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3335in"/>
    </style:style>
    <style:style style:name="P2" style:family="paragraph" style:parent-style-name="Text_20_body_20_indent">
      <style:paragraph-properties fo:margin-left="0.3917in" fo:margin-right="0in" fo:line-height="0.3335in" fo:text-indent="0.0016in" style:auto-text-indent="false"/>
    </style:style>
    <style:style style:name="P3" style:family="paragraph" style:parent-style-name="Standard">
      <style:paragraph-properties fo:line-height="0.3335in"/>
    </style:style>
    <style:style style:name="P4" style:family="paragraph" style:parent-style-name="Standard">
      <style:paragraph-properties fo:margin-left="0.3929in" fo:margin-right="0in" fo:line-height="0.3335in" fo:text-indent="-0.3929in" style:auto-text-indent="false"/>
    </style:style>
    <style:style style:name="P5" style:family="paragraph" style:parent-style-name="Standard">
      <style:paragraph-properties fo:margin-left="0.3929in" fo:margin-right="0in" fo:line-height="0.3335in" fo:text-align="justify" style:justify-single-word="false" fo:text-indent="-0.3929in" style:auto-text-indent="false"/>
    </style:style>
    <style:style style:name="P6" style:family="paragraph" style:parent-style-name="Standard">
      <style:paragraph-properties fo:margin-left="0.6929in" fo:margin-right="0in" fo:line-height="0.3335in" fo:text-align="justify" style:justify-single-word="false" fo:text-indent="-0.3598in" style:auto-text-indent="false"/>
    </style:style>
    <style:style style:name="P7" style:family="paragraph" style:parent-style-name="Standard">
      <style:paragraph-properties fo:margin-left="0.7866in" fo:margin-right="0in" fo:line-height="0.3335in" fo:text-indent="-0.4902in" style:auto-text-indent="false"/>
    </style:style>
    <style:style style:name="P8" style:family="paragraph" style:parent-style-name="Standard" style:list-style-name="WWNum3">
      <style:paragraph-properties fo:margin-left="0.8661in" fo:margin-right="0in" fo:line-height="0.3335in" fo:text-indent="-0.5118in" style:auto-text-indent="false">
        <style:tab-stops/>
      </style:paragraph-properties>
    </style:style>
    <style:style style:name="P9" style:family="paragraph" style:parent-style-name="Standard">
      <style:paragraph-properties fo:margin-left="0.7874in" fo:margin-right="0in" fo:line-height="0.3335in" fo:text-indent="-0.7874in" style:auto-text-indent="false"/>
    </style:style>
    <style:style style:name="P10" style:family="paragraph" style:parent-style-name="Standard">
      <style:paragraph-properties fo:margin-left="0.7854in" fo:margin-right="0in" fo:line-height="0.3335in" fo:text-align="justify" style:justify-single-word="false" fo:text-indent="-0.2937in" style:auto-text-indent="false"/>
    </style:style>
    <style:style style:name="P11" style:family="paragraph" style:parent-style-name="Standard">
      <style:paragraph-properties fo:margin-left="0.8846in" fo:margin-right="0in" fo:line-height="0.3335in" fo:text-indent="-0.3929in" style:auto-text-indent="false"/>
    </style:style>
    <style:style style:name="P12" style:family="paragraph" style:parent-style-name="Standard">
      <style:paragraph-properties fo:margin-left="0.2937in" fo:margin-right="0in" fo:line-height="0.3335in" fo:text-indent="-0.2937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/>
    </style:style>
    <style:style style:name="T5" style:family="text">
      <style:text-properties fo:color="#000000" style:font-name="標楷體" fo:font-size="14pt" style:font-name-asian="標楷體1" style:font-size-asian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letter-kerning="false" style:font-name-asian="標楷體1" style:font-size-asian="14pt"/>
    </style:style>
    <style:style style:name="T8" style:family="text">
      <style:text-properties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文化部對民間團體及個人補(捐)助預算執行作業規範</text:span></text:p>
      <text:list xml:id="list7729822588592620640" text:style-name="WWNum1">
        <text:list-item>
          <text:p text:style-name="P1"><text:span text:style-name="T2">文化部（以下簡稱本部）為加強對民間團體及個人補(捐)助案件經費支用情形之考核、管制，俾提升補(捐)助業務效益，有效配置政府有限資源，特訂定本作業規範。</text:span></text:p>
        </text:list-item>
      </text:list>
      <text:p text:style-name="P5"><text:span text:style-name="T4">二、本部對民間團體及個人補(捐)助，應按補(捐)助事項性質，訂定明確、合理及公開之作業規範。</text:span></text:p>
      <text:p text:style-name="P5"><text:span text:style-name="T4"><text:s text:c="3"/>前項作業規範，應包括下列事項：</text:span></text:p>
      <text:p text:style-name="P6"><text:span text:style-name="T4">(一)</text:span><text:span text:style-name="T3">補（捐）助對象。</text:span></text:p>
      <text:p text:style-name="P6"><text:span text:style-name="T3">(二)補（捐）助條件或標準。</text:span></text:p>
      <text:p text:style-name="P6"><text:span text:style-name="T3">(三)經費之用途或使用範圍。</text:span></text:p>
      <text:p text:style-name="P6"><text:span text:style-name="T3">(四)申請程序及應備文件。</text:span></text:p>
      <text:p text:style-name="P6"><text:span text:style-name="T3">(五)審查標準及作業程序。</text:span></text:p>
      <text:p text:style-name="P6"><text:span text:style-name="T3">(六)經費請撥、支出憑證之處理及核銷程序。</text:span></text:p>
      <text:p text:style-name="P3"><text:span text:style-name="T3"><text:s text:c="3"/>(七)督導及考核。</text:span></text:p>
      <text:p text:style-name="P5"><text:span text:style-name="T3">三、</text:span><text:span text:style-name="T4">本部對民間團體及個人之補(捐)助，應就下列事項納入前點之作業規範內或補(捐)助契約中訂定：</text:span></text:p>
      <text:p text:style-name="P6"><text:span text:style-name="T4">(一)</text:span><text:span text:style-name="T3">同一案件向二個以上機關提出申請補（捐）助，應列明全部經費內容，及向各機關申請補（捐）助之項目及金額。如有隱匿不實或造假情事，應撤銷該補（捐）助案件，並收回已撥付款項。</text:span></text:p>
      <text:p text:style-name="P6"><text:span text:style-name="T3">(二)對補（捐）助款之運用考核，如發現成效不佳、未依補（捐）助用途支用、或虛報、浮報等情事，除應繳回該部分之補（捐）助經費外，得依情節輕重對該補（捐）助案件停止補（捐）助一年至五年。</text:span></text:p>
      <text:p text:style-name="P6"><text:span text:style-name="T3">(三)受補（捐）助經費中如涉及採購事項，應依政府採購法</text:span><text:bookmark text:name="_GoBack"/><text:span text:style-name="T3">等相關規定辦理。</text:span></text:p>
      <text:p text:style-name="P6"><text:span text:style-name="T3">(四)受補（捐）助經費結報時，所檢附之支出憑證應依支出憑證處理要點規定辦理，並應詳列支出用途及全部實支經費總額，同一案件由二個以上機關補（捐）助者，應列明各機關實際補（捐）助金額。</text:span></text:p>
      <text:p text:style-name="P6"><text:span text:style-name="T3">(五)受補（捐）助經費於補（捐）助案件結案時尚有結餘款，應按補(捐)助比例繳回。</text:span></text:p>
      <text:p text:style-name="P6"><text:span text:style-name="T3">(六)受補（捐）助經費產生之利息或其他衍生收入之處理方式。</text:span></text:p>
      <text:p text:style-name="P6"><text:span text:style-name="T3">(七)適當選定績效衡量指標，作為辦理補（捐）助案件成果考核及效益評估之參據。</text:span></text:p>
      <text:p text:style-name="P6"><text:span text:style-name="T3">(八)留存受補（捐）助團體之原始憑證，應依會計法規定妥善保存與銷毀，已屆保存年限之銷毀，應函報原補（捐）助機關轉請審計機關同意。如遇有提前銷毀，或有毀損、滅失等情事時，應敘明原因及處理情形，函報原補（捐）助機關轉請審計機關同意。如經發現未確實辦理者，得依情節輕重對該補（捐）助案件或受補（捐）助團體酌減嗣後補（捐）助款或停止補（捐）助一至五年。</text:span></text:p>
      <text:p text:style-name="P7"><text:span text:style-name="T3">(九)受補（捐）助之民間團體及個人 <text:s/>申請支付款項時，應本誠信原則對所提出支出憑證之支付事實及真實性負責，如有不實，應負相關責任。</text:span></text:p>
      <text:p text:style-name="P4"><text:soft-page-break/><text:span text:style-name="T3">四、</text:span><text:span text:style-name="T4">法人或團體接受本部補助辦理採購，其補助金額占採購金額半數以上，且 補助金額在公告金額以上者，</text:span><text:span text:style-name="T3">應適用政府採購法之規定，並受本部之監督。</text:span></text:p>
      <text:p text:style-name="P4"><text:span text:style-name="T3">五、本部</text:span><text:span text:style-name="T8">補</text:span><text:span text:style-name="T2">(捐)</text:span><text:span text:style-name="T8">助經費之核撥，除特殊情形應專案核准外，應依</text:span><text:span text:style-name="T4">補(捐)助契</text:span><text:span text:style-name="T8">約規範執行進度按期撥付，並檢附原始支出憑證辦理核銷。</text:span></text:p>
      <text:p text:style-name="P4"><text:span text:style-name="T8">六、</text:span><text:span text:style-name="T4">本部對民間團體及個人補(捐)助經費，應依審計法施行細則第二十五條規定辦理憑證送審，但有特殊情形，依審計法第四十四條規定，經審計機關之同意，得免附送有關憑證。</text:span></text:p>
      <text:p text:style-name="P4"><text:span text:style-name="T8">七、</text:span><text:span text:style-name="T6">留存受補(捐)助團體之原始憑證，本部每年</text:span><text:span text:style-name="T8">應定期或不定期辦理實地查核補</text:span><text:span text:style-name="T2">(捐)</text:span><text:span text:style-name="T8">助款之運用情形，並得抽查受補</text:span><text:span text:style-name="T2">(捐)</text:span><text:span text:style-name="T8">助者之活動資料文件，查核結果應作成訪視紀錄表，並以書面通知受補</text:span><text:span text:style-name="T2">(捐)</text:span><text:span text:style-name="T8">助者。</text:span></text:p>
      <text:p text:style-name="P2"><text:span text:style-name="T3">前項查核結果如有下列情形，除應繳回該部分之補</text:span><text:span text:style-name="T2">(捐)</text:span><text:span text:style-name="T3">助經費外，本部得依情節輕重對受補</text:span><text:span text:style-name="T2">(捐)</text:span><text:span text:style-name="T3">助者停止補</text:span><text:span text:style-name="T2">(捐)</text:span><text:span text:style-name="T3">助一年至五年：</text:span></text:p>
      <text:list xml:id="list8757878889540325341" text:style-name="WWNum3">
        <text:list-item>
          <text:list>
            <text:list-item>
              <text:list>
                <text:list-item>
                  <text:p text:style-name="P8"><text:span text:style-name="T3">依查核結果所列缺點，未於期限內改善。</text:span></text:p>
                </text:list-item>
              </text:list>
            </text:list-item>
          </text:list>
        </text:list-item>
      </text:list>
      <text:p text:style-name="P9"><text:span text:style-name="T3"><text:s text:c="4"/>(二)發現執行成效不佳、未依補</text:span><text:span text:style-name="T2">(捐)</text:span><text:span text:style-name="T3">助用途支用、或虛報、浮報等情 事。</text:span></text:p>
      <text:p text:style-name="P5"><text:span text:style-name="T3"><text:s/>八、</text:span><text:span text:style-name="T4">本部對民間團體及個人補(捐)助應依下列事項公開：</text:span></text:p>
      <text:p text:style-name="P10"><text:span text:style-name="T3">(一)依第二點規定訂定之作業規範應於網際網路公開。</text:span></text:p>
      <text:p text:style-name="P11"><text:span text:style-name="T3">(二)非屬政府資訊公開法第十八條規定應限制公開或提供性質者，其受補（捐）助之民間團體或個人案件應予公開，包括補（捐）助事項、補（捐）助對象、核准日期及補（捐）助金額（含累積金額）等資訊應按季於網際網路公開。</text:span></text:p>
      <text:p text:style-name="P12"><text:span text:style-name="T3">九、</text:span><text:span text:style-name="T4">本部應對所屬機關(構)辦理對民間團體及個人之補(捐)助業務訂定管考規定，並切實督導所屬機關(構)強化內部控制機制，以及加強預期效益執行成效考核。</text:span></text:p>
      <text:p text:style-name="P12"><text:span text:style-name="T3">十、</text:span><text:span text:style-name="T7">本部各所屬機關(構)得於本規範所訂範圍內，另訂定補(捐)助作業規定，並依權責核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2" style:display-name="ListLabel 2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811in" fo:text-indent="-0.7811in" fo:margin-left="0.781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素芬</meta:initial-creator>
    <dc:creator>陳元洪</dc:creator>
    <meta:editing-cycles>2</meta:editing-cycles>
    <meta:creation-date>2014-01-23T01:45:00</meta:creation-date>
    <dc:date>2014-01-23T01:45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33" meta:word-count="1634" meta:character-count="1649" meta:non-whitespace-character-count="16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