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宋体"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0.5083in" fo:margin-left="-0.0507in" table:align="left" style:writing-mode="lr-tb"/>
    </style:style>
    <style:style style:name="Table1.A" style:family="table-column">
      <style:table-column-properties style:column-width="1.1028in"/>
    </style:style>
    <style:style style:name="Table1.B" style:family="table-column">
      <style:table-column-properties style:column-width="2.1965in"/>
    </style:style>
    <style:style style:name="Table1.C" style:family="table-column">
      <style:table-column-properties style:column-width="0.0931in"/>
    </style:style>
    <style:style style:name="Table1.D" style:family="table-column">
      <style:table-column-properties style:column-width="0.9167in"/>
    </style:style>
    <style:style style:name="Table1.E" style:family="table-column">
      <style:table-column-properties style:column-width="2.4764in"/>
    </style:style>
    <style:style style:name="Table1.F" style:family="table-column">
      <style:table-column-properties style:column-width="0.0625in"/>
    </style:style>
    <style:style style:name="Table1.G" style:family="table-column">
      <style:table-column-properties style:column-width="3.6604in"/>
    </style:style>
    <style:style style:name="Table1.1" style:family="table-row">
      <style:table-row-properties style:min-row-height="0.2389in" fo:keep-together="always"/>
    </style:style>
    <style:style style:name="Table1.A1" style:family="table-cell">
      <style:table-cell-properties style:vertical-align="middle" fo:padding-left="0.0194in" fo:padding-right="0.0194in" fo:padding-top="0in" fo:padding-bottom="0in" fo:border-left="4.5pt solid #000000" fo:border-right="none" fo:border-top="4.5pt solid #000000" fo:border-bottom="0.25pt solid #000000" style:writing-mode="lr-tb"/>
    </style:style>
    <style:style style:name="Table1.G1" style:family="table-cell">
      <style:table-cell-properties fo:padding="0in" fo:border-left="4.5pt solid #000000" fo:border-right="none" fo:border-top="none" fo:border-bottom="none"/>
    </style:style>
    <style:style style:name="Table1.2" style:family="table-row">
      <style:table-row-properties style:min-row-height="0.8375in" fo:keep-together="always"/>
    </style:style>
    <style:style style:name="Table1.A2" style:family="table-cell">
      <style:table-cell-properties style:vertical-align="middle" fo:padding-left="0.0194in" fo:padding-right="0.0194in" fo:padding-top="0in" fo:padding-bottom="0in" fo:border-left="4.5pt solid #000000" fo:border-right="none" fo:border-top="0.25pt solid #000000" fo:border-bottom="0.5pt solid #000000" style:writing-mode="lr-tb"/>
    </style:style>
    <style:style style:name="Table1.G2" style:family="table-cell">
      <style:table-cell-properties fo:padding="0in" fo:border-left="4.5pt solid #000000" fo:border-right="none" fo:border-top="none" fo:border-bottom="none"/>
    </style:style>
    <style:style style:name="Table1.3" style:family="table-row">
      <style:table-row-properties style:min-row-height="0.4236in" fo:keep-together="always"/>
    </style:style>
    <style:style style:name="Table1.A3" style:family="table-cell">
      <style:table-cell-properties style:vertical-align="middle" fo:padding-left="0.0194in" fo:padding-right="0.0194in" fo:padding-top="0in" fo:padding-bottom="0in" fo:border-left="4.5pt solid #000000" fo:border-right="none" fo:border-top="0.5pt solid #000000" fo:border-bottom="0.5pt solid #000000" style:writing-mode="lr-tb"/>
    </style:style>
    <style:style style:name="Table1.B3"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1.C3"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G3" style:family="table-cell">
      <style:table-cell-properties fo:padding="0in" fo:border-left="4.5pt solid #000000" fo:border-right="none" fo:border-top="none" fo:border-bottom="none"/>
    </style:style>
    <style:style style:name="Table1.4" style:family="table-row">
      <style:table-row-properties style:min-row-height="0.2528in" fo:keep-together="always"/>
    </style:style>
    <style:style style:name="Table1.A4" style:family="table-cell">
      <style:table-cell-properties style:vertical-align="middle" fo:padding-left="0.0194in" fo:padding-right="0.0194in" fo:padding-top="0in" fo:padding-bottom="0in" fo:border-left="4.5pt solid #000000" fo:border-right="none" fo:border-top="none" fo:border-bottom="none" style:writing-mode="lr-tb"/>
    </style:style>
    <style:style style:name="Table1.B4" style:family="table-cell">
      <style:table-cell-properties style:vertical-align="middle" fo:padding-left="0.0194in" fo:padding-right="0.0194in" fo:padding-top="0in" fo:padding-bottom="0in" fo:border-left="0.75pt solid #000000" fo:border-right="none" fo:border-top="none" fo:border-bottom="none" style:writing-mode="lr-tb"/>
    </style:style>
    <style:style style:name="Table1.C4" style:family="table-cell">
      <style:table-cell-properties style:vertical-align="middle" fo:padding-left="0.0194in" fo:padding-right="0.0194in" fo:padding-top="0in" fo:padding-bottom="0in" fo:border-left="0.75pt solid #000000" fo:border-right="none" fo:border-top="0.75pt solid #000000" fo:border-bottom="none" style:writing-mode="lr-tb"/>
    </style:style>
    <style:style style:name="Table1.E4" style:family="table-cell">
      <style:table-cell-properties style:vertical-align="middle" fo:padding-left="0.0194in" fo:padding-right="0.0194in" fo:padding-top="0in" fo:padding-bottom="0in" fo:border-left="0.5pt solid #000000" fo:border-right="none" fo:border-top="0.75pt solid #000000" fo:border-bottom="0.5pt solid #000000" style:writing-mode="lr-tb"/>
    </style:style>
    <style:style style:name="Table1.G4" style:family="table-cell">
      <style:table-cell-properties fo:padding="0in" fo:border-left="4.5pt solid #000000" fo:border-right="none" fo:border-top="none" fo:border-bottom="none"/>
    </style:style>
    <style:style style:name="Table1.C5" style:family="table-cell">
      <style:table-cell-properties style:vertical-align="middle" fo:padding-left="0.0194in" fo:padding-right="0.0194in" fo:padding-top="0in" fo:padding-bottom="0in" fo:border-left="0.75pt solid #000000" fo:border-right="none" fo:border-top="none" fo:border-bottom="0.75pt solid #000000" style:writing-mode="lr-tb"/>
    </style:style>
    <style:style style:name="Table1.E5"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G5" style:family="table-cell">
      <style:table-cell-properties fo:padding="0in" fo:border-left="4.5pt solid #000000" fo:border-right="none" fo:border-top="none" fo:border-bottom="none"/>
    </style:style>
    <style:style style:name="Table1.G6" style:family="table-cell">
      <style:table-cell-properties fo:padding="0in" fo:border-left="4.5pt solid #000000" fo:border-right="none" fo:border-top="none" fo:border-bottom="none"/>
    </style:style>
    <style:style style:name="Table1.7" style:family="table-row">
      <style:table-row-properties style:min-row-height="0.2868in" fo:keep-together="always"/>
    </style:style>
    <style:style style:name="Table1.A7" style:family="table-cell">
      <style:table-cell-properties style:vertical-align="middle" fo:padding-left="0.0194in" fo:padding-right="0.0194in" fo:padding-top="0in" fo:padding-bottom="0in" fo:border-left="4.5pt solid #000000" fo:border-right="none" fo:border-top="none" fo:border-bottom="0.75pt solid #000000" style:writing-mode="lr-tb"/>
    </style:style>
    <style:style style:name="Table1.C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G7" style:family="table-cell">
      <style:table-cell-properties fo:padding="0in" fo:border-left="4.5pt solid #000000" fo:border-right="none" fo:border-top="none" fo:border-bottom="none"/>
    </style:style>
    <style:style style:name="Table1.8" style:family="table-row">
      <style:table-row-properties style:min-row-height="0.2736in" fo:keep-together="always"/>
    </style:style>
    <style:style style:name="Table1.G8" style:family="table-cell">
      <style:table-cell-properties fo:padding="0in" fo:border-left="4.5pt solid #000000" fo:border-right="none" fo:border-top="none" fo:border-bottom="none"/>
    </style:style>
    <style:style style:name="Table1.9" style:family="table-row">
      <style:table-row-properties style:min-row-height="0.3125in" fo:keep-together="always"/>
    </style:style>
    <style:style style:name="Table1.A9" style:family="table-cell">
      <style:table-cell-properties style:vertical-align="middle" fo:padding-left="0.0194in" fo:padding-right="0.0194in" fo:padding-top="0in" fo:padding-bottom="0in" fo:border-left="4.5pt solid #000000" fo:border-right="none" fo:border-top="0.75pt solid #000000" fo:border-bottom="0.75pt solid #000000" style:writing-mode="lr-tb"/>
    </style:style>
    <style:style style:name="Table1.G9" style:family="table-cell">
      <style:table-cell-properties fo:padding="0in" fo:border-left="4.5pt solid #000000" fo:border-right="none" fo:border-top="none" fo:border-bottom="none"/>
    </style:style>
    <style:style style:name="Table1.F10" style:family="table-cell">
      <style:table-cell-properties style:vertical-align="middle" fo:padding-left="0.0194in" fo:padding-right="0.0194in" fo:padding-top="0in" fo:padding-bottom="0in" fo:border-left="4.5pt solid #000000" fo:border-right="0.5pt solid #000000" fo:border-top="none" fo:border-bottom="none" style:writing-mode="lr-tb"/>
    </style:style>
    <style:style style:name="Table1.11" style:family="table-row">
      <style:table-row-properties fo:keep-together="auto"/>
    </style:style>
    <style:style style:name="Table1.B11"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G11" style:family="table-cell">
      <style:table-cell-properties fo:padding="0in" fo:border-left="4.5pt solid #000000" fo:border-right="none" fo:border-top="none" fo:border-bottom="none"/>
    </style:style>
    <style:style style:name="Table1.G12" style:family="table-cell">
      <style:table-cell-properties fo:padding="0in" fo:border-left="4.5pt solid #000000" fo:border-right="none" fo:border-top="none" fo:border-bottom="none"/>
    </style:style>
    <style:style style:name="Table1.13" style:family="table-row">
      <style:table-row-properties style:min-row-height="0.041in" fo:keep-together="auto"/>
    </style:style>
    <style:style style:name="Table1.A13" style:family="table-cell">
      <style:table-cell-properties style:vertical-align="middle" fo:padding-left="0.0194in" fo:padding-right="0.0194in" fo:padding-top="0in" fo:padding-bottom="0in" fo:border-left="4.5pt solid #000000" fo:border-right="none" fo:border-top="0.75pt solid #000000" fo:border-bottom="4.5pt solid #000000" style:writing-mode="lr-tb"/>
    </style:style>
    <style:style style:name="Table1.B13" style:family="table-cell">
      <style:table-cell-properties style:vertical-align="top" fo:padding-left="0.0194in" fo:padding-right="0.0194in" fo:padding-top="0in" fo:padding-bottom="0in" fo:border-left="0.75pt solid #000000" fo:border-right="none" fo:border-top="0.75pt solid #000000" fo:border-bottom="4.5pt solid #000000" style:writing-mode="lr-tb"/>
    </style:style>
    <style:style style:name="Table1.G13" style:family="table-cell">
      <style:table-cell-properties fo:padding="0in" fo:border-left="4.5pt solid #000000" fo:border-right="none" fo:border-top="none" fo:border-bottom="none"/>
    </style:style>
    <style:style style:name="Table2" style:family="table">
      <style:table-properties style:width="6.8181in" fo:margin-left="-0.0243in" fo:margin-top="0.05in" fo:margin-bottom="0in" table:align="left" style:writing-mode="lr-tb"/>
    </style:style>
    <style:style style:name="Table2.A" style:family="table-column">
      <style:table-column-properties style:column-width="6.8181in"/>
    </style:style>
    <style:style style:name="Table2.1" style:family="table-row">
      <style:table-row-properties style:min-row-height="8.1611in" fo:keep-together="auto"/>
    </style:style>
    <style:style style:name="Table2.A1"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writing-mode="lr-tb"/>
    </style:style>
    <style:style style:name="P1" style:family="paragraph" style:parent-style-name="Standard">
      <style:paragraph-properties fo:line-height="0.278in"/>
    </style:style>
    <style:style style:name="P2" style:family="paragraph" style:parent-style-name="Standard">
      <style:paragraph-properties fo:line-height="0.278in" fo:text-align="justify" style:justify-single-word="false"/>
    </style:style>
    <style:style style:name="P3" style:family="paragraph" style:parent-style-name="Standard">
      <style:paragraph-properties fo:line-height="0.278in" fo:text-align="justify" style:justify-single-word="false">
        <style:tab-stops>
          <style:tab-stop style:position="1.8772in"/>
        </style:tab-stops>
      </style:paragraph-properties>
    </style:style>
    <style:style style:name="P4" style:family="paragraph" style:parent-style-name="Standard">
      <style:paragraph-properties fo:line-height="0.278in" fo:text-align="center" style:justify-single-word="false"/>
    </style:style>
    <style:style style:name="P5" style:family="paragraph" style:parent-style-name="Standard">
      <style:paragraph-properties fo:line-height="0.278in" fo:text-align="justify" style:justify-single-word="false"/>
      <style:text-properties fo:color="#000000" style:font-name="標楷體" style:font-name-asian="標楷體" style:font-name-complex="標楷體"/>
    </style:style>
    <style:style style:name="P6" style:family="paragraph" style:parent-style-name="Standard">
      <style:paragraph-properties fo:line-height="0.278in" fo:text-align="justify" style:justify-single-word="false">
        <style:tab-stops>
          <style:tab-stop style:position="0.3752in"/>
        </style:tab-stops>
      </style:paragraph-properties>
      <style:text-properties fo:color="#000000" style:font-name="標楷體" style:font-name-asian="標楷體" style:font-name-complex="標楷體"/>
    </style:style>
    <style:style style:name="P7" style:family="paragraph" style:parent-style-name="Standard">
      <style:paragraph-properties fo:line-height="0.222in"/>
      <style:text-properties fo:color="#000000" style:font-name="標楷體" style:font-name-asian="標楷體" style:font-name-complex="標楷體"/>
    </style:style>
    <style:style style:name="P8" style:family="paragraph" style:parent-style-name="Standard">
      <style:paragraph-properties fo:line-height="0.278in" fo:text-align="justify" style:justify-single-word="false"/>
      <style:text-properties fo:color="#000000" style:font-name="標楷體" style:font-name-asian="標楷體" style:font-name-complex="標楷體"/>
    </style:style>
    <style:style style:name="P9" style:family="paragraph" style:parent-style-name="Standard">
      <style:paragraph-properties fo:line-height="0.278in" fo:text-align="justify"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line-height="0.278in"/>
      <style:text-properties fo:color="#000000" style:font-name="標楷體" style:font-name-asian="標楷體" style:font-name-complex="標楷體" style:font-weight-complex="bold"/>
    </style:style>
    <style:style style:name="P11" style:family="paragraph" style:parent-style-name="Standard">
      <style:paragraph-properties fo:line-height="0.278in" fo:text-align="center" style:justify-single-word="false"/>
      <style:text-properties fo:color="#000000" style:font-name="標楷體" style:font-name-asian="標楷體" style:font-name-complex="標楷體" style:font-weight-complex="bold"/>
    </style:style>
    <style:style style:name="P12" style:family="paragraph" style:parent-style-name="Standard">
      <style:paragraph-properties fo:line-height="0.278in" fo:text-align="justify" style:justify-single-word="false"/>
      <style:text-properties fo:color="#000000" style:font-name="標楷體" style:font-name-asian="標楷體" style:font-name-complex="標楷體" style:font-weight-complex="bold"/>
    </style:style>
    <style:style style:name="P13" style:family="paragraph" style:parent-style-name="Standard">
      <style:paragraph-properties fo:line-height="0.278in" fo:text-align="justify" style:justify-single-word="false"/>
      <style:text-properties fo:color="#000000" style:font-name="標楷體" style:font-name-asian="標楷體" style:font-name-complex="標楷體" style:font-weight-complex="bold"/>
    </style:style>
    <style:style style:name="P14" style:family="paragraph" style:parent-style-name="Standard">
      <style:paragraph-properties fo:line-height="0.278in" fo:text-align="justify" style:justify-single-word="false" style:snap-to-layout-grid="false"/>
      <style:text-properties fo:color="#000000" style:font-name="標楷體" style:font-name-asian="標楷體" style:font-name-complex="標楷體" style:font-weight-complex="bold"/>
    </style:style>
    <style:style style:name="P15" style:family="paragraph" style:parent-style-name="Standard">
      <style:paragraph-properties fo:line-height="0.278in" fo:text-align="center" style:justify-single-word="false" style:snap-to-layout-grid="false"/>
      <style:text-properties fo:color="#000000" style:font-name="標楷體" style:font-name-asian="標楷體" style:font-name-complex="標楷體" style:font-weight-complex="bold"/>
    </style:style>
    <style:style style:name="P16" style:family="paragraph" style:parent-style-name="Standard">
      <style:paragraph-properties fo:line-height="0.278in"/>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line-height="0.278in"/>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278in"/>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style:snap-to-layout-grid="false"/>
      <style:text-properties fo:color="#000000"/>
    </style:style>
    <style:style style:name="P20" style:family="paragraph" style:parent-style-name="Standard">
      <style:paragraph-properties fo:line-height="0.278in" fo:text-align="center" style:justify-single-word="false"/>
      <style:text-properties fo:color="#000000" fo:font-size="14pt" style:font-name-asian="標楷體" style:font-size-asian="14pt" style:font-name-complex="標楷體"/>
    </style:style>
    <style:style style:name="P21" style:family="paragraph" style:parent-style-name="Standard">
      <style:paragraph-properties fo:line-height="0.278in"/>
      <style:text-properties fo:color="#000000" style:text-underline-style="none"/>
    </style:style>
    <style:style style:name="P22" style:family="paragraph" style:parent-style-name="Standard">
      <style:paragraph-properties fo:line-height="0.222in"/>
    </style:style>
    <style:style style:name="P23" style:family="paragraph" style:parent-style-name="Standard" style:master-page-name="Standard">
      <style:paragraph-properties fo:margin-left="0.2in" fo:margin-right="0in" fo:line-height="0.278in" fo:text-align="center" style:justify-single-word="false" fo:text-indent="-0.2in" style:auto-text-indent="false" style:page-number="auto"/>
    </style:style>
    <style:style style:name="P24" style:family="paragraph" style:parent-style-name="Standard">
      <style:paragraph-properties fo:margin-left="0.0835in" fo:margin-right="0in" fo:line-height="0.1945in" fo:text-align="end" style:justify-single-word="false" fo:text-indent="0.4862in" style:auto-text-indent="false"/>
    </style:style>
    <style:style style:name="P25" style:family="paragraph" style:parent-style-name="Standard">
      <style:paragraph-properties fo:margin-left="0.0835in" fo:margin-right="0in" fo:line-height="0.1945in" fo:text-align="end" style:justify-single-word="false" fo:text-indent="0.4374in" style:auto-text-indent="false"/>
      <style:text-properties fo:color="#000000" style:font-name="標楷體" fo:font-size="9pt" style:font-name-asian="標楷體" style:font-size-asian="9pt" style:font-name-complex="標楷體" style:font-size-complex="9pt"/>
    </style:style>
    <style:style style:name="P26" style:family="paragraph" style:parent-style-name="Standard">
      <style:paragraph-properties fo:margin-left="0.0835in" fo:margin-right="0in" fo:line-height="0.1945in" fo:text-align="end" style:justify-single-word="false" fo:text-indent="0.4374in" style:auto-text-indent="false"/>
    </style:style>
    <style:style style:name="P27" style:family="paragraph" style:parent-style-name="Standard">
      <style:paragraph-properties fo:margin-left="0.3335in" fo:margin-right="0in" fo:line-height="0.2638in" fo:text-align="justify" style:justify-single-word="false" fo:text-indent="0in" style:auto-text-indent="false"/>
    </style:style>
    <style:style style:name="P28" style:family="paragraph" style:parent-style-name="Standard">
      <style:paragraph-properties fo:margin-left="0.3335in" fo:margin-right="0in" fo:line-height="0.278in" fo:text-align="justify" style:justify-single-word="false" fo:text-indent="0in" style:auto-text-indent="false"/>
    </style:style>
    <style:style style:name="P29" style:family="paragraph" style:parent-style-name="Standard">
      <style:paragraph-properties fo:margin-left="0.3335in" fo:margin-right="0in" fo:line-height="0.278in" fo:text-align="justify" style:justify-single-word="false" fo:text-indent="0in" style:auto-text-indent="false"/>
      <style:text-properties fo:color="#000000" style:font-name="標楷體" style:font-name-asian="標楷體" style:font-name-complex="標楷體"/>
    </style:style>
    <style:style style:name="P30" style:family="paragraph" style:parent-style-name="Standard">
      <style:paragraph-properties fo:margin-left="0.4165in" fo:margin-right="0in" fo:line-height="0.278in" fo:text-align="justify" style:justify-single-word="false" fo:text-indent="-0.1665in" style:auto-text-indent="false"/>
    </style:style>
    <style:style style:name="P31" style:family="paragraph" style:parent-style-name="Standard">
      <style:paragraph-properties fo:margin-left="0.4165in" fo:margin-right="0in" fo:line-height="0.278in" fo:text-align="justify" style:justify-single-word="false" fo:text-indent="-0.1665in" style:auto-text-indent="false"/>
      <style:text-properties fo:color="#000000" style:font-name="標楷體" style:font-name-asian="標楷體" style:font-name-complex="標楷體"/>
    </style:style>
    <style:style style:name="P32" style:family="paragraph" style:parent-style-name="Standard">
      <style:paragraph-properties fo:margin-left="0.3335in" fo:margin-right="0in" fo:line-height="0.278in" fo:text-align="justify" style:justify-single-word="false" fo:text-indent="-0.3335in" style:auto-text-indent="false"/>
    </style:style>
    <style:style style:name="P33" style:family="paragraph" style:parent-style-name="Standard">
      <style:paragraph-properties fo:margin-left="0.5in" fo:margin-right="0in" fo:line-height="0.278in" fo:text-align="justify" style:justify-single-word="false" fo:text-indent="-0.5in" style:auto-text-indent="false"/>
    </style:style>
    <style:style style:name="P34" style:family="paragraph" style:parent-style-name="Standard">
      <style:paragraph-properties fo:margin-left="0.5in" fo:margin-right="0in" fo:line-height="0.278in" fo:text-align="justify" style:justify-single-word="false" fo:text-indent="-0.5in" style:auto-text-indent="false"/>
      <style:text-properties fo:color="#000000" style:font-name="標楷體" style:font-name-asian="標楷體" style:font-name-complex="標楷體" style:font-weight-complex="bold"/>
    </style:style>
    <style:style style:name="P35" style:family="paragraph" style:parent-style-name="Standard">
      <style:paragraph-properties fo:margin-left="0.5in" fo:margin-right="0in" fo:line-height="0.278in" fo:text-align="justify" style:justify-single-word="false" fo:text-indent="-0.5in" style:auto-text-indent="false">
        <style:tab-stops>
          <style:tab-stop style:position="0.572in"/>
        </style:tab-stops>
      </style:paragraph-properties>
      <style:text-properties fo:color="#000000" style:font-name="標楷體" style:font-name-asian="標楷體" style:font-name-complex="標楷體"/>
    </style:style>
    <style:style style:name="P36" style:family="paragraph" style:parent-style-name="Standard">
      <style:paragraph-properties fo:margin-left="0.5717in" fo:margin-right="0in" fo:line-height="0.278in" fo:text-align="justify" style:justify-single-word="false" fo:text-indent="-0.1965in" style:auto-text-indent="false"/>
    </style:style>
    <style:style style:name="P37" style:family="paragraph" style:parent-style-name="Standard">
      <style:paragraph-properties fo:margin-left="0.5717in" fo:margin-right="0in" fo:line-height="0.278in" fo:text-align="justify" style:justify-single-word="false" fo:text-indent="-0.1965in" style:auto-text-indent="false"/>
      <style:text-properties fo:color="#000000" style:font-name="標楷體" style:font-name-asian="標楷體" style:font-name-complex="標楷體"/>
    </style:style>
    <style:style style:name="P38" style:family="paragraph" style:parent-style-name="Standard">
      <style:paragraph-properties fo:margin-left="0.3917in" fo:margin-right="0in" fo:line-height="0.278in" fo:text-align="justify" style:justify-single-word="false" fo:text-indent="-0.3154in" style:auto-text-indent="false"/>
      <style:text-properties fo:color="#000000" style:font-name="標楷體" fo:language="none" fo:country="none" style:font-name-asian="標楷體" style:font-name-complex="標楷體"/>
    </style:style>
    <style:style style:name="P39" style:family="paragraph" style:parent-style-name="Standard">
      <style:paragraph-properties fo:margin-left="0.4728in" fo:margin-right="0in" fo:line-height="0.278in" fo:text-align="justify" style:justify-single-word="false" fo:text-indent="-0.1965in" style:auto-text-indent="false"/>
    </style:style>
    <style:style style:name="P40" style:family="paragraph" style:parent-style-name="Standard">
      <style:paragraph-properties fo:margin-left="0.4728in" fo:margin-right="0in" fo:line-height="0.278in" fo:text-align="justify" style:justify-single-word="false" fo:text-indent="-0.1965in" style:auto-text-indent="false"/>
      <style:text-properties fo:color="#000000" style:font-name="標楷體" style:font-name-asian="標楷體" style:font-name-complex="標楷體"/>
    </style:style>
    <style:style style:name="P41" style:family="paragraph" style:parent-style-name="Standard">
      <style:paragraph-properties fo:margin-left="0.4736in" fo:margin-right="0.111in" fo:line-height="0.278in" fo:text-align="justify" style:justify-single-word="false" fo:text-indent="-0.1984in" style:auto-text-indent="false"/>
    </style:style>
    <style:style style:name="P42" style:family="paragraph" style:parent-style-name="Standard">
      <style:paragraph-properties fo:margin-left="0.4736in" fo:margin-right="0in" fo:line-height="0.278in" fo:text-align="justify" style:justify-single-word="false" fo:text-indent="-0.1984in" style:auto-text-indent="false"/>
      <style:text-properties fo:color="#000000" style:font-name="標楷體" style:font-name-asian="標楷體" style:font-name-complex="標楷體"/>
    </style:style>
    <style:style style:name="P43" style:family="paragraph" style:parent-style-name="Standard">
      <style:paragraph-properties fo:margin-left="0.3953in" fo:margin-right="0in" fo:line-height="0.278in" fo:text-align="justify" style:justify-single-word="false" fo:text-indent="-0.4917in" style:auto-text-indent="false"/>
    </style:style>
    <style:style style:name="P44" style:family="paragraph" style:parent-style-name="Standard">
      <style:paragraph-properties fo:line-height="0.278in" fo:break-before="page"/>
    </style:style>
    <style:style style:name="P45" style:family="paragraph" style:parent-style-name="Standard">
      <style:paragraph-properties fo:margin-left="0.722in" fo:margin-right="0in" fo:line-height="0.278in" fo:text-align="justify" fo:text-align-last="justify" style:justify-single-word="false" fo:text-indent="-0.722in" style:auto-text-indent="false"/>
      <style:text-properties fo:color="#000000" style:font-name="標楷體" fo:font-size="13pt" style:font-name-asian="標楷體" style:font-size-asian="13pt" style:font-name-complex="標楷體"/>
    </style:style>
    <style:style style:name="P46" style:family="paragraph" style:parent-style-name="Standard">
      <style:paragraph-properties fo:margin-left="0.722in" fo:margin-right="0in" fo:line-height="0.278in" fo:text-align="justify" style:justify-single-word="false" fo:text-indent="-0.722in" style:auto-text-indent="false" style:snap-to-layout-grid="false"/>
      <style:text-properties fo:color="#000000" style:font-name="標楷體" fo:font-size="13pt" style:font-name-asian="標楷體" style:font-size-asian="13pt" style:font-name-complex="標楷體" style:font-weight-complex="bold"/>
    </style:style>
    <style:style style:name="P47" style:family="paragraph" style:parent-style-name="Standard">
      <style:paragraph-properties fo:margin-left="0.6665in" fo:margin-right="0in" fo:line-height="0.278in" fo:text-align="justify" fo:text-align-last="justify" style:justify-single-word="false" fo:text-indent="-0.6665in" style:auto-text-indent="false"/>
      <style:text-properties fo:color="#000000" style:font-name="標楷體" style:font-name-asian="標楷體" style:font-name-complex="標楷體"/>
    </style:style>
    <style:style style:name="P48" style:family="paragraph" style:parent-style-name="Standard">
      <style:paragraph-properties fo:margin-left="0.6665in" fo:margin-right="0in" fo:line-height="0.278in" fo:text-align="justify" style:justify-single-word="false" fo:text-indent="-0.6665in" style:auto-text-indent="false" style:snap-to-layout-grid="false"/>
      <style:text-properties fo:color="#000000" style:font-name="標楷體" style:font-name-asian="標楷體" style:font-name-complex="標楷體" style:font-weight-complex="bold"/>
    </style:style>
    <style:style style:name="P49" style:family="paragraph" style:parent-style-name="Standard">
      <style:paragraph-properties fo:margin-left="0.3736in" fo:margin-right="0in" fo:line-height="0.222in" fo:text-indent="-0.3736in" style:auto-text-indent="false"/>
    </style:style>
    <style:style style:name="P50" style:family="paragraph" style:parent-style-name="Standard">
      <style:paragraph-properties fo:margin-left="0.25in" fo:margin-right="0in" fo:line-height="0.222in" fo:text-indent="0in" style:auto-text-indent="false"/>
    </style:style>
    <style:style style:name="P51" style:family="paragraph" style:parent-style-name="Standard">
      <style:paragraph-properties fo:margin-left="0.472in" fo:margin-right="0in" fo:line-height="0.222in" fo:text-indent="-0.4736in" style:auto-text-indent="false"/>
    </style:style>
    <style:style style:name="P52" style:family="paragraph" style:parent-style-name="Standard">
      <style:paragraph-properties fo:margin-left="0.4717in" fo:margin-right="0in" fo:line-height="0.222in" fo:text-indent="-0.4717in" style:auto-text-indent="false"/>
    </style:style>
    <style:style style:name="P53" style:family="paragraph" style:parent-style-name="Standard">
      <style:paragraph-properties fo:margin-left="0.3945in" fo:margin-right="0in" fo:line-height="0.278in" fo:text-indent="-0.3929in" style:auto-text-indent="false"/>
    </style:style>
    <style:style style:name="P54" style:family="paragraph" style:parent-style-name="Standard">
      <style:paragraph-properties fo:margin-left="0.4583in" fo:margin-right="0in" fo:line-height="0.278in" fo:text-indent="-0.4571in" style:auto-text-indent="false"/>
    </style:style>
    <style:style style:name="P55" style:family="paragraph" style:parent-style-name="Standard">
      <style:paragraph-properties fo:margin-left="0.1752in" fo:margin-right="0in" fo:line-height="0.278in" fo:text-indent="-0.1752in"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0in" fo:margin-right="0in" fo:line-height="0.278in" fo:text-indent="0.3335in" style:auto-text-indent="false"/>
    </style:style>
    <style:style style:name="P57" style:family="paragraph" style:parent-style-name="Standard">
      <style:paragraph-properties fo:margin-left="0in" fo:margin-right="0in" fo:line-height="0.278in" fo:text-indent="0.3417in" style:auto-text-indent="false"/>
    </style:style>
    <style:style style:name="P58" style:family="paragraph" style:parent-style-name="Standard">
      <style:paragraph-properties fo:margin-left="0in" fo:margin-right="0in" fo:line-height="0.278in" fo:text-indent="0.3417in" style:auto-text-indent="false"/>
      <style:text-properties fo:color="#000000" style:font-name-asian="標楷體" style:font-name-complex="標楷體"/>
    </style:style>
    <style:style style:name="P59" style:family="paragraph" style:parent-style-name="Standard">
      <style:paragraph-properties fo:margin-left="0in" fo:margin-right="0in" fo:line-height="0.278in" fo:text-indent="0.25in" style:auto-text-indent="false"/>
      <style:text-properties fo:color="#000000" style:font-name-asian="標楷體"/>
    </style:style>
    <style:style style:name="P60" style:family="paragraph" style:parent-style-name="Standard">
      <style:paragraph-properties fo:margin-left="0.4862in" fo:margin-right="0in" fo:margin-top="0in" fo:margin-bottom="0.1945in" loext:contextual-spacing="false" fo:line-height="0.278in" fo:text-indent="-0.4862in" style:auto-text-indent="false"/>
    </style:style>
    <style:style style:name="P61" style:family="paragraph" style:parent-style-name="Standard">
      <style:paragraph-properties fo:margin-left="0.4862in" fo:margin-right="0in" fo:margin-top="0in" fo:margin-bottom="0.1945in" loext:contextual-spacing="false" fo:line-height="0.278in" fo:text-indent="-0.4862in" style:auto-text-indent="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top="0in" fo:margin-bottom="0in" loext:contextual-spacing="false" fo:line-height="0.278in"/>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top="0.1252in" fo:margin-bottom="0in" loext:contextual-spacing="false" fo:line-height="0.278in" fo:text-align="center" style:justify-single-word="false"/>
    </style:style>
    <style:style style:name="P64" style:family="paragraph" style:parent-style-name="Text_20_body">
      <style:paragraph-properties fo:line-height="0.278in"/>
    </style:style>
    <style:style style:name="P65" style:family="paragraph" style:parent-style-name="Text_20_body">
      <style:paragraph-properties fo:line-height="0.278in" style:vertical-align="baseline"/>
    </style:style>
    <style:style style:name="P66" style:family="paragraph" style:parent-style-name="Text_20_body">
      <style:paragraph-properties fo:line-height="0.278in"/>
      <style:text-properties fo:color="#000000" fo:font-size="12pt" style:font-size-asian="12pt" style:font-weight-complex="bold"/>
    </style:style>
    <style:style style:name="P67" style:family="paragraph" style:parent-style-name="區塊文字">
      <style:paragraph-properties fo:margin-left="0.3783in" fo:margin-right="0.1102in" fo:line-height="0.278in" fo:text-indent="0in" style:auto-text-indent="false"/>
    </style:style>
    <style:style style:name="P68" style:family="paragraph" style:parent-style-name="本文縮排_20_3">
      <style:paragraph-properties fo:margin-left="0.3335in" fo:margin-right="0in" fo:line-height="0.278in" fo:text-align="justify" style:justify-single-word="false" fo:text-indent="0in" style:auto-text-indent="false"/>
    </style:style>
    <style:style style:name="P69" style:family="paragraph" style:parent-style-name="本文縮排_20_3">
      <style:paragraph-properties fo:margin-left="0.3917in" fo:margin-right="0in" fo:line-height="0.2638in" fo:text-align="justify" style:justify-single-word="false" fo:text-indent="-0.3366in" style:auto-text-indent="false"/>
    </style:style>
    <style:style style:name="P70" style:family="paragraph" style:parent-style-name="本文縮排_20_3">
      <style:paragraph-properties fo:margin-left="0.4736in" fo:margin-right="0in" fo:line-height="0.278in" fo:text-align="justify" style:justify-single-word="false" fo:text-indent="-0.4917in" style:auto-text-indent="false"/>
    </style:style>
    <style:style style:name="P71" style:family="paragraph" style:parent-style-name="本文縮排_20_3">
      <style:paragraph-properties fo:margin-left="0.4736in" fo:margin-right="0in" fo:line-height="0.278in" fo:text-align="justify" style:justify-single-word="false" fo:text-indent="-0.5in" style:auto-text-indent="false"/>
    </style:style>
    <style:style style:name="P72" style:family="paragraph" style:parent-style-name="本文縮排_20_3">
      <style:paragraph-properties fo:margin-left="0.4717in" fo:margin-right="0in" fo:line-height="0.278in" fo:text-align="justify" style:justify-single-word="false" fo:text-indent="-0.1965in" style:auto-text-indent="false"/>
    </style:style>
    <style:style style:name="P73" style:family="paragraph" style:parent-style-name="本文縮排_20_3">
      <style:paragraph-properties fo:margin-left="0.4717in" fo:margin-right="0in" fo:line-height="0.278in" fo:text-align="justify" style:justify-single-word="false" fo:text-indent="-0.1965in" style:auto-text-indent="false"/>
      <style:text-properties fo:color="#000000"/>
    </style:style>
    <style:style style:name="P74" style:family="paragraph" style:parent-style-name="本文縮排_20_3">
      <style:paragraph-properties fo:margin-left="0.0783in" fo:margin-right="0in" fo:line-height="0.278in" fo:text-align="justify" style:justify-single-word="false" fo:text-indent="0in" style:auto-text-indent="false"/>
      <style:text-properties fo:color="#000000" style:font-weight-complex="bold"/>
    </style:style>
    <style:style style:name="P75" style:family="paragraph" style:parent-style-name="本文縮排_20_3">
      <style:paragraph-properties fo:margin-left="0.4717in" fo:margin-right="0in" fo:line-height="0.278in" fo:text-align="justify" style:justify-single-word="false" fo:text-indent="-0.3929in" style:auto-text-indent="false"/>
    </style:style>
    <style:style style:name="P76" style:family="paragraph" style:parent-style-name="本文縮排_20_3">
      <style:paragraph-properties fo:margin-left="0.4917in" fo:margin-right="0in" fo:line-height="0.2638in" fo:text-align="justify" style:justify-single-word="false" fo:text-indent="-0.4366in" style:auto-text-indent="false"/>
    </style:style>
    <style:style style:name="P77" style:family="paragraph" style:parent-style-name="本文縮排_20_3">
      <style:paragraph-properties fo:margin-left="0.5898in" fo:margin-right="0in" fo:line-height="0.2638in" fo:text-align="justify" style:justify-single-word="false" fo:text-indent="-0.5346in" style:auto-text-indent="false"/>
    </style:style>
    <style:style style:name="P78" style:family="paragraph" style:parent-style-name="本文縮排_20_3">
      <style:paragraph-properties fo:margin-left="0in" fo:margin-right="0in" fo:line-height="0.278in" fo:text-align="justify" style:justify-single-word="false" fo:text-indent="0in" style:auto-text-indent="false"/>
      <style:text-properties fo:color="#000000" fo:font-size="14pt" fo:language="en" fo:country="US" style:font-size-asian="14pt" style:language-asian="zh" style:country-asian="TW" style:font-size-complex="14pt"/>
    </style:style>
    <style:style style:name="P79" style:family="paragraph" style:parent-style-name="Footer">
      <style:paragraph-properties fo:text-align="center" style:justify-single-word="false"/>
    </style:style>
    <style:style style:name="P80" style:family="paragraph" style:parent-style-name="本文_20_2">
      <style:paragraph-properties fo:line-height="0.278in"/>
    </style:style>
    <style:style style:name="T1" style:family="text">
      <style:text-properties fo:color="#000000"/>
    </style:style>
    <style:style style:name="T2" style:family="text">
      <style:text-properties fo:color="#000000" fo:font-size="16pt" style:letter-kerning="true" style:font-name-asian="標楷體" style:font-size-asian="16pt" style:font-size-complex="16pt"/>
    </style:style>
    <style:style style:name="T3" style:family="text">
      <style:text-properties fo:color="#000000" fo:font-size="16pt" fo:language="zh" fo:country="TW" style:letter-kerning="true" style:font-name-asian="標楷體" style:font-size-asian="16pt" style:font-size-complex="16pt"/>
    </style:style>
    <style:style style:name="T4" style:family="text">
      <style:text-properties fo:color="#000000" fo:font-size="16pt" fo:language="zh" fo:country="TW" fo:font-weight="bold" style:letter-kerning="true" style:font-name-asian="Times New Roman" style:font-size-asian="16pt" style:font-weight-asian="bold" style:font-size-complex="16pt"/>
    </style:style>
    <style:style style:name="T5" style:family="text">
      <style:text-properties fo:color="#000000" fo:font-size="16pt" fo:language="zh" fo:country="TW" fo:font-weight="bold" style:letter-kerning="true" style:font-name-asian="標楷體" style:font-size-asian="16pt" style:font-weight-asian="bold" style:font-size-complex="16pt"/>
    </style:style>
    <style:style style:name="T6" style:family="text">
      <style:text-properties fo:color="#000000" fo:font-size="16pt" fo:language="zh" fo:country="TW" style:font-name-asian="標楷體" style:font-size-asian="16pt" style:font-size-complex="16pt"/>
    </style:style>
    <style:style style:name="T7" style:family="text">
      <style:text-properties fo:color="#000000" fo:font-size="16pt" fo:language="zh" fo:country="TW" style:font-name-asian="標楷體" style:font-size-asian="16pt"/>
    </style:style>
    <style:style style:name="T8" style:family="text">
      <style:text-properties fo:color="#000000" fo:font-size="16pt" fo:language="zh" fo:country="TW" style:font-name-asian="Times New Roman" style:font-size-asian="16pt"/>
    </style:style>
    <style:style style:name="T9" style:family="text">
      <style:text-properties fo:color="#000000" fo:font-size="16pt" style:font-name-asian="標楷體" style:font-size-asian="16pt" style:font-name-complex="標楷體" style:font-size-complex="16pt"/>
    </style:style>
    <style:style style:name="T10" style:family="text">
      <style:text-properties fo:color="#000000" fo:font-size="16pt" style:font-name-asian="標楷體" style:font-size-asian="16pt" style:font-name-complex="標楷體" style:font-size-complex="16pt"/>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000000" style:font-name="標楷體" fo:font-size="9pt" style:font-name-asian="標楷體" style:font-size-asian="9pt" style:font-name-complex="標楷體" style:font-size-complex="9pt"/>
    </style:style>
    <style:style style:name="T13" style:family="text">
      <style:text-properties fo:color="#000000" style:font-name="標楷體" fo:font-size="9pt" style:font-name-asian="標楷體" style:font-size-asian="9pt" style:font-name-complex="標楷體" style:font-size-complex="9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weight-complex="bold"/>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letter-kerning="true" style:font-name-asian="標楷體" style:font-name-complex="新細明體"/>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6pt" style:font-name-asian="標楷體" style:font-size-asian="16pt" style:font-name-complex="標楷體" style:font-size-complex="16pt" style:font-weight-complex="bold"/>
    </style:style>
    <style:style style:name="T21" style:family="text">
      <style:text-properties fo:color="#000000" style:font-name="標楷體" fo:font-size="16pt" style:font-name-asian="標楷體" style:font-size-asian="16pt" style:font-name-complex="標楷體" style:font-size-complex="16pt"/>
    </style:style>
    <style:style style:name="T22" style:family="text">
      <style:text-properties fo:color="#000000" style:font-name="標楷體" fo:font-size="16pt" fo:font-weight="bold" style:font-name-asian="標楷體" style:font-size-asian="16pt" style:font-weight-asian="bold" style:font-name-complex="標楷體" style:font-size-complex="16pt"/>
    </style:style>
    <style:style style:name="T2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4" style:family="text">
      <style:text-properties fo:color="#000000" style:font-name="標楷體" fo:font-size="16pt" fo:font-weight="bold" style:font-name-asian="標楷體" style:font-size-asian="16pt" style:font-weight-asian="bold" style:font-name-complex="標楷體" style:font-size-complex="16pt"/>
    </style:style>
    <style:style style:name="T25" style:family="text">
      <style:text-properties fo:color="#000000" style:font-name="標楷體" fo:font-size="16pt" fo:language="zh" fo:country="TW" style:letter-kerning="true" style:font-name-asian="標楷體" style:font-size-asian="16pt" style:font-name-complex="標楷體" style:font-size-complex="16pt"/>
    </style:style>
    <style:style style:name="T26" style:family="text">
      <style:text-properties fo:color="#000000" style:font-name="標楷體" fo:font-size="8pt" style:font-name-asian="標楷體" style:font-size-asian="8pt" style:font-name-complex="標楷體" style:font-size-complex="8pt" style:font-weight-complex="bold"/>
    </style:style>
    <style:style style:name="T27" style:family="text">
      <style:text-properties fo:color="#000000" style:font-name="標楷體" fo:font-size="13pt" style:font-name-asian="標楷體" style:font-size-asian="13pt" style:font-name-complex="標楷體"/>
    </style:style>
    <style:style style:name="T28" style:family="text">
      <style:text-properties fo:color="#000000" style:font-name="標楷體" fo:language="en" fo:country="US" style:font-name-asian="標楷體" style:language-asian="zh" style:country-asian="TW" style:font-name-complex="標楷體" style:font-weight-complex="bold"/>
    </style:style>
    <style:style style:name="T29" style:family="text">
      <style:text-properties fo:color="#000000" style:font-name="標楷體" fo:language="en" fo:country="US" style:font-name-asian="標楷體" style:language-asian="zh" style:country-asian="TW" style:font-name-complex="標楷體"/>
    </style:style>
    <style:style style:name="T30" style:family="text">
      <style:text-properties fo:color="#000000" style:font-name="標楷體" fo:language="none" fo:country="none" style:font-name-asian="標楷體" style:font-name-complex="標楷體"/>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font-size-complex="14pt" style:font-weight-complex="bold"/>
    </style:style>
    <style:style style:name="T34" style:family="text">
      <style:text-properties fo:color="#000000" style:font-name="標楷體" fo:font-size="14pt" fo:language="zh" fo:country="TW" style:letter-kerning="true" style:font-name-asian="標楷體" style:font-size-asian="14pt" style:font-name-complex="標楷體" style:font-size-complex="14pt"/>
    </style:style>
    <style:style style:name="T35" style:family="text">
      <style:text-properties fo:color="#000000" style:language-asian="zh" style:country-asian="TW"/>
    </style:style>
    <style:style style:name="T36" style:family="text">
      <style:text-properties fo:color="#000000" style:language-asian="zh" style:country-asian="TW"/>
    </style:style>
    <style:style style:name="T37" style:family="text">
      <style:text-properties fo:color="#000000" style:language-asian="zh" style:country-asian="TW" style:font-weight-complex="bold"/>
    </style:style>
    <style:style style:name="T38" style:family="text">
      <style:text-properties fo:color="#000000" style:language-asian="zh" style:country-asian="TW" style:font-weight-complex="bold"/>
    </style:style>
    <style:style style:name="T39" style:family="text">
      <style:text-properties fo:color="#000000" fo:language="en" fo:country="US" style:language-asian="zh" style:country-asian="TW"/>
    </style:style>
    <style:style style:name="T40" style:family="text">
      <style:text-properties fo:color="#000000" fo:language="en" fo:country="US" style:language-asian="zh" style:country-asian="TW"/>
    </style:style>
    <style:style style:name="T41" style:family="text">
      <style:text-properties fo:color="#000000" fo:language="en" fo:country="US" style:language-asian="zh" style:country-asian="TW" style:font-weight-complex="bold"/>
    </style:style>
    <style:style style:name="T42" style:family="text">
      <style:text-properties fo:color="#000000" fo:language="en" fo:country="US" style:language-asian="zh" style:country-asian="TW" style:font-weight-complex="bold"/>
    </style:style>
    <style:style style:name="T43" style:family="text">
      <style:text-properties fo:color="#000000" fo:language="en" fo:country="US"/>
    </style:style>
    <style:style style:name="T44" style:family="text">
      <style:text-properties fo:color="#000000"/>
    </style:style>
    <style:style style:name="T45" style:family="text">
      <style:text-properties fo:color="#000000" style:font-weight-complex="bold"/>
    </style:style>
    <style:style style:name="T46" style:family="text">
      <style:text-properties fo:color="#000000" style:font-weight-complex="bold"/>
    </style:style>
    <style:style style:name="T47" style:family="text">
      <style:text-properties fo:color="#000000" fo:font-size="12pt" style:font-size-asian="12pt"/>
    </style:style>
    <style:style style:name="T48" style:family="text">
      <style:text-properties fo:color="#000000" fo:font-size="12pt" style:font-size-asian="12pt"/>
    </style:style>
    <style:style style:name="T49" style:family="text">
      <style:text-properties fo:color="#000000" fo:font-size="12pt" style:font-size-asian="12pt" style:font-weight-complex="bold"/>
    </style:style>
    <style:style style:name="T50" style:family="text">
      <style:text-properties fo:color="#000000" fo:font-size="12pt" style:font-size-asian="12pt" style:font-weight-complex="bold"/>
    </style:style>
    <style:style style:name="T51" style:family="text">
      <style:text-properties fo:color="#000000" fo:font-size="12pt" fo:letter-spacing="-0.0071in" style:font-size-asian="12pt" style:font-weight-complex="bold"/>
    </style:style>
    <style:style style:name="T52" style:family="text">
      <style:text-properties fo:color="#000000" fo:font-size="12pt" fo:language="zh" fo:country="TW" style:letter-kerning="true" style:font-size-asian="12pt"/>
    </style:style>
    <style:style style:name="T53" style:family="text">
      <style:text-properties fo:color="#000000" style:font-name="Wingdings 2" fo:language="en" fo:country="US" style:language-asian="zh" style:country-asian="TW"/>
    </style:style>
    <style:style style:name="T54" style:family="text">
      <style:text-properties fo:color="#000000" style:font-name="Wingdings 2"/>
    </style:style>
    <style:style style:name="T55" style:family="text">
      <style:text-properties fo:color="#000000" fo:font-size="14pt" style:font-name-asian="標楷體" style:font-size-asian="14pt"/>
    </style:style>
    <style:style style:name="T56" style:family="text">
      <style:text-properties fo:color="#000000" fo:font-size="14pt" style:font-name-asian="標楷體" style:font-size-asian="14pt" style:font-name-complex="標楷體"/>
    </style:style>
    <style:style style:name="T57" style:family="text">
      <style:text-properties fo:color="#000000" fo:font-size="14pt" style:font-name-asian="標楷體" style:font-size-asian="14pt" style:font-name-complex="標楷體"/>
    </style:style>
    <style:style style:name="T58" style:family="text">
      <style:text-properties fo:color="#000000" fo:font-size="14pt" style:font-name-asian="標楷體" style:font-size-asian="14pt"/>
    </style:style>
    <style:style style:name="T59" style:family="text">
      <style:text-properties fo:color="#000000" fo:font-size="14pt" style:font-name-asian="標楷體" style:font-size-asian="14pt" style:font-size-complex="14pt"/>
    </style:style>
    <style:style style:name="T60" style:family="text">
      <style:text-properties fo:color="#000000" fo:font-size="14pt" fo:language="en" fo:country="US" style:font-size-asian="14pt" style:language-asian="zh" style:country-asian="TW" style:font-size-complex="14pt"/>
    </style:style>
    <style:style style:name="T61" style:family="text">
      <style:text-properties fo:color="#000000" style:font-name-asian="標楷體"/>
    </style:style>
    <style:style style:name="T62" style:family="text">
      <style:text-properties fo:color="#000000" style:font-name-asian="標楷體" style:font-name-complex="標楷體"/>
    </style:style>
    <style:style style:name="T63" style:family="text">
      <style:text-properties fo:color="#000000" style:font-name-asian="標楷體" style:font-name-complex="標楷體"/>
    </style:style>
    <style:style style:name="T64" style:family="text">
      <style:text-properties fo:color="#000000" style:font-name-asian="標楷體"/>
    </style:style>
    <style:style style:name="T65" style:family="text">
      <style:text-properties fo:color="#000000" fo:font-size="18pt" style:font-name-asian="標楷體" style:font-size-asian="18pt"/>
    </style:style>
    <style:style style:name="T66" style:family="text">
      <style:text-properties fo:color="#000000" fo:font-size="18pt" style:font-name-asian="標楷體" style:font-size-asian="18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3">流行音樂產業輔導促進計畫作業要點</text:span></text:p>
      <text:p text:style-name="P24"><text:span text:style-name="T11"><text:s text:c="26"/></text:span><text:span text:style-name="T12"><text:s text:c="3"/>中華民國105年2月16日局音（推）字第10530007272號令發布</text:span></text:p>
      <text:p text:style-name="P25"><text:s text:c="30"/>中華民國106年1月19日局音（推）字第10630002821號令修正第六點</text:p>
      <text:p text:style-name="P26"><text:span text:style-name="T12"><text:s/>中華民國 106 年 6 月 3 日局音（推）字第 10630031451 號令修正第九點</text:span></text:p>
      <text:p text:style-name="P5">一、目的</text:p>
      <text:p text:style-name="P68"><text:span text:style-name="T39">文化部影視及流行音樂產業局</text:span><text:span text:style-name="T39">（以下簡稱本局）</text:span><text:span text:style-name="T39">為提升我國流行音樂產業技術水準、開發商務模式及開創與推廣流行音樂品牌、強化產業營運體質與市場競爭力，特訂定本要點。</text:span></text:p>
      <text:p text:style-name="P3"><text:span text:style-name="T14">二、申請者資格</text:span><text:span text:style-name="T14"><text:tab/></text:span></text:p>
      <text:p text:style-name="P27"><text:span text:style-name="T14">申請者應為依中華民國法令設立登記或經我國政府核准立案，從事製作、錄製或行銷有聲出版品業務之公司或行號，且符合下列各款規定者：</text:span></text:p>
      <text:p text:style-name="P69"><text:span text:style-name="T1">(一)未曾經本局撤銷或廢止補助金受領資格，或曾經本局撤銷或廢止補助金受領資格但未有</text:span><text:span text:style-name="T35">受限制不得向本局申請</text:span><text:span text:style-name="T1">補助金之情形。</text:span></text:p>
      <text:p text:style-name="P69"><text:span text:style-name="T1">(二)</text:span><text:span text:style-name="T1">前一年</text:span><text:span text:style-name="T35">度</text:span><text:span text:style-name="T1">之</text:span><text:span text:style-name="T1">營業額在新臺幣一億元以下</text:span><text:span text:style-name="T1">者。</text:span></text:p>
      <text:p text:style-name="P69"><text:span text:style-name="T1">(三)非外國公司</text:span><text:span text:style-name="T35">投資設立</text:span><text:span text:style-name="T1">之子公司。</text:span></text:p>
      <text:p text:style-name="P70"><text:span text:style-name="T1">三、補助標的、補助名額、補助金額度，及補助範圍與用途</text:span></text:p>
      <text:p text:style-name="P69"><text:span text:style-name="T1">(一)補助標的：以</text:span><text:span text:style-name="T35">申請案所提之企畫</text:span><text:span text:style-name="T1">能開拓流行音樂市場為導向，具提升流行音樂產業競爭力及帶動周邊效益為補助</text:span><text:span text:style-name="T35">範圍；其</text:span><text:span text:style-name="T1">企畫內容須具體載明透過何種策略，能有效提升流行音樂產業之工業力、技術力、建立新商務模式或培養流行音樂產業人才，同時促使</text:span><text:span text:style-name="T35">申請者</text:span><text:span text:style-name="T1">及其周邊廠商營業額或淨利共同成長，拓展國內外市場。</text:span></text:p>
      <text:p text:style-name="P69"><text:span text:style-name="T1">(二)每年最高以補助十名為限。</text:span></text:p>
      <text:p text:style-name="P69"><text:span text:style-name="T1">(三)每一申請案之補助金額，不得逾本局核定其企畫書所附經費預估表總經費之百分之四十九，並以新臺幣六百萬元為上限。</text:span></text:p>
      <text:p text:style-name="P69"><text:span text:style-name="T1">(四)補助金限定須用於執行本局核定之企畫書相關工作項目，且不得用於經常性人事費、行政管理費（如水電、能源、通信等開銷、活動獎(助)金、公關禮品）等項目。申請者所提企畫案如有包含購置軟硬體設備者，其補助軟硬體設備購置費不得逾本局核定其申請補助企畫案所載軟硬體設備購置費之百分之四十九，且不得用於裝修工程項目。</text:span></text:p>
      <text:p text:style-name="P5">四、申請案應備文件、資料</text:p>
      <text:p text:style-name="P28"><text:span text:style-name="T14">申請</text:span><text:span text:style-name="T14">者</text:span><text:span text:style-name="T14">應檢附企畫書一式</text:span><text:span text:style-name="T14">十一</text:span><text:span text:style-name="T14">份，以A4橫書</text:span><text:span text:style-name="T14">直式</text:span><text:span text:style-name="T14">雙頁繕寫，</text:span><text:span text:style-name="T14">依序於頁面裝訂集結成冊</text:span><text:span text:style-name="T14">（</text:span><text:span text:style-name="T14">左側膠裝</text:span><text:span text:style-name="T14">）</text:span><text:span text:style-name="T14">，並於封面顯著處標示「○○○年流行音樂產業輔導促進計畫-○○○</text:span><text:span text:style-name="T16">案</text:span><text:span text:style-name="T14">」及申請者名稱，並</text:span><text:span text:style-name="T14">應包含下列各款文件、內容：</text:span></text:p>
      <text:p text:style-name="P70"><text:span text:style-name="T1">(一)申請表（格式如附</text:span><text:span text:style-name="T35">件一</text:span><text:span text:style-name="T1">）。</text:span></text:p>
      <text:p text:style-name="P71"><text:span text:style-name="T1">(二)應繳交證件及文件：</text:span></text:p>
      <text:p text:style-name="P30"><text:span text:style-name="T14">1.申請者符合第二點第二款規定之最近一年營利事業所得稅報稅證明文件影本。</text:span></text:p>
      <text:p text:style-name="P30"><text:span text:style-name="T14">2.申請者未以申請案相同或相類似企畫書獲得其他政府機關（構）</text:span><text:span text:style-name="T14">、</text:span><text:span text:style-name="T14">本局或文化部及其所屬機關</text:span><text:span text:style-name="T14">(</text:span><text:span text:style-name="T14">構</text:span><text:span text:style-name="T14">)</text:span><text:span text:style-name="T14">補</text:span><text:span text:style-name="T14">(</text:span><text:span text:style-name="T14">捐</text:span><text:span text:style-name="T14">)</text:span><text:span text:style-name="T14">助，亦未獲文化部及其所屬機關</text:span><text:span text:style-name="T14">(</text:span><text:span text:style-name="T14">構</text:span><text:span text:style-name="T14">)</text:span><text:span text:style-name="T14">補</text:span><text:span text:style-name="T14">(</text:span><text:span text:style-name="T14">捐</text:span><text:span text:style-name="T14">)</text:span><text:span text:style-name="T14">助成立之財團法人或行政法人國家表演藝術中心補</text:span><text:span text:style-name="T14">(</text:span><text:span text:style-name="T14">捐</text:span><text:span text:style-name="T14">)</text:span><text:span text:style-name="T14">助，及符合第二點第一款規定之切結書（格式如附件二）。</text:span></text:p>
      <text:p text:style-name="P31">3.主要合作對象的意向書及國籍說明（具中華民國國籍者，應檢附身分證正反面影本；為外籍人士時，應附該外籍人士之居留證明及中央勞動主管機關核發之外國人聘僱許可函影本）。</text:p>
      <text:p text:style-name="P69"><text:span text:style-name="T1">(三)整合專案企畫：所提企畫內容應符合第三點第一款規定，並包含下列項目（格式如附件三）：</text:span></text:p>
      <text:p text:style-name="P72"><text:span text:style-name="T1">1.申請者之公司行號簡介（應含公司行號組織結構與經營理念、近五年推動流行音樂實績、得獎紀錄，及近三年曾獲本局補助之紀錄</text:span><text:span text:style-name="T35">與</text:span><text:span text:style-name="T1">獲補助後所產生之效益等），</text:span><text:span text:style-name="T35">以</text:span><text:span text:style-name="T1">及</text:span><text:span text:style-name="T35">為</text:span><text:span text:style-name="T1">執行企畫案</text:span><text:span text:style-name="T35">組成</text:span><text:span text:style-name="T1">之工作團隊。</text:span></text:p>
      <text:p text:style-name="P73">2.背景說明。</text:p>
      <text:p text:style-name="P73">3.市場分析。</text:p>
      <text:p text:style-name="P72"><text:span text:style-name="T1">4.實施策略與重點工作項目(須包含實施後得以有效達成第三點第一款規定之評估)。</text:span></text:p>
      <text:p text:style-name="P73">5.預定進度及查核點（各重點工作項目均應訂有執行進度規劃，以作為獲補助後本局審查檢核與撥付補助金之依據）。</text:p>
      <text:p text:style-name="P72"><text:span text:style-name="T1">6.預期成果（</text:span><text:span text:style-name="T1">預估</text:span><text:span text:style-name="T1">執行後對自身與產業發展之效益，例如工業力與技術力的提升、建立新商務模式、革新產業作法、創新音樂類型、強化公司品牌與體質、增加公司及關聯廠商營收、培植產業人力、拓展國內外新市場等，並提出量化及質化之績效衡量指標）。</text:span></text:p>
      <text:p text:style-name="P72"><text:soft-page-break/><text:span text:style-name="T1">7.所提企畫總執行期程不得少於十七個月，</text:span><text:span text:style-name="T35">上開執行期程之終日</text:span><text:span text:style-name="T1">以公告受理申請當年度之隔年九月三十日為結案時間；總預算不得低於新臺幣一千二百二十四萬四千九百元，並應附各項經費預估明細表。</text:span></text:p>
      <text:p text:style-name="P73">8.所提企畫如有涉及購置軟硬體設備者，除應具體敘明購置該設備契合本計畫目的之理由外，並需詳列設備清單、附具型錄，其型錄並應包含圖片、供應廠商報價單等。</text:p>
      <text:p text:style-name="P72"><text:span text:style-name="T1">9.研提回饋計畫（應</text:span><text:span text:style-name="T35">為</text:span><text:span text:style-name="T1">與企畫內容及目的相關之計畫，且應有助提升產業競爭力</text:span><text:span text:style-name="T35">）</text:span><text:span text:style-name="T1">。</text:span></text:p>
      <text:p text:style-name="P70"><text:span text:style-name="T1">(四)其他本局指定之文件、資料。</text:span></text:p>
      <text:p text:style-name="P74">前項各款文件、資料以簡體字、外國文字表示者，應附加正體字中文譯本。</text:p>
      <text:p text:style-name="P32"><text:span text:style-name="T14">五、</text:span><text:span text:style-name="T18">申請期間及方式</text:span></text:p>
      <text:p text:style-name="P34">(一)申請期間由本局另行公告。</text:p>
      <text:p text:style-name="P33"><text:span text:style-name="T16">(二)交付方式：</text:span></text:p>
      <text:p text:style-name="P72"><text:span text:style-name="T1">1.以親自送達（含委託他人送達）或掛號付郵遞送至「臺北市開封街一段三號文化部影視及流行音樂產業局流行音樂組</text:span><text:span text:style-name="T35">行銷推廣</text:span><text:span text:style-name="T1">科」。付郵遞送者以郵戳為憑，親自送達者應於申請期間，且最遲於截止日下午五時三十分送至本局一樓「外收發」，以收發章戳為憑。違反者，應不予受理。</text:span></text:p>
      <text:p text:style-name="P72"><text:span text:style-name="T35">2</text:span><text:span text:style-name="T1">.</text:span><text:span text:style-name="T1">信封封套正面應</text:span><text:span text:style-name="T35">標示</text:span><text:span text:style-name="T1">「</text:span><text:span text:style-name="T35">○○○</text:span><text:span text:style-name="T1">年流行音樂產業輔導促進計畫</text:span><text:span text:style-name="T35">補助</text:span><text:span text:style-name="T1">申請</text:span><text:span text:style-name="T35">案</text:span><text:span text:style-name="T1">」。</text:span></text:p>
      <text:p text:style-name="P2"><text:span text:style-name="T14">（</text:span><text:span text:style-name="T14">三</text:span><text:span text:style-name="T14">）</text:span><text:span text:style-name="T14">申請者檢送之文件、資料，不論受理與否，概不退還。</text:span></text:p>
      <text:p text:style-name="P5">六、評審作業</text:p>
      <text:p text:style-name="P69"><text:span text:style-name="T1">(一)本局應先就申請者資格、申請案應備之文件、資料，進行</text:span><text:span text:style-name="T1">書面</text:span><text:span text:style-name="T1">審核。申請者資格不符第二點規定</text:span><text:span text:style-name="T35">，</text:span><text:span text:style-name="T1">應不予受理。申請案應備文件</text:span><text:span text:style-name="T35">、資料</text:span><text:span text:style-name="T1">不符第四點規定，經本局通知限期補正一次，屆期不補正或補正仍不全者，應不予受理。</text:span></text:p>
      <text:p text:style-name="P69"><text:span text:style-name="T1">(二)評審小組之組成</text:span></text:p>
      <text:p text:style-name="P33"><text:span text:style-name="T16"><text:s text:c="4"/>1.由</text:span><text:span text:style-name="T16">本局遴聘學者專家</text:span><text:span text:style-name="T16">六</text:span><text:span text:style-name="T16">至</text:span><text:span text:style-name="T16">十</text:span><text:span text:style-name="T16">人</text:span><text:span text:style-name="T16">及本局代表一</text:span><text:span text:style-name="T16">人組成</text:span><text:span text:style-name="T16">。</text:span></text:p>
      <text:p text:style-name="P33"><text:span text:style-name="T16"><text:s text:c="4"/>2.</text:span><text:span text:style-name="T16">評審委員為無給職</text:span><text:span text:style-name="T16">。</text:span><text:span text:style-name="T16">但</text:span><text:span text:style-name="T16">本局</text:span><text:span text:style-name="T16">得依規定支給出席費、審查費或交通費。</text:span></text:p>
      <text:p text:style-name="P33"><text:span text:style-name="T16"><text:s text:c="4"/>3.評審委員於審查申請案時，應</text:span><text:span text:style-name="T16">嚴守</text:span><text:span text:style-name="T16">利益迴避</text:span><text:span text:style-name="T16">及價值中立之</text:span><text:span text:style-name="T16">原則，公正執行</text:span><text:span text:style-name="T16">職務。</text:span></text:p>
      <text:p text:style-name="P33"><text:span text:style-name="T16"><text:s text:c="4"/>4.外聘委員應聘時應填具同意書，同意本局於評審會議結束，會議紀錄經核定後，將其姓名連同其他評審委員名單對外公開。</text:span></text:p>
      <text:p text:style-name="P75"><text:span text:style-name="T35">(三)</text:span><text:span text:style-name="T1">評</text:span><text:span text:style-name="T35">審</text:span><text:span text:style-name="T1">小組</text:span><text:span text:style-name="T1">職責</text:span></text:p>
      <text:p text:style-name="P75"><text:span text:style-name="T35"><text:s text:c="2"/></text:span><text:span text:style-name="T35"><text:s/></text:span><text:span text:style-name="T41">1.就第一款書面審核通過之企畫書，依第四款審查項目進行實質</text:span><text:span text:style-name="T41">審</text:span><text:span text:style-name="T41">查，並以</text:span><text:span text:style-name="T41">面談</text:span><text:span text:style-name="T41">方式進行評審，必要時得要求申請者提供相關文件、資料。</text:span></text:p>
      <text:p text:style-name="P75"><text:span text:style-name="T41"><text:s text:c="3"/>2.</text:span><text:span text:style-name="T45">獲補助者名單、補助金額上限及補助比率，</text:span><text:span text:style-name="T45">應經全體評審委員</text:span><text:span text:style-name="T45">三</text:span><text:span text:style-name="T45">分之</text:span><text:span text:style-name="T45">二</text:span><text:span text:style-name="T45">以上出席，以出席委員</text:span><text:span text:style-name="T45">二</text:span><text:span text:style-name="T45">分之</text:span><text:span text:style-name="T45">一</text:span><text:span text:style-name="T45">以上之同意作成</text:span><text:span text:style-name="T45">建議；</text:span><text:span text:style-name="T37">並經</text:span><text:span text:style-name="T45">本局核定後公告之</text:span><text:span text:style-name="T45">。</text:span></text:p>
      <text:p text:style-name="P75"><text:span text:style-name="T37"><text:s text:c="3"/>3.</text:span><text:span text:style-name="T45">就</text:span><text:span text:style-name="T37">獲補助者執行本局核定補助之企畫書執行情形</text:span><text:span text:style-name="T39">，</text:span><text:span text:style-name="T45">得以面談方式進行審查並作成建議，以作為補助金撥款之依據。前開建議</text:span><text:span text:style-name="T45">應經全體評審委員</text:span><text:span text:style-name="T45">二</text:span><text:span text:style-name="T45">分之</text:span><text:span text:style-name="T45">一</text:span><text:span text:style-name="T45">以上出席，以出席委員</text:span><text:span text:style-name="T45">三</text:span><text:span text:style-name="T45">分之</text:span><text:span text:style-name="T45">二</text:span><text:span text:style-name="T45">以上之同意，始得作成</text:span><text:span text:style-name="T45">，並經本局核定後通知獲補助者。</text:span><text:span text:style-name="T43">獲補助</text:span><text:span text:style-name="T1">者企畫案如有購</text:span><text:span text:style-name="T35">置軟硬體</text:span><text:span text:style-name="T43">設備</text:span><text:span text:style-name="T39">者，由評審委員推派二名以上代表進行現場查驗後，查驗結果併入結案報告審查建議中。</text:span></text:p>
      <text:p text:style-name="P75"><text:span text:style-name="T37"><text:s/></text:span><text:span text:style-name="T37"><text:s text:c="2"/></text:span><text:span text:style-name="T45">4.獲補助者就核定補助之企畫書內容申請變更，以及其他本局提請審查之事項，應經全體評審委員二分之一以上書面同意後作成建議，並經本局核定後通知獲補助者。</text:span></text:p>
      <text:p text:style-name="P75"><text:span text:style-name="T35">(四)審查項目及權重：</text:span></text:p>
      <text:p text:style-name="P36"><text:span text:style-name="T14">1.申請者歷年實績及執行能力占百分之十五。</text:span></text:p>
      <text:p text:style-name="P37">2.所提企畫書內容之完整性及與本計畫目的之契合度占百分之三十五。</text:p>
      <text:p text:style-name="P37">3.所提預期成果之可行性占百分之二十五。</text:p>
      <text:p text:style-name="P37">4.所提經費配置、預定進度及查核點之合理性占百分之二十。</text:p>
      <text:p text:style-name="P37">5.回饋計畫占百分之五。</text:p>
      <text:p text:style-name="P38">(五)評審結果及評審委員名單依「文化部與所屬機關（構）促進對民間團體及個人獎勵補助作業審查結果透明化注意事項」規定，於文化部獎勵補助資訊網對外公開，公開內容包括受獎勵或補助對象、計畫名稱及獎勵或補助金額。</text:p>
      <text:p text:style-name="P2"><text:span text:style-name="T14">七、</text:span><text:span text:style-name="T14">簽約</text:span></text:p>
      <text:p text:style-name="P67"><text:span text:style-name="T47">獲補助者</text:span><text:span text:style-name="T47">應於本局指定期限內與本局完成補助金契約之簽訂</text:span><text:span text:style-name="T47">；屆</text:span><text:span text:style-name="T47">期未完成簽約者，本局應</text:span><text:span text:style-name="T47">廢止</text:span><text:span text:style-name="T47">其補助金受領資格。契約由本局另</text:span><text:span text:style-name="T47">定</text:span><text:span text:style-name="T47">之。</text:span></text:p>
      <text:p text:style-name="P5"><text:soft-page-break/>八、撥款及核銷</text:p>
      <text:p text:style-name="P76"><text:span text:style-name="T1"><text:s/>(一)補助金分二期撥付，獲補助者應依與本局簽訂之補助金契約規定辦理撥款申請及核銷事宜。</text:span></text:p>
      <text:p text:style-name="P76"><text:span text:style-name="T1"><text:s/>(二)補助金額應依企畫書預估經費表所載科目覈實動支。獲補助者所送核銷之原始憑證支用內容及單據日期應與企畫書執行期間相符。</text:span></text:p>
      <text:p text:style-name="P76"><text:span text:style-name="T1"><text:s/>(三)補助金結報時，所檢附之支出</text:span><text:span text:style-name="T35">原始</text:span><text:span text:style-name="T1">憑證應依支出憑證處理要點規定辦理。</text:span></text:p>
      <text:p text:style-name="P76"><text:span text:style-name="T1"><text:s/>(四)獲補助者應將補助金之支出用途、產生之利息或其他衍生收入列入結案之全案經費收 <text:s/>支明細表。收支結算如有賸餘，應按獲補助比率繳回本局。</text:span></text:p>
      <text:p text:style-name="P76"><text:span text:style-name="T1"><text:s/>(五)獲補助者申請支付款項時，應本誠信原則對所提出支出原始憑證之支付事實及真實性負責，如有不實，應負相關責任。</text:span></text:p>
      <text:p text:style-name="P5">九、企畫書之變更</text:p>
      <text:p text:style-name="P28"><text:span text:style-name="T14">經本局核定補助之企畫書有變更必要者，獲補助者應依與本局簽訂之補助金契約所規定期限，以書面具明理由，向本局申請變更，經本局同意並修正補助契約後，始得依變更後之企畫書執行。變更如涉及第四點第二款第三目規定事項者，應提出變更後主要合作對象的意向書及國籍說明。</text:span></text:p>
      <text:p text:style-name="P29">前項申請企畫書內容變更項目者，變更後之分項預算及企畫案之總預算均不得低於原核定各該項目金額。</text:p>
      <text:p text:style-name="P2"><text:span text:style-name="T14">十、獲補助者應履行之負擔規定</text:span></text:p>
      <text:p text:style-name="P69"><text:span text:style-name="T1">(一)</text:span><text:span text:style-name="T1">獲補助者</text:span><text:span text:style-name="T1">不得以虛偽不實之文件、資料申請審查或申請補助金核撥。</text:span></text:p>
      <text:p text:style-name="P69"><text:span text:style-name="T1">(二)</text:span><text:span text:style-name="T1">獲補助者應於本局指定期限內與本局完成補助契約之簽訂</text:span><text:span text:style-name="T1">，並</text:span><text:span text:style-name="T1">依本局核定之企畫書</text:span><text:span text:style-name="T1">執行</text:span><text:span text:style-name="T1">；企畫書有變更者，亦同</text:span><text:span text:style-name="T1">。</text:span><text:span text:style-name="T1">獲補助者</text:span><text:span text:style-name="T1">並應</text:span><text:span text:style-name="T1">依</text:span><text:span text:style-name="T1">本要點及</text:span><text:span text:style-name="T1">補助契約規定</text:span><text:span text:style-name="T1">各項</text:span><text:span text:style-name="T1">期限繳交完整之文件、資料，向本局申請各期補助金及請款</text:span><text:span text:style-name="T1">；因故無法履行企畫案內容者，亦應依本要點規定期限申請放棄獲補助金資格、繳回已領之補助金。</text:span></text:p>
      <text:p text:style-name="P69"><text:span text:style-name="T1">(三)本局於獲補助案執行期間，得派員實地查核，或請獲補助者配合提供書面資料或出席會議</text:span><text:span text:style-name="T35">，</text:span><text:span text:style-name="T1">並於會中報告或</text:span><text:span text:style-name="T35">說</text:span><text:span text:style-name="T1">明，獲補助者不得規避、妨礙或拒絶。獲補助者並應依本局意見確實執行。</text:span></text:p>
      <text:p text:style-name="P69"><text:span text:style-name="T1">(四)獲補助者應擔保所提企畫書內容與其周邊作品，及依企畫案辦理之各項活動，均無侵害他人權利或違反法律規定情事。</text:span></text:p>
      <text:p text:style-name="P69"><text:span text:style-name="T1">(五)獲補助者於獲補助期間依據本局核定企畫書內容</text:span><text:span text:style-name="T1">參加國際</text:span><text:span text:style-name="T1">音樂</text:span><text:span text:style-name="T1">活動時，應以中華民國</text:span><text:span text:style-name="T35">（</text:span><text:span text:style-name="T1">或</text:span><text:span text:style-name="T1">臺灣</text:span><text:span text:style-name="T35">）</text:span><text:span text:style-name="T1">名義及</text:span><text:span text:style-name="T1">獲補助者</text:span><text:span text:style-name="T1">名義參加。</text:span></text:p>
      <text:p text:style-name="P69"><text:span text:style-name="T1">(六)獲補助者於獲補助期間依據本局核定企畫書內容所執行之所有活動、宣傳物、發行之作品均應標示「獲文化部影視及流行音樂產業局○○○年流行音樂產業輔導促進計畫補助」或類似文意。</text:span></text:p>
      <text:p text:style-name="P69"><text:span text:style-name="T1">(七)獲補助案倘遇有外界疑義，獲補助者應主動提供資料澄清並對外說明；全案執行完畢後應配合本局就補助企畫案之執行成效進行綜合評估、相關成果展示及宣導活動，配合提供獲補助企畫案各項成效資料。</text:span></text:p>
      <text:p text:style-name="P69"><text:span text:style-name="T1">(八)獲</text:span><text:span text:style-name="T1">補助</text:span><text:span text:style-name="T1">者</text:span><text:span text:style-name="T1">接受本</text:span><text:span text:style-name="T1">局</text:span><text:span text:style-name="T1">補助辦理採購，補助金額占</text:span><text:span text:style-name="T1">採購金額</text:span><text:span text:style-name="T1">半數以上，且</text:span><text:span text:style-name="T1">單項</text:span><text:span text:style-name="T1">補助金額在新臺幣一百萬元以上者，應依政府採購法</text:span><text:span text:style-name="T1">相關規定</text:span><text:span text:style-name="T1">辦理採購，並接受本</text:span><text:span text:style-name="T1">局</text:span><text:span text:style-name="T1">之監督。有上述情形，核銷時應檢附已依政府採購法辦理採購之公告、公報或相關證明文件。</text:span></text:p>
      <text:p text:style-name="P69"><text:span text:style-name="T1">(九)獲</text:span><text:span text:style-name="T1">補助者</text:span><text:span text:style-name="T1">不得以相同或類似之企畫案再申請其他政府機關（構）</text:span><text:span text:style-name="T1">、</text:span><text:span text:style-name="T1">本局或文化部及其所屬機關</text:span><text:span text:style-name="T1">(</text:span><text:span text:style-name="T1">構</text:span><text:span text:style-name="T1">)</text:span><text:span text:style-name="T1">補</text:span><text:span text:style-name="T1">(</text:span><text:span text:style-name="T1">捐</text:span><text:span text:style-name="T1">)</text:span><text:span text:style-name="T1">助，亦未獲文化部及其所屬機關</text:span><text:span text:style-name="T1">(</text:span><text:span text:style-name="T1">構</text:span><text:span text:style-name="T1">)</text:span><text:span text:style-name="T1">補</text:span><text:span text:style-name="T1">(</text:span><text:span text:style-name="T1">捐</text:span><text:span text:style-name="T1">)</text:span><text:span text:style-name="T1">助成立之財團法人或行政法人國家表演藝術中心補</text:span><text:span text:style-name="T1">(</text:span><text:span text:style-name="T1">捐</text:span><text:span text:style-name="T1">)</text:span><text:span text:style-name="T1">助。</text:span></text:p>
      <text:p text:style-name="P69"><text:span text:style-name="T1">(十)獲補助者應依補助用途支用補助經費，不得有虛報、浮報、違反本要點或其他法令規定之情事。</text:span></text:p>
      <text:p text:style-name="P77"><text:span text:style-name="T1">(十一)依預算法第六十二條之一規定，不得以置入性行銷進行政策宣導。如有政策宣導， <text:s text:c="3"/>應標示為「廣告」，並註明本局全銜。</text:span></text:p>
      <text:p text:style-name="P6">十一、獲補助者違反本要點規定之處置：</text:p>
      <text:p text:style-name="P69"><text:span text:style-name="T1">(一)獲補助者有下列情形之一，本局應撤銷其補助金受領資格，不支付補助金及其他任何名目之補償、賠償；其已與本局完成補助契約簽約者，本局並得不為催告，逕行解除補助契約，獲補助者並應於本局指定期限內無息繳回已領取之補助金，且被撤銷補助金受領資格者，自被撤銷補助金資格之年度起二年內，不得再申請流行音樂產業輔導促進計畫或類似之補助。溢領之補助金未完全繳回本局前，亦不得再申請本局任何補助。</text:span></text:p>
      <text:p text:style-name="P40">1.以不正當手段影響評選小組之公正性，經查證屬實者。</text:p>
      <text:p text:style-name="P39"><text:span text:style-name="T14">2</text:span><text:span text:style-name="T14">.</text:span><text:span text:style-name="T14">違反前點第一款應履行之負擔規定。</text:span></text:p>
      <text:p text:style-name="P69"><text:span text:style-name="T1">(二)獲補助者有下列情形之一，本局應廢止其補助金受領資格，不支付補助金及其他任何名目之補償、賠償；其已與本局完成補助契約簽約者，本局並得不為催告，逕行解除補助契約，獲補助者並應於本局指定期限內無息繳回已領取之補助金，且被廢止補助金受領資格者，自被廢止補助金資格之年度起二年內，不得再申請流行音樂產業輔導促進計畫或類似之補助。溢領之補助金未完全繳回本局前，亦不得再申請本局任何補助。</text:span></text:p>
      <text:p text:style-name="P41"><text:span text:style-name="T14">1</text:span><text:span text:style-name="T14">.</text:span><text:span text:style-name="T14">違反前點第二款、第四款、第八款至第十款應履行之負擔規定之一者。</text:span></text:p>
      <text:p text:style-name="P42">2.雖依前點第二款規定履行依限簽訂、申請及繳交文件、資料等負擔，惟經本局限期通知補(修)正一次，逾期不補(修)正，或補(修)正之文件、資料仍不完整、不符規定或經審核仍未通過者。</text:p>
      <text:p text:style-name="P69"><text:soft-page-break/><text:span text:style-name="T1">(三)獲補助者違反前點第三款、第五款</text:span><text:span text:style-name="T35">或</text:span><text:span text:style-name="T1">第七款應履行之負擔規定</text:span><text:span text:style-name="T35">之一，且</text:span><text:span text:style-name="T1">情節重</text:span><text:span text:style-name="T35">大</text:span><text:span text:style-name="T1">者，本局得不再予受理其申請流行音樂產業輔導促進計畫或類似之補助。</text:span></text:p>
      <text:p text:style-name="P69"><text:span text:style-name="T1">(四)獲補助者違反前點第六款</text:span><text:span text:style-name="T35">或</text:span><text:span text:style-name="T1">第十一款應履行之負擔規定</text:span><text:span text:style-name="T35">之一者</text:span><text:span text:style-name="T1">，相關經費不予核銷。</text:span></text:p>
      <text:p text:style-name="P35">十二、個人資料蒐集、處理及利用</text:p>
      <text:p text:style-name="P69"><text:span text:style-name="T1">(一)申請者同意本局蒐集、處理及利用其個人資料，其蒐集個人資料之類別不限申請表內所列。</text:span></text:p>
      <text:p text:style-name="P69"><text:span text:style-name="T1">(二)申請者同意本局基於行政管理及業務之相關目的所需，以所提供之個人資料確認身分，與其聯絡，並於申請期間及執行結束後得繼續處理及利用其個人資料。</text:span></text:p>
      <text:p text:style-name="P69"><text:span text:style-name="T1">(三)申請者得依個人資料保護法第三條之規定，就其個人資料向本局行使下列權利：</text:span></text:p>
      <text:p text:style-name="P41"><text:span text:style-name="T14">1.查詢或請求閱覽。</text:span></text:p>
      <text:p text:style-name="P41"><text:span text:style-name="T14">2.請求製給複製本。</text:span></text:p>
      <text:p text:style-name="P41"><text:span text:style-name="T14">3.請求補充或更正。</text:span></text:p>
      <text:p text:style-name="P41"><text:span text:style-name="T14">4.請求停止蒐集、處理或利用。</text:span></text:p>
      <text:p text:style-name="P41"><text:span text:style-name="T14">5.請求刪除。但如係基於行政管理及業務等相關目的所必需，或其他法令有所規範者， 本局得拒絕之。</text:span></text:p>
      <text:p text:style-name="P69"><text:span text:style-name="T1">(四)申請者得自由選擇是否提供個人資料或行使個人資料保護法第三條所定之權利，但因申請者提供資料不足或有其他冒用、盜用、不實之情形，可能不能獲得補助或影響其受領補助之權益。</text:span></text:p>
      <text:p text:style-name="P69"><text:span text:style-name="T1">(五)申請者保證於申請期間或執行結束後，遵守個人資料保護法或其他相關法令之規定，如因違反法令而蒐集、處理及利用他人個人資料，致他人受有損害者，申請者應負損害賠償責任。</text:span></text:p>
      <text:p text:style-name="P43"><text:span text:style-name="T14">十三、本要點所需經費預算須俟立法院審議結果而定，本局得視實際情況酌減或停止補助；相關事項如有疑義或其他未盡事宜，由本局解釋之。</text:span></text:p>
      <text:p text:style-name="P44"><text:span text:style-name="T20">附件一</text:span><text:span text:style-name="T4"> <text:s text:c="10"/></text:span><text:span text:style-name="T23">○○○</text:span><text:span text:style-name="T22">年</text:span><text:span text:style-name="T5">流行音樂產業輔導促進計畫</text:span><text:span text:style-name="T22">申請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6" office:value-type="string">
            <text:p text:style-name="P5">企畫書名稱：</text:p>
          </table:table-cell>
          <table:covered-table-cell/>
          <table:covered-table-cell/>
          <table:covered-table-cell/>
          <table:covered-table-cell/>
          <table:covered-table-cell/>
          <table:table-cell table:style-name="Table1.G1" office:value-type="string">
            <text:p text:style-name="P19"/>
          </table:table-cell>
        </table:table-row>
        <table:table-row table:style-name="Table1.2">
          <table:table-cell table:style-name="Table1.A2" table:number-columns-spanned="6" office:value-type="string">
            <text:p text:style-name="P5">企畫書內容概述（不得少於300字，該概述將作為本局補助新聞發布之參考）： </text:p>
            <text:p text:style-name="P5"/>
            <text:p text:style-name="P5"/>
          </table:table-cell>
          <table:covered-table-cell/>
          <table:covered-table-cell/>
          <table:covered-table-cell/>
          <table:covered-table-cell/>
          <table:covered-table-cell/>
          <table:table-cell table:style-name="Table1.G2" office:value-type="string">
            <text:p text:style-name="P19"/>
          </table:table-cell>
        </table:table-row>
        <table:table-row table:style-name="Table1.3">
          <table:table-cell table:style-name="Table1.A3" table:number-rows-spanned="6" office:value-type="string">
            <text:p text:style-name="P11">申請者</text:p>
            <text:p text:style-name="P11">（公司/行號全銜）</text:p>
            <text:p text:style-name="P12"/>
          </table:table-cell>
          <table:table-cell table:style-name="Table1.B3" table:number-rows-spanned="6" office:value-type="string">
            <text:p text:style-name="P15"/>
          </table:table-cell>
          <table:table-cell table:style-name="Table1.C3" table:number-columns-spanned="2" office:value-type="string">
            <text:p text:style-name="P11">計畫聯絡人</text:p>
          </table:table-cell>
          <table:covered-table-cell/>
          <table:table-cell table:style-name="Table1.C3" table:number-columns-spanned="2" office:value-type="string">
            <text:p text:style-name="P14"/>
          </table:table-cell>
          <table:covered-table-cell/>
          <table:table-cell table:style-name="Table1.G3" office:value-type="string">
            <text:p text:style-name="P19"/>
          </table:table-cell>
        </table:table-row>
        <table:table-row table:style-name="Table1.4">
          <table:covered-table-cell/>
          <table:covered-table-cell/>
          <table:table-cell table:style-name="Table1.C4" table:number-rows-spanned="3" table:number-columns-spanned="2" office:value-type="string">
            <text:p text:style-name="P11">電話</text:p>
          </table:table-cell>
          <table:covered-table-cell/>
          <table:table-cell table:style-name="Table1.E4" table:number-columns-spanned="2" office:value-type="string">
            <text:p text:style-name="P1"><text:span text:style-name="T16">（</text:span><text:span text:style-name="T16">公</text:span><text:span text:style-name="T16">）</text:span></text:p>
          </table:table-cell>
          <table:covered-table-cell/>
          <table:table-cell table:style-name="Table1.G4" office:value-type="string">
            <text:p text:style-name="P19"/>
          </table:table-cell>
        </table:table-row>
        <table:table-row table:style-name="Table1.4">
          <table:covered-table-cell/>
          <table:covered-table-cell/>
          <table:covered-table-cell/>
          <table:covered-table-cell/>
          <table:table-cell table:style-name="Table1.E5" table:number-columns-spanned="2" office:value-type="string">
            <text:p text:style-name="P1"><text:span text:style-name="T16">（</text:span><text:span text:style-name="T16">私</text:span><text:span text:style-name="T16">）</text:span></text:p>
          </table:table-cell>
          <table:covered-table-cell/>
          <table:table-cell table:style-name="Table1.G5" office:value-type="string">
            <text:p text:style-name="P19"/>
          </table:table-cell>
        </table:table-row>
        <table:table-row table:style-name="Table1.4">
          <table:covered-table-cell/>
          <table:covered-table-cell/>
          <table:covered-table-cell/>
          <table:covered-table-cell/>
          <table:table-cell table:style-name="Table1.E5" table:number-columns-spanned="2" office:value-type="string">
            <text:p text:style-name="P10">手機</text:p>
          </table:table-cell>
          <table:covered-table-cell/>
          <table:table-cell table:style-name="Table1.G6" office:value-type="string">
            <text:p text:style-name="P19"/>
          </table:table-cell>
        </table:table-row>
        <table:table-row table:style-name="Table1.7">
          <table:covered-table-cell/>
          <table:covered-table-cell/>
          <table:table-cell table:style-name="Table1.C7" table:number-columns-spanned="2" office:value-type="string">
            <text:p text:style-name="P11">傳真</text:p>
          </table:table-cell>
          <table:covered-table-cell/>
          <table:table-cell table:style-name="Table1.C7" table:number-columns-spanned="2" office:value-type="string">
            <text:p text:style-name="P15"/>
          </table:table-cell>
          <table:covered-table-cell/>
          <table:table-cell table:style-name="Table1.G7" office:value-type="string">
            <text:p text:style-name="P19"/>
          </table:table-cell>
        </table:table-row>
        <table:table-row table:style-name="Table1.8">
          <table:covered-table-cell/>
          <table:covered-table-cell/>
          <table:table-cell table:style-name="Table1.C7" table:number-columns-spanned="2" office:value-type="string">
            <text:p text:style-name="P11">e-mail</text:p>
          </table:table-cell>
          <table:covered-table-cell/>
          <table:table-cell table:style-name="Table1.C7" table:number-columns-spanned="2" office:value-type="string">
            <text:p text:style-name="P15"/>
          </table:table-cell>
          <table:covered-table-cell/>
          <table:table-cell table:style-name="Table1.G8" office:value-type="string">
            <text:p text:style-name="P19"/>
          </table:table-cell>
        </table:table-row>
        <table:table-row table:style-name="Table1.9">
          <table:table-cell table:style-name="Table1.A9" office:value-type="string">
            <text:p text:style-name="P11">聯絡地址</text:p>
          </table:table-cell>
          <table:table-cell table:style-name="Table1.C7" table:number-columns-spanned="5" office:value-type="string">
            <text:p text:style-name="P15"/>
          </table:table-cell>
          <table:covered-table-cell/>
          <table:covered-table-cell/>
          <table:covered-table-cell/>
          <table:covered-table-cell/>
          <table:table-cell table:style-name="Table1.G9" office:value-type="string">
            <text:p text:style-name="P19"/>
          </table:table-cell>
        </table:table-row>
        <table:table-row table:style-name="Table1.9">
          <table:table-cell table:style-name="Table1.A9" table:number-columns-spanned="3" office:value-type="string">
            <text:p text:style-name="P45">計畫總經費</text:p>
            <text:p text:style-name="P47">（請用阿拉伯數字填寫；金額以新臺幣計）</text:p>
          </table:table-cell>
          <table:covered-table-cell/>
          <table:covered-table-cell/>
          <table:table-cell table:style-name="Table1.A9" table:number-columns-spanned="2" office:value-type="string">
            <text:p text:style-name="P48"/>
          </table:table-cell>
          <table:covered-table-cell/>
          <table:table-cell table:style-name="Table1.F10" table:number-columns-spanned="2" office:value-type="string">
            <text:p text:style-name="P46"/>
          </table:table-cell>
          <table:covered-table-cell/>
        </table:table-row>
        <table:table-row table:style-name="Table1.11">
          <table:table-cell table:style-name="Table1.A9" office:value-type="string">
            <text:p text:style-name="P80"><text:span text:style-name="T28">符合要點第二點各款規定</text:span><text:span text:style-name="T29">（請逐項檢視符合資格者，以</text:span><text:span text:style-name="T53"></text:span><text:span text:style-name="T29">號勾記）</text:span></text:p>
          </table:table-cell>
          <table:table-cell table:style-name="Table1.B11" table:number-columns-spanned="5" office:value-type="string">
            <text:p text:style-name="P49"><text:span text:style-name="T14">□1.</text:span><text:span text:style-name="T30">未曾經貴局撤銷或廢止補助金受領資格，或曾經貴局撤銷或廢止補助金受領資格</text:span><text:span text:style-name="T14">但未有受限制不得向貴局申請補助金之情形。</text:span></text:p>
            <text:p text:style-name="P22"><text:span text:style-name="T14">□2.</text:span><text:span text:style-name="T14">前一年</text:span><text:span text:style-name="T14">之</text:span><text:span text:style-name="T14">營業額在新臺幣一億元以下</text:span><text:span text:style-name="T14">，為新臺幣 <text:s text:c="12"/>元，</text:span></text:p>
            <text:p text:style-name="P50"><text:span text:style-name="T14"><text:s/>詳最近一年營利事業所得稅結算申報書(附載於企畫書第 <text:s text:c="5"/>頁)。</text:span></text:p>
            <text:p text:style-name="P7">□3.非外國公司之子公司，詳營利事業登記資料(附載於企畫書第 <text:s text:c="4"/>頁)。</text:p>
          </table:table-cell>
          <table:covered-table-cell/>
          <table:covered-table-cell/>
          <table:covered-table-cell/>
          <table:covered-table-cell/>
          <table:table-cell table:style-name="Table1.G11" office:value-type="string">
            <text:p text:style-name="P19"/>
          </table:table-cell>
        </table:table-row>
        <table:table-row table:style-name="Table1.11">
          <table:table-cell table:style-name="Table1.A9" office:value-type="string">
            <text:p text:style-name="P80"><text:span text:style-name="T29">依要點第四點規定應備之文件、資料</text:span><text:span text:style-name="T14">（請逐項檢視符合資格者，以</text:span><text:span text:style-name="T54"></text:span><text:span text:style-name="T14">號勾記）</text:span></text:p>
          </table:table-cell>
          <table:table-cell table:style-name="Table1.B11" table:number-columns-spanned="5" office:value-type="string">
            <text:p text:style-name="P22"><text:span text:style-name="T14">□1.本申請表1份（請置於文件首頁）</text:span><text:span text:style-name="T14"><text:tab/></text:span></text:p>
            <text:p text:style-name="P22"><text:span text:style-name="T14"><text:s text:c="2"/>2.應繳交證件（請依下列順序裝訂）</text:span></text:p>
            <text:p text:style-name="P49"><text:span text:style-name="T14">□(1)依要點第二點規定之證明文件影本(所附件如為影本，請加蓋申請人及企業負責人印章)。</text:span></text:p>
            <text:p text:style-name="P51"><text:span text:style-name="T14">□(2)申請者未以申請案相同或相類似企畫書獲得其他政府機關（構）</text:span><text:span text:style-name="T14">、</text:span><text:span text:style-name="T14">貴局或文化部及其所屬機關</text:span><text:span text:style-name="T14">(</text:span><text:span text:style-name="T14">構</text:span><text:span text:style-name="T14">)</text:span><text:span text:style-name="T14">補</text:span><text:span text:style-name="T14">(</text:span><text:span text:style-name="T14">捐</text:span><text:span text:style-name="T14">)</text:span><text:span text:style-name="T14">助，亦未獲文化部及其所屬機關</text:span><text:span text:style-name="T14">(</text:span><text:span text:style-name="T14">構</text:span><text:span text:style-name="T14">)</text:span><text:span text:style-name="T14">補</text:span><text:span text:style-name="T14">(</text:span><text:span text:style-name="T14">捐</text:span><text:span text:style-name="T14">)</text:span><text:span text:style-name="T14">助成立之財團法人或行政法人國家表演藝術中心補</text:span><text:span text:style-name="T14">(</text:span><text:span text:style-name="T14">捐</text:span><text:span text:style-name="T14">)</text:span><text:span text:style-name="T14">助，及未曾經貴局撤銷或廢止補助金受領資格，或曾經貴局撤銷或廢止補助金受領資格但未有受限制不得向貴局申請補助金之情形切結書，詳附件二。</text:span></text:p>
            <text:p text:style-name="P52"><text:span text:style-name="T14">□(3)主要合作對象的</text:span><text:span text:style-name="T14">意向書及國籍說明（應檢附身分證正反面影本</text:span><text:span text:style-name="T14">、外籍 <text:s text:c="3"/>人士之居留證明及外國人聘僱許可函影本</text:span><text:span text:style-name="T14">）</text:span><text:span text:style-name="T14">。</text:span></text:p>
            <text:p text:style-name="P7">□3.企畫書一式十一份</text:p>
          </table:table-cell>
          <table:covered-table-cell/>
          <table:covered-table-cell/>
          <table:covered-table-cell/>
          <table:covered-table-cell/>
          <table:table-cell table:style-name="Table1.G12" office:value-type="string">
            <text:p text:style-name="P19"/>
          </table:table-cell>
        </table:table-row>
        <table:table-row table:style-name="Table1.13">
          <table:table-cell table:style-name="Table1.A13" office:value-type="string">
            <text:p text:style-name="P11">備註</text:p>
          </table:table-cell>
          <table:table-cell table:style-name="Table1.B13" table:number-columns-spanned="5" office:value-type="string">
            <text:p text:style-name="P65"><text:span text:style-name="T49">申請者對</text:span><text:span text:style-name="T51">「</text:span><text:span text:style-name="T52">流行音樂產業輔導促進計畫</text:span><text:span text:style-name="T47">作業要點</text:span><text:span text:style-name="T51">」</text:span><text:span text:style-name="T49">確已詳讀，並同意遵守該要點相關規定。以上所提供之各項</text:span><text:span text:style-name="T47">文件、資料及企畫書內容均無虛偽不實之情事，否則願負一切責任。</text:span></text:p>
            <text:p text:style-name="P12">申請者： <text:s text:c="32"/>（公司/行號全銜並蓋章）</text:p>
            <text:p text:style-name="P66">代表人： <text:s text:c="33"/>（簽章）</text:p>
            <text:p text:style-name="P64"><text:span text:style-name="T49">申請日期：</text:span><text:span text:style-name="T47">民 國 </text:span><text:span text:style-name="T49"><text:s text:c="6"/>年 <text:s text:c="8"/>月 <text:s text:c="8"/>日</text:span></text:p>
          </table:table-cell>
          <table:covered-table-cell/>
          <table:covered-table-cell/>
          <table:covered-table-cell/>
          <table:covered-table-cell/>
          <table:table-cell table:style-name="Table1.G13" office:value-type="string">
            <text:p text:style-name="P19"/>
          </table:table-cell>
        </table:table-row>
      </table:table>
      <text:p text:style-name="P16">附件二</text:p>
      <text:p text:style-name="P1"><text:span text:style-name="T19"><text:s text:c="24"/></text:span><text:span text:style-name="T22">切結書</text:span></text:p>
      <text:p text:style-name="P17"/>
      <text:p text:style-name="P1"><text:soft-page-break/><text:span text:style-name="T31">立切結書人(即申請人)申請貴局</text:span><text:span text:style-name="T33">○○○</text:span><text:span text:style-name="T31">年</text:span><text:span text:style-name="T34">流行音樂產業輔導促進計畫</text:span><text:span text:style-name="T31">補助，切結下列事項均屬實在，如有虛偽不實，願接受貴局依「</text:span><text:span text:style-name="T34">流行音樂產業輔導促進計畫</text:span><text:span text:style-name="T31">」第十一點規定處置，立切結書人絕無異議。</text:span></text:p>
      <text:p text:style-name="P17"/>
      <text:p text:style-name="P53"><text:span text:style-name="T31">一、立切結書人未以申請案相同或類似之企畫案獲得其他政府機關（構）</text:span><text:span text:style-name="T31">、</text:span><text:span text:style-name="T31">貴局或文化部及其所屬機關</text:span><text:span text:style-name="T31">(</text:span><text:span text:style-name="T31">構</text:span><text:span text:style-name="T31">)</text:span><text:span text:style-name="T31">補</text:span><text:span text:style-name="T31">(</text:span><text:span text:style-name="T31">捐</text:span><text:span text:style-name="T31">)</text:span><text:span text:style-name="T31">助，亦未獲文化部及其所屬機關</text:span><text:span text:style-name="T31">(</text:span><text:span text:style-name="T31">構</text:span><text:span text:style-name="T31">)</text:span><text:span text:style-name="T31">補</text:span><text:span text:style-name="T31">(</text:span><text:span text:style-name="T31">捐</text:span><text:span text:style-name="T31">)</text:span><text:span text:style-name="T31">助成立之財團法人或行政法人國家表演藝術中心補</text:span><text:span text:style-name="T31">(</text:span><text:span text:style-name="T31">捐</text:span><text:span text:style-name="T31">)</text:span><text:span text:style-name="T31">助。</text:span></text:p>
      <text:p text:style-name="P54"><text:span text:style-name="T31">二、立切結書人未曾經貴局撤銷或廢止補助金受領資格，或曾經貴局撤銷或廢止補助金受領資格但未有受限制不得向貴局申請補助金之情形。</text:span></text:p>
      <text:p text:style-name="P17"/>
      <text:p text:style-name="P17">此致</text:p>
      <text:p text:style-name="P17">文化部影視及流行音樂產業局</text:p>
      <text:p text:style-name="P17"/>
      <text:p text:style-name="P17">立切結書人： <text:s text:c="14"/>（公司、行號章）</text:p>
      <text:p text:style-name="P17">負責人： <text:s text:c="19"/>（簽 <text:s/>章） <text:s text:c="30"/></text:p>
      <text:p text:style-name="P17">公司統一編號：</text:p>
      <text:p text:style-name="P17">地 <text:s text:c="5"/>址：</text:p>
      <text:p text:style-name="P17"/>
      <text:p text:style-name="P17"/>
      <text:p text:style-name="P55">民 國 <text:s text:c="5"/>年 <text:s text:c="8"/>月 <text:s text:c="7"/>日</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6">附件三</text:p>
      <text:p text:style-name="P1"><text:span text:style-name="T19"><text:s text:c="16"/></text:span><text:span text:style-name="T20">○○○</text:span><text:span text:style-name="T19">年</text:span><text:span text:style-name="T25">流行音樂產業輔導促進計畫</text:span></text:p>
      <text:p text:style-name="P1"><text:span text:style-name="T19"><text:s text:c="16"/></text:span><text:span text:style-name="T56">OO</text:span><text:span text:style-name="T56">OOOOOO</text:span><text:span text:style-name="T56">OO</text:span><text:span text:style-name="T56">OO</text:span><text:span text:style-name="T19">專案企畫</text:span><text:span text:style-name="T19">書</text:span></text:p>
      <table:table table:name="Table2" table:style-name="Table2">
        <table:table-column table:style-name="Table2.A"/>
        <text:soft-page-break/>
        <table:table-row table:style-name="Table2.1">
          <table:table-cell table:style-name="Table2.A1" office:value-type="string">
            <text:p text:style-name="P4"><text:span text:style-name="T56">OO</text:span><text:span text:style-name="T56">OOOOOO</text:span><text:span text:style-name="T56">OO</text:span><text:span text:style-name="T56">OOO</text:span><text:span text:style-name="T56">專</text:span><text:span text:style-name="T55">案企畫內容</text:span></text:p>
            <text:p text:style-name="P1"><text:span text:style-name="T56">一、申請者</text:span><text:span text:style-name="T56">簡介</text:span></text:p>
            <text:p text:style-name="P56"><text:span text:style-name="T61">(</text:span><text:span text:style-name="T62">一</text:span><text:span text:style-name="T61">)</text:span><text:span text:style-name="T62">申請人</text:span><text:span text:style-name="T62">名稱：</text:span></text:p>
            <text:p text:style-name="P57"><text:span text:style-name="T61">(</text:span><text:span text:style-name="T62">二</text:span><text:span text:style-name="T61">)</text:span><text:span text:style-name="T62">創立日期：</text:span></text:p>
            <text:p text:style-name="P58">(三)資本額：</text:p>
            <text:p text:style-name="P57"><text:span text:style-name="T61">(</text:span><text:span text:style-name="T62">四</text:span><text:span text:style-name="T61">)</text:span><text:span text:style-name="T62">負責人：</text:span></text:p>
            <text:p text:style-name="P57"><text:span text:style-name="T61">(</text:span><text:span text:style-name="T61">五</text:span><text:span text:style-name="T61">)</text:span><text:span text:style-name="T62">主要營業項目：</text:span></text:p>
            <text:p text:style-name="P58">(六)最近一年營業額：</text:p>
            <text:p text:style-name="P58">(七)經營團隊與經營理念:</text:p>
            <text:p text:style-name="P58">(八)近五年推動流行音樂實績及得奬紀錄：</text:p>
            <text:p text:style-name="P57"><text:span text:style-name="T62">(九)</text:span><text:span text:style-name="T14">近三年曾獲本局補助之紀錄及獲補助後所產生之效益</text:span><text:span text:style-name="T62">：</text:span></text:p>
            <text:p text:style-name="P56"><text:span text:style-name="T62">(十)工作團隊</text:span><text:span text:style-name="T61">(</text:span><text:span text:style-name="T62">執行</text:span><text:span text:style-name="T62">本</text:span><text:span text:style-name="T62">專案之工作團隊成員及分工</text:span><text:span text:style-name="T61">)</text:span><text:span text:style-name="T62">：</text:span></text:p>
            <text:p text:style-name="P59"/>
            <text:p text:style-name="P78">二、背景說明</text:p>
            <text:p text:style-name="P61">三、市場分析</text:p>
            <text:p text:style-name="P60"><text:span text:style-name="T31">四、</text:span><text:span text:style-name="T59">實施策略與重點工作項目內容</text:span><text:span text:style-name="T61">（須包含有效提升流行音樂產業競爭力之創新策略等，以及所採取之重點工作實施後，能有效提升流行音樂產業之工業力、技術力、建立新商務模式或培養流行音樂產業人才，同時促使自身及其周邊廠商營業額或淨利共同成長，拓展國內外新市場之評估）。</text:span></text:p>
            <text:p text:style-name="P61">五、預定進度及查核點(各重點工作項目所訂執行進度規劃)</text:p>
            <text:p text:style-name="P61">六、預期成果</text:p>
            <text:p text:style-name="P61">七、經費總預算及各項預算配置之經費預估明細表</text:p>
            <text:p text:style-name="P62">八、回饋計畫</text:p>
          </table:table-cell>
        </table:table-row>
      </table:table>
      <text:p text:style-name="P1"><text:span text:style-name="T14">註：</text:span><text:span text:style-name="T62">請</text:span><text:span text:style-name="T62">以條列式簡述，並</text:span><text:span text:style-name="T62">使用</text:span><text:span text:style-name="T61">12</text:span><text:span text:style-name="T62">級</text:span><text:span text:style-name="T62">字</text:span><text:span text:style-name="T62">體</text:span><text:span text:style-name="T62">撰寫。</text:span></text:p>
      <text:p text:style-name="P20"><text:bookmark-start text:name="原創目錄"/></text:p>
      <text:p text:style-name="P20"/>
      <text:p text:style-name="P20"/>
      <text:p text:style-name="P4"><text:span text:style-name="T9">OO</text:span><text:span text:style-name="T9">O</text:span><text:span text:style-name="T9">年</text:span><text:span text:style-name="T6">流行音樂產業</text:span><text:span text:style-name="T7">輔導促進計畫</text:span></text:p>
      <text:p text:style-name="P4"><text:span text:style-name="T56">OO</text:span><text:span text:style-name="T56">OOOOOO</text:span><text:span text:style-name="T56">OO</text:span><text:span text:style-name="T56">OOO</text:span><text:span text:style-name="T56">專</text:span><text:span text:style-name="T55">案企畫內容</text:span></text:p>
      <text:p text:style-name="P63"><text:soft-page-break/><text:span text:style-name="T7">內</text:span><text:span text:style-name="T8"> <text:s/></text:span><text:span text:style-name="T7">容</text:span><text:bookmark-end text:name="原創目錄"/><text:span text:style-name="T65">(範例-</text:span><text:span text:style-name="T61">頁碼請自行依序編列</text:span><text:span text:style-name="T65">)</text:span></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宋体"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宋体" style:font-family-generic="script" fo:font-size="13pt" fo:language="none" fo:country="none" style:font-name-asian="標楷體" style:font-family-asian="標楷體, 宋体" style:font-family-generic-asian="script" style:font-size-asian="13pt" style:font-name-complex="標楷體" style:font-family-complex="標楷體, 宋体" style:font-family-generic-complex="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區塊文字" style:family="paragraph" style:parent-style-name="Standard">
      <style:paragraph-properties fo:margin-left="0.75in" fo:margin-right="0.1102in" fo:line-height="0.4165in" fo:text-align="justify" style:justify-single-word="false" fo:orphans="2" fo:widows="2" fo:text-indent="-0.6264in" style:auto-text-indent="false"/>
      <style:text-properties style:font-name="標楷體" fo:font-family="標楷體, 宋体" style:font-family-generic="script" fo:font-size="16pt" style:letter-kerning="true" style:font-name-asian="標楷體" style:font-family-asian="標楷體, 宋体" style:font-family-generic-asian="script" style:font-size-asian="16pt" style:font-name-complex="標楷體" style:font-family-complex="標楷體, 宋体" style:font-family-generic-complex="script"/>
    </style:style>
    <style:style style:name="本文縮排_20_2" style:display-name="本文縮排 2" style:family="paragraph" style:parent-style-name="Standard">
      <style:paragraph-properties fo:margin-left="1.3752in" fo:margin-right="0in" fo:line-height="0.4165in" fo:text-align="justify" style:justify-single-word="false" fo:orphans="2" fo:widows="2" fo:text-indent="0in" style:auto-text-indent="false"/>
      <style:text-properties fo:color="#000000" style:font-name="標楷體" fo:font-family="標楷體, 宋体" style:font-family-generic="script" fo:font-size="16pt" style:letter-kerning="true" style:font-name-asian="標楷體" style:font-family-asian="標楷體, 宋体" style:font-family-generic-asian="script" style:font-size-asian="16pt" style:font-name-complex="Arial Unicode MS" style:font-family-complex="'Arial Unicode MS', Arial" style:font-family-generic-complex="swiss" style:font-pitch-complex="variable"/>
    </style:style>
    <style:style style:name="分項段落" style:family="paragraph" style:parent-style-name="Standard" style:list-style-name="WW8Num11">
      <style:paragraph-properties style:snap-to-layout-grid="false"/>
      <style:text-properties fo:font-size="16pt" style:font-name-asian="標楷體" style:font-family-asian="標楷體, 宋体" style:font-family-generic-asian="script" style:font-size-asian="16pt" style:font-size-complex="10pt"/>
    </style:style>
    <style:style style:name="Text_20_body_20_indent" style:display-name="Text body indent" style:family="paragraph" style:parent-style-name="Standard" style:class="text">
      <style:paragraph-properties fo:margin-left="0.5in" fo:margin-right="0in" fo:text-indent="-0.5in" style:auto-text-indent="false"/>
      <style:text-properties style:font-name="標楷體" fo:font-family="標楷體, 宋体" style:font-family-generic="script" style:font-name-asian="標楷體" style:font-family-asian="標楷體, 宋体" style:font-family-generic-asian="script" style:font-name-complex="標楷體" style:font-family-complex="標楷體, 宋体" style:font-family-generic-complex="script"/>
    </style:style>
    <style:style style:name="本文縮排_20_3" style:display-name="本文縮排 3" style:family="paragraph" style:parent-style-name="Standard">
      <style:paragraph-properties fo:margin-left="0.5in" fo:margin-right="0in" fo:text-indent="0in" style:auto-text-indent="false"/>
      <style:text-properties style:font-name="標楷體" fo:font-family="標楷體, 宋体" style:font-family-generic="script" fo:language="none" fo:country="none" style:font-name-asian="標楷體" style:font-family-asian="標楷體, 宋体" style:font-family-generic-asian="script" style:font-name-complex="標楷體" style:font-family-complex="標楷體, 宋体" style:font-family-generic-complex="scri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_20_2" style:display-name="本文 2" style:family="paragraph" style:parent-style-name="Standard">
      <style:paragraph-properties fo:margin-top="0in" fo:margin-bottom="0.0835in" loext:contextual-spacing="false" fo:line-height="200%"/>
      <style:text-properties fo:language="none" fo:country="none"/>
    </style:style>
    <style:style style:name="HTML_20_預設格式" style:display-name="HTML 預設格式" style:family="paragraph" style:parent-style-name="Standard">
      <style:paragraph-properties fo:orphans="2" fo:widows="2"/>
      <style:text-properties style:font-name="Arial Unicode MS" fo:font-family="'Arial Unicode MS', Arial" style:font-family-generic="swiss" style:font-pitch="variable" fo:font-size="10pt" fo:language="none" fo:country="none" style:letter-kerning="tru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格文1" style:family="paragraph">
      <style:paragraph-properties style:line-height-at-least="0.25in"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宋体"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0.3929in" fo:margin-right="0.1665in" style:line-height-at-least="0.222in" fo:text-indent="-0.3929in" style:auto-text-indent="false" style:vertical-align="baseline"/>
      <style:text-properties fo:text-transform="uppercase" style:font-name="標楷體" fo:font-family="標楷體, 宋体" style:font-family-generic="script" fo:font-size="14pt" fo:language="en" fo:country="US" style:letter-kerning="true" style:font-name-asian="標楷體" style:font-family-asian="標楷體, 宋体" style:font-family-generic-asian="script" style:font-size-asian="14pt" style:language-asian="en" style:country-asian="US" style:font-name-complex="標楷體" style:font-family-complex="標楷體, 宋体" style:font-family-generic-complex="script" style:font-size-complex="14pt" style:font-weight-complex="bold"/>
    </style:style>
    <style:style style:name="Contents_20_2" style:display-name="Contents 2" style:family="paragraph" style:parent-style-name="Standard" style:next-style-name="Standard" style:class="index">
      <style:paragraph-properties fo:margin-left="0.6374in" fo:margin-right="0.6866in" style:line-height-at-least="0in" fo:text-indent="-0.2445in" style:auto-text-indent="false" style:vertical-align="baseline">
        <style:tab-stops>
          <style:tab-stop style:position="6.202in" style:type="right" style:leader-style="dotted" style:leader-text="."/>
        </style:tab-stops>
      </style:paragraph-properties>
      <style:text-properties fo:font-variant="small-caps" style:font-name="標楷體" fo:font-family="標楷體, 宋体" style:font-family-generic="script" fo:font-size="10pt" fo:language="en" fo:country="US" style:letter-kerning="true" style:font-name-asian="標楷體" style:font-family-asian="標楷體, 宋体" style:font-family-generic-asian="script" style:font-size-asian="10pt" style:language-asian="en" style:country-asian="US" style:font-name-complex="Arial" style:font-family-complex="Arial, Arial" style:font-family-generic-complex="swiss" style:font-pitch-complex="variable" style:font-size-complex="10pt"/>
    </style:style>
    <style:style style:name="清單段落" style:family="paragraph" style:parent-style-name="Standard">
      <style:paragraph-properties fo:margin-left="0.3335in" fo:margin-right="0in" style:line-height-at-least="0.222in" fo:text-indent="0in" style:auto-text-indent="false" style:vertical-align="baseline"/>
      <style:text-properties style:letter-kerning="true" style:font-size-complex="10pt"/>
    </style:style>
    <style:style style:name="純文字"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宋体" style:font-family-generic="script" fo:language="en" fo:country="US" style:font-name-asian="標楷體" style:font-family-asian="標楷體, 宋体"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fo:letter-spacing="0.0138in"/>
    </style:style>
    <style:style style:name="WW8Num10z1" style:family="text">
      <style:text-properties fo:color="#0000ff"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標楷體" fo:font-family="標楷體, 宋体" style:font-family-generic="script" fo:font-size="13pt" style:letter-kerning="true" style:font-name-asian="標楷體" style:font-family-asian="標楷體, 宋体" style:font-family-generic-asian="script" style:font-size-asian="13pt" style:font-name-complex="標楷體" style:font-family-complex="標楷體, 宋体" style:font-family-generic-complex="script" style:font-size-complex="12pt"/>
    </style:style>
    <style:style style:name="本文_20_2_20_字元" style:display-name="本文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本文縮排_20_3_20_字元" style:display-name="本文縮排 3 字元" style:family="text">
      <style:text-properties style:font-name="標楷體" fo:font-family="標楷體, 宋体" style:font-family-generic="script" fo:font-size="12pt" style:letter-kerning="true" style:font-name-asian="標楷體" style:font-family-asian="標楷體, 宋体" style:font-family-generic-asian="script" style:font-size-asian="12pt" style:font-name-complex="標楷體" style:font-family-complex="標楷體, 宋体" style:font-family-generic-complex="script" style:font-size-complex="12pt"/>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number text:level="3" text:style-name="WW8Num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146in" fo:margin-left="1.007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059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05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05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5in" fo:margin-left="0.9417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1083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441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7752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1083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441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7752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108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4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335in" fo:margin-left="0.3071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0.6402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0.9736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071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1.640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1.9736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071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2.6402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2.97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10z1" style:num-suffix="、" style:num-format="1" text:start-value="4">
        <style:list-level-properties text:list-level-position-and-space-mode="label-alignment">
          <style:list-level-label-alignment text:label-followed-by="listtab" fo:text-indent="-0.3543in" fo:margin-left="0.786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4453in" fo:margin-left="0.6618in"/>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0.6661in" fo:margin-left="1.1146in"/>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4409in" fo:margin-left="1.3307in"/>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0.6693in" fo:margin-left="1.7799in"/>
        </style:list-level-properties>
      </text:list-level-style-number>
      <text:list-level-style-number text:level="5" text:style-name="WW8Num11z0" style:num-suffix="、" style:num-format="1">
        <style:list-level-properties text:list-level-position-and-space-mode="label-alignment">
          <style:list-level-label-alignment text:label-followed-by="nothing" fo:text-indent="-0.4409in" fo:margin-left="2in"/>
        </style:list-level-properties>
      </text:list-level-style-number>
      <text:list-level-style-number text:level="6" text:style-name="WW8Num11z0" style:num-prefix="（" style:num-suffix="）" style:num-format="1">
        <style:list-level-properties text:list-level-position-and-space-mode="label-alignment">
          <style:list-level-label-alignment text:label-followed-by="listtab" text:list-tab-stop-position="2.4492in" fo:text-indent="-0.6772in" fo:margin-left="2.4492in"/>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2.6693in" fo:text-indent="-0.4484in" fo:margin-left="2.6693in"/>
        </style:list-level-properties>
      </text:list-level-style-number>
      <text:list-level-style-number text:level="8" text:style-name="WW8Num11z0" style:num-prefix="（" style:num-suffix="）" style:num-format="1">
        <style:list-level-properties text:list-level-position-and-space-mode="label-alignment">
          <style:list-level-label-alignment text:label-followed-by="listtab" text:list-tab-stop-position="3.1102in" fo:text-indent="-0.6693in" fo:margin-left="3.1102in"/>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2957in" fo:margin-bottom="0.689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八年補助樂團錄製有聲出版品要點草案</dc:title>
    <meta:initial-creator>史婷婷</meta:initial-creator>
    <meta:creation-date>2017-05-23T11:34:00</meta:creation-date>
    <dc:creator>吳澄宇</dc:creator>
    <dc:date>2017-06-20T14:44:00</dc:date>
    <meta:print-date>2017-01-17T16:07:00</meta:print-date>
    <meta:editing-cycles>4</meta:editing-cycles>
    <meta:editing-duration>PT8M</meta:editing-duration>
    <meta:document-statistic meta:table-count="2" meta:image-count="0" meta:object-count="0" meta:page-count="8" meta:paragraph-count="175" meta:word-count="6775" meta:character-count="7332" meta:non-whitespace-character-count="6930"/>
    <meta:generator>LibreOffice/4.3.7.2$Linux_X86_64 LibreOffice_project/430$Build-2</meta:generator>
  </office:meta>
</office:document-meta>
</file>