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2.6666in">
        <style:tab-stops>
          <style:tab-stop style:type="center" style:position="0.2173in"/>
          <style:tab-stop style:type="left" style:position="1.7083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" style:parent-style-name="標題1" style:family="paragraph">
      <style:paragraph-properties style:line-height-at-least="0in" fo:margin-left="0.75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" style:parent-style-name="標題1" style:family="paragraph">
      <style:paragraph-properties style:line-height-at-least="0in" fo:margin-left="0.75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8" style:parent-style-name="標題1" style:family="paragraph">
      <style:paragraph-properties style:line-height-at-least="0in" fo:margin-left="0.75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" style:parent-style-name="標題1" style:family="paragraph">
      <style:paragraph-properties style:line-height-at-least="0in" fo:margin-left="0.75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" style:parent-style-name="標題1" style:family="paragraph">
      <style:paragraph-properties style:line-height-at-least="0in" fo:margin-left="0.75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" style:parent-style-name="標題1" style:family="paragraph">
      <style:paragraph-properties style:line-height-at-least="0in" fo:margin-left="0.75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" style:parent-style-name="標題1" style:family="paragraph">
      <style:paragraph-properties style:line-height-at-least="0in" fo:margin-left="0.75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" style:parent-style-name="標題1" style:family="paragraph">
      <style:paragraph-properties style:line-height-at-least="0in" fo:margin-left="0.75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" style:parent-style-name="標題1" style:family="paragraph">
      <style:paragraph-properties style:line-height-at-least="0in" fo:margin-left="0.75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5" style:parent-style-name="標題1" style:family="paragraph">
      <style:paragraph-properties style:line-height-at-least="0in" fo:margin-left="0in" fo:text-indent="-0.25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6" style:parent-style-name="標題1" style:family="paragraph">
      <style:paragraph-properties style:line-height-at-least="0in" fo:margin-left="0.6666in" fo:text-indent="-0.25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" style:parent-style-name="標題1" style:family="paragraph">
      <style:paragraph-properties style:line-height-at-least="0in" fo:margin-left="0.6666in" fo:text-indent="-0.25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8" style:parent-style-name="標題1" style:family="paragraph">
      <style:paragraph-properties style:line-height-at-least="0in" fo:margin-left="0.6666in" fo:text-indent="-0.25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9" style:parent-style-name="標題1" style:family="paragraph">
      <style:paragraph-properties style:line-height-at-least="0in" fo:margin-left="0.6666in" fo:text-indent="-0.25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0" style:parent-style-name="標題1" style:family="paragraph">
      <style:paragraph-properties style:line-height-at-least="0in" fo:margin-left="0.6666in" fo:text-indent="-0.25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1" style:parent-style-name="標題1" style:family="paragraph">
      <style:paragraph-properties style:line-height-at-least="0in" fo:margin-left="0.6666in" fo:text-indent="-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個人資料使用授權同意書</text:span><text:span text:style-name="T4"><text:tab/></text:span></text:p>
      <text:p text:style-name="P5">茲依「個人資料保護法」規定，同意本人所提供之個人報名資料作以下之運用：</text:p>
      <text:h text:style-name="P6" text:outline-level="1">一、文化部影視及流行音樂產業局(以下簡稱本局)為辦理「中華民國一百零四年度電影短片輔導金」，必須取得申請者的個人資料，在個人資料保護法及相關法令之規定下，本局將依法蒐集、處理及利用申請者的個人資料。</text:h>
      <text:h text:style-name="P7" text:outline-level="1">二、申請者同意本局基於行政管理及業務之相關目的所需，以所提供之個人資料確認身分，與其聯絡，並於申請期間執行結束後得繼續及利用其個人資料。申請者所提供的個人資料：姓名、性別、出生年月日、連絡方式(包括但不限於電話號碼、E-MAIL或居住地址)或其他得以直接或間接識別您個人之資料皆受本局保全維護，並僅限於公務使用。</text:h>
      <text:h text:style-name="P8" text:outline-level="1">三、申請者可自由選擇是否提供本局個人資料，但若所提供之個人資料，經檢舉或本局發現不足以確認身分真實性或其他個人資料冒用、盜用、資料不實等情形，本局有權終止其獲補助資格。</text:h>
      <text:h text:style-name="P9" text:outline-level="1">四、申請者可依個人資料保護法第3條之規定，就申請者個人資料向本局：</text:h>
      <text:h text:style-name="P10" text:outline-level="1"><text:s text:c="4"/>1.查詢或請求閱覽。 2.請求製給複製本。3.請求補充或更正。 4.請求停止蒐集、處理或利用。5.請求刪除。</text:h>
      <text:h text:style-name="P11" text:outline-level="1">但如係基於行政管理及業務相關目的所必需，或其他法令有所規範者，本局得拒絕之。</text:h>
      <text:h text:style-name="P12" text:outline-level="1">五、本局如違反個人資料保護法規定或因天災、事變或其他不可抗力所致者，致申請者的個人資料被竊取、洩漏、竄改、遭其他侵害者，應查明後，於電話或信函或電子郵件或網站公告等方法中，擇其適當方式通知。</text:h>
      <text:h text:style-name="P13" text:outline-level="1">六、申請者瞭解此一同意符合個人資料保護法及相關法規之要求，具有書面同意本局蒐集、處理及利用個人資料之效果。如申請者不能同意本局使用依法蒐集、處理及利用申請者的個人資料或未能提供相關個人資料時，本局將可能無法主動通知進行補件或面談，請申請者屆時上網查詢。</text:h>
      <text:h text:style-name="P14" text:outline-level="1"/>
      <text:h text:style-name="P15" text:outline-level="1"><text:s text:c="6"/><text:s text:c="6"/>□本人同意<text:s text:c="4"/>□本人不同意</text:h>
      <text:h text:style-name="P16" text:outline-level="1"/>
      <text:h text:style-name="P17" text:outline-level="1"><text:s/><text:s text:c="2"/>立同意書人： <text:s text:c="21"/>(簽章)</text:h>
      <text:h text:style-name="P18" text:outline-level="1"/>
      <text:h text:style-name="P19" text:outline-level="1"/>
      <text:h text:style-name="P20" text:outline-level="1"/>
      <text:h text:style-name="P21" text:outline-level="1"><text:span text:style-name="T22"><text:s text:c="7"/>中華民國 <text:s text:c="8"/>年 <text:s text:c="9"/>月 <text:s text:c="14"/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justify" fo:margin-top="0.0694in" fo:margin-bottom="0.0694in" fo:line-height="0.25in" fo:margin-left="0.7479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羽芃</meta:initial-creator>
    <dc:creator>fion</dc:creator>
    <meta:creation-date>2016-02-19T07:15:00Z</meta:creation-date>
    <dc:date>2016-02-19T07:15:00Z</dc:date>
    <meta:print-date>2015-04-09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