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4" style:parent-style-name="預設段落字型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458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1.9895in" style:use-optimal-column-width="false"/>
    </style:style>
    <style:style style:name="Table15" style:family="table">
      <style:table-properties style:width="7.3645in" fo:margin-left="-0.3555in" table:align="left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7777in"/>
      <style:text-properties style:font-name="標楷體" style:font-name-asian="標楷體"/>
    </style:style>
    <style:style style:name="TableRow33" style:family="table-row">
      <style:table-row-properties style:min-row-height="0.2479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354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138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451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0833in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96" style:family="table-row">
      <style:table-row-properties style:min-row-height="0.3645in" style:use-optimal-row-height="false" fo:keep-together="always"/>
    </style:style>
    <style:style style:name="P97" style:parent-style-name="內文" style:family="paragraph">
      <style:paragraph-properties fo:text-align="center" fo:margin-bottom="0.0833in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106" style:family="table-row">
      <style:table-row-properties style:min-row-height="0.359in" style:use-optimal-row-height="false" fo:keep-together="always"/>
    </style:style>
    <style:style style:name="P107" style:parent-style-name="內文" style:family="paragraph">
      <style:paragraph-properties fo:text-align="center" fo:margin-bottom="0.0833in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116" style:family="table-row">
      <style:table-row-properties style:min-row-height="0.359in" style:use-optimal-row-height="false" fo:keep-together="always"/>
    </style:style>
    <style:style style:name="P117" style:parent-style-name="內文" style:family="paragraph">
      <style:paragraph-properties fo:text-align="center" fo:margin-bottom="0.0833in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126" style:family="table-row">
      <style:table-row-properties style:min-row-height="0.359in" style:use-optimal-row-height="false" fo:keep-together="always"/>
    </style:style>
    <style:style style:name="P127" style:parent-style-name="內文" style:family="paragraph">
      <style:paragraph-properties fo:text-align="center" fo:margin-bottom="0.0833in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136" style:family="table-row">
      <style:table-row-properties style:min-row-height="0.359in" style:use-optimal-row-height="false" fo:keep-together="always"/>
    </style:style>
    <style:style style:name="P137" style:parent-style-name="內文" style:family="paragraph">
      <style:paragraph-properties fo:text-align="center" fo:margin-bottom="0.0833in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146" style:family="table-row">
      <style:table-row-properties style:min-row-height="0.359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0833in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388in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center" style:line-height-at-least="0.1388in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1388in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1.579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P196" style:parent-style-name="內文" style:family="paragraph">
      <style:paragraph-properties fo:line-height="0.1666in"/>
      <style:text-properties style:font-name="標楷體" style:font-name-asian="標楷體"/>
    </style:style>
    <style:style style:name="P19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98" style:parent-style-name="內文" style:family="paragraph">
      <style:paragraph-properties fo:line-height="0.1666in"/>
      <style:text-properties style:font-name="標楷體" style:font-name-asian="標楷體"/>
    </style:style>
    <style:style style:name="P19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202" style:family="table-row">
      <style:table-row-properties style:min-row-height="0.3819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666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625in" style:use-optimal-row-height="false" fo:keep-together="always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235" style:parent-style-name="內文" style:list-style-name="LFO2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1666in"/>
      <style:text-properties style:font-name="標楷體" style:font-name-asian="標楷體"/>
    </style:style>
    <style:style style:name="P237" style:parent-style-name="內文" style:family="paragraph">
      <style:paragraph-properties fo:line-height="0.1666in" fo:margin-left="0.1965in" fo:text-indent="-0.196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1666in"/>
      <style:text-properties style:font-name="標楷體" style:font-name-asian="標楷體"/>
    </style:style>
    <style:style style:name="P239" style:parent-style-name="內文" style:family="paragraph">
      <style:paragraph-properties fo:line-height="0.1666in"/>
      <style:text-properties style:font-name="標楷體" style:font-name-asian="標楷體"/>
    </style:style>
    <style:style style:name="P24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1666in"/>
      <style:text-properties style:font-name="標楷體" style:font-name-asian="標楷體"/>
    </style:style>
    <style:style style:name="P24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中國民國一百零四年度電影短片輔導金申請書<text:s/></text:p>
      <text:p text:style-name="P3"><text:span text:style-name="T4">申請填表日期：中華民國 <text:s text:c="3"/></text:span><text:span text:style-name="T5"><text:s/></text:span><text:span text:style-name="T6">年 <text:s text:c="2"/></text:span><text:span text:style-name="T7"><text:s/></text:span><text:span text:style-name="T8"><text:s/>月<text:s/></text:span><text:span text:style-name="T9"><text:s/></text:span><text:span text:style-name="T10"><text:s text:c="3"/>日 <text:s text:c="15"/></text:span><text:span text:style-name="T11"><text:s text:c="2"/></text:span><text:span text:style-name="T12"><text:s text:c="8"/></text:span><text:span text:style-name="T13">No.</text:span><text:span text:style-name="T14"><text:s text:c="1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電影企畫案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預計放映時間</text:p>
          </table:table-cell>
          <table:covered-table-cell/>
          <table:table-cell table:style-name="TableCell31" table:number-columns-spanned="2">
            <text:p text:style-name="P32">分 <text:s text:c="5"/>秒</text:p>
          </table:table-cell>
          <table:covered-table-cell/>
        </table:table-row>
        <table:table-row table:style-name="TableRow33">
          <table:table-cell table:style-name="TableCell34">
            <text:p text:style-name="P35">內容類型</text:p>
          </table:table-cell>
          <table:table-cell table:style-name="TableCell36" table:number-columns-spanned="7">
            <text:p text:style-name="內文"><text:span text:style-name="T37">□劇情 <text:s/>□實驗 <text:s/>□動畫 <text:s/>□紀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創作媒材</text:p>
          </table:table-cell>
          <table:table-cell table:style-name="TableCell41" table:number-columns-spanned="7">
            <text:p text:style-name="P42">□35毫米<text:s/>□16毫米<text:s/>□超16毫米<text:s/>□電影規格之高畫質數位攝影機(H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是否已獲得其他相關補助</text:p>
          </table:table-cell>
          <table:table-cell table:style-name="TableCell46" table:number-columns-spanned="3">
            <text:p text:style-name="P47"><text:span text:style-name="T48">□是</text:span><text:span text:style-name="T49">已</text:span><text:span text:style-name="T50">獲</text:span><text:span text:style-name="T51">得</text:span><text:span text:style-name="T52"><text:s text:c="10"/></text:span><text:span text:style-name="T53">補助</text:span><text:span text:style-name="T54"><text:s text:c="4"/></text:span><text:span text:style-name="T55">元</text:span></text:p>
            <text:p text:style-name="P56">□否</text:p>
          </table:table-cell>
          <table:covered-table-cell/>
          <table:covered-table-cell/>
          <table:table-cell table:style-name="TableCell57" table:number-columns-spanned="3">
            <text:p text:style-name="P58">是否正在申請其他補助</text:p>
          </table:table-cell>
          <table:covered-table-cell/>
          <table:covered-table-cell/>
          <table:table-cell table:style-name="TableCell59">
            <text:p text:style-name="P60"><text:span text:style-name="T61">□是</text:span><text:span text:style-name="T62"><text:s/></text:span><text:span text:style-name="T63"><text:s text:c="15"/></text:span></text:p>
            <text:p text:style-name="P64">□否</text:p>
          </table:table-cell>
        </table:table-row>
        <table:table-row table:style-name="TableRow65">
          <table:table-cell table:style-name="TableCell66">
            <text:p text:style-name="P67">預估製作總成本</text:p>
          </table:table-cell>
          <table:table-cell table:style-name="TableCell68" table:number-columns-spanned="3">
            <text:p text:style-name="P69">新臺幣 <text:s text:c="21"/>元</text:p>
          </table:table-cell>
          <table:covered-table-cell/>
          <table:covered-table-cell/>
          <table:table-cell table:style-name="TableCell70" table:number-columns-spanned="3">
            <text:p text:style-name="P71">申請輔導金金額</text:p>
          </table:table-cell>
          <table:covered-table-cell/>
          <table:covered-table-cell/>
          <table:table-cell table:style-name="TableCell72">
            <text:p text:style-name="P73">新臺幣 <text:s text:c="14"/>元 <text:s text:c="26"/></text:p>
          </table:table-cell>
        </table:table-row>
        <table:table-row table:style-name="TableRow74">
          <table:table-cell table:style-name="TableCell75">
            <text:p text:style-name="P76">預計製作期程</text:p>
          </table:table-cell>
          <table:table-cell table:style-name="TableCell77" table:number-columns-spanned="3">
            <text:p text:style-name="P78"><text:span text:style-name="T79">年　 <text:s text:c="2"/>月至　 <text:s text:c="2"/>年　　月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預定拍攝地點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製作團隊</text:p>
          </table:table-cell>
          <table:table-cell table:style-name="TableCell88" table:number-columns-spanned="2">
            <text:p text:style-name="P89">製片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導演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編劇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音效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攝影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>美術設計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錄音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>造型設計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音樂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動畫設計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剪輯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主要演員</text:p>
          </table:table-cell>
          <table:covered-table-cell/>
          <table:table-cell table:style-name="TableCell151" table:number-columns-spanned="5">
            <text:p text:style-name="P152"><text:span text:style-name="T153"><text:s text:c="11"/></text:span><text:span text:style-name="T154">飾</text:span><text:span text:style-name="T155"><text:s text:c="10"/></text:span><text:span text:style-name="T156">；</text:span><text:span text:style-name="T157"><text:s text:c="11"/></text:span><text:span text:style-name="T158">飾__________</text:span></text:p>
            <text:p text:style-name="P159"><text:span text:style-name="T160"><text:s text:c="11"/></text:span><text:span text:style-name="T161">飾</text:span><text:span text:style-name="T162"><text:s text:c="10"/></text:span><text:span text:style-name="T163">；</text:span><text:span text:style-name="T164"><text:s text:c="11"/></text:span><text:span text:style-name="T165">飾__________</text:span></text:p>
            <text:p text:style-name="P166"><text:span text:style-name="T167"><text:s text:c="11"/></text:span><text:span text:style-name="T168">飾</text:span><text:span text:style-name="T169"><text:s text:c="10"/></text:span><text:span text:style-name="T170">；</text:span><text:span text:style-name="T171"><text:s text:c="11"/></text:span><text:span text:style-name="T172">飾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人或申請公司</text:p>
          </table:table-cell>
          <table:table-cell table:style-name="TableCell176" table:number-columns-spanned="7">
            <text:p text:style-name="P177"><text:span text:style-name="T178">本人</text:span><text:span text:style-name="T179">已詳讀</text:span><text:span text:style-name="T180">「</text:span><text:span text:style-name="T181">中華民國</text:span><text:span text:style-name="T182">一百零</text:span><text:span text:style-name="T183">四</text:span><text:span text:style-name="T184">年度電影短片輔導金</text:span><text:span text:style-name="T185">辦理</text:span><text:span text:style-name="T186">要點</text:span><text:span text:style-name="T187">」</text:span><text:span text:style-name="T188">（以下簡稱</text:span><text:span text:style-name="T189">辦理</text:span><text:span text:style-name="T190">要點</text:span><text:span text:style-name="T191">）</text:span><text:span text:style-name="T192">所列各項規定，並同意遵守該</text:span><text:span text:style-name="T193">要點</text:span><text:span text:style-name="T194">之各項規定。</text:span></text:p>
            <text:p text:style-name="P195"/>
            <text:p text:style-name="P196">申請人(製片/導演)：</text:p>
            <text:p text:style-name="P197">（簽名、蓋章）</text:p>
            <text:p text:style-name="P198">申請公司：</text:p>
            <text:p text:style-name="P199">（請蓋公司章）</text:p>
            <text:p text:style-name="P200">公司負責人：</text:p>
            <text:p text:style-name="P201">（請蓋負責人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聯絡方式</text:p>
          </table:table-cell>
          <table:table-cell table:style-name="TableCell205">
            <text:p text:style-name="P206">聯絡人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電話</text:p>
          </table:table-cell>
          <table:table-cell table:style-name="TableCell211" table:number-columns-spanned="3">
            <text:p text:style-name="P212">(日) <text:s text:c="9"/>(夜)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手機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傳真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E-mail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地址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>※申請應備文件（自我檢核，並請勾選）：</text:p>
      <text:p text:style-name="P234"/>
      <text:list text:style-name="LFO2" text:continue-numbering="true">
        <text:list-item>
          <text:p text:style-name="P235">本申請書（一份）。</text:p>
        </text:list-item>
      </text:list>
      <text:p text:style-name="P236">□電影短片企畫案之製片、導演及編劇之中華民國國民身分證明文件（各一份）。</text:p>
      <text:p text:style-name="P237">□電影短片企畫案之導演，符合「辦理要點」第五點第(二)（三）款規定之切結書正本（一份）。</text:p>
      <text:p text:style-name="P238">□電影短片企畫案符合「辦理要點」第五點第（四）、(七)及(八)款規定之切結書正本（一份）。</text:p>
      <text:p text:style-name="P239">□申請人為電影片製作業者，應附電影片製作業證明及公司登記證明文件影本（一份）。</text:p>
      <text:p text:style-name="P240">□電影短片企畫案【內容請參考「辦理要點」第六點第（五）款之說明，紙本一式九份（以雙面列印、膠裝方式裝訂），及一片PDF檔案資料光碟。】</text:p>
      <text:p text:style-name="P241">□個人資料使用授權同意書(一份)</text:p>
      <text:p text:style-name="P242">□其他（一式八份）： <text:s text:c="47"/></text:p>
      <text:p text:style-name="P243"/>
      <text:p text:style-name="P244"><text:span text:style-name="T245">※申請</text:span><text:span text:style-name="T246">參選之文件資料（含電影短片</text:span><text:span text:style-name="T247">企畫案</text:span><text:span text:style-name="T248">）</text:span><text:span text:style-name="T249">一律不予退件，請自留底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font-style="italic" style:font-style-asian="italic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left="0.063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777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4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  政  院  新  聞  局</dc:title>
    <meta:initial-creator>fa</meta:initial-creator>
    <dc:creator>fion</dc:creator>
    <meta:creation-date>2016-02-19T07:16:00Z</meta:creation-date>
    <dc:date>2016-02-19T07:16:00Z</dc:date>
    <meta:print-date>2015-04-09T0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