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3" style:family="paragraph" style:parent-style-name="密等">
      <style:paragraph-properties fo:margin-top="0cm" fo:margin-bottom="0cm" style:snap-to-layout-grid="true"/>
    </style:style>
    <style:style style:name="T3_1" style:family="text"/>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Normal"/>
    <style:style style:name="T4_1" style:family="text"/>
    <style:style style:name="T4_2"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4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P5"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T5_1" style:family="text">
      <style:text-properties style:font-name="標楷體" fo:font-size="14pt" style:font-name-asian="標楷體" style:font-size-asian="14pt" style:font-name-complex="Arial Unicode MS" style:font-size-complex="14pt" style:font-weight-complex="bold"/>
    </style:style>
    <style:style style:name="T5_2" style:family="text">
      <style:text-properties style:font-name="標楷體" fo:font-size="14pt" style:font-name-asian="標楷體" style:font-size-asian="14pt" style:font-name-complex="Arial Unicode MS" style:font-size-complex="14pt" style:font-weight-complex="bold"/>
    </style:style>
    <style:style style:name="T5_3" style:family="text">
      <style:text-properties style:font-name="標楷體" fo:font-size="14pt" style:font-name-asian="標楷體" style:font-size-asian="14pt" style:font-name-complex="Arial Unicode MS" style:font-size-complex="14pt" style:font-weight-complex="bold"/>
    </style:style>
    <style:style style:name="T5_4" style:family="text">
      <style:text-properties style:font-name="標楷體" fo:font-size="14pt" style:font-name-asian="標楷體" style:font-size-asian="14pt" style:font-name-complex="Arial Unicode MS" style:font-size-complex="14pt" style:font-weight-complex="bold"/>
    </style:style>
    <style:style style:name="T5_5" style:family="text">
      <style:text-properties style:font-name="標楷體" fo:font-size="14pt" style:font-name-asian="標楷體" style:font-size-asian="14pt" style:font-name-complex="Arial Unicode MS" style:font-size-complex="14pt" style:font-weight-complex="bold"/>
    </style:style>
    <style:style style:name="T5_6" style:family="text">
      <style:text-properties style:font-name="標楷體" fo:font-size="14pt" style:font-name-asian="標楷體" style:font-size-asian="14pt" style:font-name-complex="Arial Unicode MS" style:font-size-complex="14pt" style:font-weight-complex="bold"/>
    </style:style>
    <style:style style:name="T5_7" style:family="text">
      <style:text-properties style:font-name="標楷體" fo:font-size="14pt" style:font-name-asian="標楷體" style:font-size-asian="14pt" style:font-name-complex="Arial Unicode MS" style:font-size-complex="14pt" style:font-weight-complex="bold"/>
    </style:style>
    <style:style style:name="T5_8" style:family="text">
      <style:text-properties style:font-name="標楷體" fo:font-size="14pt" style:font-name-asian="標楷體" style:font-size-asian="14pt" style:font-name-complex="Arial Unicode MS" style:font-size-complex="14pt" style:font-weight-complex="bold"/>
    </style:style>
    <style:style style:name="T5_9" style:family="text">
      <style:text-properties style:font-name="標楷體" fo:font-size="14pt" style:font-name-asian="標楷體" style:font-size-asian="14pt" style:font-name-complex="Arial Unicode MS" style:font-size-complex="14pt" style:font-weight-complex="bold"/>
    </style:style>
    <style:style style:name="T5_10" style:family="text">
      <style:text-properties style:font-name="標楷體" fo:font-size="14pt" style:font-name-asian="標楷體" style:font-size-asian="14pt" style:font-name-complex="Arial Unicode MS" style:font-size-complex="14pt" style:font-weight-complex="bold"/>
    </style:style>
    <style:style style:name="T5_11" style:family="text">
      <style:text-properties style:font-name="標楷體" fo:font-size="14pt" style:font-name-asian="標楷體" style:font-size-asian="14pt" style:font-name-complex="Arial Unicode MS" style:font-size-complex="14pt" style:font-weight-complex="bold"/>
    </style:style>
    <style:style style:name="P6"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text-underline-style="solid" style:text-underline-color="font-color"/>
    </style:style>
    <style:style style:name="T7_3" style:family="text">
      <style:text-properties style:font-name="標楷體" fo:font-size="14pt" style:font-name-asian="標楷體" style:font-size-asian="14pt" style:font-size-complex="14pt" style:text-underline-style="solid" style:text-underline-color="font-color"/>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text-underline-style="solid" style:text-underline-color="font-color"/>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P8" style:family="paragraph" style:parent-style-name="Normal">
      <style:paragraph-properties fo:text-align="justify"/>
      <style:text-properties style:font-name="標楷體" fo:font-size="14pt" style:font-name-asian="標楷體" style:font-size-asian="14pt" style:font-size-complex="14pt"/>
    </style:style>
    <style:style style:name="P9" style:family="paragraph" style:parent-style-name="List_20_Paragraph">
      <style:paragraph-properties fo:text-align="justify"/>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fo:font-weight="bold" style:font-weight-asian="bold"/>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margin-left="2.49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text-underline-style="solid" style:text-underline-color="font-color"/>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margin-left="2.499cm"/>
    </style:style>
    <style:style style:name="T12_1" style:family="text">
      <style:text-properties style:font-name="標楷體" fo:font-size="14pt" style:font-name-asian="標楷體" style:font-size-asian="14pt" style:font-size-complex="14pt" style:text-underline-style="solid" style:text-underline-color="font-color"/>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style:style>
    <style:style style:name="T14_1" style:family="text">
      <style:text-properties style:font-name="標楷體" fo:font-size="14pt" style:font-name-asian="標楷體" style:font-size-asian="14pt" style:font-size-complex="14pt" style:font-weight-complex="bold"/>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font-weight-complex="bold"/>
    </style:style>
    <style:style style:name="T14_4" style:family="text">
      <style:text-properties style:font-name="標楷體" fo:font-size="14pt" style:font-name-asian="標楷體" style:font-size-asian="14pt" style:font-size-complex="14pt" style:font-weight-complex="bold"/>
    </style:style>
    <style:style style:name="T14_5" style:family="text">
      <style:text-properties style:font-name="標楷體" fo:font-size="14pt" style:font-name-asian="標楷體" style:font-size-asian="14pt" style:font-size-complex="14pt" style:font-weight-complex="bold"/>
    </style:style>
    <style:style style:name="T14_6" style:family="text">
      <style:text-properties style:font-name="標楷體" fo:font-size="14pt" style:font-name-asian="標楷體" style:font-size-asian="14pt" style:font-size-complex="14pt" style:font-weight-complex="bold"/>
    </style:style>
    <style:style style:name="T14_7" style:family="text">
      <style:text-properties style:font-name="標楷體" fo:font-size="14pt" style:font-name-asian="標楷體" style:font-size-asian="14pt" style:font-size-complex="14pt" style:font-weight-complex="bold"/>
    </style:style>
    <style:style style:name="T14_8" style:family="text">
      <style:text-properties style:font-name="標楷體" fo:font-size="14pt" style:font-name-asian="標楷體" style:font-size-asian="14pt" style:font-size-complex="14pt" style:font-weight-complex="bold"/>
    </style:style>
    <style:style style:name="P15" style:family="paragraph" style:parent-style-name="List_20_Paragraph">
      <style:paragraph-properties fo:text-align="justify"/>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T20_11" style:family="text">
      <style:text-properties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style:font-name="新細明體" fo:font-size="14pt" style:font-name-asian="新細明體" style:font-size-asian="14pt" style:font-name-complex="新細明體" style:font-size-complex="14pt"/>
    </style:style>
    <style:style style:name="T20_14" style:family="text">
      <style:text-properties style:font-name="標楷體" fo:font-size="14pt" style:font-name-asian="標楷體" style:font-size-asian="14pt" style:font-size-complex="14pt"/>
    </style:style>
    <style:style style:name="T20_15" style:family="text">
      <style:text-properties style:font-name="標楷體" fo:font-size="14pt" style:font-name-asian="標楷體" style:font-size-asian="14pt" style:font-size-complex="14pt"/>
    </style:style>
    <style:style style:name="T20_16" style:family="text">
      <style:text-properties style:font-name="標楷體" fo:font-size="14pt" style:font-name-asian="標楷體" style:font-size-asian="14pt" style:font-size-complex="14pt"/>
    </style:style>
    <style:style style:name="T20_17" style:family="text">
      <style:text-properties style:font-name="標楷體" fo:font-size="14pt" style:font-name-asian="標楷體" style:font-size-asian="14pt" style:font-size-complex="14pt"/>
    </style:style>
    <style:style style:name="T20_18" style:family="text">
      <style:text-properties style:font-name="標楷體" fo:font-size="14pt" style:font-name-asian="標楷體" style:font-size-asian="14pt" style:font-size-complex="14pt"/>
    </style:style>
    <style:style style:name="T20_19" style:family="text">
      <style:text-properties style:font-name="標楷體" fo:font-size="14pt" style:font-name-asian="標楷體" style:font-size-asian="14pt" style:font-size-complex="14pt"/>
    </style:style>
    <style:style style:name="T20_20" style:family="text">
      <style:text-properties style:font-name="標楷體" fo:font-size="14pt" style:font-name-asian="標楷體" style:font-size-asian="14pt" style:font-size-complex="14pt"/>
    </style:style>
    <style:style style:name="T20_21" style:family="text">
      <style:text-properties style:font-name="標楷體" fo:font-size="14pt" style:font-name-asian="標楷體" style:font-size-asian="14pt" style:font-size-complex="14pt"/>
    </style:style>
    <style:style style:name="T20_22" style:family="text">
      <style:text-properties style:font-name="標楷體" fo:font-size="14pt" style:font-name-asian="標楷體" style:font-size-asian="14pt" style:font-size-complex="14pt"/>
    </style:style>
    <style:style style:name="T20_23" style:family="text">
      <style:text-properties style:font-name="新細明體" fo:font-size="14pt" style:font-name-asian="新細明體" style:font-size-asian="14pt" style:font-name-complex="新細明體" style:font-size-complex="14pt"/>
    </style:style>
    <style:style style:name="T20_24" style:family="text">
      <style:text-properties style:font-name="標楷體" fo:font-size="14pt" style:font-name-asian="標楷體" style:font-size-asian="14pt" style:font-size-complex="14pt"/>
    </style:style>
    <style:style style:name="T20_25" style:family="text">
      <style:text-properties style:font-name="標楷體" fo:font-size="14pt" style:font-name-asian="標楷體" style:font-size-asian="14pt" style:font-size-complex="14pt"/>
    </style:style>
    <style:style style:name="T20_26"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name-complex="新細明體"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font-size-complex="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style:style>
    <style:style style:name="T26_1"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P28" style:family="paragraph" style:parent-style-name="List_20_Paragraph">
      <style:paragraph-properties fo:text-align="justify"/>
    </style:style>
    <style:style style:name="T28_1"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新細明體" fo:font-size="14pt" style:font-name-asian="新細明體" style:font-size-asian="14pt" style:font-name-complex="新細明體"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標楷體" fo:font-size="14pt" style:font-name-asian="標楷體" style:font-size-asian="14pt" style:font-size-complex="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font-size-complex="14pt"/>
    </style:style>
    <style:style style:name="T30_24" style:family="text">
      <style:text-properties style:font-name="標楷體" fo:font-size="14pt" style:font-name-asian="標楷體" style:font-size-asian="14pt" style:font-size-complex="14pt"/>
    </style:style>
    <style:style style:name="T30_25" style:family="text">
      <style:text-properties style:font-name="標楷體" fo:font-size="14pt" style:font-name-asian="標楷體" style:font-size-asian="14pt" style:font-size-complex="14pt"/>
    </style:style>
    <style:style style:name="T30_26" style:family="text">
      <style:text-properties style:font-name="標楷體" fo:font-size="14pt" style:font-name-asian="標楷體" style:font-size-asian="14pt" style:font-size-complex="14pt"/>
    </style:style>
    <style:style style:name="T30_27" style:family="text">
      <style:text-properties style:font-name="標楷體" fo:font-size="14pt" style:font-name-asian="標楷體" style:font-size-asian="14pt" style:font-size-complex="14pt"/>
    </style:style>
    <style:style style:name="T30_28" style:family="text">
      <style:text-properties style:font-name="標楷體" fo:font-size="14pt" style:font-name-asian="標楷體" style:font-size-asian="14pt" style:font-size-complex="14pt"/>
    </style:style>
    <style:style style:name="T30_29" style:family="text">
      <style:text-properties style:font-name="標楷體" fo:font-size="14pt" style:font-name-asian="標楷體" style:font-size-asian="14pt" style:font-size-complex="14pt"/>
    </style:style>
    <style:style style:name="T30_30" style:family="text">
      <style:text-properties style:font-name="標楷體" fo:font-size="14pt" style:font-name-asian="標楷體" style:font-size-asian="14pt" style:font-size-complex="14pt"/>
    </style:style>
    <style:style style:name="T30_31" style:family="text">
      <style:text-properties style:font-name="標楷體" fo:font-size="14pt" style:font-name-asian="標楷體" style:font-size-asian="14pt" style:font-size-complex="14pt"/>
    </style:style>
    <style:style style:name="T30_32" style:family="text">
      <style:text-properties style:font-name="標楷體" fo:font-size="14pt" style:font-name-asian="標楷體" style:font-size-asian="14pt" style:font-size-complex="14pt"/>
    </style:style>
    <style:style style:name="T30_33" style:family="text">
      <style:text-properties style:font-name="標楷體" fo:font-size="14pt" style:font-name-asian="標楷體" style:font-size-asian="14pt" style:font-size-complex="14pt"/>
    </style:style>
    <style:style style:name="T30_34" style:family="text">
      <style:text-properties style:font-name="標楷體" fo:font-size="14pt" style:font-name-asian="標楷體" style:font-size-asian="14pt" style:font-size-complex="14pt"/>
    </style:style>
    <style:style style:name="T30_35" style:family="text">
      <style:text-properties style:font-name="標楷體" fo:font-size="14pt" style:font-name-asian="標楷體" style:font-size-asian="14pt" style:font-size-complex="14pt"/>
    </style:style>
    <style:style style:name="T30_36" style:family="text">
      <style:text-properties style:font-name="標楷體" fo:font-size="14pt" style:font-name-asian="標楷體" style:font-size-asian="14pt" style:font-size-complex="14pt"/>
    </style:style>
    <style:style style:name="T30_37" style:family="text">
      <style:text-properties style:font-name="標楷體" fo:font-size="14pt" style:font-name-asian="標楷體" style:font-size-asian="14pt" style:font-size-complex="14pt"/>
    </style:style>
    <style:style style:name="T30_38" style:family="text">
      <style:text-properties style:font-name="標楷體" fo:font-size="14pt" style:font-name-asian="標楷體" style:font-size-asian="14pt" style:font-size-complex="14pt"/>
    </style:style>
    <style:style style:name="T30_39" style:family="text">
      <style:text-properties style:font-name="標楷體" fo:font-size="14pt" style:font-name-asian="標楷體" style:font-size-asian="14pt" style:font-size-complex="14pt"/>
    </style:style>
    <style:style style:name="T30_40" style:family="text">
      <style:text-properties style:font-name="標楷體" fo:font-size="14pt" style:font-name-asian="標楷體" style:font-size-asian="14pt" style:font-size-complex="14pt"/>
    </style:style>
    <style:style style:name="T30_41"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T34_14" style:family="text">
      <style:text-properties style:font-name="標楷體" fo:font-size="14pt" style:font-name-asian="標楷體" style:font-size-asian="14pt" style:font-size-complex="14pt"/>
    </style:style>
    <style:style style:name="T34_15" style:family="text">
      <style:text-properties style:font-name="標楷體" fo:font-size="14pt" style:font-name-asian="標楷體" style:font-size-asian="14pt" style:font-size-complex="14pt"/>
    </style:style>
    <style:style style:name="T34_16" style:family="text">
      <style:text-properties style:font-name="標楷體" fo:font-size="14pt" style:font-name-asian="標楷體" style:font-size-asian="14pt" style:font-size-complex="14pt"/>
    </style:style>
    <style:style style:name="T34_17" style:family="text">
      <style:text-properties style:font-name="標楷體" fo:font-size="14pt" style:font-name-asian="標楷體" style:font-size-asian="14pt" style:font-size-complex="14pt"/>
    </style:style>
    <style:style style:name="T34_18" style:family="text">
      <style:text-properties style:font-name="標楷體" fo:font-size="14pt" style:font-name-asian="標楷體" style:font-size-asian="14pt" style:font-size-complex="14pt"/>
    </style:style>
    <style:style style:name="T34_19" style:family="text">
      <style:text-properties style:font-name="標楷體" fo:font-size="14pt" style:font-name-asian="標楷體" style:font-size-asian="14pt" style:font-size-complex="14pt"/>
    </style:style>
    <style:style style:name="T34_20" style:family="text">
      <style:text-properties style:font-name="標楷體" fo:font-size="14pt" style:font-name-asian="標楷體" style:font-size-asian="14pt" style:font-size-complex="14pt"/>
    </style:style>
    <style:style style:name="T34_21" style:family="text">
      <style:text-properties style:font-name="標楷體" fo:font-size="14pt" style:font-name-asian="標楷體" style:font-size-asian="14pt" style:font-size-complex="14pt"/>
    </style:style>
    <style:style style:name="T34_22" style:family="text">
      <style:text-properties style:font-name="標楷體" fo:font-size="14pt" style:font-name-asian="標楷體" style:font-size-asian="14pt" style:font-size-complex="14pt"/>
    </style:style>
    <style:style style:name="T34_23" style:family="text">
      <style:text-properties style:font-name="標楷體" fo:font-size="14pt" style:font-name-asian="標楷體" style:font-size-asian="14pt" style:font-size-complex="14pt"/>
    </style:style>
    <style:style style:name="T34_24" style:family="text">
      <style:text-properties style:font-name="標楷體" fo:font-size="14pt" style:font-name-asian="標楷體" style:font-size-asian="14pt" style:font-size-complex="14pt"/>
    </style:style>
    <style:style style:name="T34_25"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7"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8" style:family="paragraph" style:parent-style-name="List_20_Paragraph">
      <style:paragraph-properties fo:text-align="justify"/>
    </style:style>
    <style:style style:name="T38_1" style:family="text">
      <style:text-properties style:font-name="標楷體" fo:font-size="14pt" style:font-name-asian="標楷體" style:font-size-asian="14pt" style:font-size-complex="14pt" fo:font-weight="bold" style:font-weight-asian="bold"/>
    </style:style>
    <style:style style:name="T38_2"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margin-left="2.11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font-size-complex="14pt"/>
    </style:style>
    <style:style style:name="T39_15" style:family="text">
      <style:text-properties style:font-name="標楷體" fo:font-size="14pt" style:font-name-asian="標楷體" style:font-size-asian="14pt" style:font-size-complex="14pt"/>
    </style:style>
    <style:style style:name="T39_16" style:family="text">
      <style:text-properties style:font-name="標楷體" fo:font-size="14pt" style:font-name-asian="標楷體" style:font-size-asian="14pt" style:font-size-complex="14pt"/>
    </style:style>
    <style:style style:name="T39_17" style:family="text">
      <style:text-properties style:font-name="標楷體" fo:font-size="14pt" style:font-name-asian="標楷體" style:font-size-asian="14pt" style:font-size-complex="14pt"/>
    </style:style>
    <style:style style:name="T39_18" style:family="text">
      <style:text-properties style:font-name="標楷體" fo:font-size="14pt" style:font-name-asian="標楷體" style:font-size-asian="14pt" style:font-size-complex="14pt"/>
    </style:style>
    <style:style style:name="T39_19" style:family="text">
      <style:text-properties style:font-name="標楷體" fo:font-size="14pt" style:font-name-asian="標楷體" style:font-size-asian="14pt" style:font-size-complex="14pt"/>
    </style:style>
    <style:style style:name="T39_20" style:family="text">
      <style:text-properties style:font-name="標楷體" fo:font-size="14pt" style:font-name-asian="標楷體" style:font-size-asian="14pt" style:font-size-complex="14pt"/>
    </style:style>
    <style:style style:name="T39_21" style:family="text">
      <style:text-properties style:font-name="標楷體" fo:font-size="14pt" style:font-name-asian="標楷體" style:font-size-asian="14pt" style:font-size-complex="14pt"/>
    </style:style>
    <style:style style:name="T39_22" style:family="text">
      <style:text-properties style:font-name="標楷體" fo:font-size="14pt" style:font-name-asian="標楷體" style:font-size-asian="14pt" style:font-size-complex="14pt"/>
    </style:style>
    <style:style style:name="T39_23" style:family="text">
      <style:text-properties style:font-name="標楷體" fo:font-size="14pt" style:font-name-asian="標楷體" style:font-size-asian="14pt" style:font-size-complex="14pt"/>
    </style:style>
    <style:style style:name="T39_24" style:family="text">
      <style:text-properties style:font-name="標楷體" fo:font-size="14pt" style:font-name-asian="標楷體" style:font-size-asian="14pt" style:font-size-complex="14pt"/>
    </style:style>
    <style:style style:name="T39_25"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List_20_Paragraph">
      <style:paragraph-properties fo:text-align="justify" fo:margin-left="2.499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style:style>
    <style:style style:name="T42_1" style:family="text">
      <style:text-properties style:font-name="標楷體" fo:font-size="14pt" style:font-name-asian="標楷體" style:font-size-asian="14pt" style:font-size-complex="14pt" fo:font-weight="bold" style:font-weight-asian="bold"/>
    </style:style>
    <style:style style:name="T42_2" style:family="text">
      <style:text-properties style:font-name="標楷體" fo:font-size="14pt" style:font-name-asian="標楷體" style:font-size-asian="14pt" style:font-size-complex="14pt" fo:font-weight="bold" style:font-weight-asian="bold"/>
    </style:style>
    <style:style style:name="P43" style:family="paragraph" style:parent-style-name="List_20_Paragraph">
      <style:paragraph-properties fo:text-align="justify"/>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text-align="justify"/>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P45" style:family="paragraph" style:parent-style-name="List_20_Paragraph">
      <style:paragraph-properties fo:text-align="justify"/>
    </style:style>
    <style:style style:name="T45_1"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size-complex="14pt"/>
    </style:style>
    <style:style style:name="T47_9" style:family="text">
      <style:text-properties style:font-name="標楷體" fo:font-size="14pt" style:font-name-asian="標楷體" style:font-size-asian="14pt" style:font-size-complex="14pt"/>
    </style:style>
    <style:style style:name="T47_10" style:family="text">
      <style:text-properties style:font-name="標楷體" fo:font-size="14pt" style:font-name-asian="標楷體" style:font-size-asian="14pt" style:font-size-complex="14pt"/>
    </style:style>
    <style:style style:name="T47_11" style:family="text">
      <style:text-properties style:font-name="標楷體" fo:font-size="14pt" style:font-name-asian="標楷體" style:font-size-asian="14pt" style:font-size-complex="14pt"/>
    </style:style>
    <style:style style:name="T47_12" style:family="text">
      <style:text-properties style:font-name="標楷體" fo:font-size="14pt" style:font-name-asian="標楷體" style:font-size-asian="14pt" style:font-size-complex="14pt"/>
    </style:style>
    <style:style style:name="T47_13"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style:style>
    <style:style style:name="T48_1"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T50_8" style:family="text">
      <style:text-properties style:font-name="標楷體" fo:font-size="14pt" style:font-name-asian="標楷體" style:font-size-asian="14pt" style:font-size-complex="14pt"/>
    </style:style>
    <style:style style:name="T50_9"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style:style>
    <style:style style:name="T51_1"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style:style>
    <style:style style:name="T52_1" style:family="text">
      <style:text-properties style:font-name="標楷體" fo:font-size="14pt" style:font-name-asian="標楷體" style:font-size-asian="14pt" style:font-size-complex="14pt"/>
    </style:style>
    <style:style style:name="P53" style:family="paragraph" style:parent-style-name="List_20_Paragraph">
      <style:paragraph-properties fo:text-align="justify" fo:text-indent="-2.002cm" fo:margin-left="4.001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text-indent="-2.002cm" fo:margin-left="4.001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text-indent="-2cm" fo:margin-left="4.001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style:style>
    <style:style style:name="T56_1" style:family="text">
      <style:text-properties style:font-name="標楷體" fo:font-size="14pt" style:font-name-asian="標楷體" style:font-size-asian="14pt" style:font-size-complex="14pt" fo:font-weight="bold" style:font-weight-asian="bold"/>
    </style:style>
    <style:style style:name="P57" style:family="paragraph" style:parent-style-name="List_20_Paragraph">
      <style:paragraph-properties fo:margin-left="2.081cm"/>
    </style:style>
    <style:style style:name="T57_1" style:family="text">
      <style:text-properties style:font-name="標楷體" fo:font-size="14pt" style:font-name-asian="標楷體" style:font-size-asian="14pt" style:font-size-complex="14pt"/>
    </style:style>
    <style:style style:name="P58" style:family="paragraph" style:parent-style-name="List_20_Paragraph">
      <style:paragraph-properties fo:text-indent="-1.251cm" fo:margin-left="4.752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1.251cm" fo:margin-left="4.752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text-indent="-1.251cm" fo:margin-left="4.752cm"/>
    </style:style>
    <style:style style:name="T60_1" style:family="text">
      <style:text-properties style:font-name="標楷體" fo:font-size="14pt" style:font-name-asian="標楷體" style:font-size-asian="14pt" style:font-size-complex="14pt"/>
    </style:style>
    <style:style style:name="P61" style:family="paragraph" style:parent-style-name="List_20_Paragraph">
      <style:paragraph-properties fo:margin-left="2.081cm"/>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fo:margin-left="4.752cm"/>
    </style:style>
    <style:style style:name="T62_1" style:family="text">
      <style:text-properties style:font-name="標楷體" fo:font-size="14pt" style:font-name-asian="標楷體" style:font-size-asian="14pt" style:font-size-complex="14pt"/>
    </style:style>
    <style:style style:name="P63" style:family="paragraph" style:parent-style-name="List_20_Paragraph">
      <style:paragraph-properties fo:margin-left="4.752cm"/>
    </style:style>
    <style:style style:name="T63_1" style:family="text">
      <style:text-properties style:font-name="標楷體" fo:font-size="14pt" style:font-name-asian="標楷體" style:font-size-asian="14pt" style:font-size-complex="14pt"/>
    </style:style>
    <style:style style:name="P64" style:family="paragraph" style:parent-style-name="List_20_Paragraph">
      <style:paragraph-properties fo:margin-left="4.752cm"/>
    </style:style>
    <style:style style:name="T64_1" style:family="text">
      <style:text-properties style:font-name="標楷體" fo:font-size="14pt" style:font-name-asian="標楷體" style:font-size-asian="14pt" style:font-size-complex="14pt"/>
    </style:style>
    <style:style style:name="P65" style:family="paragraph" style:parent-style-name="List_20_Paragraph">
      <style:paragraph-properties fo:margin-left="2.08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List_20_Paragraph">
      <style:paragraph-properties fo:margin-left="2.08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P67" style:family="paragraph" style:parent-style-name="List_20_Paragraph">
      <style:paragraph-properties fo:text-align="justify"/>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margin-right="0.176cm"/>
    </style:style>
    <style:style style:name="T68_1"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style:style>
    <style:style style:name="T69_1" style:family="text">
      <style:text-properties style:font-name="標楷體" fo:font-size="14pt" style:font-name-asian="標楷體" style:font-size-asian="14pt" style:font-size-complex="14pt" fo:font-weight="bold" style:font-weight-asian="bold"/>
    </style:style>
    <style:style style:name="P70" style:family="paragraph" style:parent-style-name="List_20_Paragraph">
      <style:paragraph-properties fo:text-align="justify" fo:line-height="0.847cm" fo:margin-right="0.282cm"/>
    </style:style>
    <style:style style:name="T70_1" style:family="text">
      <style:text-properties style:font-name="標楷體" fo:font-size="14pt" style:font-name-asian="標楷體" style:font-size-asian="14pt" style:font-name-complex="Arial Unicode MS"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name-complex="Arial Unicode MS" style:font-size-complex="14pt"/>
    </style:style>
    <style:style style:name="P71" style:family="paragraph" style:parent-style-name="List_20_Paragraph">
      <style:paragraph-properties fo:text-align="justify" fo:line-height="0.847cm" fo:margin-right="0.282cm"/>
    </style:style>
    <style:style style:name="T71_1" style:family="text">
      <style:text-properties style:font-name="標楷體" fo:font-size="14pt" style:font-name-asian="標楷體" style:font-size-asian="14pt" style:font-name-complex="Arial Unicode MS" style:font-size-complex="14pt"/>
    </style:style>
    <style:style style:name="P72" style:family="paragraph" style:parent-style-name="List_20_Paragraph">
      <style:paragraph-properties fo:text-align="justify" fo:line-height="0.847cm" fo:margin-right="0.282cm"/>
    </style:style>
    <style:style style:name="T72_1" style:family="text">
      <style:text-properties style:font-name="標楷體" fo:font-size="14pt" style:font-name-asian="標楷體" style:font-size-asian="14pt" style:font-name-complex="Arial Unicode MS" style:font-size-complex="14pt"/>
    </style:style>
    <style:style style:name="P73" style:family="paragraph" style:parent-style-name="List_20_Paragraph">
      <style:paragraph-properties fo:text-align="justify"/>
    </style:style>
    <style:style style:name="T73_1" style:family="text">
      <style:text-properties style:font-name="標楷體" fo:font-size="14pt" style:font-name-asian="標楷體" style:font-size-asian="14pt" style:font-name-complex="Arial Unicode MS" style:font-size-complex="14pt"/>
    </style:style>
    <style:style style:name="T73_2" style:family="text">
      <style:text-properties style:font-name="標楷體" fo:font-size="14pt" style:font-name-asian="標楷體" style:font-size-asian="14pt" style:font-name-complex="Arial Unicode MS" style:font-size-complex="14pt"/>
    </style:style>
    <style:style style:name="T73_3" style:family="text">
      <style:text-properties style:font-name="標楷體" fo:font-size="14pt" style:font-name-asian="標楷體" style:font-size-asian="14pt" style:font-name-complex="Arial Unicode MS" style:font-size-complex="14pt"/>
    </style:style>
    <style:style style:name="T73_4" style:family="text">
      <style:text-properties style:font-name="標楷體" fo:font-size="14pt" style:font-name-asian="標楷體" style:font-size-asian="14pt" style:font-name-complex="新細明體" style:font-size-complex="14pt"/>
    </style:style>
    <style:style style:name="T73_5" style:family="text">
      <style:text-properties style:font-name="標楷體" fo:font-size="14pt" style:font-name-asian="標楷體" style:font-size-asian="14pt" style:font-name-complex="Arial Unicode MS" style:font-size-complex="14pt"/>
    </style:style>
    <style:style style:name="P74" style:family="paragraph" style:parent-style-name="List_20_Paragraph">
      <style:paragraph-properties fo:text-align="justify"/>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Normal">
      <style:paragraph-properties fo:line-height="0.776cm"/>
      <style:text-properties style:font-name="標楷體" fo:font-size="14pt" style:font-name-asian="標楷體" style:font-size-asian="14pt" style:font-size-complex="14pt"/>
    </style:style>
    <style:style style:name="P76" style:family="paragraph" style:parent-style-name="Normal">
      <style:paragraph-properties fo:line-height="0.776cm"/>
      <style:text-properties style:font-name="標楷體" fo:font-size="14pt" style:font-name-asian="標楷體" style:font-size-asian="14pt" style:font-size-complex="14pt"/>
    </style:style>
    <style:style style:name="P77" style:family="paragraph" style:parent-style-name="Normal">
      <style:paragraph-properties fo:break-before="page" fo:orphans="2" fo:widows="2"/>
    </style:style>
    <style:style style:name="P78" style:family="paragraph" style:parent-style-name="Normal">
      <style:paragraph-properties fo:line-height="0.776cm"/>
      <style:text-properties style:font-name="標楷體" fo:font-size="14pt" style:font-name-asian="標楷體" style:font-size-asian="14pt" style:font-size-complex="14pt"/>
    </style:style>
    <style:style style:name="P79" style:family="paragraph" style:parent-style-name="Normal">
      <style:paragraph-properties fo:line-height="0.776cm"/>
      <style:text-properties style:font-name="標楷體" fo:font-size="14pt" style:font-name-asian="標楷體" style:font-size-asian="14pt" style:font-size-complex="14pt"/>
    </style:style>
    <style:style style:name="P80" style:family="paragraph" style:parent-style-name="Normal">
      <style:paragraph-properties fo:line-height="0.776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line-height="0.776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line-height="0.776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line-height="0.776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line-height="0.776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line-height="0.776cm"/>
      <style:text-properties style:font-name="標楷體" fo:font-size="14pt" style:font-name-asian="標楷體" style:font-size-asian="14pt" style:font-size-complex="14pt"/>
    </style:style>
    <style:style style:name="P86" style:family="paragraph" style:parent-style-name="Normal">
      <style:paragraph-properties fo:line-height="0.776cm"/>
      <style:text-properties style:font-name="標楷體" fo:font-size="14pt" style:font-name-asian="標楷體" style:font-size-asian="14pt" style:font-size-complex="14pt"/>
    </style:style>
    <style:style style:name="P87" style:family="paragraph" style:parent-style-name="Normal">
      <style:paragraph-properties fo:line-height="0.776cm"/>
      <style:text-properties style:font-name="標楷體" fo:font-size="14pt" style:font-name-asian="標楷體" style:font-size-asian="14pt" style:font-size-complex="14pt"/>
    </style:style>
    <style:style style:name="P88" style:family="paragraph" style:parent-style-name="Normal">
      <style:paragraph-properties fo:line-height="0.776cm"/>
      <style:text-properties style:font-name="標楷體" fo:font-size="14pt" style:font-name-asian="標楷體" style:font-size-asian="14pt" style:font-size-complex="14pt"/>
    </style:style>
    <style:style style:name="P89" style:family="paragraph" style:parent-style-name="Normal">
      <style:paragraph-properties fo:line-height="0.776cm"/>
      <style:text-properties style:font-name="標楷體" fo:font-size="14pt" style:font-name-asian="標楷體" style:font-size-asian="14pt" style:font-size-complex="14pt"/>
    </style:style>
    <style:style style:name="P90" style:family="paragraph" style:parent-style-name="Normal">
      <style:paragraph-properties fo:text-align="justify" fo:line-height="0.776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line-height="0.77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line-height="0.776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style:font-name-asian="標楷體"/>
    </style:style>
    <style:style style:name="T92_3"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line-height="0.776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style:font-name-asian="標楷體"/>
    </style:style>
    <style:style style:name="T93_3" style:family="text">
      <style:text-properties style:font-name="標楷體" fo:font-size="14pt" style:font-name-asian="標楷體" style:font-size-asian="14pt" style:font-size-complex="14pt"/>
    </style:style>
    <style:style style:name="P94" style:family="paragraph" style:parent-style-name="Normal">
      <style:paragraph-properties fo:line-height="0.776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line-height="0.776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line-height="0.776cm"/>
    </style:style>
    <style:style style:name="T96_1" style:family="text">
      <style:text-properties style:font-name="標楷體" fo:font-size="14pt" style:font-name-asian="標楷體" style:font-size-asian="14pt" style:font-size-complex="14pt"/>
    </style:style>
    <style:style style:name="P97" style:family="paragraph" style:parent-style-name="Normal">
      <style:paragraph-properties fo:line-height="0.776cm"/>
      <style:text-properties style:font-name="標楷體" fo:font-size="14pt" style:font-name-asian="標楷體" style:font-size-asian="14pt" style:font-size-complex="14pt"/>
    </style:style>
    <style:style style:name="P98" style:family="paragraph" style:parent-style-name="Normal">
      <style:paragraph-properties fo:line-height="0.776cm"/>
      <style:text-properties style:font-name="標楷體" fo:font-size="14pt" style:font-name-asian="標楷體" style:font-size-asian="14pt" style:font-size-complex="14pt"/>
    </style:style>
    <style:style style:name="P99" style:family="paragraph" style:parent-style-name="Normal">
      <style:paragraph-properties fo:line-height="0.776cm"/>
      <style:text-properties style:font-name="標楷體" fo:font-size="14pt" style:font-name-asian="標楷體" style:font-size-asian="14pt" style:font-size-complex="14pt"/>
    </style:style>
    <style:style style:name="P100" style:family="paragraph" style:parent-style-name="Normal">
      <style:paragraph-properties fo:line-height="0.776cm"/>
      <style:text-properties style:font-name="標楷體" fo:font-size="14pt" style:font-name-asian="標楷體" style:font-size-asian="14pt" style:font-size-complex="14pt"/>
    </style:style>
    <style:style style:name="P101" style:family="paragraph" style:parent-style-name="Normal">
      <style:paragraph-properties fo:line-height="0.776cm"/>
      <style:text-properties style:font-name="標楷體" fo:font-size="14pt" style:font-name-asian="標楷體" style:font-size-asian="14pt" style:font-size-complex="14pt"/>
    </style:style>
    <style:style style:name="P102" style:family="paragraph" style:parent-style-name="Normal">
      <style:paragraph-properties fo:line-height="0.776cm"/>
      <style:text-properties style:font-name="標楷體" fo:font-size="14pt" style:font-name-asian="標楷體" style:font-size-asian="14pt" style:font-size-complex="14pt"/>
    </style:style>
    <style:style style:name="P103" style:family="paragraph" style:parent-style-name="Normal">
      <style:paragraph-properties fo:line-height="0.776cm"/>
      <style:text-properties style:font-name="標楷體" fo:font-size="14pt" style:font-name-asian="標楷體" style:font-size-asian="14pt" style:font-size-complex="14pt"/>
    </style:style>
    <style:style style:name="P104" style:family="paragraph" style:parent-style-name="Normal">
      <style:paragraph-properties fo:line-height="0.776cm"/>
      <style:text-properties style:font-name="標楷體" fo:font-size="14pt" style:font-name-asian="標楷體" style:font-size-asian="14pt" style:font-size-complex="14pt"/>
    </style:style>
    <style:style style:name="P105" style:family="paragraph" style:parent-style-name="Normal">
      <style:paragraph-properties fo:line-height="0.776cm"/>
      <style:text-properties style:font-name="標楷體" fo:font-size="14pt" style:font-name-asian="標楷體" style:font-size-asian="14pt" style:font-size-complex="14pt"/>
    </style:style>
    <style:style style:name="P106" style:family="paragraph" style:parent-style-name="Normal">
      <style:paragraph-properties fo:line-height="0.776cm"/>
      <style:text-properties style:font-name="標楷體" fo:font-size="14pt" style:font-name-asian="標楷體" style:font-size-asian="14pt" style:font-size-complex="14pt"/>
    </style:style>
    <style:style style:name="P107" style:family="paragraph" style:parent-style-name="Normal">
      <style:paragraph-properties fo:line-height="0.776cm"/>
      <style:text-properties style:font-name="標楷體" fo:font-size="14pt" style:font-name-asian="標楷體" style:font-size-asian="14pt" style:font-size-complex="14pt"/>
    </style:style>
    <style:style style:name="P108" style:family="paragraph" style:parent-style-name="Normal">
      <style:paragraph-properties fo:line-height="0.776cm"/>
      <style:text-properties style:font-name="標楷體" fo:font-size="14pt" style:font-name-asian="標楷體" style:font-size-asian="14pt" style:font-size-complex="14pt"/>
    </style:style>
    <style:style style:name="P109" style:family="paragraph" style:parent-style-name="Normal">
      <style:paragraph-properties fo:text-align="justify" fo:text-align-last="justify" fo:line-height="0.776cm"/>
    </style:style>
    <style:style style:name="T109_1" style:family="text">
      <style:text-properties style:font-name="標楷體" fo:font-size="14pt" style:font-name-asian="標楷體" style:font-size-asian="14pt" style:font-size-complex="14pt"/>
    </style:style>
    <style:style style:name="T109_2" style:family="text">
      <style:text-properties style:font-name="標楷體" fo:font-size="14pt" style:font-name-asian="標楷體" style:font-size-asian="14pt" style:font-size-complex="14pt"/>
    </style:style>
    <style:style style:name="T109_3" style:family="text">
      <style:text-properties style:font-name="標楷體" fo:font-size="14pt" style:font-name-asian="標楷體" style:font-size-asian="14pt" style:font-size-complex="14pt"/>
    </style:style>
    <style:style style:name="T109_4" style:family="text">
      <style:text-properties style:font-name="標楷體" fo:font-size="14pt" style:font-name-asian="標楷體" style:font-size-asian="14pt" style:font-size-complex="14pt"/>
    </style:style>
    <style:style style:name="T109_5"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10" style:family="paragraph" style:parent-style-name="Normal" style:master-page-name="MasterPage1">
      <style:paragraph-properties fo:line-height="0.988cm" fo:margin-bottom="0.282cm"/>
    </style:style>
    <style:style style:name="T110_1" style:family="text">
      <style:text-properties style:font-name="標楷體" style:font-name-asian="標楷體" style:font-size-complex="12pt"/>
    </style:style>
    <style:style style:name="T110_2" style:family="text">
      <style:text-properties style:font-name="標楷體" style:font-name-asian="標楷體" style:font-size-complex="12pt"/>
    </style:style>
    <style:style style:name="P111" style:family="paragraph" style:parent-style-name="Normal">
      <style:paragraph-properties fo:text-align="center" fo:line-height="0.988cm" fo:margin-bottom="0.282cm"/>
    </style:style>
    <style:style style:name="T111_1" style:family="text">
      <style:text-properties style:font-name="標楷體" fo:font-size="20pt" style:font-name-asian="標楷體" style:font-size-asian="20pt" style:font-size-complex="10pt"/>
    </style:style>
    <style:style style:name="T111_2" style:family="text">
      <style:text-properties style:font-name="標楷體" style:font-name-asian="標楷體" style:font-size-complex="16pt" fo:font-weight="bold" style:font-weight-asian="bold"/>
    </style:style>
    <style:style style:name="T111_3" style:family="text">
      <style:text-properties style:font-name="標楷體" style:font-name-asian="標楷體" style:font-size-complex="16pt" fo:font-weight="bold" style:font-weight-asian="bold"/>
    </style:style>
    <style:style style:name="FR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112" style:family="paragraph" style:parent-style-name="地址">
      <style:paragraph-properties fo:text-indent="-1.27cm" fo:margin-top="0cm" fo:margin-bottom="0cm" fo:margin-left="1.27cm"/>
    </style:style>
    <style:style style:name="T112_1" style:family="text"/>
    <style:style style:name="P113" style:family="paragraph" style:parent-style-name="聯絡方式">
      <style:paragraph-properties fo:text-indent="-2.117cm" fo:margin-top="0cm" fo:margin-bottom="0cm" fo:margin-left="2.117cm"/>
    </style:style>
    <style:style style:name="T113_1" style:family="text"/>
    <style:style style:name="T113_2" style:family="text"/>
    <style:style style:name="T113_3" style:family="text"/>
    <style:style style:name="T113_4" style:family="text"/>
    <style:style style:name="T113_5" style:family="text"/>
    <style:style style:name="P114" style:family="paragraph" style:parent-style-name="聯絡方式">
      <style:paragraph-properties fo:text-indent="-2.117cm" fo:margin-top="0cm" fo:margin-bottom="0cm" fo:margin-left="2.117cm"/>
    </style:style>
    <style:style style:name="T114_1" style:family="text"/>
    <style:style style:name="P115" style:family="paragraph" style:parent-style-name="聯絡方式">
      <style:paragraph-properties fo:text-indent="-2.117cm" fo:margin-top="0cm" fo:margin-bottom="0cm" fo:margin-left="2.117cm"/>
    </style:style>
    <style:style style:name="T115_1" style:family="text"/>
    <style:style style:name="P116" style:family="paragraph" style:parent-style-name="聯絡方式">
      <style:paragraph-properties fo:text-indent="-2.117cm" fo:margin-top="0cm" fo:margin-bottom="0cm" fo:margin-left="2.117cm"/>
    </style:style>
    <style:style style:name="T116_1" style:family="text"/>
    <style:style style:name="FR5"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text-align="justify" fo:text-align-last="justify" fo:margin-top="0cm" fo:margin-bottom="0cm"/>
    </style:style>
    <style:style style:name="T117_1" style:family="text">
      <style:text-properties fo:font-size="14pt" style:font-size-asian="14pt"/>
    </style:style>
    <style:style style:name="FR6"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18" style:family="paragraph" style:parent-style-name="Normal">
      <style:paragraph-properties fo:text-align="center" fo:margin-top="0cm" fo:margin-bottom="0cm"/>
    </style:style>
    <style:style style:name="T118_1" style:family="text">
      <style:text-properties fo:color="#000000" fo:font-size="18pt" style:font-size-asian="18pt"/>
    </style:style>
    <style:style style:name="FR7"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19" style:family="paragraph" style:parent-style-name="Normal">
      <style:paragraph-properties fo:text-align="center" fo:margin-top="0cm" fo:margin-bottom="0cm"/>
    </style:style>
    <style:style style:name="T119_1" style:family="text">
      <style:text-properties fo:color="#000000" fo:font-size="18pt" style:font-size-asian="18pt"/>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0" style:family="paragraph" style:parent-style-name="Normal"/>
    <style:style style:name="FR9"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1" style:family="paragraph" style:parent-style-name="Normal"/>
    <style:style style:name="T121_1" style:family="text">
      <style:text-properties style:font-name="標楷體"/>
    </style:style>
    <style:style style:name="T121_2" style:family="text">
      <style:text-properties style:font-name="標楷體"/>
    </style:style>
    <style:style style:name="T121_3" style:family="text">
      <style:text-properties style:font-name="標楷體"/>
    </style:style>
    <style:style style:name="T121_4" style:family="text">
      <style:text-properties style:font-name="標楷體" fo:font-size="20pt" style:font-name-asian="標楷體" style:font-size-asian="20pt" style:font-size-complex="10pt"/>
    </style:style>
    <style:style style:name="P122" style:family="paragraph" style:parent-style-name="Normal">
      <style:paragraph-properties fo:text-align="justify" fo:margin-bottom="0.282cm"/>
      <style:text-properties style:font-name="標楷體" fo:font-size="22pt" style:font-name-asian="標楷體" style:font-size-asian="22pt" style:font-size-complex="10pt"/>
    </style:style>
    <style:style style:name="P123" style:family="paragraph" style:parent-style-name="Normal">
      <style:paragraph-properties fo:text-align="justify"/>
    </style:style>
    <style:style style:name="P124" style:family="paragraph" style:parent-style-name="Normal">
      <style:paragraph-properties fo:text-align="justify"/>
    </style:style>
    <style:style style:name="P125" style:family="paragraph" style:parent-style-name="Normal">
      <style:paragraph-properties fo:text-align="justify" fo:text-indent="-2.251cm" fo:margin-bottom="0.353cm" fo:margin-left="2.251cm"/>
    </style:style>
    <style:style style:name="T125_1" style:family="text">
      <style:text-properties style:font-name="標楷體" fo:font-size="16pt" style:font-name-asian="標楷體" style:font-size-asian="16pt" style:font-size-complex="10pt"/>
    </style:style>
    <style:style style:name="T125_2" style:family="text">
      <style:text-properties style:font-name="標楷體" fo:font-size="16pt" style:font-name-asian="標楷體" style:font-size-asian="16pt" style:font-size-complex="10pt"/>
    </style:style>
    <style:style style:name="P126" style:family="paragraph" style:parent-style-name="Normal">
      <style:paragraph-properties fo:text-align="justify" fo:line-height="0.494cm"/>
    </style:style>
    <style:style style:name="T126_1" style:family="text">
      <style:text-properties style:font-name="標楷體" style:font-name-asian="標楷體" style:font-size-complex="10pt"/>
    </style:style>
    <style:style style:name="T126_2" style:family="text">
      <style:text-properties style:font-name="標楷體" style:font-name-asian="標楷體" style:font-size-complex="10pt"/>
    </style:style>
    <style:style style:name="P127" style:family="paragraph" style:parent-style-name="Normal">
      <style:paragraph-properties fo:text-align="justify" fo:line-height="0.494cm"/>
    </style:style>
    <style:style style:name="T127_1" style:family="text">
      <style:text-properties style:font-name="標楷體" style:font-name-asian="標楷體" style:font-size-complex="10pt"/>
    </style:style>
    <style:style style:name="T127_2" style:family="text">
      <style:text-properties style:font-name="標楷體" style:font-name-asian="標楷體" style:font-size-complex="10pt"/>
    </style:style>
    <style:style style:name="P128" style:family="paragraph" style:parent-style-name="Normal">
      <style:paragraph-properties fo:text-align="justify" fo:line-height="0.494cm"/>
    </style:style>
    <style:style style:name="T128_1" style:family="text">
      <style:text-properties style:font-name="標楷體" style:font-name-asian="標楷體" style:font-size-complex="10pt"/>
    </style:style>
    <style:style style:name="T128_2" style:family="text">
      <style:text-properties style:font-name="標楷體" style:font-name-asian="標楷體" style:font-size-complex="10pt"/>
    </style:style>
    <style:style style:name="P129" style:family="paragraph" style:parent-style-name="Normal">
      <style:paragraph-properties fo:text-align="justify" fo:text-indent="-1.199cm" fo:line-height="0.494cm" fo:margin-left="1.199cm"/>
    </style:style>
    <style:style style:name="FR10"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0" style:family="paragraph" style:parent-style-name="Normal"/>
    <style:style style:name="T130_1" style:family="text">
      <style:text-properties style:font-name="標楷體" fo:font-size="16pt" style:font-name-asian="標楷體" style:font-size-asian="16pt" style:font-size-complex="16pt"/>
    </style:style>
    <style:style style:name="T130_2" style:family="text">
      <style:text-properties style:font-name="標楷體" fo:font-size="16pt" style:font-name-asian="標楷體" style:font-size-asian="16pt" style:font-size-complex="16pt"/>
    </style:style>
    <style:style style:name="T130_3" style:family="text">
      <style:text-properties style:font-name="標楷體" style:font-name-asian="標楷體" style:font-size-complex="10pt"/>
    </style:style>
    <style:style style:name="T130_4" style:family="text">
      <style:text-properties style:font-name="標楷體" style:font-name-asian="標楷體" style:font-size-complex="10pt"/>
    </style:style>
    <style:style style:name="P131" style:family="paragraph" style:parent-style-name="Normal">
      <style:paragraph-properties fo:text-align="justify" fo:text-indent="-1.7cm" fo:line-height="1.235cm" fo:margin-left="1.7cm"/>
    </style:style>
    <style:style style:name="FR11"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2" style:family="paragraph" style:parent-style-name="Normal"/>
    <style:style style:name="T132_1" style:family="text">
      <style:text-properties style:font-name="標楷體" fo:font-size="16pt" style:font-name-asian="標楷體" style:font-size-asian="16pt" style:font-size-complex="16pt"/>
    </style:style>
    <style:style style:name="T132_2" style:family="text">
      <style:text-properties style:font-name="標楷體" fo:font-size="16pt" style:font-name-asian="標楷體" style:font-size-asian="16pt" style:font-size-complex="16pt"/>
    </style:style>
    <style:style style:name="T132_3" style:family="text">
      <style:text-properties style:font-name="標楷體" fo:font-size="16pt" style:font-name-asian="標楷體" style:font-size-asian="16pt" style:font-size-complex="10pt"/>
    </style:style>
    <style:style style:name="T132_4" style:family="text">
      <style:text-properties style:font-name="標楷體" fo:font-size="16pt" style:font-name-asian="標楷體" style:font-size-asian="16pt" style:font-size-complex="10pt"/>
    </style:style>
    <style:style style:name="T132_5" style:family="text">
      <style:text-properties style:font-name="標楷體" fo:font-size="16pt" style:font-name-asian="標楷體" style:font-size-asian="16pt" style:font-size-complex="10pt"/>
    </style:style>
    <style:style style:name="T132_6" style:family="text">
      <style:text-properties style:font-name="標楷體" fo:font-size="16pt" style:font-name-asian="標楷體" style:font-size-asian="16pt" style:font-size-complex="10pt"/>
    </style:style>
    <style:style style:name="T132_7" style:family="text">
      <style:text-properties style:font-name="標楷體" fo:font-size="16pt" style:font-name-asian="標楷體" style:font-size-asian="16pt" style:font-size-complex="10pt"/>
    </style:style>
    <style:style style:name="T132_8" style:family="text">
      <style:text-properties style:font-name="標楷體" fo:font-size="16pt" style:font-name-asian="標楷體" style:font-size-asian="16pt" style:font-size-complex="10pt"/>
    </style:style>
    <style:style style:name="T132_9" style:family="text">
      <style:text-properties style:font-name="標楷體" fo:font-size="16pt" style:font-name-asian="標楷體" style:font-size-asian="16pt" style:font-size-complex="10pt"/>
    </style:style>
    <style:style style:name="T132_10" style:family="text">
      <style:text-properties style:font-name="標楷體" fo:font-size="16pt" style:font-name-asian="標楷體" style:font-size-asian="16pt"/>
    </style:style>
    <style:style style:name="T132_11" style:family="text">
      <style:text-properties style:font-name="標楷體" fo:font-size="16pt" style:font-name-asian="標楷體" style:font-size-asian="16pt" style:font-size-complex="10pt"/>
    </style:style>
    <style:style style:name="T132_12" style:family="text">
      <style:text-properties style:font-name="標楷體" fo:font-size="16pt" style:font-name-asian="標楷體" style:font-size-asian="16pt" style:font-size-complex="10pt"/>
    </style:style>
    <style:style style:name="T132_13" style:family="text">
      <style:text-properties style:font-name="標楷體" fo:font-size="16pt" style:font-name-asian="標楷體" style:font-size-asian="16pt" style:font-size-complex="10pt"/>
    </style:style>
    <style:style style:name="P133" style:family="paragraph" style:parent-style-name="Normal">
      <style:paragraph-properties fo:text-align="justify" fo:line-height="1.235cm"/>
      <style:text-properties style:font-name="標楷體" fo:font-size="16pt" style:font-name-asian="標楷體" style:font-size-asian="16pt" style:font-size-complex="10pt"/>
    </style:style>
    <style:style style:name="FR12"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4" style:family="paragraph" style:parent-style-name="Normal"/>
    <style:style style:name="T134_1" style:family="text">
      <style:text-properties style:font-name="標楷體" fo:font-size="16pt" style:font-name-asian="標楷體" style:font-size-asian="16pt" style:font-size-complex="16pt"/>
    </style:style>
    <style:style style:name="T134_2" style:family="text">
      <style:text-properties style:font-name="標楷體" fo:font-size="16pt" style:font-name-asian="標楷體" style:font-size-asian="16pt" style:font-size-complex="16pt"/>
    </style:style>
    <style:style style:name="T134_3" style:family="text">
      <style:text-properties style:font-name="標楷體" fo:font-size="16pt" style:font-name-asian="標楷體" style:font-size-asian="16pt" style:font-size-complex="16pt"/>
    </style:style>
    <style:style style:name="T134_4" style:family="text">
      <style:text-properties style:font-name="標楷體" fo:font-size="16pt" style:font-name-asian="標楷體" style:font-size-asian="16pt" style:font-size-complex="16pt"/>
    </style:style>
    <style:style style:name="P135" style:family="paragraph" style:parent-style-name="Normal">
      <style:paragraph-properties fo:text-align="justify" fo:text-indent="-1.7cm" fo:line-height="1.235cm" fo:margin-left="1.7cm"/>
    </style:style>
    <style:style style:name="FR13"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6" style:family="paragraph" style:parent-style-name="Normal"/>
    <style:style style:name="T136_1" style:family="text">
      <style:text-properties style:font-name="標楷體" fo:font-size="16pt" style:font-name-asian="標楷體" style:font-size-asian="16pt" style:font-size-complex="16pt"/>
    </style:style>
    <style:style style:name="T136_2" style:family="text">
      <style:text-properties style:font-name="標楷體" fo:font-size="16pt" style:font-name-asian="標楷體" style:font-size-asian="16pt" style:font-size-complex="16pt"/>
    </style:style>
    <style:style style:name="T136_3" style:family="text">
      <style:text-properties style:font-name="標楷體" fo:font-size="16pt" style:font-name-asian="標楷體" style:font-size-asian="16pt" style:font-size-complex="16pt"/>
    </style:style>
    <style:style style:name="T136_4" style:family="text">
      <style:text-properties style:font-name="標楷體" fo:font-size="16pt" style:font-name-asian="標楷體" style:font-size-asian="16pt" style:font-size-complex="16pt"/>
    </style:style>
    <style:style style:name="T136_5" style:family="text">
      <style:text-properties style:font-name="標楷體" fo:font-size="16pt" style:font-name-asian="標楷體" style:font-size-asian="16pt" style:font-size-complex="10pt"/>
    </style:style>
    <style:style style:name="T136_6" style:family="text">
      <style:text-properties style:font-name="新細明體" fo:font-size="16pt" style:font-name-asian="新細明體" style:font-size-asian="16pt" style:font-name-complex="新細明體" style:font-size-complex="10pt"/>
    </style:style>
    <style:style style:name="T136_7" style:family="text">
      <style:text-properties style:font-name="標楷體" fo:font-size="16pt" style:font-name-asian="標楷體" style:font-size-asian="16pt" style:font-size-complex="10pt"/>
    </style:style>
    <style:style style:name="T136_8" style:family="text">
      <style:text-properties style:font-name="標楷體" fo:font-size="16pt" style:font-name-asian="標楷體" style:font-size-asian="16pt" style:font-size-complex="10pt"/>
    </style:style>
    <style:style style:name="T136_9" style:family="text">
      <style:text-properties style:font-name="標楷體" fo:font-size="16pt" style:font-name-asian="標楷體" style:font-size-asian="16pt" style:font-size-complex="10pt"/>
    </style:style>
    <style:style style:name="T136_10" style:family="text">
      <style:text-properties style:font-name="標楷體" fo:font-size="16pt" style:font-name-asian="標楷體" style:font-size-asian="16pt" style:font-size-complex="10pt"/>
    </style:style>
    <style:style style:name="P137" style:family="paragraph" style:parent-style-name="Normal">
      <style:paragraph-properties fo:text-align="justify"/>
    </style:style>
    <style:style style:name="T137_1" style:family="text">
      <style:text-properties style:font-name="標楷體" fo:font-size="16pt" style:font-name-asian="標楷體" style:font-size-asian="16pt"/>
    </style:style>
    <style:style style:name="P138" style:family="paragraph" style:parent-style-name="Normal">
      <style:paragraph-properties fo:text-indent="0.988cm"/>
      <style:text-properties style:font-name="標楷體" fo:font-size="14pt" style:font-name-asian="標楷體" style:font-size-asian="14pt" style:font-size-complex="14pt"/>
    </style:style>
    <style:style style:name="P139" style:family="paragraph" style:parent-style-name="Normal">
      <style:paragraph-properties fo:text-indent="0.988cm"/>
      <style:text-properties style:font-name="標楷體" fo:font-size="14pt" style:font-name-asian="標楷體" style:font-size-asian="14pt" style:font-size-complex="14pt"/>
    </style:style>
    <style:style style:name="P140" style:family="paragraph" style:parent-style-name="Normal">
      <style:paragraph-properties fo:text-indent="1.129cm"/>
    </style:style>
    <style:style style:name="T140_1" style:family="text">
      <style:text-properties style:font-name="標楷體" fo:font-size="16pt" style:font-name-asian="標楷體" style:font-size-asian="16pt" style:font-size-complex="16pt"/>
    </style:style>
    <style:style style:name="T140_2" style:family="text">
      <style:text-properties style:font-name="新細明體" fo:font-size="16pt" style:font-name-asian="新細明體" style:font-size-asian="16pt" style:font-name-complex="新細明體" style:font-size-complex="16pt"/>
    </style:style>
    <style:style style:name="T140_3" style:family="text">
      <style:text-properties style:font-name="標楷體" fo:font-size="16pt" style:font-name-asian="標楷體" style:font-size-asian="16pt" style:font-size-complex="16pt"/>
    </style:style>
    <style:style style:name="T140_4" style:family="text">
      <style:text-properties style:font-name="標楷體" fo:font-size="16pt" style:font-name-asian="標楷體" style:font-size-asian="16pt" style:font-size-complex="16pt"/>
    </style:style>
    <style:style style:name="P141" style:family="paragraph" style:parent-style-name="Normal">
      <style:paragraph-properties fo:text-align="justify"/>
      <style:text-properties style:font-name="標楷體" style:font-name-asian="標楷體"/>
    </style:style>
    <style:style style:name="P142" style:family="paragraph" style:parent-style-name="Normal">
      <style:paragraph-properties fo:break-before="page" fo:orphans="2" fo:widows="2"/>
    </style:style>
    <style:style style:name="P143" style:family="paragraph" style:parent-style-name="Normal">
      <style:paragraph-properties fo:line-height="0.776cm"/>
    </style:style>
    <style:style style:name="T143_1" style:family="text">
      <style:text-properties style:font-name="標楷體" style:font-name-asian="標楷體" style:font-size-complex="12pt"/>
    </style:style>
    <style:style style:name="T143_2" style:family="text">
      <style:text-properties style:font-name="標楷體" style:font-name-asian="標楷體" style:font-size-complex="12pt"/>
    </style:style>
    <style:style style:name="P144" style:family="paragraph" style:parent-style-name="Normal">
      <style:paragraph-properties fo:text-align="center" fo:line-height="0.776cm"/>
    </style:style>
    <style:style style:name="T144_1" style:family="text">
      <style:text-properties style:font-name="標楷體" fo:font-size="16pt" style:font-name-asian="標楷體" style:font-size-asian="16pt" style:font-size-complex="16pt" fo:font-weight="bold" style:font-weight-asian="bold"/>
    </style:style>
    <style:style style:name="P145" style:family="paragraph" style:parent-style-name="Normal">
      <style:paragraph-properties fo:text-align="center" fo:line-height="0.776cm"/>
    </style:style>
    <style:style style:name="T145_1" style:family="text">
      <style:text-properties style:font-name="標楷體" fo:font-size="16pt" style:font-name-asian="標楷體" style:font-size-asian="16pt" style:font-size-complex="16pt" fo:font-weight="bold" style:font-weight-asian="bold"/>
    </style:style>
    <style:style style:name="T145_2" style:family="text">
      <style:text-properties style:font-name="標楷體" fo:font-size="16pt" style:font-name-asian="標楷體" style:font-size-asian="16pt" style:font-size-complex="16pt" fo:font-weight="bold" style:font-weight-asian="bold"/>
    </style:style>
    <style:style style:name="T145_3" style:family="text">
      <style:text-properties style:font-name="標楷體" fo:font-size="16pt" style:font-name-asian="標楷體" style:font-size-asian="16pt" style:font-size-complex="16pt" fo:font-weight="bold" style:font-weight-asian="bold"/>
    </style:style>
    <style:style style:name="T145_4" style:family="text">
      <style:text-properties style:font-name="標楷體" fo:font-size="16pt" style:font-name-asian="標楷體" style:font-size-asian="16pt" style:font-size-complex="16pt" fo:font-weight="bold" style:font-weight-asian="bold"/>
    </style:style>
    <style:style style:name="T145_5" style:family="text">
      <style:text-properties style:font-name="標楷體" fo:font-size="16pt" style:font-name-asian="標楷體" style:font-size-asian="16pt" style:font-size-complex="16pt" fo:font-weight="bold" style:font-weight-asian="bold"/>
    </style:style>
    <style:style style:name="P146" style:family="paragraph" style:parent-style-name="Normal">
      <style:paragraph-properties fo:text-align="center" fo:line-height="0.776cm"/>
    </style:style>
    <style:style style:name="T146_1"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46_2"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46_3"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46_4"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T146_5"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P147" style:family="paragraph" style:parent-style-name="Normal">
      <style:paragraph-properties fo:text-align="right" fo:line-height="0.529cm"/>
    </style:style>
    <style:style style:name="T147_1" style:family="text">
      <style:text-properties style:font-name="標楷體" fo:font-size="10pt" style:font-name-asian="標楷體" style:font-size-asian="10pt"/>
    </style:style>
    <style:style style:name="T147_2" style:family="text">
      <style:text-properties style:font-name="標楷體" fo:font-size="10pt" style:font-name-asian="標楷體" style:font-size-asian="10pt" fo:font-weight="bold" style:font-weight-asian="bold"/>
    </style:style>
    <style:style style:name="Table1" style:family="table">
      <style:table-properties table:align="center" style:width="17.328cm" fo:margin-left="-1.164cm"/>
    </style:style>
    <style:style style:name="Column1" style:family="table-column">
      <style:table-column-properties style:column-width="3.415cm"/>
    </style:style>
    <style:style style:name="Column2" style:family="table-column">
      <style:table-column-properties style:column-width="5.024cm"/>
    </style:style>
    <style:style style:name="Column3" style:family="table-column">
      <style:table-column-properties style:column-width="5.031cm"/>
    </style:style>
    <style:style style:name="Column4" style:family="table-column">
      <style:table-column-properties style:column-width="3.859cm"/>
    </style:style>
    <style:style style:name="Row1" style:family="table-row">
      <style:table-row-properties style:min-row-height="0.942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2" style:family="table-row">
      <style:table-row-properties style:min-row-height="0.788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cm"/>
    </style:style>
    <style:style style:name="T1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cm"/>
    </style:style>
    <style:style style:name="T1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788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cm"/>
    </style:style>
    <style:style style:name="T1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55" style:family="paragraph" style:parent-style-name="Normal">
      <style:paragraph-properties fo:text-align="center" style:line-height-at-least="0cm"/>
    </style:style>
    <style:style style:name="T1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5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5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8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cm"/>
    </style:style>
    <style:style style:name="T1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788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cm"/>
    </style:style>
    <style:style style:name="T1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788cm"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788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0.788cm"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0.788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cm"/>
    </style:style>
    <style:style style:name="T1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cm"/>
    </style:style>
    <style:style style:name="T1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line-height-at-least="0cm"/>
    </style:style>
    <style:style style:name="T1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line-height-at-least="0cm"/>
    </style:style>
    <style:style style:name="T1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83"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83_1" style:family="text">
      <style:text-properties style:font-name="標楷體" style:font-name-asian="標楷體"/>
    </style:style>
    <style:style style:name="P184"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84_1" style:family="text">
      <style:text-properties style:font-name="標楷體" style:font-name-asian="標楷體"/>
    </style:style>
    <style:style style:name="P185"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85_1" style:family="text">
      <style:text-properties style:font-name="標楷體" style:font-name-asian="標楷體"/>
    </style:style>
    <style:style style:name="T185_2" style:family="text">
      <style:text-properties style:font-name="標楷體" style:font-name-asian="標楷體" fo:font-weight="bold" style:font-weight-asian="bold"/>
    </style:style>
    <style:style style:name="P186" style:family="paragraph" style:parent-style-name="Normal">
      <style:text-properties style:font-name="標楷體" fo:font-size="14pt" style:font-name-asian="標楷體" style:font-size-asian="14pt" style:font-size-complex="14pt"/>
    </style:style>
    <style:style style:name="P187" style:family="paragraph" style:parent-style-name="Normal"/>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T187_4" style:family="text">
      <style:text-properties style:font-name="標楷體" fo:font-size="14pt" style:font-name-asian="標楷體" style:font-size-asian="14pt" style:font-size-complex="14pt"/>
    </style:style>
    <style:style style:name="P188" style:family="paragraph" style:parent-style-name="Normal"/>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P189" style:family="paragraph" style:parent-style-name="Normal"/>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T189_3" style:family="text">
      <style:text-properties style:font-name="標楷體" fo:font-size="14pt" style:font-name-asian="標楷體" style:font-size-asian="14pt" style:font-size-complex="14pt"/>
    </style:style>
    <style:style style:name="P190" style:family="paragraph" style:parent-style-name="Normal"/>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T190_4" style:family="text">
      <style:text-properties style:font-name="標楷體" fo:font-size="14pt" style:font-name-asian="標楷體" style:font-size-asian="14pt" style:font-size-complex="14pt"/>
    </style:style>
    <style:style style:name="P191" style:family="paragraph" style:parent-style-name="Normal"/>
    <style:style style:name="T191_1" style:family="text">
      <style:text-properties style:font-name="標楷體" fo:font-size="14pt" style:font-name-asian="標楷體" style:font-size-asian="14pt" style:font-size-complex="14pt"/>
    </style:style>
    <style:style style:name="T191_2" style:family="text">
      <style:text-properties style:font-name="標楷體" fo:font-size="14pt" style:font-name-asian="標楷體" style:font-size-asian="14pt" style:font-size-complex="14pt"/>
    </style:style>
    <style:style style:name="T191_3" style:family="text">
      <style:text-properties style:font-name="標楷體" fo:font-size="14pt" style:font-name-asian="標楷體" style:font-size-asian="14pt" style:font-size-complex="14pt"/>
    </style:style>
    <style:style style:name="P192" style:family="paragraph" style:parent-style-name="Normal"/>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text-align-last="justify" fo:line-height="0.917cm" fo:orphans="2" fo:widows="2"/>
    </style:style>
    <style:style style:name="T193_1" style:family="text">
      <style:text-properties style:font-name="標楷體" style:font-name-asian="標楷體"/>
    </style:style>
    <style:style style:name="T193_2" style:family="text">
      <style:text-properties style:font-name="標楷體" fo:font-size="14pt" style:font-name-asian="標楷體" style:font-size-asian="14pt" style:font-size-complex="14pt"/>
    </style:style>
    <style:style style:name="T193_3" style:family="text">
      <style:text-properties style:font-name="標楷體" style:font-name-asian="標楷體"/>
    </style:style>
    <style:style style:name="P194" style:family="paragraph" style:parent-style-name="Normal">
      <style:paragraph-properties fo:orphans="2" fo:widows="2"/>
      <style:text-properties style:font-name="標楷體" fo:font-size="14pt" style:font-name-asian="標楷體" style:font-size-asian="14pt" style:font-size-complex="14pt"/>
    </style:style>
    <style:style style:name="P195" style:family="paragraph" style:parent-style-name="Normal">
      <style:paragraph-properties fo:line-height="0.776cm"/>
    </style:style>
    <style:style style:name="T195_1" style:family="text">
      <style:text-properties style:font-name="標楷體" style:font-name-asian="標楷體" style:font-size-complex="12pt"/>
    </style:style>
    <style:style style:name="P196" style:family="paragraph" style:parent-style-name="Normal">
      <style:paragraph-properties fo:text-align="center" fo:line-height="0.776cm"/>
    </style:style>
    <style:style style:name="T196_1" style:family="text">
      <style:text-properties style:font-name="標楷體" fo:font-size="16pt" style:font-name-asian="標楷體" style:font-size-asian="16pt" style:font-size-complex="16pt" fo:font-weight="bold" style:font-weight-asian="bold"/>
    </style:style>
    <style:style style:name="P197" style:family="paragraph" style:parent-style-name="Normal">
      <style:paragraph-properties fo:text-align="center" fo:line-height="0.776cm"/>
    </style:style>
    <style:style style:name="T197_1" style:family="text">
      <style:text-properties style:font-name="標楷體" fo:font-size="16pt" style:font-name-asian="標楷體" style:font-size-asian="16pt" style:font-size-complex="16pt" fo:font-weight="bold" style:font-weight-asian="bold"/>
    </style:style>
    <style:style style:name="T197_2" style:family="text">
      <style:text-properties style:font-name="標楷體" fo:font-size="16pt" style:font-name-asian="標楷體" style:font-size-asian="16pt" style:font-size-complex="16pt" fo:font-weight="bold" style:font-weight-asian="bold"/>
    </style:style>
    <style:style style:name="T197_3" style:family="text">
      <style:text-properties style:font-name="標楷體" fo:font-size="16pt" style:font-name-asian="標楷體" style:font-size-asian="16pt" style:font-size-complex="16pt" fo:font-weight="bold" style:font-weight-asian="bold"/>
    </style:style>
    <style:style style:name="P198" style:family="paragraph" style:parent-style-name="Normal">
      <style:paragraph-properties fo:text-align="center" fo:line-height="0.776cm"/>
    </style:style>
    <style:style style:name="T198_1" style:family="text">
      <style:text-properties style:font-name="標楷體" fo:font-size="14pt" style:font-name-asian="標楷體" style:font-size-asian="14pt" style:font-size-complex="16pt" fo:font-weight="bold" style:font-weight-asian="bold" style:text-underline-style="solid" style:text-underline-color="font-color"/>
    </style:style>
    <style:style style:name="P199" style:family="paragraph" style:parent-style-name="Normal">
      <style:paragraph-properties fo:text-align="right" fo:line-height="0.529cm"/>
    </style:style>
    <style:style style:name="T199_1" style:family="text">
      <style:text-properties style:font-name="標楷體" fo:font-size="10pt" style:font-name-asian="標楷體" style:font-size-asian="10pt"/>
    </style:style>
    <style:style style:name="T199_2" style:family="text">
      <style:text-properties style:font-name="標楷體" fo:font-size="10pt" style:font-name-asian="標楷體" style:font-size-asian="10pt" fo:font-weight="bold" style:font-weight-asian="bold"/>
    </style:style>
    <style:style style:name="Table2" style:family="table">
      <style:table-properties table:align="center" style:width="17.328cm" fo:margin-left="-1.164cm"/>
    </style:style>
    <style:style style:name="Column5" style:family="table-column">
      <style:table-column-properties style:column-width="3.415cm"/>
    </style:style>
    <style:style style:name="Column6" style:family="table-column">
      <style:table-column-properties style:column-width="5.024cm"/>
    </style:style>
    <style:style style:name="Column7" style:family="table-column">
      <style:table-column-properties style:column-width="5.031cm"/>
    </style:style>
    <style:style style:name="Column8" style:family="table-column">
      <style:table-column-properties style:column-width="3.859cm"/>
    </style:style>
    <style:style style:name="Row10" style:family="table-row">
      <style:table-row-properties style:min-row-height="0.942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1" style:family="table-row">
      <style:table-row-properties style:min-row-height="0.788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line-height-at-least="0cm"/>
    </style:style>
    <style:style style:name="T2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line-height-at-least="0cm"/>
    </style:style>
    <style:style style:name="T2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line-height-at-least="0cm"/>
    </style:style>
    <style:style style:name="T2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line-height-at-least="0cm"/>
    </style:style>
    <style:style style:name="T2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498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line-height-at-least="0cm"/>
    </style:style>
    <style:style style:name="T2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07" style:family="paragraph" style:parent-style-name="Normal">
      <style:paragraph-properties fo:text-align="center" style:line-height-at-least="0cm"/>
    </style:style>
    <style:style style:name="T2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0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0.788cm"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line-height-at-least="0cm"/>
    </style:style>
    <style:style style:name="T2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2" style:family="paragraph" style:parent-style-name="Normal">
      <style:paragraph-properties fo:text-align="center" style:line-height-at-least="0cm"/>
    </style:style>
    <style:style style:name="T2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1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0.788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line-height-at-least="0cm"/>
    </style:style>
    <style:style style:name="T2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788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line-height-at-least="0cm"/>
    </style:style>
    <style:style style:name="T2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788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0.788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788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line-height-at-least="0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788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line-height-at-least="0cm"/>
    </style:style>
    <style:style style:name="T2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line-height-at-least="0cm"/>
    </style:style>
    <style:style style:name="T2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line-height-at-least="0cm"/>
    </style:style>
    <style:style style:name="T2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line-height-at-least="0cm"/>
    </style:style>
    <style:style style:name="T2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40"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40_1" style:family="text">
      <style:text-properties style:font-name="標楷體" style:font-name-asian="標楷體"/>
    </style:style>
    <style:style style:name="P241"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41_1" style:family="text">
      <style:text-properties style:font-name="標楷體" style:font-name-asian="標楷體"/>
    </style:style>
    <style:style style:name="P242"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42_1" style:family="text">
      <style:text-properties style:font-name="標楷體" style:font-name-asian="標楷體"/>
    </style:style>
    <style:style style:name="T242_2" style:family="text">
      <style:text-properties style:font-name="標楷體" style:font-name-asian="標楷體" fo:font-weight="bold" style:font-weight-asian="bold"/>
    </style:style>
    <style:style style:name="P243" style:family="paragraph" style:parent-style-name="Normal"/>
    <style:style style:name="T243_1" style:family="text">
      <style:text-properties style:font-name="標楷體" fo:font-size="14pt" style:font-name-asian="標楷體" style:font-size-asian="14pt" style:font-size-complex="14pt"/>
    </style:style>
    <style:style style:name="P244" style:family="paragraph" style:parent-style-name="Normal"/>
    <style:style style:name="T244_1" style:family="text">
      <style:text-properties style:font-name="標楷體" fo:font-size="14pt" style:font-name-asian="標楷體" style:font-size-asian="14pt" style:font-size-complex="14pt"/>
    </style:style>
    <style:style style:name="P245" style:family="paragraph" style:parent-style-name="Normal"/>
    <style:style style:name="T245_1" style:family="text">
      <style:text-properties style:font-name="標楷體" fo:font-size="14pt" style:font-name-asian="標楷體" style:font-size-asian="14pt" style:font-size-complex="14pt"/>
    </style:style>
    <style:style style:name="P246" style:family="paragraph" style:parent-style-name="Normal"/>
    <style:style style:name="T246_1" style:family="text">
      <style:text-properties style:font-name="標楷體" fo:font-size="14pt" style:font-name-asian="標楷體" style:font-size-asian="14pt" style:font-size-complex="14pt"/>
    </style:style>
    <style:style style:name="P247" style:family="paragraph" style:parent-style-name="Normal"/>
    <style:style style:name="T247_1" style:family="text">
      <style:text-properties style:font-name="標楷體" fo:font-size="14pt" style:font-name-asian="標楷體" style:font-size-asian="14pt" style:font-size-complex="14pt"/>
    </style:style>
    <style:style style:name="P248" style:family="paragraph" style:parent-style-name="Normal"/>
    <style:style style:name="T248_1"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align-last="justify" fo:line-height="0.917cm" fo:orphans="2" fo:widows="2"/>
    </style:style>
    <style:style style:name="T249_1" style:family="text">
      <style:text-properties style:font-name="標楷體" style:font-name-asian="標楷體"/>
    </style:style>
    <style:style style:name="T249_2" style:family="text">
      <style:text-properties style:font-name="標楷體" fo:font-size="14pt" style:font-name-asian="標楷體" style:font-size-asian="14pt" style:font-size-complex="14pt"/>
    </style:style>
    <style:style style:name="T249_3" style:family="text">
      <style:text-properties style:font-name="標楷體" style:font-name-asian="標楷體"/>
    </style:style>
    <style:style style:name="P250" style:family="paragraph" style:parent-style-name="Normal">
      <style:paragraph-properties fo:orphans="2" fo:widows="2"/>
    </style:style>
    <style:style style:name="T250_1" style:family="text">
      <style:text-properties style:font-name="標楷體" style:font-name-asian="標楷體" style:font-size-complex="12pt"/>
    </style:style>
    <style:style style:name="T250_2" style:family="text">
      <style:text-properties style:font-name="標楷體" style:font-name-asian="標楷體" style:font-size-complex="12pt"/>
    </style:style>
    <style:style style:name="P251" style:family="paragraph" style:parent-style-name="Normal">
      <style:paragraph-properties fo:text-align="center"/>
    </style:style>
    <style:style style:name="T251_1" style:family="text">
      <style:text-properties style:font-name="標楷體" style:font-name-asian="標楷體"/>
    </style:style>
    <style:style style:name="Table3" style:family="table">
      <style:table-properties table:align="center" style:width="18.052cm" fo:margin-left="-1.526cm"/>
    </style:style>
    <style:style style:name="Column9" style:family="table-column">
      <style:table-column-properties style:column-width="1.027cm"/>
    </style:style>
    <style:style style:name="Column10" style:family="table-column">
      <style:table-column-properties style:column-width="0.52cm"/>
    </style:style>
    <style:style style:name="Column11" style:family="table-column">
      <style:table-column-properties style:column-width="1.363cm"/>
    </style:style>
    <style:style style:name="Column12" style:family="table-column">
      <style:table-column-properties style:column-width="3.283cm"/>
    </style:style>
    <style:style style:name="Column13" style:family="table-column">
      <style:table-column-properties style:column-width="0.72cm"/>
    </style:style>
    <style:style style:name="Column14" style:family="table-column">
      <style:table-column-properties style:column-width="0.72cm"/>
    </style:style>
    <style:style style:name="Column15" style:family="table-column">
      <style:table-column-properties style:column-width="0.72cm"/>
    </style:style>
    <style:style style:name="Column16" style:family="table-column">
      <style:table-column-properties style:column-width="0.231cm"/>
    </style:style>
    <style:style style:name="Column17" style:family="table-column">
      <style:table-column-properties style:column-width="0.489cm"/>
    </style:style>
    <style:style style:name="Column18" style:family="table-column">
      <style:table-column-properties style:column-width="0.73cm"/>
    </style:style>
    <style:style style:name="Column19" style:family="table-column">
      <style:table-column-properties style:column-width="0.249cm"/>
    </style:style>
    <style:style style:name="Column20" style:family="table-column">
      <style:table-column-properties style:column-width="0.466cm"/>
    </style:style>
    <style:style style:name="Column21" style:family="table-column">
      <style:table-column-properties style:column-width="0.785cm"/>
    </style:style>
    <style:style style:name="Column22" style:family="table-column">
      <style:table-column-properties style:column-width="0.75cm"/>
    </style:style>
    <style:style style:name="Column23" style:family="table-column">
      <style:table-column-properties style:column-width="0.75cm"/>
    </style:style>
    <style:style style:name="Column24" style:family="table-column">
      <style:table-column-properties style:column-width="0.75cm"/>
    </style:style>
    <style:style style:name="Column25" style:family="table-column">
      <style:table-column-properties style:column-width="0.75cm"/>
    </style:style>
    <style:style style:name="Column26" style:family="table-column">
      <style:table-column-properties style:column-width="0.75cm"/>
    </style:style>
    <style:style style:name="Column27" style:family="table-column">
      <style:table-column-properties style:column-width="0.75cm"/>
    </style:style>
    <style:style style:name="Column28" style:family="table-column">
      <style:table-column-properties style:column-width="0.75cm"/>
    </style:style>
    <style:style style:name="Column29" style:family="table-column">
      <style:table-column-properties style:column-width="0.75cm"/>
    </style:style>
    <style:style style:name="Column30" style:family="table-column">
      <style:table-column-properties style:column-width="0.753cm"/>
    </style:style>
    <style:style style:name="Row20" style:family="table-row">
      <style:table-row-properties style:min-row-height="1.369cm" fo:keep-together="always"/>
    </style:style>
    <style:style style:name="Cell7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56" style:family="paragraph" style:parent-style-name="Normal">
      <style:paragraph-properties fo:text-align="center"/>
    </style:style>
    <style:style style:name="T2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5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1" style:family="table-row"/>
    <style:style style:name="Cell7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58" style:family="paragraph" style:parent-style-name="Normal">
      <style:paragraph-properties fo:text-align="center" fo:margin-top="0.127cm" fo:margin-bottom="0.127cm"/>
    </style:style>
    <style:style style:name="T258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22" style:family="table-row">
      <style:table-row-properties style:min-row-height="0.801cm" fo:keep-together="always"/>
    </style:style>
    <style:style style:name="Cell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P260" style:family="paragraph" style:parent-style-name="Normal">
      <style:paragraph-properties fo:text-align="center"/>
    </style:style>
    <style:style style:name="T26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3" style:family="paragraph" style:parent-style-name="Normal">
      <style:paragraph-properties fo:text-align="center"/>
    </style:style>
    <style:style style:name="T26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64" style:family="paragraph" style:parent-style-name="Normal">
      <style:paragraph-properties fo:text-align="center"/>
    </style:style>
    <style:style style:name="T26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3" style:family="table-row">
      <style:table-row-properties style:min-row-height="0.801cm"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1" style:family="paragraph" style:parent-style-name="Normal">
      <style:paragraph-properties fo:text-align="center"/>
    </style:style>
    <style:style style:name="T27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0" style:family="paragraph" style:parent-style-name="Normal">
      <style:paragraph-properties fo:text-align="center"/>
    </style:style>
    <style:style style:name="T280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4" style:family="table-row">
      <style:table-row-properties style:min-row-height="0.801cm" fo:keep-together="always"/>
    </style:style>
    <style:style style:name="Cell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1"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5" style:family="table-row">
      <style:table-row-properties style:min-row-height="0.801cm" fo:keep-together="always"/>
    </style:style>
    <style:style style:name="Cell1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0"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6" style:family="table-row">
      <style:table-row-properties style:min-row-height="0.801cm" fo:keep-together="always"/>
    </style:style>
    <style:style style:name="Cell1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9"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7" style:family="table-row">
      <style:table-row-properties style:min-row-height="0.801cm" fo:keep-together="always"/>
    </style:style>
    <style:style style:name="Cell1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8"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8" style:family="table-row">
      <style:table-row-properties style:min-row-height="0.801cm" fo:keep-together="always"/>
    </style:style>
    <style:style style:name="Cell1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7"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29" style:family="table-row">
      <style:table-row-properties style:min-row-height="0.801cm" fo:keep-together="always"/>
    </style:style>
    <style:style style:name="Cell1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6"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0" style:family="table-row">
      <style:table-row-properties style:min-row-height="0.801cm" fo:keep-together="always"/>
    </style:style>
    <style:style style:name="Cell2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5"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1" style:family="table-row">
      <style:table-row-properties style:min-row-height="0.801cm" fo:keep-together="always"/>
    </style:style>
    <style:style style:name="Cell2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4"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2" style:family="table-row">
      <style:table-row-properties style:min-row-height="0.801cm" fo:keep-together="always"/>
    </style:style>
    <style:style style:name="Cell2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3"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3"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2"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4" style:family="table-row">
      <style:table-row-properties style:min-row-height="0.801cm" fo:keep-together="always"/>
    </style:style>
    <style:style style:name="Cell2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1"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5" style:family="table-row">
      <style:table-row-properties style:min-row-height="0.801cm" fo:keep-together="always"/>
    </style:style>
    <style:style style:name="Cell3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0"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Row36" style:family="table-row">
      <style:table-row-properties style:min-row-height="0.801cm" fo:keep-together="always"/>
    </style:style>
    <style:style style:name="Cell32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09" style:family="paragraph" style:parent-style-name="List_20_Paragraph">
      <style:paragraph-properties fo:text-align="center" fo:text-indent="-0.847cm" fo:margin-left="0.847cm"/>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1" style:family="paragraph" style:parent-style-name="Normal">
      <style:paragraph-properties fo:text-align="justify"/>
    </style:style>
    <style:style style:name="T511_1" style:family="text">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18"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19"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Cell34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27" style:family="paragraph" style:parent-style-name="Normal">
      <style:paragraph-properties fo:text-align="center"/>
      <style:text-properties style:font-name="標楷體" fo:font-size="10pt" style:font-name-asian="標楷體" style:font-size-asian="10pt" style:font-name-complex="Times New Roman" style:font-size-complex="11pt" fo:language="en" fo:language-asian="zh" fo:language-complex="ar" fo:country="US" fo:country-asian="TW" fo:country-complex="SA"/>
    </style:style>
    <style:style style:name="P528" style:family="paragraph" style:parent-style-name="Normal">
      <style:paragraph-properties fo:text-align="justify" fo:text-indent="-0.931cm" fo:line-height="0.6cm" fo:margin-left="0.931cm"/>
    </style:style>
    <style:style style:name="T528_1" style:family="text">
      <style:text-properties style:font-name="標楷體" fo:font-size="10pt" style:font-name-asian="標楷體" style:font-size-asian="10pt"/>
    </style:style>
    <style:style style:name="P529" style:family="paragraph" style:parent-style-name="Normal">
      <style:paragraph-properties fo:text-align="justify" fo:line-height="0.6cm" fo:margin-left="0.55cm"/>
    </style:style>
    <style:style style:name="T529_1" style:family="text">
      <style:text-properties style:font-name="標楷體" fo:font-size="10pt" style:font-name-asian="標楷體" style:font-size-asian="10pt"/>
    </style:style>
    <style:style style:name="P530" style:family="paragraph" style:parent-style-name="Normal">
      <style:paragraph-properties fo:text-align="justify" fo:line-height="0.6cm" fo:margin-left="0.55cm"/>
    </style:style>
    <style:style style:name="T530_1" style:family="text">
      <style:text-properties style:font-name="標楷體" fo:font-size="10pt" style:font-name-asian="標楷體" style:font-size-asian="10pt"/>
    </style:style>
    <style:style style:name="P531" style:family="paragraph" style:parent-style-name="Normal">
      <style:text-properties style:font-name="標楷體" style:font-name-asian="標楷體" style:font-size-complex="12pt"/>
    </style:style>
    <style:style style:name="Table4" style:family="table">
      <style:table-properties table:align="left" style:width="19.685cm" fo:margin-left="0cm"/>
    </style:style>
    <style:style style:name="Column31" style:family="table-column">
      <style:table-column-properties style:column-width="19.685cm"/>
    </style:style>
    <style:style style:name="Row37" style:family="table-row">
      <style:table-row-properties style:min-row-height="1.588cm"/>
    </style:style>
    <style:style style:name="Cell346" style:family="table-cell">
      <style:table-cell-properties style:vertical-align="middle" fo:padding-left="0.049cm" fo:padding-right="0.049cm" fo:wrap-option="wrap"/>
    </style:style>
    <style:style style:name="P532" style:family="paragraph" style:parent-style-name="Normal">
      <style:paragraph-properties fo:text-align="center" fo:orphans="2" fo:widows="2"/>
    </style:style>
    <style:style style:name="T532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4"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5"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6" style:family="text">
      <style:text-properties style:font-name="新細明體" fo:font-size="12pt" style:font-name-asian="新細明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7"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8"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9"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2_10"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P533" style:family="paragraph" style:parent-style-name="Normal">
      <style:text-properties style:font-name="標楷體" style:font-name-asian="標楷體" style:font-size-complex="12pt"/>
    </style:style>
    <style:style style:name="P534" style:family="paragraph" style:parent-style-name="Normal">
      <style:paragraph-properties fo:text-align="justify" fo:break-before="page" fo:line-height="150%"/>
    </style:style>
    <style:style style:name="P535" style:family="paragraph" style:parent-style-name="Normal">
      <style:paragraph-properties fo:orphans="2" fo:widows="2"/>
    </style:style>
    <style:style style:name="T535_1" style:family="text">
      <style:text-properties style:font-name="標楷體" style:font-name-asian="標楷體" style:font-size-complex="12pt"/>
    </style:style>
    <style:style style:name="T535_2" style:family="text">
      <style:text-properties style:font-name="標楷體" style:font-name-asian="標楷體" style:font-size-complex="12pt"/>
    </style:style>
    <style:style style:name="P536" style:family="paragraph" style:parent-style-name="Normal">
      <style:paragraph-properties fo:text-align="center"/>
    </style:style>
    <style:style style:name="T536_1" style:family="text">
      <style:text-properties style:font-name="標楷體" fo:font-size="20pt" style:font-name-asian="標楷體" style:font-size-asian="20pt"/>
    </style:style>
    <style:style style:name="T536_2" style:family="text">
      <style:text-properties style:font-name="標楷體" fo:font-size="20pt" style:font-name-asian="標楷體" style:font-size-asian="20pt"/>
    </style:style>
    <style:style style:name="P537" style:family="paragraph" style:parent-style-name="Normal">
      <style:paragraph-properties fo:text-align="right" fo:margin-top="0.19cm" fo:margin-bottom="0.19cm"/>
    </style:style>
    <style:style style:name="T537_1" style:family="text">
      <style:text-properties style:font-name="標楷體" style:font-name-asian="標楷體"/>
    </style:style>
    <style:style style:name="Table5" style:family="table">
      <style:table-properties table:align="center" style:width="18.052cm" fo:margin-left="-1.526cm"/>
    </style:style>
    <style:style style:name="Column32" style:family="table-column">
      <style:table-column-properties style:column-width="3.3cm"/>
    </style:style>
    <style:style style:name="Column33" style:family="table-column">
      <style:table-column-properties style:column-width="2.75cm"/>
    </style:style>
    <style:style style:name="Column34" style:family="table-column">
      <style:table-column-properties style:column-width="0.557cm"/>
    </style:style>
    <style:style style:name="Column35" style:family="table-column">
      <style:table-column-properties style:column-width="0.706cm"/>
    </style:style>
    <style:style style:name="Column36" style:family="table-column">
      <style:table-column-properties style:column-width="0.706cm"/>
    </style:style>
    <style:style style:name="Column37" style:family="table-column">
      <style:table-column-properties style:column-width="0.706cm"/>
    </style:style>
    <style:style style:name="Column38" style:family="table-column">
      <style:table-column-properties style:column-width="0.598cm"/>
    </style:style>
    <style:style style:name="Column39" style:family="table-column">
      <style:table-column-properties style:column-width="0.108cm"/>
    </style:style>
    <style:style style:name="Column40" style:family="table-column">
      <style:table-column-properties style:column-width="0.706cm"/>
    </style:style>
    <style:style style:name="Column41" style:family="table-column">
      <style:table-column-properties style:column-width="0.631cm"/>
    </style:style>
    <style:style style:name="Column42" style:family="table-column">
      <style:table-column-properties style:column-width="0.61cm"/>
    </style:style>
    <style:style style:name="Column43" style:family="table-column">
      <style:table-column-properties style:column-width="1.425cm"/>
    </style:style>
    <style:style style:name="Column44" style:family="table-column">
      <style:table-column-properties style:column-width="5.249cm"/>
    </style:style>
    <style:style style:name="Row38" style:family="table-row">
      <style:table-row-properties style:min-row-height="0.654cm"/>
    </style:style>
    <style:style style:name="Cell34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margin-top="0.095cm" fo:margin-bottom="0.095cm"/>
    </style:style>
    <style:style style:name="T5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margin-top="0.095cm" fo:margin-bottom="0.095cm"/>
    </style:style>
    <style:style style:name="T5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margin-top="0.095cm" fo:margin-bottom="0.095cm"/>
    </style:style>
    <style:style style:name="T5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margin-top="0.095cm" fo:margin-bottom="0.095cm"/>
    </style:style>
    <style:style style:name="T5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table-row-properties style:min-row-height="0.799cm" fo:keep-together="always"/>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margin-top="0.19cm" fo:margin-bottom="0.19cm"/>
    </style:style>
    <style:style style:name="T5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margin-top="0.19cm" fo:margin-bottom="0.19cm"/>
    </style:style>
    <style:style style:name="T5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3"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margin-top="0.19cm" fo:margin-bottom="0.19cm"/>
    </style:style>
    <style:style style:name="T5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4"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margin-top="0.19cm" fo:margin-bottom="0.19cm"/>
    </style:style>
    <style:style style:name="T5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5"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margin-top="0.19cm" fo:margin-bottom="0.19cm"/>
    </style:style>
    <style:style style:name="T5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6"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margin-top="0.19cm" fo:margin-bottom="0.19cm"/>
    </style:style>
    <style:style style:name="T5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7"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margin-top="0.19cm" fo:margin-bottom="0.19cm"/>
    </style:style>
    <style:style style:name="T5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8"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margin-top="0.19cm" fo:margin-bottom="0.19cm"/>
    </style:style>
    <style:style style:name="T5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9"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margin-top="0.19cm" fo:margin-bottom="0.19cm"/>
    </style:style>
    <style:style style:name="T5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margin-top="0.19cm"/>
    </style:style>
    <style:style style:name="T5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54" style:family="paragraph" style:parent-style-name="Normal">
      <style:paragraph-properties fo:text-align="center" fo:margin-top="0.19cm" fo:margin-bottom="0.19cm"/>
    </style:style>
    <style:style style:name="T5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table-row-properties style:min-row-height="1.205cm" fo:keep-together="always"/>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orphans="2" fo:widows="2"/>
    </style:style>
    <style:style style:name="T5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table-row-properties style:min-row-height="0.646cm"/>
    </style:style>
    <style:style style:name="Cell37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style>
    <style:style style:name="T5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table-row-properties style:min-row-height="0.646cm"/>
    </style:style>
    <style:style style:name="Cell37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69"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7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7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2"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3"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75"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76" style:family="paragraph" style:parent-style-name="Block_20_Text">
      <style:paragraph-properties fo:text-align="left" fo:text-indent="0.635cm" fo:line-height="0.353cm" fo:margin-left="0cm" fo:margin-right="0cm"/>
    </style:style>
    <style:style style:name="T576_1" style:family="text">
      <style:text-properties fo:font-size="12pt" style:font-size-asian="12pt"/>
    </style:style>
    <style:style style:name="P577" style:family="paragraph" style:parent-style-name="Block_20_Text">
      <style:paragraph-properties fo:text-indent="0cm" fo:line-height="0.353cm" fo:margin-left="0cm" fo:margin-right="0cm"/>
    </style:style>
    <style:style style:name="T577_1" style:family="text">
      <style:text-properties fo:font-size="12pt" style:font-size-asian="12pt"/>
    </style:style>
    <style:style style:name="P578" style:family="paragraph" style:parent-style-name="Block_20_Text">
      <style:paragraph-properties fo:text-align="left" fo:text-indent="0.635cm" fo:line-height="0.353cm" fo:margin-left="0cm" fo:margin-right="0cm"/>
    </style:style>
    <style:style style:name="T578_1" style:family="text">
      <style:text-properties fo:font-size="12pt" style:font-size-asian="12pt"/>
    </style:style>
    <style:style style:name="P579" style:family="paragraph" style:parent-style-name="Block_20_Text">
      <style:paragraph-properties fo:text-indent="0cm" fo:line-height="0.353cm" fo:margin-left="0cm" fo:margin-right="0cm"/>
    </style:style>
    <style:style style:name="T579_1" style:family="text">
      <style:text-properties fo:font-size="12pt" style:font-size-asian="12pt"/>
    </style:style>
    <style:style style:name="P580" style:family="paragraph" style:parent-style-name="Block_20_Text">
      <style:paragraph-properties fo:text-align="left" fo:text-indent="0.635cm" fo:line-height="0.353cm" fo:margin-left="0cm" fo:margin-right="0cm"/>
    </style:style>
    <style:style style:name="T580_1" style:family="text">
      <style:text-properties fo:font-size="12pt" style:font-size-asian="12pt"/>
    </style:style>
    <style:style style:name="P581" style:family="paragraph" style:parent-style-name="Block_20_Text">
      <style:paragraph-properties fo:text-indent="0cm" fo:line-height="0.353cm" fo:margin-left="0cm" fo:margin-right="0cm"/>
    </style:style>
    <style:style style:name="T581_1" style:family="text">
      <style:text-properties fo:font-size="12pt" style:font-size-asian="12pt"/>
    </style:style>
    <style:style style:name="P582" style:family="paragraph" style:parent-style-name="Block_20_Text">
      <style:paragraph-properties fo:text-align="left" fo:text-indent="0.635cm" fo:line-height="0.353cm" fo:margin-left="0cm" fo:margin-right="0cm"/>
    </style:style>
    <style:style style:name="T582_1" style:family="text">
      <style:text-properties fo:font-size="12pt" style:font-size-asian="12pt"/>
    </style:style>
    <style:style style:name="P583" style:family="paragraph" style:parent-style-name="Block_20_Text">
      <style:paragraph-properties fo:text-indent="0cm" fo:line-height="0.353cm" fo:margin-left="0cm" fo:margin-right="0cm"/>
    </style:style>
    <style:style style:name="T583_1" style:family="text">
      <style:text-properties fo:font-size="12pt" style:font-size-asian="12pt"/>
    </style:style>
    <style:style style:name="P584" style:family="paragraph" style:parent-style-name="Block_20_Text">
      <style:paragraph-properties fo:text-align="left" fo:text-indent="0.635cm" fo:line-height="0.353cm" fo:margin-left="0cm" fo:margin-right="0cm"/>
    </style:style>
    <style:style style:name="T584_1" style:family="text">
      <style:text-properties fo:font-size="12pt" style:font-size-asian="12pt"/>
    </style:style>
    <style:style style:name="P585" style:family="paragraph" style:parent-style-name="Block_20_Text">
      <style:paragraph-properties fo:text-indent="0cm" fo:line-height="0.353cm" fo:margin-left="0cm" fo:margin-right="0cm"/>
    </style:style>
    <style:style style:name="T585_1" style:family="text">
      <style:text-properties fo:font-size="12pt" style:font-size-asian="12pt"/>
    </style:style>
    <style:style style:name="P586" style:family="paragraph" style:parent-style-name="Block_20_Text">
      <style:paragraph-properties fo:text-align="left" fo:text-indent="0.635cm" fo:line-height="0.353cm" fo:margin-left="0cm" fo:margin-right="0cm"/>
    </style:style>
    <style:style style:name="T586_1" style:family="text">
      <style:text-properties fo:font-size="12pt" style:font-size-asian="12pt"/>
    </style:style>
    <style:style style:name="P587" style:family="paragraph" style:parent-style-name="Block_20_Text">
      <style:paragraph-properties fo:text-indent="0cm" fo:line-height="0.353cm" fo:margin-left="0cm" fo:margin-right="0cm"/>
    </style:style>
    <style:style style:name="T587_1" style:family="text">
      <style:text-properties fo:font-size="12pt" style:font-size-asian="12pt"/>
    </style:style>
    <style:style style:name="P588" style:family="paragraph" style:parent-style-name="Block_20_Text">
      <style:paragraph-properties fo:text-align="left" fo:text-indent="0.635cm" fo:line-height="0.353cm" fo:margin-left="0cm" fo:margin-right="0cm"/>
    </style:style>
    <style:style style:name="T588_1" style:family="text">
      <style:text-properties fo:font-size="12pt" style:font-size-asian="12pt"/>
    </style:style>
    <style:style style:name="P589" style:family="paragraph" style:parent-style-name="Block_20_Text">
      <style:paragraph-properties fo:text-indent="0cm" fo:line-height="0.353cm" fo:margin-left="0cm" fo:margin-right="0cm"/>
    </style:style>
    <style:style style:name="T589_1" style:family="text">
      <style:text-properties fo:font-size="12pt" style:font-size-asian="12pt"/>
    </style:style>
    <style:style style:name="P590" style:family="paragraph" style:parent-style-name="Block_20_Text">
      <style:paragraph-properties fo:text-align="left" fo:text-indent="0.635cm" fo:line-height="0.353cm" fo:margin-left="0cm" fo:margin-right="0cm"/>
    </style:style>
    <style:style style:name="T590_1" style:family="text">
      <style:text-properties fo:font-size="12pt" style:font-size-asian="12pt"/>
    </style:style>
    <style:style style:name="P591" style:family="paragraph" style:parent-style-name="Block_20_Text">
      <style:paragraph-properties fo:text-indent="0cm" fo:line-height="0.353cm" fo:margin-left="0cm" fo:margin-right="0cm"/>
    </style:style>
    <style:style style:name="T591_1" style:family="text">
      <style:text-properties fo:font-size="12pt" style:font-size-asian="12pt"/>
    </style:style>
    <style:style style:name="P592" style:family="paragraph" style:parent-style-name="Normal">
      <style:paragraph-properties fo:text-align="justify"/>
    </style:style>
    <style:style style:name="T592_1" style:family="text">
      <style:text-properties style:font-name="標楷體" style:font-name-asian="標楷體"/>
    </style:style>
    <style:style style:name="P593" style:family="paragraph" style:parent-style-name="Normal">
      <style:paragraph-properties fo:text-align="justify"/>
    </style:style>
    <style:style style:name="T593_1" style:family="text">
      <style:text-properties style:font-name="標楷體" style:font-name-asian="標楷體"/>
    </style:style>
    <style:style style:name="P594" style:family="paragraph" style:parent-style-name="Normal">
      <style:paragraph-properties fo:text-align="justify"/>
    </style:style>
    <style:style style:name="T594_1" style:family="text">
      <style:text-properties style:font-name="標楷體" style:font-name-asian="標楷體"/>
    </style:style>
    <style:style style:name="P595" style:family="paragraph" style:parent-style-name="Normal">
      <style:paragraph-properties fo:text-align="justify"/>
    </style:style>
    <style:style style:name="T595_1" style:family="text">
      <style:text-properties style:font-name="標楷體" style:font-name-asian="標楷體"/>
    </style:style>
    <style:style style:name="Table6" style:family="table">
      <style:table-properties table:align="left" style:width="17.803cm" fo:margin-left="0cm"/>
    </style:style>
    <style:style style:name="Column45" style:family="table-column">
      <style:table-column-properties style:column-width="0.847cm"/>
    </style:style>
    <style:style style:name="Column46" style:family="table-column">
      <style:table-column-properties style:column-width="2.203cm"/>
    </style:style>
    <style:style style:name="Column47" style:family="table-column">
      <style:table-column-properties style:column-width="2.752cm"/>
    </style:style>
    <style:style style:name="Column48" style:family="table-column">
      <style:table-column-properties style:column-width="1cm"/>
    </style:style>
    <style:style style:name="Column49" style:family="table-column">
      <style:table-column-properties style:column-width="2.249cm"/>
    </style:style>
    <style:style style:name="Column50" style:family="table-column">
      <style:table-column-properties style:column-width="2.752cm"/>
    </style:style>
    <style:style style:name="Column51" style:family="table-column">
      <style:table-column-properties style:column-width="1cm"/>
    </style:style>
    <style:style style:name="Column52" style:family="table-column">
      <style:table-column-properties style:column-width="2.249cm"/>
    </style:style>
    <style:style style:name="Column53" style:family="table-column">
      <style:table-column-properties style:column-width="2.752cm"/>
    </style:style>
    <style:style style:name="Row43" style:family="table-row">
      <style:table-row-properties style:min-row-height="0.7cm"/>
    </style:style>
    <style:style style:name="Cell38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table-row-properties style:min-row-height="0.7cm"/>
    </style:style>
    <style:style style:name="Cell38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margin-left="0.427cm"/>
    </style:style>
    <style:style style:name="T6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table-row-properties style:min-row-height="0.7cm"/>
    </style:style>
    <style:style style:name="Cell39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0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table-row-properties style:min-row-height="0.7cm"/>
    </style:style>
    <style:style style:name="Cell40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table-row-properties style:min-row-height="0.7cm"/>
    </style:style>
    <style:style style:name="Cell41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table-row-properties style:min-row-height="0.7cm"/>
    </style:style>
    <style:style style:name="Cell41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table-row-properties style:min-row-height="0.7cm"/>
    </style:style>
    <style:style style:name="Cell42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style>
    <style:style style:name="T6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style>
    <style:style style:name="T6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51" style:family="paragraph" style:parent-style-name="Normal">
      <style:text-properties style:font-name="標楷體" style:font-name-asian="標楷體" style:font-size-complex="12pt"/>
    </style:style>
    <style:style style:name="P652" style:family="paragraph" style:parent-style-name="Normal">
      <style:paragraph-properties fo:text-align="justify" fo:line-height="0.917cm" fo:orphans="2" fo:widows="2"/>
      <style:text-properties style:font-name="標楷體" fo:font-size="13pt" style:font-name-asian="標楷體" style:font-size-asian="13pt" style:font-size-complex="13pt" fo:font-weight="bold" style:font-weight-asian="bold"/>
    </style:style>
  </office:automatic-styles>
  <office:body>
    <office:text>
      <text:section text:style-name="S1" text:name="S1">
        <text:p text:style-name="P1"><text:span text:style-name="T1_1">「</text:span><text:span text:style-name="T1_2">○○○(即本案名稱)」</text:span><draw:frame svg:x="-2.148cm" svg:y="-3.371cm" svg:width="2.117cm" svg:height="1.058cm" draw:style-name="FR1" text:anchor-type="char" draw:z-index="16"><draw:text-box><text:p text:style-name="P2"/></draw:text-box></draw:frame><draw:frame svg:x="-1.561cm" svg:y="6.433cm" svg:width="4.053cm" svg:height="1.053cm" draw:style-name="FR2" text:anchor-type="char" draw:z-index="14"><draw:text-box><text:p text:style-name="P3"><text:span text:style-name="T3_1">局長鍾琴</text:span></text:p></draw:text-box></draw:frame><draw:frame svg:x="-1.561cm" svg:y="10.425cm" svg:width="4.053cm" svg:height="1.053cm" draw:style-name="FR3" text:anchor-type="char" draw:z-index="12"><draw:text-box><text:p text:style-name="P4"><text:span text:style-name="T4_1">空白頁</text:span></text:p></draw:text-box></draw:frame><text:span text:style-name="T4_2">補助契約書(草案)</text:span><text:span text:style-name="T4_3"><text:s/></text:span></text:p>
        <text:p text:style-name="P5"><text:span text:style-name="T5_1">(</text:span><text:span text:style-name="T5_2">私</text:span><text:span text:style-name="T5_3">立</text:span><text:bookmark-start text:name="_GoBack"/><text:span text:style-name="T5_4">大學</text:span><text:span text:style-name="T5_5">校</text:span><text:span text:style-name="T5_6">院</text:span><text:span text:style-name="T5_7">版</text:span><text:span text:style-name="T5_8">-第</text:span><text:span text:style-name="T5_9">1</text:span><text:span text:style-name="T5_10">學年</text:span><text:span text:style-name="T5_11">)</text:span><text:bookmark-end text:name="_GoBack"/></text:p>
        <text:p text:style-name="P6"/>
        <text:p text:style-name="P7"><text:span text:style-name="T7_1">立約人:文化部影視及流行音樂產業局(以下簡稱甲方)同意補助</text:span><text:span text:style-name="T7_2"><text:s text:c="3"/></text:span><text:span text:style-name="T7_3"><text:s text:c="5"/></text:span><text:span text:style-name="T7_4">大學(以下簡稱乙方)執行</text:span><text:span text:style-name="T7_5"><text:s text:c="6"/></text:span><text:span text:style-name="T7_6">案(以下簡稱本案</text:span><text:span text:style-name="T7_7">)</text:span><text:span text:style-name="T7_8">，</text:span><text:span text:style-name="T7_9">雙方約定條款如下:</text:span></text:p>
        <text:p text:style-name="P8"/>
        <text:list text:style-name="LS1" xml:id="list0">
          <text:list-item>
            <text:p text:style-name="P9"><text:span text:style-name="T9_1">乙方應依甲方核定之本案企畫</text:span><text:span text:style-name="T9_2">書</text:span><text:span text:style-name="T9_3">(以下簡稱企畫</text:span><text:span text:style-name="T9_4">書</text:span><text:span text:style-name="T9_5">，</text:span><text:span text:style-name="T9_6">如附件)執行</text:span><text:span text:style-name="T9_7">。</text:span></text:p>
          </text:list-item>
          <text:list-item>
            <text:p text:style-name="P10"><text:span text:style-name="T10_1">補助金</text:span><text:span text:style-name="T10_2">:</text:span></text:p>
          </text:list-item>
        </text:list>
        <text:p text:style-name="P11"><text:span text:style-name="T11_1">甲方同意補助乙方本案</text:span><text:span text:style-name="T11_2">○</text:span><text:span text:style-name="T11_3">學年度</text:span><text:span text:style-name="T11_4">總經費之</text:span><text:span text:style-name="T11_5"><text:s text:c="5"/>%</text:span><text:span text:style-name="T11_6">，</text:span><text:span text:style-name="T11_7">且以新臺幣</text:span></text:p>
        <text:p text:style-name="P12"><text:span text:style-name="T12_1"><text:s text:c="6"/></text:span><text:span text:style-name="T12_2">元為上限(以下幣別同</text:span><text:span text:style-name="T12_3">)</text:span><text:span text:style-name="T12_4">，</text:span><text:span text:style-name="T12_5">補助金由甲方分二期撥付。</text:span></text:p>
        <text:list text:style-name="LS4" xml:id="list2">
          <text:list-item>
            <text:p text:style-name="P13"><text:span text:style-name="T13_1">○</text:span><text:span text:style-name="T13_2">學年度</text:span><text:span text:style-name="T13_3">第一期補</text:span><text:span text:style-name="T13_4">助金:</text:span><text:span text:style-name="T13_5">金額</text:span><text:span text:style-name="T13_6">由甲方依本款第2目核算。</text:span></text:p>
          </text:list-item>
        </text:list>
        <text:list text:style-name="LS5" xml:id="list3">
          <text:list-item>
            <text:p text:style-name="P14"><text:span text:style-name="T14_1">乙方應於</text:span><text:span text:style-name="T14_2">○</text:span><text:span text:style-name="T14_3">年十一月十日前</text:span><text:span text:style-name="T14_4">，</text:span><text:span text:style-name="T14_5">檢送下列文件、資料正本</text:span><text:span text:style-name="T14_6">，</text:span><text:span text:style-name="T14_7">報甲方審查</text:span><text:span text:style-name="T14_8">：</text:span></text:p>
          </text:list-item>
        </text:list>
        <text:list text:style-name="LS6" xml:id="list4">
          <text:list-item>
            <text:p text:style-name="P15"><text:span text:style-name="T15_1">○</text:span><text:span text:style-name="T15_2">學年度</text:span><text:span text:style-name="T15_3">第一期補助金核撥申請函(</text:span><text:span text:style-name="T15_4">如</text:span><text:span text:style-name="T15_5">附表</text:span><text:span text:style-name="T15_6">一</text:span><text:span text:style-name="T15_7">)。</text:span></text:p>
          </text:list-item>
          <text:list-item>
            <text:p text:style-name="P16"><text:span text:style-name="T16_1">經會計師簽證之本案○學年度第一期補助金收支明細表(如附表二)，並應檢附會計師查核報告（報告中應註明乙方出資金額）及受補助之補助金原始支出憑證</text:span><text:span text:style-name="T16_2">。</text:span></text:p>
          </text:list-item>
          <text:list-item>
            <text:p text:style-name="P17"><text:span text:style-name="T17_1">原始</text:span><text:span text:style-name="T17_2">支出</text:span><text:span text:style-name="T17_3">憑證應</text:span><text:span text:style-name="T17_4">依附表四、五格式依序編號彙訂造冊，並依「文化部經費結報注意事項」規定辦理。</text:span></text:p>
          </text:list-item>
          <text:list-item>
            <text:p text:style-name="P18"><text:span text:style-name="T18_1">乙方有第五條第(四)款情形者，並應檢附已依政府採購法辦理之公告、公報或相關證明文件。</text:span></text:p>
          </text:list-item>
          <text:list-item>
            <text:p text:style-name="P19"><text:span text:style-name="T19_1">其他甲方指定之文件、資料。</text:span></text:p>
          </text:list-item>
        </text:list>
        <text:list text:style-name="LS5" xml:id="list9" text:continue-list="list3">
          <text:list-item>
            <text:p text:style-name="P20"><text:span text:style-name="T20_1">乙方</text:span><text:span text:style-name="T20_2">未有第(</text:span><text:span text:style-name="T20_3">五</text:span><text:span text:style-name="T20_4">)款或第(</text:span><text:span text:style-name="T20_5">六</text:span><text:span text:style-name="T20_6">)款情形</text:span><text:span text:style-name="T20_7">，</text:span><text:span text:style-name="T20_8">○</text:span><text:span text:style-name="T20_9">學年度</text:span><text:span text:style-name="T20_10">第一期補助金按乙方檢附之補助金原始支出憑證金額核實計算</text:span><text:span text:style-name="T20_11">，</text:span><text:span text:style-name="T20_12">並以</text:span><text:span text:style-name="T20_13">〇</text:span><text:span text:style-name="T20_14">萬</text:span><text:span text:style-name="T20_15">元(註:</text:span><text:span text:style-name="T20_16">按</text:span><text:span text:style-name="T20_17">補助金總額</text:span><text:span text:style-name="T20_18">上限之</text:span><text:span text:style-name="T20_19">百分之三十計算)</text:span><text:span text:style-name="T20_20">為上限</text:span><text:span text:style-name="T20_21">；</text:span><text:span text:style-name="T20_22">前開原始支出憑證金額總計未達</text:span><text:span text:style-name="T20_23">〇</text:span><text:span text:style-name="T20_24">萬元者</text:span><text:span text:style-name="T20_25">，</text:span><text:span text:style-name="T20_26">視同乙方放棄其差額。</text:span></text:p>
          </text:list-item>
          <text:list-item>
            <text:p text:style-name="P21"><text:span text:style-name="T21_1">乙方應於接獲甲方</text:span><text:span text:style-name="T21_2">○</text:span><text:span text:style-name="T21_3">學年度</text:span><text:span text:style-name="T21_4">第一期補助金核算通知後，於甲方指定期限內函送甲方抬頭之補助金領據</text:span><text:span text:style-name="T21_5">，申請甲方撥付</text:span><text:span text:style-name="T21_6">○</text:span><text:span text:style-name="T21_7">學年度</text:span><text:span text:style-name="T21_8">第一期補助金。</text:span></text:p>
          </text:list-item>
        </text:list>
        <text:list text:style-name="LS4" xml:id="list11" text:continue-list="list2">
          <text:list-item>
            <text:p text:style-name="P22"><text:span text:style-name="T22_1">○</text:span><text:span text:style-name="T22_2">學年度</text:span><text:span text:style-name="T22_3">第二期補助金:</text:span><text:span text:style-name="T22_4">金額</text:span><text:span text:style-name="T22_5">由甲方依本款第2目補助金核算。</text:span></text:p>
          </text:list-item>
        </text:list>
        <text:list text:style-name="LS7" xml:id="list12">
          <text:list-item>
            <text:p text:style-name="P23"><text:span text:style-name="T23_1">乙方應於</text:span><text:span text:style-name="T23_2">○</text:span><text:span text:style-name="T23_3">年</text:span><text:span text:style-name="T23_4">八</text:span><text:span text:style-name="T23_5">月</text:span><text:span text:style-name="T23_6">十五</text:span><text:span text:style-name="T23_7">日前,檢送下列文件、資料</text:span><text:span text:style-name="T23_8">報</text:span><text:span text:style-name="T23_9">甲方審</text:span><text:span text:style-name="T23_10">查</text:span><text:span text:style-name="T23_11">。</text:span></text:p>
          </text:list-item>
        </text:list>
        <text:list text:style-name="LS44" xml:id="list13">
          <text:list-item>
            <text:p text:style-name="P24"><text:span text:style-name="T24_1">○</text:span><text:span text:style-name="T24_2">學年度</text:span><text:span text:style-name="T24_3">第二期補助金核撥申請函(</text:span><text:span text:style-name="T24_4">如</text:span><text:span text:style-name="T24_5">附表</text:span><text:span text:style-name="T24_6">一</text:span><text:span text:style-name="T24_7">)。</text:span></text:p>
          </text:list-item>
          <text:list-item>
            <text:p text:style-name="P25"><text:span text:style-name="T25_1">○</text:span><text:span text:style-name="T25_2">學</text:span><text:span text:style-name="T25_3">年</text:span><text:span text:style-name="T25_4">度</text:span><text:span text:style-name="T25_5">成果報告書</text:span><text:span text:style-name="T25_6">正本一份，副本九</text:span><text:span text:style-name="T25_7">份。</text:span><text:span text:style-name="T25_8">○</text:span><text:span text:style-name="T25_9">學年度</text:span><text:span text:style-name="T25_10">成果報告書</text:span><text:span text:style-name="T25_11">應</text:span><text:span text:style-name="T25_12">依</text:span><text:span text:style-name="T25_13">企畫</text:span><text:span text:style-name="T25_14">書</text:span><text:span text:style-name="T25_15">所載乙方應執行全</text:span><text:span text:style-name="T25_16">學年</text:span><text:span text:style-name="T25_17">工作</text:span><text:span text:style-name="T25_18">及</text:span><text:span text:style-name="T25_19">乙方實際執行工作</text:span><text:span text:style-name="T25_20">作成</text:span><text:span text:style-name="T25_21">對照表</text:span><text:span text:style-name="T25_22">，</text:span><text:span text:style-name="T25_23">詳細敘明</text:span><text:span text:style-name="T25_24">乙方實際執行工作</text:span><text:span text:style-name="T25_25">內容</text:span><text:span text:style-name="T25_26">、</text:span><text:span text:style-name="T25_27">依企畫書所載評估指標計算</text:span><text:span text:style-name="T25_28">執行效益及執行成果</text:span><text:span text:style-name="T25_29">。</text:span></text:p>
          </text:list-item>
          <text:list-item>
            <text:p text:style-name="P26"><text:span text:style-name="T26_1">經會計師簽證之本案總經費收支明細表（如附表三），並應檢附會計師查核報告書(報告中應註明乙方執行本案之出資總金額)及受補助之補助金原始支出憑證(但申請第一期補助金時已經會計師簽證且甲方審查通過之資料免附)。</text:span></text:p>
          </text:list-item>
          <text:list-item>
            <text:p text:style-name="P27"><text:span text:style-name="T27_1">原始</text:span><text:span text:style-name="T27_2">支出</text:span><text:span text:style-name="T27_3">憑證正本</text:span><text:span text:style-name="T27_4">應</text:span><text:span text:style-name="T27_5">依附表四、五格式依序編號彙訂造冊，並依「文化部經費結報注意事項」規定辦理。</text:span></text:p>
          </text:list-item>
          <text:list-item>
            <text:p text:style-name="P28"><text:span text:style-name="T28_1">乙方有第五條第(四)款情形者，並應檢附已依政府採購法辦理之公告、公報或相關證明文件。</text:span></text:p>
          </text:list-item>
          <text:list-item>
            <text:p text:style-name="P29"><text:span text:style-name="T29_1">其他甲方指定之文件、資料。</text:span></text:p>
          </text:list-item>
        </text:list>
        <text:list text:style-name="LS7" xml:id="list19" text:continue-list="list12">
          <text:list-item>
            <text:p text:style-name="P30"><text:span text:style-name="T30_1">乙方</text:span><text:span text:style-name="T30_2">○</text:span><text:span text:style-name="T30_3">學年度</text:span><text:span text:style-name="T30_4">實際支出總經費達甲方核定之企畫書</text:span><text:span text:style-name="T30_5">○</text:span><text:span text:style-name="T30_6">學年度</text:span><text:span text:style-name="T30_7">所列總經費者</text:span><text:span text:style-name="T30_8">，</text:span><text:span text:style-name="T30_9">甲方按乙方檢附之</text:span><text:span text:style-name="T30_10">○</text:span><text:span text:style-name="T30_11">學年度</text:span><text:span text:style-name="T30_12">第二期補助金原始支出憑證金額核實計算本期補助金</text:span><text:span text:style-name="T30_13">，</text:span><text:span text:style-name="T30_14">並以</text:span><text:span text:style-name="T30_15">〇</text:span><text:span text:style-name="T30_16">萬元</text:span><text:span text:style-name="T30_17">(註:按補助金總額上限之百分之七十計算)</text:span><text:span text:style-name="T30_18">為上限。乙方</text:span><text:span text:style-name="T30_19">○</text:span><text:span text:style-name="T30_20">學年度</text:span><text:span text:style-name="T30_21">實際支出總經費未達甲方核定之企畫書</text:span><text:span text:style-name="T30_22">○</text:span><text:span text:style-name="T30_23">學年度</text:span><text:span text:style-name="T30_24">所列總經費者</text:span><text:span text:style-name="T30_25">，</text:span><text:span text:style-name="T30_26">甲方應依乙方實際支出總經費乘以核定補助比率</text:span><text:span text:style-name="T30_27">，</text:span><text:span text:style-name="T30_28">重新核算實際補助金總額</text:span><text:span text:style-name="T30_29">；</text:span><text:span text:style-name="T30_30">○</text:span><text:span text:style-name="T30_31">學年度</text:span><text:span text:style-name="T30_32">第二期補助金按乙方檢附本期補助金原始支出憑證金額核實計算</text:span><text:span text:style-name="T30_33">，</text:span><text:span text:style-name="T30_34">且以重新核算之實際補助金總額之百分之七十為</text:span><text:span text:style-name="T30_35">○</text:span><text:span text:style-name="T30_36">學年度</text:span><text:span text:style-name="T30_37">第二期補助金上限。如有結餘款</text:span><text:span text:style-name="T30_38">，</text:span><text:span text:style-name="T30_39">乙方</text:span><text:span text:style-name="T30_40">應將結餘款按補助比率繳回甲方</text:span><text:span text:style-name="T30_41">；乙方應繳回之結餘款未完全繳回前，甲方應不受理乙方申請甲方任何補助。</text:span></text:p>
          </text:list-item>
          <text:list-item>
            <text:p text:style-name="P31"><text:span text:style-name="T31_1">乙方應於接獲甲方</text:span><text:span text:style-name="T31_2">○</text:span><text:span text:style-name="T31_3">學年度</text:span><text:span text:style-name="T31_4">第二期補助金核算通知後，於甲方指定期限內函送甲方抬頭之補助金領據，申請甲方撥付</text:span><text:span text:style-name="T31_5">○</text:span><text:span text:style-name="T31_6">學年度</text:span><text:span text:style-name="T31_7">第二期補助金。</text:span></text:p>
          </text:list-item>
        </text:list>
        <text:list text:style-name="LS4" xml:id="list21" text:continue-list="list2">
          <text:list-item>
            <text:p text:style-name="P32"><text:span text:style-name="T32_1">補助金相關事宜，除上開規定外，乙方並同意依「</text:span><text:span text:style-name="T32_2">大學校院</text:span><text:span text:style-name="T32_3">辦理流行音樂學程暨系所教育補助計畫</text:span><text:span text:style-name="T32_4">要點」、「文化部經費結報注意事項」、「中央政府各機關對民間團體及個人補（捐）助預算執行注意事項」、「支出憑證處理要點」等規範辦理之。日後審計機關如對原始</text:span><text:span text:style-name="T32_5">支出</text:span><text:span text:style-name="T32_6">憑證要求補正，乙方應於甲方通知之期限內補正；乙方不補正或補正後，審計機關仍要求剔除該憑證，乙方應於甲方通知之期限內返還該原始</text:span><text:span text:style-name="T32_7">支出</text:span><text:span text:style-name="T32_8">憑證所載金額之溢領補助金，並不得異議或要求任何補償、賠償。甲方於乙方應繳回之補助金未完全繳回前，應不再受理其申請甲方任何補助。</text:span></text:p>
          </text:list-item>
          <text:list-item>
            <text:p text:style-name="P33"><text:span text:style-name="T33_1">本案支出項目行政院訂有標準者(</text:span><text:span text:style-name="T33_2">如</text:span><text:span text:style-name="T33_3">差旅費、講師費</text:span><text:span text:style-name="T33_4">等</text:span><text:span text:style-name="T33_5">)</text:span><text:span text:style-name="T33_6">，</text:span><text:span text:style-name="T33_7">甲方應依行政院支付標準所定額度內核予補助。</text:span></text:p>
          </text:list-item>
          <text:list-item>
            <text:p text:style-name="P34"><text:span text:style-name="T34_1">乙方未依規定之期限內申請</text:span><text:span text:style-name="T34_2">○</text:span><text:span text:style-name="T34_3">學年度</text:span><text:span text:style-name="T34_4">第一期或第二期補助金審查或撥付，</text:span><text:span text:style-name="T34_5">或未依第</text:span><text:span text:style-name="T34_6">三</text:span><text:span text:style-name="T34_7">條規定之期限將</text:span><text:span text:style-name="T34_8">○</text:span><text:span text:style-name="T34_9">學年度</text:span><text:span text:style-name="T34_10">期中報告書報甲方審查，</text:span><text:span text:style-name="T34_11">或雖依期限申請</text:span><text:span text:style-name="T34_12">、報審查</text:span><text:span text:style-name="T34_13">，但繳交之文件、資料</text:span><text:span text:style-name="T34_14">、期中報告書</text:span><text:span text:style-name="T34_15">不全，經甲方通知限期申請</text:span><text:span text:style-name="T34_16">、報審查</text:span><text:span text:style-name="T34_17">或</text:span><text:span text:style-name="T34_18">限期</text:span><text:span text:style-name="T34_19">補正一次，逾期仍不提出申請</text:span><text:span text:style-name="T34_20">、報審查</text:span><text:span text:style-name="T34_21">或補正，或補正之文件、資料、</text:span><text:span text:style-name="T34_22">期中報告書</text:span><text:span text:style-name="T34_23">內容仍不全者，甲方應廢止乙方補助金受領資格、解除本補助契約、不支付補助金及其他任何名目之補償、賠償，且乙方自</text:span><text:span text:style-name="T34_24">被</text:span><text:span text:style-name="T34_25">廢止補助金受領資格之日起五日內應將已領取之補助金全額繳回甲方。甲方於乙方應繳回之補助金未完全繳回前，應不再受理乙方申請甲方任何補助。</text:span></text:p>
          </text:list-item>
          <text:list-item>
            <text:p text:style-name="P35"><text:span text:style-name="T35_1">乙方報甲方審查之期中報告書或成果報告書經甲方審查認定應修正者，乙方應於甲方指定期限內修正，並再送審查</text:span><text:span text:style-name="T35_2">，再</text:span><text:span text:style-name="T35_3">審查仍未通過者，甲方應廢止乙方補助金受領資格，解除本補助契約，不支付補助金及其他任何名目之補償、賠償，且乙方自</text:span><text:span text:style-name="T35_4">被</text:span><text:span text:style-name="T35_5">廢止補助金受領資格之日起五日內應將已領取之補助金全額繳回甲方。甲方於乙方應繳回之補助金未完全繳回前，應不再受理乙方申請甲方任何補助。前開修正以一次為限。</text:span></text:p>
          </text:list-item>
        </text:list>
        <text:list text:style-name="LS10" xml:id="list25">
          <text:list-item>
            <text:p text:style-name="P36"/>
          </text:list-item>
          <text:list-item>
            <text:p text:style-name="P37"/>
          </text:list-item>
          <text:list-item>
            <text:p text:style-name="P38"><text:span text:style-name="T38_1">期中</text:span><text:span text:style-name="T38_2">報告書</text:span></text:p>
          </text:list-item>
        </text:list>
        <text:p text:style-name="P39"><text:span text:style-name="T39_1">乙方應於</text:span><text:span text:style-name="T39_2">○</text:span><text:span text:style-name="T39_3">年</text:span><text:span text:style-name="T39_4">五</text:span><text:span text:style-name="T39_5">月</text:span><text:span text:style-name="T39_6">十</text:span><text:span text:style-name="T39_7">日前,檢送</text:span><text:span text:style-name="T39_8">○</text:span><text:span text:style-name="T39_9">學年度</text:span><text:span text:style-name="T39_10">期中報告書</text:span><text:span text:style-name="T39_11">報甲方審查。</text:span><text:span text:style-name="T39_12">○</text:span><text:span text:style-name="T39_13">學年度</text:span><text:span text:style-name="T39_14">期中</text:span><text:span text:style-name="T39_15">報告書應包含</text:span><text:span text:style-name="T39_16">但不限於自本案起始日至</text:span><text:span text:style-name="T39_17">○</text:span><text:span text:style-name="T39_18">年四月三十日，</text:span><text:span text:style-name="T39_19">乙方</text:span><text:span text:style-name="T39_20">依企畫書</text:span><text:span text:style-name="T39_21">所載期限</text:span><text:span text:style-name="T39_22">應完成之工作及</text:span><text:span text:style-name="T39_23">其</text:span><text:span text:style-name="T39_24">成果，及依企畫書所載期程</text:span><text:span text:style-name="T39_25">已開始執行但尚未完成之工作項目、進度、成果。</text:span></text:p>
        <text:list text:style-name="LS10" xml:id="list28" text:continue-list="list25">
          <text:list-item>
            <text:p text:style-name="P40"><text:span text:style-name="T40_1">補助契約之簽約及變更</text:span></text:p>
          </text:list-item>
        </text:list>
        <text:p text:style-name="P41"><text:span text:style-name="T41_1">乙方應於甲方指定期限內與甲方完成補助契約之簽定，屆期未完成者，本局應廢止其補助金受領資格；本局補助契約有修正必要者，得經甲方及乙方雙方同意以書面協議變更之。</text:span></text:p>
        <text:list text:style-name="LS10" xml:id="list29" text:continue-list="list25">
          <text:list-item>
            <text:p text:style-name="P42"><text:span text:style-name="T42_1">乙方應履行之</text:span><text:span text:style-name="T42_2">義務</text:span></text:p>
          </text:list-item>
        </text:list>
        <text:list text:style-name="LS12" xml:id="list30">
          <text:list-item>
            <text:p text:style-name="P43"><text:span text:style-name="T43_1">不得以虛偽不實之文件、資料獲補助金或申請補助金核撥。</text:span></text:p>
          </text:list-item>
          <text:list-item>
            <text:p text:style-name="P44"><text:span text:style-name="T44_1">應擔保企畫書</text:span><text:span text:style-name="T44_2">內容及本案完成之著作均無侵害他人權利或違反法律規定</text:span><text:span text:style-name="T44_3">之</text:span><text:span text:style-name="T44_4">情事</text:span><text:span text:style-name="T44_5">。</text:span></text:p>
          </text:list-item>
          <text:list-item>
            <text:p text:style-name="P45"><text:span text:style-name="T45_1">不得將獲補助金資格或企畫書全部或一部轉讓予他人。</text:span></text:p>
          </text:list-item>
          <text:list-item>
            <text:p text:style-name="P46"><text:span text:style-name="T46_1">乙方接受甲方補助辦理採購，其補助金額占採購金額半數以上，且補助金額在公告金額</text:span><text:span text:style-name="T46_2">(新</text:span><text:span text:style-name="T46_3">臺</text:span><text:span text:style-name="T46_4">幣一百萬元)</text:span><text:span text:style-name="T46_5">以上者，應</text:span><text:span text:style-name="T46_6">依</text:span><text:span text:style-name="T46_7">政府採購法規定</text:span><text:span text:style-name="T46_8">辦理</text:span><text:span text:style-name="T46_9">，並受甲方之監督。</text:span></text:p>
          </text:list-item>
          <text:list-item>
            <text:p text:style-name="P47"><text:span text:style-name="T47_1">應</text:span><text:span text:style-name="T47_2">依</text:span><text:span text:style-name="T47_3">甲方</text:span><text:span text:style-name="T47_4">核定之企畫書確實執行。企畫書有變更必要者，</text:span><text:span text:style-name="T47_5">乙方</text:span><text:span text:style-name="T47_6">應以</text:span><text:span text:style-name="T47_7">書面具名理由</text:span><text:span text:style-name="T47_8">，<text:s/></text:span><text:span text:style-name="T47_9">向</text:span><text:span text:style-name="T47_10">甲方</text:span><text:span text:style-name="T47_11">申請變更，經</text:span><text:span text:style-name="T47_12">甲方</text:span><text:span text:style-name="T47_13">同意後，始得依變更後之企畫書執行。</text:span></text:p>
          </text:list-item>
          <text:list-item>
            <text:p text:style-name="P48"><text:span text:style-name="T48_1">應依補助契約規定期限繳交完整之文件、資料，向甲方申請各期補助金及請款。</text:span></text:p>
          </text:list-item>
          <text:list-item>
            <text:p text:style-name="P49"><text:span text:style-name="T49_1">應無償配合甲方就本案之執行成效進行綜合評估、相關成果展示及宣導活動，並無償依甲方指定期限及方式提供甲方本案各項成效資料。</text:span></text:p>
          </text:list-item>
          <text:list-item>
            <text:p text:style-name="P50"><text:span text:style-name="T50_1">自甲方公告獲補助名單之日起至甲方核撥最後一</text:span><text:span text:style-name="T50_2">期補助金次日起一年內，乙方</text:span><text:span text:style-name="T50_3">應</text:span><text:span text:style-name="T50_4">依甲方指定期限及方式，無償提供本案各項相關書面資料，以利甲方就補助案所產生之總體效益及效能進行推估計算，</text:span><text:span text:style-name="T50_5">乙方並同意</text:span><text:span text:style-name="T50_6">甲方</text:span><text:span text:style-name="T50_7">得將前述</text:span><text:span text:style-name="T50_8">資料提供甲方委託之第三人</text:span><text:span text:style-name="T50_9">，就補助案所產生之總體效益及效能進行推估計算。</text:span></text:p>
          </text:list-item>
          <text:list-item>
            <text:p text:style-name="P51"><text:span text:style-name="T51_1">應於甲方審查○學年度期中報告書時，向甲方報告企畫書執行進度，並同意無償依期中報告審查決議執行；期中報告書審查以會議形式召開者，乙方應擔保無償出席。</text:span></text:p>
          </text:list-item>
          <text:list-item>
            <text:p text:style-name="P52"><text:span text:style-name="T52_1">甲方於本案執行期間得派員實地查核，請乙方提供書面資料或出席會議，並於會議中報告、說明，乙方不得規避、妨礙或拒絕。乙方並應依甲方意見確實執行。</text:span></text:p>
          </text:list-item>
          <text:list-item>
            <text:p text:style-name="P53"><text:span text:style-name="T53_1">依預算法第62條之1規定，不得以置入性行銷進行政策宣導。本案如有政策宣導，應標示為「廣告」，並註明甲方全銜。</text:span></text:p>
          </text:list-item>
          <text:list-item>
            <text:p text:style-name="P54"><text:span text:style-name="T54_1">依本案執行之所有活動、宣傳物、發行之著作，均應標示「獲文化部影視及流行音樂產業局補助」或類似文意。</text:span></text:p>
          </text:list-item>
          <text:list-item>
            <text:p text:style-name="P55"><text:span text:style-name="T55_1">不得以不當手段影響評審小組之公正性。</text:span></text:p>
          </text:list-item>
        </text:list>
        <text:list text:style-name="LS14" xml:id="list43">
          <text:list-item>
            <text:p text:style-name="P56"><text:span text:style-name="T56_1">違約之處理</text:span></text:p>
          </text:list-item>
        </text:list>
        <text:list text:style-name="LS17" xml:id="list44">
          <text:list-item>
            <text:p text:style-name="P57"><text:span text:style-name="T57_1">乙方有下列情形之一，甲方應撤銷其補助金受領資格，不支付補助金及其他任何名目之補償、賠償；其已與甲方完成補助金契約之簽約者，甲方並得不為催告，逕行解除補助金契約，乙方並應無息繳回已領之補助金，且被撤銷補助金受領資格者，自被撤銷補助金資格之年度二年內，不得再申請「大學校院辦理流行音樂學程暨系所教育補助計畫」或類似之補助。溢領之補助金未完全繳回甲方前，亦不得再申請甲方任何補助。</text:span></text:p>
          </text:list-item>
        </text:list>
        <text:list text:style-name="LS46" xml:id="list45">
          <text:list-item>
            <text:p text:style-name="P58"><text:span text:style-name="T58_1">以虛偽不實文件、資料獲補助金受領資格或領取補助金。</text:span></text:p>
          </text:list-item>
          <text:list-item>
            <text:p text:style-name="P59"><text:span text:style-name="T59_1">以不當手段影響評審小組之公正性，經查證屬實。</text:span></text:p>
          </text:list-item>
          <text:list-item>
            <text:p text:style-name="P60"><text:span text:style-name="T60_1">企畫書涉及侵害他人權利或違反法律規定，經查證屬實或經法院判決確定。</text:span></text:p>
          </text:list-item>
        </text:list>
        <text:list text:style-name="LS17" xml:id="list48" text:continue-list="list44">
          <text:list-item>
            <text:p text:style-name="P61"><text:span text:style-name="T61_1">乙方有下列情形之一，甲方應廢止其補助金受領資格，不支付補助金及其任何名目之補償；其已與甲方完成補助金契約之簽約者，甲方並得不為催告，逕行解除補助金契約；乙方並應無息繳回已領取之補助金，且被廢止補助金受領資格者，自被廢止補助金資格之年度二年內，不得再申請「大學校院辦理流行音樂學程暨系所教育補助計畫」或類似之補助。</text:span></text:p>
          </text:list-item>
        </text:list>
        <text:list text:style-name="LS47" xml:id="list49">
          <text:list-item>
            <text:p text:style-name="P62"><text:span text:style-name="T62_1">違反前條第三款或第四款規定之一。</text:span></text:p>
          </text:list-item>
          <text:list-item>
            <text:p text:style-name="P63"><text:span text:style-name="T63_1">與甲方簽訂補助金契約後放棄執行。</text:span></text:p>
          </text:list-item>
          <text:list-item>
            <text:p text:style-name="P64"><text:span text:style-name="T64_1">違反前條第六款乙方應履行之義務，經甲方限期通知補正一次，逾期不補正或補正之文件、資料仍不完整或不符規定者。</text:span></text:p>
          </text:list-item>
        </text:list>
        <text:list text:style-name="LS17" xml:id="list52" text:continue-list="list44">
          <text:list-item>
            <text:p text:style-name="P65"><text:span text:style-name="T65_1">違反前條</text:span><text:span text:style-name="T65_2">第(五)款、第(七)款至第(十)款規定之一者</text:span><text:span text:style-name="T65_3">，乙方應按次依補助金總額上限百分之ㄧ計算懲罰性違約金賠償甲方。乙方應繳納之賠償金未完全繳納前，甲方應不受理其申請甲方任何補助。</text:span></text:p>
          </text:list-item>
          <text:list-item>
            <text:p text:style-name="P66"><text:span text:style-name="T66_1">違反前條</text:span><text:span text:style-name="T66_2">第(十一)<text:s/>款、第(十二)<text:s/>款規定之一者</text:span><text:span text:style-name="T66_3">，相關經費不</text:span><text:span text:style-name="T66_4">予核銷；相關經費已核銷者，乙方應依甲方指定期限無息繳回溢領之補助金，溢領之補助金未完全繳回前，甲方應不受理乙方申請甲方任何補助。</text:span></text:p>
          </text:list-item>
          <text:list-item>
            <text:p text:style-name="P67"><text:span text:style-name="T67_1">乙方因不可抗力或不可歸責於乙方之事由無法依本契約執行者，應以書面通知甲方，甲方應廢止其受領補助金資格，並解除本補助契約；乙方已領取補助金者，並應於甲方指定期限內無條件繳回已領之補助金，且於其應繳回之補助金未完全繳回前，甲方應不受理期申請甲方任何補助。</text:span></text:p>
          </text:list-item>
        </text:list>
        <text:list text:style-name="LS19" xml:id="list55">
          <text:list-item>
            <text:p text:style-name="P68"><text:span text:style-name="T68_1">本補助金預算經立法院刪除、凍結或有其他不可抗力因素，致甲方無法履行本契約給付義務者，視為不可歸責甲方之事由，甲方得終止或變更本契約，乙方不得請求任何賠償或補償。</text:span></text:p>
          </text:list-item>
          <text:list-item>
            <text:p text:style-name="P69"><text:span text:style-name="T69_1"><text:s text:c="2"/>履約管理及爭議處理</text:span></text:p>
          </text:list-item>
        </text:list>
        <text:list text:style-name="LS45" xml:id="list57">
          <text:list-item>
            <text:p text:style-name="P70"><text:span text:style-name="T70_1">契約內容有須保密者，</text:span><text:span text:style-name="T70_2">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70_3">。</text:span></text:p>
          </text:list-item>
          <text:list-item>
            <text:p text:style-name="P71"><text:span text:style-name="T71_1">因履約而生爭議者，甲、乙雙方應依法令及契約規定，考量公共利益及公平合理，本誠信和諧，盡力協調解決之。</text:span></text:p>
          </text:list-item>
          <text:list-item>
            <text:p text:style-name="P72"><text:span text:style-name="T72_1">甲、乙雙方同意，如因本契約所生糾紛而有訴訟，以臺灣臺北地方法院為第一審管轄法院。</text:span></text:p>
          </text:list-item>
        </text:list>
        <text:list text:style-name="LS19" xml:id="list60" text:continue-list="list55">
          <text:list-item>
            <text:p text:style-name="P73"><text:span text:style-name="T73_1">乙方應於○</text:span><text:span text:style-name="T73_2">年八月十五</text:span><text:span text:style-name="T73_3">日前，將○學年度計畫書併同○學年度成果報告書報甲方審查，作為○</text:span><text:span text:style-name="T73_4">學年度補助金額審查及核定之依據，並另行簽定補助契約。</text:span><text:span text:style-name="T73_5">○學年度計畫書應包含但不限於乙方依企畫書所載期程應執行之工作項目。</text:span></text:p>
          </text:list-item>
          <text:list-item>
            <text:p text:style-name="P74"><text:span text:style-name="T74_1">本契約書自簽約日起生效,契約書一式二份</text:span><text:span text:style-name="T74_2">，</text:span><text:span text:style-name="T74_3">由甲乙雙方各執一份。</text:span></text:p>
          </text:list-item>
        </text:list>
        <text:p text:style-name="P75"/>
        <text:p text:style-name="P76"/>
        <text:p text:style-name="P77"/>
        <text:p text:style-name="P78"/>
        <text:p text:style-name="P79"/>
        <text:p text:style-name="P80"><text:span text:style-name="T80_1">立契約書人</text:span></text:p>
        <text:p text:style-name="P81"><text:span text:style-name="T81_1">甲方:文化部影視及流行音樂產業局</text:span></text:p>
        <text:p text:style-name="P82"><text:span text:style-name="T82_1">代表人:局長張崇仁</text:span></text:p>
        <text:p text:style-name="P83"><text:span text:style-name="T83_1">授權代理人:流行音樂產業組組長曾金滿</text:span></text:p>
        <text:p text:style-name="P84"><text:span text:style-name="T84_1">地址:臺北市中正區開封街一段3號</text:span></text:p>
        <text:p text:style-name="P85"/>
        <text:p text:style-name="P86"/>
        <text:p text:style-name="P87"/>
        <text:p text:style-name="P88"/>
        <text:p text:style-name="P89"/>
        <text:p text:style-name="P90"><text:span text:style-name="T90_1">乙方(學校名稱):<text:s text:c="40"/></text:span><text:span text:style-name="T90_2">　</text:span><text:span text:style-name="T90_3"><text:s/>(學校印章)</text:span></text:p>
        <text:p text:style-name="P91"><text:span text:style-name="T91_1">校<text:s text:c="10"/>長:<text:s text:c="41"/></text:span><text:span text:style-name="T91_2"><text:s/></text:span><text:span text:style-name="T91_3">(簽名並蓋章)</text:span></text:p>
        <text:p text:style-name="P92"><text:span text:style-name="T92_1">計<text:s/>畫<text:s/>主<text:s/>持<text:s/>人:</text:span><text:span text:style-name="T92_2"><text:s text:c="49"/></text:span><text:span text:style-name="T92_3">(簽名並蓋章)</text:span></text:p>
        <text:p text:style-name="P93"><text:span text:style-name="T93_1">承<text:s text:c="4"/>辦<text:s text:c="4"/>人:</text:span><text:span text:style-name="T93_2"><text:s text:c="49"/></text:span><text:span text:style-name="T93_3">(簽名並蓋章)</text:span></text:p>
        <text:p text:style-name="P94"><text:span text:style-name="T94_1">地<text:s text:c="10"/>址:<text:s text:c="40"/></text:span></text:p>
        <text:p text:style-name="P95"><text:span text:style-name="T95_1">聯<text:s text:c="2"/>絡<text:s text:c="2"/>電<text:s text:c="2"/>話:</text:span></text:p>
        <text:p text:style-name="P96"><text:span text:style-name="T96_1">統<text:s text:c="2"/>一<text:s text:c="2"/>編<text:s text:c="2"/>號:</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09_1">中華民國</text:span><text:span text:style-name="T109_2"><text:s/></text:span><text:span text:style-name="T109_3">年</text:span><text:span text:style-name="T109_4"><text:s/></text:span><text:span text:style-name="T109_5">月<text:s/>日</text:span></text:p>
      </text:section>
      <text:section text:style-name="S2" text:name="S2">
        <text:p text:style-name="P110"><text:span text:style-name="T110_1">附表</text:span><text:span text:style-name="T110_2">一</text:span></text:p>
        <text:p text:style-name="P111"><text:span text:style-name="T111_1">○○○</text:span><text:span text:style-name="T111_2">（學校</text:span><text:span text:style-name="T111_3">名稱）</text:span><draw:frame svg:x="9.234cm" svg:y="1.18cm" svg:width="8.1cm" svg:height="2.26cm" draw:style-name="FR4" text:anchor-type="char" draw:z-index="10"><draw:text-box><text:p text:style-name="P112"><text:span text:style-name="T112_1">地　　址：</text:span><text:bookmark-start text:name="機關地址"/><text:bookmark-end text:name="機關地址"/></text:p><text:p text:style-name="P113"><text:bookmark-start text:name="start"/><text:bookmark-end text:name="start"/><text:span text:style-name="T113_1">聯</text:span><text:span text:style-name="T113_2"><text:s/></text:span><text:span text:style-name="T113_3">絡</text:span><text:span text:style-name="T113_4"><text:s/></text:span><text:span text:style-name="T113_5">人：</text:span></text:p><text:p text:style-name="P114"><text:span text:style-name="T114_1">聯絡電話：</text:span></text:p><text:p text:style-name="P115"><text:span text:style-name="T115_1">電子信箱：</text:span></text:p><text:p text:style-name="P116"><text:span text:style-name="T116_1">傳　　真：</text:span></text:p></draw:text-box></draw:frame><draw:frame svg:x="13.515cm" svg:y="4.295cm" svg:width="3.651cm" svg:height="0.915cm" draw:style-name="FR5" text:anchor-type="char" draw:z-index="8"><draw:text-box><text:p text:style-name="P117"><text:span text:style-name="T117_1">繕發後急續辦</text:span></text:p></draw:text-box></draw:frame><draw:frame svg:x="-1.72cm" svg:y="1.046cm" svg:width="1.822cm" svg:height="1.154cm" draw:style-name="FR6" text:anchor-type="char" draw:z-index="6"><draw:text-box><text:p text:style-name="P118"><text:span text:style-name="T118_1">正本</text:span></text:p></draw:text-box></draw:frame><draw:frame svg:x="-1.72cm" svg:y="1.046cm" svg:width="1.822cm" svg:height="1.154cm" draw:style-name="FR7" text:anchor-type="char" draw:z-index="4"><draw:text-box><text:p text:style-name="P119"><text:span text:style-name="T119_1">副本</text:span></text:p></draw:text-box></draw:frame><draw:frame svg:x="7.805cm" svg:y="1.205cm" svg:width="4.053cm" svg:height="1.053cm" draw:style-name="FR8" text:anchor-type="char" draw:z-index="2"><draw:text-box><text:p text:style-name="P120"/></draw:text-box></draw:frame><draw:frame svg:x="3.81cm" svg:y="1.205cm" svg:width="4.053cm" svg:height="1.053cm" draw:style-name="FR9" text:anchor-type="char" draw:z-index="0"><draw:text-box><text:p text:style-name="P121"><text:span text:style-name="T121_1">函</text:span><text:span text:style-name="T121_2">;</text:span><text:span text:style-name="T121_3">函</text:span></text:p></draw:text-box></draw:frame><text:span text:style-name="T121_4">　函</text:span></text:p>
        <text:p text:style-name="P122"/>
        <text:p text:style-name="P123"><text:bookmark-start text:name="受文者郵遞區號"/><text:bookmark-end text:name="受文者郵遞區號"/></text:p>
        <text:p text:style-name="P124"><text:bookmark-start text:name="受文者地址"/><text:bookmark-end text:name="受文者地址"/></text:p>
        <text:p text:style-name="P125"><text:span text:style-name="T125_1">受文者：</text:span><text:bookmark-start text:name="受文者"/><text:bookmark-end text:name="受文者"/><text:span text:style-name="T125_2">文化部影視及流行音樂產業局</text:span></text:p>
        <text:p text:style-name="P126"><text:span text:style-name="T126_1">發文日期：</text:span><text:bookmark-start text:name="日期"/><text:bookmark-end text:name="日期"/><text:span text:style-name="T126_2">○○○年○月○日</text:span></text:p>
        <text:p text:style-name="P127"><text:span text:style-name="T127_1">發文字號：</text:span><text:bookmark-start text:name="發文字號"/><text:bookmark-end text:name="發文字號"/><text:span text:style-name="T127_2">○○字第○○○號</text:span></text:p>
        <text:p text:style-name="P128"><text:span text:style-name="T128_1">速別：</text:span><text:bookmark-start text:name="速別"/><text:bookmark-end text:name="速別"/><text:span text:style-name="T128_2">普通件</text:span></text:p>
        <text:p text:style-name="P129"><draw:frame svg:x="10.037cm" svg:y="0.139cm" svg:width="2.898cm" svg:height="1.413cm" draw:style-name="FR10" text:anchor-type="char" draw:z-index="24"><draw:text-box><text:p text:style-name="P130"><text:span text:style-name="T130_1">□一</text:span><text:span text:style-name="T130_2">期</text:span></text:p></draw:text-box></draw:frame><text:span text:style-name="T130_3">附件：</text:span><text:bookmark-start text:name="附件"/><text:bookmark-end text:name="附件"/><text:span text:style-name="T130_4">如文</text:span></text:p>
        <text:p text:style-name="P131"><draw:frame svg:x="10.037cm" svg:y="0.524cm" svg:width="2.898cm" svg:height="1.413cm" draw:style-name="FR11" text:anchor-type="char" draw:z-index="18"><draw:text-box><text:p text:style-name="P132"><text:span text:style-name="T132_1">□</text:span><text:span text:style-name="T132_2">二期</text:span></text:p></draw:text-box></draw:frame><text:span text:style-name="T132_3">主旨：</text:span><text:bookmark-start text:name="主旨"/><text:bookmark-end text:name="主旨"/><text:span text:style-name="T132_4">申請核撥</text:span><text:span text:style-name="T132_5">【</text:span><text:span text:style-name="T132_6">本案名稱</text:span><text:span text:style-name="T132_7">】</text:span><text:span text:style-name="T132_8">○學年度</text:span><text:span text:style-name="T132_9">第<text:s/></text:span><text:span text:style-name="T132_10"><text:s text:c="6"/></text:span><text:span text:style-name="T132_11">補助</text:span><text:span text:style-name="T132_12">金，請查照。</text:span><text:bookmark-start text:name="說明"/><text:bookmark-end text:name="說明"/><text:span text:style-name="T132_13"><text:s/></text:span></text:p>
        <text:p text:style-name="P133"><draw:frame svg:x="8.938cm" svg:y="1.014cm" svg:width="2.898cm" svg:height="1.413cm" draw:style-name="FR12" text:anchor-type="char" draw:z-index="20"><draw:text-box><text:p text:style-name="P134"><text:span text:style-name="T134_1">□</text:span><text:span text:style-name="T134_2">(一</text:span><text:span text:style-name="T134_3">)</text:span><text:span text:style-name="T134_4">款</text:span></text:p></draw:text-box></draw:frame></text:p>
        <text:p text:style-name="P135"><draw:frame svg:x="8.962cm" svg:y="0.512cm" svg:width="2.898cm" svg:height="1.413cm" draw:style-name="FR13" text:anchor-type="char" draw:z-index="22"><draw:text-box><text:p text:style-name="P136"><text:span text:style-name="T136_1">□</text:span><text:span text:style-name="T136_2">(二</text:span><text:span text:style-name="T136_3">)</text:span><text:span text:style-name="T136_4">款</text:span></text:p></draw:text-box></draw:frame><text:span text:style-name="T136_5">說明:<text:s/>依</text:span><text:span text:style-name="T136_6">〇〇〇</text:span><text:span text:style-name="T136_7">補助契約書第二條第</text:span><text:span text:style-name="T136_8"><text:s text:c="9"/></text:span><text:span text:style-name="T136_9">第1</text:span><text:span text:style-name="T136_10">目規定辦理，並檢附該款目規定之文件、資料請審查。</text:span></text:p>
        <text:p text:style-name="P137"><text:span text:style-name="T137_1"><text:s text:c="26"/></text:span></text:p>
        <text:p text:style-name="P138"/>
        <text:p text:style-name="P139"/>
        <text:p text:style-name="P140"><text:span text:style-name="T140_1">校長<text:s text:c="3"/></text:span><text:span text:style-name="T140_2">〇〇〇</text:span><text:span text:style-name="T140_3"><text:s/></text:span><text:span text:style-name="T140_4"><text:s text:c="30"/></text:span></text:p>
        <text:p text:style-name="P141"/>
        <text:p text:style-name="P142"/>
        <text:p text:style-name="P143"><text:span text:style-name="T143_1">附表</text:span><text:span text:style-name="T143_2">二</text:span></text:p>
        <text:p text:style-name="P144"><text:span text:style-name="T144_1">「○○○(即本案名稱)」</text:span></text:p>
        <text:p text:style-name="P145"><text:span text:style-name="T145_1">○學年度</text:span><text:span text:style-name="T145_2">第一期</text:span><text:span text:style-name="T145_3">補助</text:span><text:span text:style-name="T145_4">金</text:span><text:span text:style-name="T145_5">收支明細表</text:span></text:p>
        <text:p text:style-name="P146"><text:span text:style-name="T146_1">（自</text:span><text:span text:style-name="T146_2"><text:s text:c="2"/></text:span><text:span text:style-name="T146_3">年<text:s text:c="2"/>月<text:s text:c="2"/>日起至</text:span><text:span text:style-name="T146_4"><text:s text:c="2"/></text:span><text:span text:style-name="T146_5">年<text:s text:c="2"/>月<text:s text:c="2"/>日）</text:span></text:p>
        <text:p text:style-name="P147"><text:span text:style-name="T147_1"><text:s text:c="12"/></text:span><text:span text:style-name="T147_2"><text:s/>單位：新臺幣元</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148"><text:span text:style-name="T148_1">收<text:s/>入<text:s/>明<text:s/>細</text:span></text:p>
            </table:table-cell>
            <table:table-cell table:style-name="Cell2" table:number-columns-spanned="2">
              <text:p text:style-name="P149"><text:span text:style-name="T149_1">支<text:s/>出<text:s/>明<text:s/>細</text:span></text:p>
            </table:table-cell>
          </table:table-row>
          <table:table-row table:style-name="Row2">
            <table:table-cell table:style-name="Cell3">
              <text:p text:style-name="P150"><text:span text:style-name="T150_1">單　　位</text:span></text:p>
            </table:table-cell>
            <table:table-cell table:style-name="Cell4">
              <text:p text:style-name="P151"><text:span text:style-name="T151_1">金　　額</text:span></text:p>
            </table:table-cell>
            <table:table-cell table:style-name="Cell5">
              <text:p text:style-name="P152"><text:span text:style-name="T152_1">支出項目</text:span></text:p>
            </table:table-cell>
            <table:table-cell table:style-name="Cell6">
              <text:p text:style-name="P153"><text:span text:style-name="T153_1">實際支出金額</text:span></text:p>
            </table:table-cell>
          </table:table-row>
          <table:table-row table:style-name="Row3">
            <table:table-cell table:style-name="Cell7">
              <text:p text:style-name="P154"><text:span text:style-name="T154_1">文化部影視及流行音樂產業局</text:span></text:p>
              <text:p text:style-name="P155"><text:span text:style-name="T155_1">○學年度</text:span><text:span text:style-name="T155_2">第一期補助</text:span><text:span text:style-name="T155_3">金</text:span></text:p>
            </table:table-cell>
            <table:table-cell table:style-name="Cell8">
              <text:p text:style-name="P156"/>
            </table:table-cell>
            <table:table-cell table:style-name="Cell9">
              <text:p text:style-name="P157"/>
            </table:table-cell>
            <table:table-cell table:style-name="Cell10">
              <text:p text:style-name="P158"/>
            </table:table-cell>
          </table:table-row>
          <table:table-row table:style-name="Row4">
            <table:table-cell table:style-name="Cell11">
              <text:p text:style-name="P159"><text:span text:style-name="T159_1">自籌款</text:span></text:p>
            </table:table-cell>
            <table:table-cell table:style-name="Cell12">
              <text:p text:style-name="P160"/>
            </table:table-cell>
            <table:table-cell table:style-name="Cell13">
              <text:p text:style-name="P161"/>
            </table:table-cell>
            <table:table-cell table:style-name="Cell14">
              <text:p text:style-name="P162"/>
            </table:table-cell>
          </table:table-row>
          <table:table-row table:style-name="Row5">
            <table:table-cell table:style-name="Cell15">
              <text:p text:style-name="P163"><text:span text:style-name="T163_1">其他收入</text:span></text:p>
            </table:table-cell>
            <table:table-cell table:style-name="Cell16">
              <text:p text:style-name="P164"/>
            </table:table-cell>
            <table:table-cell table:style-name="Cell17">
              <text:p text:style-name="P165"/>
            </table:table-cell>
            <table:table-cell table:style-name="Cell18">
              <text:p text:style-name="P166"/>
            </table:table-cell>
          </table:table-row>
          <table:table-row table:style-name="Row6">
            <table:table-cell table:style-name="Cell19">
              <text:p text:style-name="P167"/>
            </table:table-cell>
            <table:table-cell table:style-name="Cell20">
              <text:p text:style-name="P168"/>
            </table:table-cell>
            <table:table-cell table:style-name="Cell21">
              <text:p text:style-name="P169"/>
            </table:table-cell>
            <table:table-cell table:style-name="Cell22">
              <text:p text:style-name="P170"/>
            </table:table-cell>
          </table:table-row>
          <table:table-row table:style-name="Row7">
            <table:table-cell table:style-name="Cell23">
              <text:p text:style-name="P171"/>
            </table:table-cell>
            <table:table-cell table:style-name="Cell24">
              <text:p text:style-name="P172"/>
            </table:table-cell>
            <table:table-cell table:style-name="Cell25">
              <text:p text:style-name="P173"/>
            </table:table-cell>
            <table:table-cell table:style-name="Cell26">
              <text:p text:style-name="P174"/>
            </table:table-cell>
          </table:table-row>
          <table:table-row table:style-name="Row8">
            <table:table-cell table:style-name="Cell27">
              <text:p text:style-name="P175"/>
            </table:table-cell>
            <table:table-cell table:style-name="Cell28">
              <text:p text:style-name="P176"/>
            </table:table-cell>
            <table:table-cell table:style-name="Cell29">
              <text:p text:style-name="P177"/>
            </table:table-cell>
            <table:table-cell table:style-name="Cell30">
              <text:p text:style-name="P178"/>
            </table:table-cell>
          </table:table-row>
          <table:table-row table:style-name="Row9">
            <table:table-cell table:style-name="Cell31">
              <text:p text:style-name="P179"><text:span text:style-name="T179_1">合計</text:span></text:p>
            </table:table-cell>
            <table:table-cell table:style-name="Cell32">
              <text:p text:style-name="P180"><text:span text:style-name="T180_1">(A)</text:span></text:p>
            </table:table-cell>
            <table:table-cell table:style-name="Cell33">
              <text:p text:style-name="P181"><text:span text:style-name="T181_1">合計</text:span></text:p>
            </table:table-cell>
            <table:table-cell table:style-name="Cell34">
              <text:p text:style-name="P182"><text:span text:style-name="T182_1">(B)</text:span></text:p>
            </table:table-cell>
          </table:table-row>
        </table:table>
        <text:p text:style-name="P183"><text:span text:style-name="T183_1">備註：</text:span></text:p>
        <text:p text:style-name="P184"><text:span text:style-name="T184_1">1.如不敷使用，請自行調整表格篇幅大小</text:span></text:p>
        <text:p text:style-name="P185"><text:span text:style-name="T185_1">2.所報支經費收支明細表應符合收支平衡之原則，數字欄位應</text:span><text:span text:style-name="T185_2">(A)=(B)</text:span></text:p>
        <text:p text:style-name="P186"/>
        <text:p text:style-name="P187"><text:span text:style-name="T187_1">學校名稱</text:span><text:span text:style-name="T187_2"><text:s text:c="20"/></text:span><text:span text:style-name="T187_3"><text:s text:c="22"/></text:span><text:span text:style-name="T187_4">（學校章）</text:span></text:p>
        <text:p text:style-name="P188"><text:span text:style-name="T188_1">校長</text:span><text:span text:style-name="T188_2"><text:s text:c="22"/></text:span><text:span text:style-name="T188_3"><text:s text:c="18"/></text:span><text:span text:style-name="T188_4"><text:s text:c="2"/>（簽名及蓋章）</text:span></text:p>
        <text:p text:style-name="P189"><text:span text:style-name="T189_1">計畫主持人<text:s text:c="16"/></text:span><text:span text:style-name="T189_2"><text:s text:c="18"/></text:span><text:span text:style-name="T189_3"><text:s text:c="2"/>（簽名及蓋章）</text:span></text:p>
        <text:p text:style-name="P190"><text:span text:style-name="T190_1">經手</text:span><text:span text:style-name="T190_2">人<text:s text:c="19"/></text:span><text:span text:style-name="T190_3"><text:s text:c="18"/></text:span><text:span text:style-name="T190_4"><text:s text:c="3"/>（簽名及蓋章）</text:span></text:p>
        <text:p text:style-name="P191"><text:span text:style-name="T191_1">主辦會計<text:s text:c="20"/></text:span><text:span text:style-name="T191_2"><text:s text:c="18"/></text:span><text:span text:style-name="T191_3">（簽名及蓋章）</text:span></text:p>
        <text:p text:style-name="P192"><text:span text:style-name="T192_1">出納<text:s text:c="21"/></text:span><text:span text:style-name="T192_2"><text:s text:c="18"/></text:span><text:span text:style-name="T192_3"><text:s text:c="3"/>（簽名及蓋章）</text:span></text:p>
        <text:p text:style-name="P193"><text:span text:style-name="T193_1">中華民國</text:span><text:span text:style-name="T193_2"><text:s text:c="3"/></text:span><text:span text:style-name="T193_3">年　　月　　日</text:span></text:p>
        <text:p text:style-name="P194"/>
        <text:p text:style-name="P195"><text:span text:style-name="T195_1">附表三</text:span></text:p>
        <text:p text:style-name="P196"><text:span text:style-name="T196_1">「○○○(即本案名稱)」</text:span></text:p>
        <text:p text:style-name="P197"><text:span text:style-name="T197_1">○學年度</text:span><text:span text:style-name="T197_2">總經費</text:span><text:span text:style-name="T197_3">收支明細表</text:span></text:p>
        <text:p text:style-name="P198"><text:span text:style-name="T198_1">（自<text:s text:c="4"/>年<text:s text:c="2"/>月<text:s text:c="2"/>日起至<text:s text:c="3"/>年<text:s text:c="2"/>月<text:s text:c="2"/>日）</text:span></text:p>
        <text:p text:style-name="P199"><text:span text:style-name="T199_1"><text:s text:c="12"/></text:span><text:span text:style-name="T199_2"><text:s/>單位：新臺幣元</text:span></text:p>
        <table:table table:style-name="Table2">
          <table:table-column table:style-name="Column5"/>
          <table:table-column table:style-name="Column6"/>
          <table:table-column table:style-name="Column7"/>
          <table:table-column table:style-name="Column8"/>
          <table:table-row table:style-name="Row10">
            <table:table-cell table:style-name="Cell35" table:number-columns-spanned="2">
              <text:p text:style-name="P200"><text:span text:style-name="T200_1">收<text:s/>入<text:s/>明<text:s/>細</text:span></text:p>
            </table:table-cell>
            <table:table-cell table:style-name="Cell36" table:number-columns-spanned="2">
              <text:p text:style-name="P201"><text:span text:style-name="T201_1">支<text:s/>出<text:s/>明<text:s/>細</text:span></text:p>
            </table:table-cell>
          </table:table-row>
          <table:table-row table:style-name="Row11">
            <table:table-cell table:style-name="Cell37">
              <text:p text:style-name="P202"><text:span text:style-name="T202_1">單　　位</text:span></text:p>
            </table:table-cell>
            <table:table-cell table:style-name="Cell38">
              <text:p text:style-name="P203"><text:span text:style-name="T203_1">金　　額</text:span></text:p>
            </table:table-cell>
            <table:table-cell table:style-name="Cell39">
              <text:p text:style-name="P204"><text:span text:style-name="T204_1">支出項目</text:span></text:p>
            </table:table-cell>
            <table:table-cell table:style-name="Cell40">
              <text:p text:style-name="P205"><text:span text:style-name="T205_1">實際支出金額</text:span></text:p>
            </table:table-cell>
          </table:table-row>
          <table:table-row table:style-name="Row12">
            <table:table-cell table:style-name="Cell41">
              <text:p text:style-name="P206"><text:span text:style-name="T206_1">文化部影視及流行音樂產業局</text:span></text:p>
              <text:p text:style-name="P207"><text:span text:style-name="T207_1">○學年度</text:span><text:span text:style-name="T207_2">第一期補助金</text:span></text:p>
            </table:table-cell>
            <table:table-cell table:style-name="Cell42">
              <text:p text:style-name="P208"/>
            </table:table-cell>
            <table:table-cell table:style-name="Cell43">
              <text:p text:style-name="P209"/>
            </table:table-cell>
            <table:table-cell table:style-name="Cell44">
              <text:p text:style-name="P210"/>
            </table:table-cell>
          </table:table-row>
          <table:table-row table:style-name="Row13">
            <table:table-cell table:style-name="Cell45">
              <text:p text:style-name="P211"><text:span text:style-name="T211_1">文化部影視及流行音樂產業局</text:span></text:p>
              <text:p text:style-name="P212"><text:span text:style-name="T212_1">○學年度</text:span><text:span text:style-name="T212_2">第二期補助金</text:span></text:p>
            </table:table-cell>
            <table:table-cell table:style-name="Cell46">
              <text:p text:style-name="P213"/>
            </table:table-cell>
            <table:table-cell table:style-name="Cell47">
              <text:p text:style-name="P214"/>
            </table:table-cell>
            <table:table-cell table:style-name="Cell48">
              <text:p text:style-name="P215"/>
            </table:table-cell>
          </table:table-row>
          <table:table-row table:style-name="Row14">
            <table:table-cell table:style-name="Cell49">
              <text:p text:style-name="P216"><text:span text:style-name="T216_1">自籌款</text:span></text:p>
            </table:table-cell>
            <table:table-cell table:style-name="Cell50">
              <text:p text:style-name="P217"/>
            </table:table-cell>
            <table:table-cell table:style-name="Cell51">
              <text:p text:style-name="P218"/>
            </table:table-cell>
            <table:table-cell table:style-name="Cell52">
              <text:p text:style-name="P219"/>
            </table:table-cell>
          </table:table-row>
          <table:table-row table:style-name="Row15">
            <table:table-cell table:style-name="Cell53">
              <text:p text:style-name="P220"><text:span text:style-name="T220_1">其他收入</text:span></text:p>
            </table:table-cell>
            <table:table-cell table:style-name="Cell54">
              <text:p text:style-name="P221"/>
            </table:table-cell>
            <table:table-cell table:style-name="Cell55">
              <text:p text:style-name="P222"/>
            </table:table-cell>
            <table:table-cell table:style-name="Cell56">
              <text:p text:style-name="P223"/>
            </table:table-cell>
          </table:table-row>
          <table:table-row table:style-name="Row16">
            <table:table-cell table:style-name="Cell57">
              <text:p text:style-name="P224"/>
            </table:table-cell>
            <table:table-cell table:style-name="Cell58">
              <text:p text:style-name="P225"/>
            </table:table-cell>
            <table:table-cell table:style-name="Cell59">
              <text:p text:style-name="P226"/>
            </table:table-cell>
            <table:table-cell table:style-name="Cell60">
              <text:p text:style-name="P227"/>
            </table:table-cell>
          </table:table-row>
          <table:table-row table:style-name="Row17">
            <table:table-cell table:style-name="Cell61">
              <text:p text:style-name="P228"/>
            </table:table-cell>
            <table:table-cell table:style-name="Cell62">
              <text:p text:style-name="P229"/>
            </table:table-cell>
            <table:table-cell table:style-name="Cell63">
              <text:p text:style-name="P230"/>
            </table:table-cell>
            <table:table-cell table:style-name="Cell64">
              <text:p text:style-name="P231"/>
            </table:table-cell>
          </table:table-row>
          <table:table-row table:style-name="Row18">
            <table:table-cell table:style-name="Cell65">
              <text:p text:style-name="P232"/>
            </table:table-cell>
            <table:table-cell table:style-name="Cell66">
              <text:p text:style-name="P233"/>
            </table:table-cell>
            <table:table-cell table:style-name="Cell67">
              <text:p text:style-name="P234"/>
            </table:table-cell>
            <table:table-cell table:style-name="Cell68">
              <text:p text:style-name="P235"/>
            </table:table-cell>
          </table:table-row>
          <table:table-row table:style-name="Row19">
            <table:table-cell table:style-name="Cell69">
              <text:p text:style-name="P236"><text:span text:style-name="T236_1">合計</text:span></text:p>
            </table:table-cell>
            <table:table-cell table:style-name="Cell70">
              <text:p text:style-name="P237"><text:span text:style-name="T237_1">(A)</text:span></text:p>
            </table:table-cell>
            <table:table-cell table:style-name="Cell71">
              <text:p text:style-name="P238"><text:span text:style-name="T238_1">合計</text:span></text:p>
            </table:table-cell>
            <table:table-cell table:style-name="Cell72">
              <text:p text:style-name="P239"><text:span text:style-name="T239_1">(B)</text:span></text:p>
            </table:table-cell>
          </table:table-row>
        </table:table>
        <text:p text:style-name="P240"><text:span text:style-name="T240_1">備註：</text:span></text:p>
        <text:p text:style-name="P241"><text:span text:style-name="T241_1">1.如不敷使用，請自行調整表格篇幅大小</text:span></text:p>
        <text:p text:style-name="P242"><text:span text:style-name="T242_1">2.所報支經費收支明細表應符合收支平衡之原則，數字欄位應</text:span><text:span text:style-name="T242_2">(A)=(B)</text:span></text:p>
        <text:p text:style-name="P243"><text:span text:style-name="T243_1">學校名稱<text:s text:c="42"/>（學校章）</text:span></text:p>
        <text:p text:style-name="P244"><text:span text:style-name="T244_1">校長<text:s text:c="42"/>（簽名及蓋章）</text:span></text:p>
        <text:p text:style-name="P245"><text:span text:style-name="T245_1">計畫主持人<text:s text:c="36"/>（簽名及蓋章）</text:span></text:p>
        <text:p text:style-name="P246"><text:span text:style-name="T246_1">經手人<text:s text:c="40"/>（簽名及蓋章）</text:span></text:p>
        <text:p text:style-name="P247"><text:span text:style-name="T247_1">主辦會計<text:s text:c="38"/>（簽名及蓋章）</text:span></text:p>
        <text:p text:style-name="P248"><text:span text:style-name="T248_1">出納<text:s text:c="42"/>（簽名及蓋章）</text:span></text:p>
        <text:p text:style-name="P249"><text:span text:style-name="T249_1">中華民國</text:span><text:span text:style-name="T249_2"><text:s text:c="3"/></text:span><text:span text:style-name="T249_3">年　　月　　日</text:span></text:p>
        <text:p text:style-name="P250"><text:span text:style-name="T250_1">附表</text:span><text:span text:style-name="T250_2">四</text:span></text:p>
        <text:p text:style-name="P251"><text:span text:style-name="T251_1">年度：　　　年　　月　　日　　　　　　　　　　　　第　　頁</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20">
            <table:table-cell table:style-name="Cell73" table:number-columns-spanned="2">
              <text:p text:style-name="P252"><text:span text:style-name="T252_1">計　畫</text:span></text:p>
              <text:p text:style-name="P253"><text:span text:style-name="T253_1">名　稱</text:span></text:p>
            </table:table-cell>
            <table:table-cell table:style-name="Cell74" table:number-columns-spanned="6">
              <text:p text:style-name="P254"/>
            </table:table-cell>
            <table:table-cell table:style-name="Cell75" table:number-columns-spanned="3">
              <text:p text:style-name="P255"><text:span text:style-name="T255_1">總　計</text:span></text:p>
              <text:p text:style-name="P256"><text:span text:style-name="T256_1">金　額</text:span></text:p>
            </table:table-cell>
            <table:table-cell table:style-name="Cell76" table:number-columns-spanned="11">
              <text:p text:style-name="P257"/>
            </table:table-cell>
          </table:table-row>
          <table:table-row table:style-name="Row21">
            <table:table-cell table:style-name="Cell77" table:number-columns-spanned="22">
              <text:p text:style-name="P258"><text:span text:style-name="T258_1">支　　　　用　　　　內　　　　容</text:span></text:p>
            </table:table-cell>
          </table:table-row>
          <table:table-row table:style-name="Row22">
            <table:table-cell table:style-name="Cell78" table:number-rows-spanned="2">
              <text:p text:style-name="P259"><text:span text:style-name="T259_1">憑證</text:span></text:p>
              <text:p text:style-name="P260"><text:span text:style-name="T260_1">號碼</text:span></text:p>
            </table:table-cell>
            <table:table-cell table:style-name="Cell79" table:number-columns-spanned="2" table:number-rows-spanned="2">
              <text:p text:style-name="P261"><text:span text:style-name="T261_1">用途別</text:span></text:p>
            </table:table-cell>
            <table:table-cell table:style-name="Cell80" table:number-rows-spanned="2">
              <text:p text:style-name="P262"><text:span text:style-name="T262_1">摘　　　要</text:span></text:p>
            </table:table-cell>
            <table:table-cell table:style-name="Cell81" table:number-columns-spanned="9">
              <text:p text:style-name="P263"><text:span text:style-name="T263_1">小　　　　計</text:span></text:p>
            </table:table-cell>
            <table:table-cell table:style-name="Cell82" table:number-columns-spanned="9">
              <text:p text:style-name="P264"><text:span text:style-name="T264_1">合　　　　計</text:span></text:p>
            </table:table-cell>
          </table:table-row>
          <table:table-row table:style-name="Row23">
            <table:covered-table-cell/>
            <table:covered-table-cell/>
            <table:covered-table-cell/>
            <table:table-cell table:style-name="Cell83">
              <text:p text:style-name="P265"><text:span text:style-name="T265_1">佰</text:span></text:p>
            </table:table-cell>
            <table:table-cell table:style-name="Cell84">
              <text:p text:style-name="P266"><text:span text:style-name="T266_1">拾</text:span></text:p>
            </table:table-cell>
            <table:table-cell table:style-name="Cell85">
              <text:p text:style-name="P267"><text:span text:style-name="T267_1">萬</text:span></text:p>
            </table:table-cell>
            <table:table-cell table:style-name="Cell86" table:number-columns-spanned="2">
              <text:p text:style-name="P268"><text:span text:style-name="T268_1">仟</text:span></text:p>
            </table:table-cell>
            <table:table-cell table:style-name="Cell87">
              <text:p text:style-name="P269"><text:span text:style-name="T269_1">佰</text:span></text:p>
            </table:table-cell>
            <table:table-cell table:style-name="Cell88" table:number-columns-spanned="2">
              <text:p text:style-name="P270"><text:span text:style-name="T270_1">拾</text:span></text:p>
            </table:table-cell>
            <table:table-cell table:style-name="Cell89">
              <text:p text:style-name="P271"><text:span text:style-name="T271_1">元</text:span></text:p>
            </table:table-cell>
            <table:table-cell table:style-name="Cell90">
              <text:p text:style-name="P272"/>
            </table:table-cell>
            <table:table-cell table:style-name="Cell91">
              <text:p text:style-name="P273"><text:span text:style-name="T273_1">仟</text:span></text:p>
            </table:table-cell>
            <table:table-cell table:style-name="Cell92">
              <text:p text:style-name="P274"><text:span text:style-name="T274_1">佰</text:span></text:p>
            </table:table-cell>
            <table:table-cell table:style-name="Cell93">
              <text:p text:style-name="P275"><text:span text:style-name="T275_1">拾</text:span></text:p>
            </table:table-cell>
            <table:table-cell table:style-name="Cell94">
              <text:p text:style-name="P276"><text:span text:style-name="T276_1">萬</text:span></text:p>
            </table:table-cell>
            <table:table-cell table:style-name="Cell95">
              <text:p text:style-name="P277"><text:span text:style-name="T277_1">仟</text:span></text:p>
            </table:table-cell>
            <table:table-cell table:style-name="Cell96">
              <text:p text:style-name="P278"><text:span text:style-name="T278_1">佰</text:span></text:p>
            </table:table-cell>
            <table:table-cell table:style-name="Cell97">
              <text:p text:style-name="P279"><text:span text:style-name="T279_1">拾</text:span></text:p>
            </table:table-cell>
            <table:table-cell table:style-name="Cell98">
              <text:p text:style-name="P280"><text:span text:style-name="T280_1">元</text:span></text:p>
            </table:table-cell>
          </table:table-row>
          <table:table-row table:style-name="Row24">
            <table:table-cell table:style-name="Cell99">
              <text:list text:style-name="LS40" xml:id="list62">
                <text:list-item>
                  <text:p text:style-name="P281"/>
                </text:list-item>
              </text:list>
            </table:table-cell>
            <table:table-cell table:style-name="Cell100" table:number-columns-spanned="2">
              <text:p text:style-name="P282"/>
            </table:table-cell>
            <table:table-cell table:style-name="Cell101">
              <text:p text:style-name="P283"/>
            </table:table-cell>
            <table:table-cell table:style-name="Cell102">
              <text:p text:style-name="P284"/>
            </table:table-cell>
            <table:table-cell table:style-name="Cell103">
              <text:p text:style-name="P285"/>
            </table:table-cell>
            <table:table-cell table:style-name="Cell104">
              <text:p text:style-name="P286"/>
            </table:table-cell>
            <table:table-cell table:style-name="Cell105" table:number-columns-spanned="2">
              <text:p text:style-name="P287"/>
            </table:table-cell>
            <table:table-cell table:style-name="Cell106">
              <text:p text:style-name="P288"/>
            </table:table-cell>
            <table:table-cell table:style-name="Cell107" table:number-columns-spanned="2">
              <text:p text:style-name="P289"/>
            </table:table-cell>
            <table:table-cell table:style-name="Cell108">
              <text:p text:style-name="P290"/>
            </table:table-cell>
            <table:table-cell table:style-name="Cell109">
              <text:p text:style-name="P291"/>
            </table:table-cell>
            <table:table-cell table:style-name="Cell110">
              <text:p text:style-name="P292"/>
            </table:table-cell>
            <table:table-cell table:style-name="Cell111">
              <text:p text:style-name="P293"/>
            </table:table-cell>
            <table:table-cell table:style-name="Cell112">
              <text:p text:style-name="P294"/>
            </table:table-cell>
            <table:table-cell table:style-name="Cell113">
              <text:p text:style-name="P295"/>
            </table:table-cell>
            <table:table-cell table:style-name="Cell114">
              <text:p text:style-name="P296"/>
            </table:table-cell>
            <table:table-cell table:style-name="Cell115">
              <text:p text:style-name="P297"/>
            </table:table-cell>
            <table:table-cell table:style-name="Cell116">
              <text:p text:style-name="P298"/>
            </table:table-cell>
            <table:table-cell table:style-name="Cell117">
              <text:p text:style-name="P299"/>
            </table:table-cell>
          </table:table-row>
          <table:table-row table:style-name="Row25">
            <table:table-cell table:style-name="Cell118">
              <text:list text:style-name="LS40" xml:id="list63" text:continue-list="list62">
                <text:list-item>
                  <text:p text:style-name="P300"/>
                </text:list-item>
              </text:list>
            </table:table-cell>
            <table:table-cell table:style-name="Cell119" table:number-columns-spanned="2">
              <text:p text:style-name="P301"/>
            </table:table-cell>
            <table:table-cell table:style-name="Cell120">
              <text:p text:style-name="P302"/>
            </table:table-cell>
            <table:table-cell table:style-name="Cell121">
              <text:p text:style-name="P303"/>
            </table:table-cell>
            <table:table-cell table:style-name="Cell122">
              <text:p text:style-name="P304"/>
            </table:table-cell>
            <table:table-cell table:style-name="Cell123">
              <text:p text:style-name="P305"/>
            </table:table-cell>
            <table:table-cell table:style-name="Cell124" table:number-columns-spanned="2">
              <text:p text:style-name="P306"/>
            </table:table-cell>
            <table:table-cell table:style-name="Cell125">
              <text:p text:style-name="P307"/>
            </table:table-cell>
            <table:table-cell table:style-name="Cell126" table:number-columns-spanned="2">
              <text:p text:style-name="P308"/>
            </table:table-cell>
            <table:table-cell table:style-name="Cell127">
              <text:p text:style-name="P309"/>
            </table:table-cell>
            <table:table-cell table:style-name="Cell128">
              <text:p text:style-name="P310"/>
            </table:table-cell>
            <table:table-cell table:style-name="Cell129">
              <text:p text:style-name="P311"/>
            </table:table-cell>
            <table:table-cell table:style-name="Cell130">
              <text:p text:style-name="P312"/>
            </table:table-cell>
            <table:table-cell table:style-name="Cell131">
              <text:p text:style-name="P313"/>
            </table:table-cell>
            <table:table-cell table:style-name="Cell132">
              <text:p text:style-name="P314"/>
            </table:table-cell>
            <table:table-cell table:style-name="Cell133">
              <text:p text:style-name="P315"/>
            </table:table-cell>
            <table:table-cell table:style-name="Cell134">
              <text:p text:style-name="P316"/>
            </table:table-cell>
            <table:table-cell table:style-name="Cell135">
              <text:p text:style-name="P317"/>
            </table:table-cell>
            <table:table-cell table:style-name="Cell136">
              <text:p text:style-name="P318"/>
            </table:table-cell>
          </table:table-row>
          <table:table-row table:style-name="Row26">
            <table:table-cell table:style-name="Cell137">
              <text:list text:style-name="LS40" xml:id="list64" text:continue-list="list62">
                <text:list-item>
                  <text:p text:style-name="P319"/>
                </text:list-item>
              </text:list>
            </table:table-cell>
            <table:table-cell table:style-name="Cell138" table:number-columns-spanned="2">
              <text:p text:style-name="P320"/>
            </table:table-cell>
            <table:table-cell table:style-name="Cell139">
              <text:p text:style-name="P321"/>
            </table:table-cell>
            <table:table-cell table:style-name="Cell140">
              <text:p text:style-name="P322"/>
            </table:table-cell>
            <table:table-cell table:style-name="Cell141">
              <text:p text:style-name="P323"/>
            </table:table-cell>
            <table:table-cell table:style-name="Cell142">
              <text:p text:style-name="P324"/>
            </table:table-cell>
            <table:table-cell table:style-name="Cell143" table:number-columns-spanned="2">
              <text:p text:style-name="P325"/>
            </table:table-cell>
            <table:table-cell table:style-name="Cell144">
              <text:p text:style-name="P326"/>
            </table:table-cell>
            <table:table-cell table:style-name="Cell145" table:number-columns-spanned="2">
              <text:p text:style-name="P327"/>
            </table:table-cell>
            <table:table-cell table:style-name="Cell146">
              <text:p text:style-name="P328"/>
            </table:table-cell>
            <table:table-cell table:style-name="Cell147">
              <text:p text:style-name="P329"/>
            </table:table-cell>
            <table:table-cell table:style-name="Cell148">
              <text:p text:style-name="P330"/>
            </table:table-cell>
            <table:table-cell table:style-name="Cell149">
              <text:p text:style-name="P331"/>
            </table:table-cell>
            <table:table-cell table:style-name="Cell150">
              <text:p text:style-name="P332"/>
            </table:table-cell>
            <table:table-cell table:style-name="Cell151">
              <text:p text:style-name="P333"/>
            </table:table-cell>
            <table:table-cell table:style-name="Cell152">
              <text:p text:style-name="P334"/>
            </table:table-cell>
            <table:table-cell table:style-name="Cell153">
              <text:p text:style-name="P335"/>
            </table:table-cell>
            <table:table-cell table:style-name="Cell154">
              <text:p text:style-name="P336"/>
            </table:table-cell>
            <table:table-cell table:style-name="Cell155">
              <text:p text:style-name="P337"/>
            </table:table-cell>
          </table:table-row>
          <table:table-row table:style-name="Row27">
            <table:table-cell table:style-name="Cell156">
              <text:list text:style-name="LS40" xml:id="list65" text:continue-list="list62">
                <text:list-item>
                  <text:p text:style-name="P338"/>
                </text:list-item>
              </text:list>
            </table:table-cell>
            <table:table-cell table:style-name="Cell157" table:number-columns-spanned="2">
              <text:p text:style-name="P339"/>
            </table:table-cell>
            <table:table-cell table:style-name="Cell158">
              <text:p text:style-name="P340"/>
            </table:table-cell>
            <table:table-cell table:style-name="Cell159">
              <text:p text:style-name="P341"/>
            </table:table-cell>
            <table:table-cell table:style-name="Cell160">
              <text:p text:style-name="P342"/>
            </table:table-cell>
            <table:table-cell table:style-name="Cell161">
              <text:p text:style-name="P343"/>
            </table:table-cell>
            <table:table-cell table:style-name="Cell162" table:number-columns-spanned="2">
              <text:p text:style-name="P344"/>
            </table:table-cell>
            <table:table-cell table:style-name="Cell163">
              <text:p text:style-name="P345"/>
            </table:table-cell>
            <table:table-cell table:style-name="Cell164" table:number-columns-spanned="2">
              <text:p text:style-name="P346"/>
            </table:table-cell>
            <table:table-cell table:style-name="Cell165">
              <text:p text:style-name="P347"/>
            </table:table-cell>
            <table:table-cell table:style-name="Cell166">
              <text:p text:style-name="P348"/>
            </table:table-cell>
            <table:table-cell table:style-name="Cell167">
              <text:p text:style-name="P349"/>
            </table:table-cell>
            <table:table-cell table:style-name="Cell168">
              <text:p text:style-name="P350"/>
            </table:table-cell>
            <table:table-cell table:style-name="Cell169">
              <text:p text:style-name="P351"/>
            </table:table-cell>
            <table:table-cell table:style-name="Cell170">
              <text:p text:style-name="P352"/>
            </table:table-cell>
            <table:table-cell table:style-name="Cell171">
              <text:p text:style-name="P353"/>
            </table:table-cell>
            <table:table-cell table:style-name="Cell172">
              <text:p text:style-name="P354"/>
            </table:table-cell>
            <table:table-cell table:style-name="Cell173">
              <text:p text:style-name="P355"/>
            </table:table-cell>
            <table:table-cell table:style-name="Cell174">
              <text:p text:style-name="P356"/>
            </table:table-cell>
          </table:table-row>
          <table:table-row table:style-name="Row28">
            <table:table-cell table:style-name="Cell175">
              <text:list text:style-name="LS40" xml:id="list66" text:continue-list="list62">
                <text:list-item>
                  <text:p text:style-name="P357"/>
                </text:list-item>
              </text:list>
            </table:table-cell>
            <table:table-cell table:style-name="Cell176" table:number-columns-spanned="2">
              <text:p text:style-name="P358"/>
            </table:table-cell>
            <table:table-cell table:style-name="Cell177">
              <text:p text:style-name="P359"/>
            </table:table-cell>
            <table:table-cell table:style-name="Cell178">
              <text:p text:style-name="P360"/>
            </table:table-cell>
            <table:table-cell table:style-name="Cell179">
              <text:p text:style-name="P361"/>
            </table:table-cell>
            <table:table-cell table:style-name="Cell180">
              <text:p text:style-name="P362"/>
            </table:table-cell>
            <table:table-cell table:style-name="Cell181" table:number-columns-spanned="2">
              <text:p text:style-name="P363"/>
            </table:table-cell>
            <table:table-cell table:style-name="Cell182">
              <text:p text:style-name="P364"/>
            </table:table-cell>
            <table:table-cell table:style-name="Cell183" table:number-columns-spanned="2">
              <text:p text:style-name="P365"/>
            </table:table-cell>
            <table:table-cell table:style-name="Cell184">
              <text:p text:style-name="P366"/>
            </table:table-cell>
            <table:table-cell table:style-name="Cell185">
              <text:p text:style-name="P367"/>
            </table:table-cell>
            <table:table-cell table:style-name="Cell186">
              <text:p text:style-name="P368"/>
            </table:table-cell>
            <table:table-cell table:style-name="Cell187">
              <text:p text:style-name="P369"/>
            </table:table-cell>
            <table:table-cell table:style-name="Cell188">
              <text:p text:style-name="P370"/>
            </table:table-cell>
            <table:table-cell table:style-name="Cell189">
              <text:p text:style-name="P371"/>
            </table:table-cell>
            <table:table-cell table:style-name="Cell190">
              <text:p text:style-name="P372"/>
            </table:table-cell>
            <table:table-cell table:style-name="Cell191">
              <text:p text:style-name="P373"/>
            </table:table-cell>
            <table:table-cell table:style-name="Cell192">
              <text:p text:style-name="P374"/>
            </table:table-cell>
            <table:table-cell table:style-name="Cell193">
              <text:p text:style-name="P375"/>
            </table:table-cell>
          </table:table-row>
          <table:table-row table:style-name="Row29">
            <table:table-cell table:style-name="Cell194">
              <text:list text:style-name="LS40" xml:id="list67" text:continue-list="list62">
                <text:list-item>
                  <text:p text:style-name="P376"/>
                </text:list-item>
              </text:list>
            </table:table-cell>
            <table:table-cell table:style-name="Cell195" table:number-columns-spanned="2">
              <text:p text:style-name="P377"/>
            </table:table-cell>
            <table:table-cell table:style-name="Cell196">
              <text:p text:style-name="P378"/>
            </table:table-cell>
            <table:table-cell table:style-name="Cell197">
              <text:p text:style-name="P379"/>
            </table:table-cell>
            <table:table-cell table:style-name="Cell198">
              <text:p text:style-name="P380"/>
            </table:table-cell>
            <table:table-cell table:style-name="Cell199">
              <text:p text:style-name="P381"/>
            </table:table-cell>
            <table:table-cell table:style-name="Cell200" table:number-columns-spanned="2">
              <text:p text:style-name="P382"/>
            </table:table-cell>
            <table:table-cell table:style-name="Cell201">
              <text:p text:style-name="P383"/>
            </table:table-cell>
            <table:table-cell table:style-name="Cell202" table:number-columns-spanned="2">
              <text:p text:style-name="P384"/>
            </table:table-cell>
            <table:table-cell table:style-name="Cell203">
              <text:p text:style-name="P385"/>
            </table:table-cell>
            <table:table-cell table:style-name="Cell204">
              <text:p text:style-name="P386"/>
            </table:table-cell>
            <table:table-cell table:style-name="Cell205">
              <text:p text:style-name="P387"/>
            </table:table-cell>
            <table:table-cell table:style-name="Cell206">
              <text:p text:style-name="P388"/>
            </table:table-cell>
            <table:table-cell table:style-name="Cell207">
              <text:p text:style-name="P389"/>
            </table:table-cell>
            <table:table-cell table:style-name="Cell208">
              <text:p text:style-name="P390"/>
            </table:table-cell>
            <table:table-cell table:style-name="Cell209">
              <text:p text:style-name="P391"/>
            </table:table-cell>
            <table:table-cell table:style-name="Cell210">
              <text:p text:style-name="P392"/>
            </table:table-cell>
            <table:table-cell table:style-name="Cell211">
              <text:p text:style-name="P393"/>
            </table:table-cell>
            <table:table-cell table:style-name="Cell212">
              <text:p text:style-name="P394"/>
            </table:table-cell>
          </table:table-row>
          <table:table-row table:style-name="Row30">
            <table:table-cell table:style-name="Cell213">
              <text:list text:style-name="LS40" xml:id="list68" text:continue-list="list62">
                <text:list-item>
                  <text:p text:style-name="P395"/>
                </text:list-item>
              </text:list>
            </table:table-cell>
            <table:table-cell table:style-name="Cell214" table:number-columns-spanned="2">
              <text:p text:style-name="P396"/>
            </table:table-cell>
            <table:table-cell table:style-name="Cell215">
              <text:p text:style-name="P397"/>
            </table:table-cell>
            <table:table-cell table:style-name="Cell216">
              <text:p text:style-name="P398"/>
            </table:table-cell>
            <table:table-cell table:style-name="Cell217">
              <text:p text:style-name="P399"/>
            </table:table-cell>
            <table:table-cell table:style-name="Cell218">
              <text:p text:style-name="P400"/>
            </table:table-cell>
            <table:table-cell table:style-name="Cell219" table:number-columns-spanned="2">
              <text:p text:style-name="P401"/>
            </table:table-cell>
            <table:table-cell table:style-name="Cell220">
              <text:p text:style-name="P402"/>
            </table:table-cell>
            <table:table-cell table:style-name="Cell221" table:number-columns-spanned="2">
              <text:p text:style-name="P403"/>
            </table:table-cell>
            <table:table-cell table:style-name="Cell222">
              <text:p text:style-name="P404"/>
            </table:table-cell>
            <table:table-cell table:style-name="Cell223">
              <text:p text:style-name="P405"/>
            </table:table-cell>
            <table:table-cell table:style-name="Cell224">
              <text:p text:style-name="P406"/>
            </table:table-cell>
            <table:table-cell table:style-name="Cell225">
              <text:p text:style-name="P407"/>
            </table:table-cell>
            <table:table-cell table:style-name="Cell226">
              <text:p text:style-name="P408"/>
            </table:table-cell>
            <table:table-cell table:style-name="Cell227">
              <text:p text:style-name="P409"/>
            </table:table-cell>
            <table:table-cell table:style-name="Cell228">
              <text:p text:style-name="P410"/>
            </table:table-cell>
            <table:table-cell table:style-name="Cell229">
              <text:p text:style-name="P411"/>
            </table:table-cell>
            <table:table-cell table:style-name="Cell230">
              <text:p text:style-name="P412"/>
            </table:table-cell>
            <table:table-cell table:style-name="Cell231">
              <text:p text:style-name="P413"/>
            </table:table-cell>
          </table:table-row>
          <table:table-row table:style-name="Row31">
            <table:table-cell table:style-name="Cell232">
              <text:list text:style-name="LS40" xml:id="list69" text:continue-list="list62">
                <text:list-item>
                  <text:p text:style-name="P414"/>
                </text:list-item>
              </text:list>
            </table:table-cell>
            <table:table-cell table:style-name="Cell233" table:number-columns-spanned="2">
              <text:p text:style-name="P415"/>
            </table:table-cell>
            <table:table-cell table:style-name="Cell234">
              <text:p text:style-name="P416"/>
            </table:table-cell>
            <table:table-cell table:style-name="Cell235">
              <text:p text:style-name="P417"/>
            </table:table-cell>
            <table:table-cell table:style-name="Cell236">
              <text:p text:style-name="P418"/>
            </table:table-cell>
            <table:table-cell table:style-name="Cell237">
              <text:p text:style-name="P419"/>
            </table:table-cell>
            <table:table-cell table:style-name="Cell238" table:number-columns-spanned="2">
              <text:p text:style-name="P420"/>
            </table:table-cell>
            <table:table-cell table:style-name="Cell239">
              <text:p text:style-name="P421"/>
            </table:table-cell>
            <table:table-cell table:style-name="Cell240" table:number-columns-spanned="2">
              <text:p text:style-name="P422"/>
            </table:table-cell>
            <table:table-cell table:style-name="Cell241">
              <text:p text:style-name="P423"/>
            </table:table-cell>
            <table:table-cell table:style-name="Cell242">
              <text:p text:style-name="P424"/>
            </table:table-cell>
            <table:table-cell table:style-name="Cell243">
              <text:p text:style-name="P425"/>
            </table:table-cell>
            <table:table-cell table:style-name="Cell244">
              <text:p text:style-name="P426"/>
            </table:table-cell>
            <table:table-cell table:style-name="Cell245">
              <text:p text:style-name="P427"/>
            </table:table-cell>
            <table:table-cell table:style-name="Cell246">
              <text:p text:style-name="P428"/>
            </table:table-cell>
            <table:table-cell table:style-name="Cell247">
              <text:p text:style-name="P429"/>
            </table:table-cell>
            <table:table-cell table:style-name="Cell248">
              <text:p text:style-name="P430"/>
            </table:table-cell>
            <table:table-cell table:style-name="Cell249">
              <text:p text:style-name="P431"/>
            </table:table-cell>
            <table:table-cell table:style-name="Cell250">
              <text:p text:style-name="P432"/>
            </table:table-cell>
          </table:table-row>
          <table:table-row table:style-name="Row32">
            <table:table-cell table:style-name="Cell251">
              <text:list text:style-name="LS40" xml:id="list70" text:continue-list="list62">
                <text:list-item>
                  <text:p text:style-name="P433"/>
                </text:list-item>
              </text:list>
            </table:table-cell>
            <table:table-cell table:style-name="Cell252" table:number-columns-spanned="2">
              <text:p text:style-name="P434"/>
            </table:table-cell>
            <table:table-cell table:style-name="Cell253">
              <text:p text:style-name="P435"/>
            </table:table-cell>
            <table:table-cell table:style-name="Cell254">
              <text:p text:style-name="P436"/>
            </table:table-cell>
            <table:table-cell table:style-name="Cell255">
              <text:p text:style-name="P437"/>
            </table:table-cell>
            <table:table-cell table:style-name="Cell256">
              <text:p text:style-name="P438"/>
            </table:table-cell>
            <table:table-cell table:style-name="Cell257" table:number-columns-spanned="2">
              <text:p text:style-name="P439"/>
            </table:table-cell>
            <table:table-cell table:style-name="Cell258">
              <text:p text:style-name="P440"/>
            </table:table-cell>
            <table:table-cell table:style-name="Cell259" table:number-columns-spanned="2">
              <text:p text:style-name="P441"/>
            </table:table-cell>
            <table:table-cell table:style-name="Cell260">
              <text:p text:style-name="P442"/>
            </table:table-cell>
            <table:table-cell table:style-name="Cell261">
              <text:p text:style-name="P443"/>
            </table:table-cell>
            <table:table-cell table:style-name="Cell262">
              <text:p text:style-name="P444"/>
            </table:table-cell>
            <table:table-cell table:style-name="Cell263">
              <text:p text:style-name="P445"/>
            </table:table-cell>
            <table:table-cell table:style-name="Cell264">
              <text:p text:style-name="P446"/>
            </table:table-cell>
            <table:table-cell table:style-name="Cell265">
              <text:p text:style-name="P447"/>
            </table:table-cell>
            <table:table-cell table:style-name="Cell266">
              <text:p text:style-name="P448"/>
            </table:table-cell>
            <table:table-cell table:style-name="Cell267">
              <text:p text:style-name="P449"/>
            </table:table-cell>
            <table:table-cell table:style-name="Cell268">
              <text:p text:style-name="P450"/>
            </table:table-cell>
            <table:table-cell table:style-name="Cell269">
              <text:p text:style-name="P451"/>
            </table:table-cell>
          </table:table-row>
          <table:table-row table:style-name="Row33">
            <table:table-cell table:style-name="Cell270">
              <text:list text:style-name="LS40" xml:id="list71" text:continue-list="list62">
                <text:list-item>
                  <text:p text:style-name="P452"/>
                </text:list-item>
              </text:list>
            </table:table-cell>
            <table:table-cell table:style-name="Cell271" table:number-columns-spanned="2">
              <text:p text:style-name="P453"/>
            </table:table-cell>
            <table:table-cell table:style-name="Cell272">
              <text:p text:style-name="P454"/>
            </table:table-cell>
            <table:table-cell table:style-name="Cell273">
              <text:p text:style-name="P455"/>
            </table:table-cell>
            <table:table-cell table:style-name="Cell274">
              <text:p text:style-name="P456"/>
            </table:table-cell>
            <table:table-cell table:style-name="Cell275">
              <text:p text:style-name="P457"/>
            </table:table-cell>
            <table:table-cell table:style-name="Cell276" table:number-columns-spanned="2">
              <text:p text:style-name="P458"/>
            </table:table-cell>
            <table:table-cell table:style-name="Cell277">
              <text:p text:style-name="P459"/>
            </table:table-cell>
            <table:table-cell table:style-name="Cell278" table:number-columns-spanned="2">
              <text:p text:style-name="P460"/>
            </table:table-cell>
            <table:table-cell table:style-name="Cell279">
              <text:p text:style-name="P461"/>
            </table:table-cell>
            <table:table-cell table:style-name="Cell280">
              <text:p text:style-name="P462"/>
            </table:table-cell>
            <table:table-cell table:style-name="Cell281">
              <text:p text:style-name="P463"/>
            </table:table-cell>
            <table:table-cell table:style-name="Cell282">
              <text:p text:style-name="P464"/>
            </table:table-cell>
            <table:table-cell table:style-name="Cell283">
              <text:p text:style-name="P465"/>
            </table:table-cell>
            <table:table-cell table:style-name="Cell284">
              <text:p text:style-name="P466"/>
            </table:table-cell>
            <table:table-cell table:style-name="Cell285">
              <text:p text:style-name="P467"/>
            </table:table-cell>
            <table:table-cell table:style-name="Cell286">
              <text:p text:style-name="P468"/>
            </table:table-cell>
            <table:table-cell table:style-name="Cell287">
              <text:p text:style-name="P469"/>
            </table:table-cell>
            <table:table-cell table:style-name="Cell288">
              <text:p text:style-name="P470"/>
            </table:table-cell>
          </table:table-row>
          <table:table-row table:style-name="Row34">
            <table:table-cell table:style-name="Cell289">
              <text:list text:style-name="LS40" xml:id="list72" text:continue-list="list62">
                <text:list-item>
                  <text:p text:style-name="P471"/>
                </text:list-item>
              </text:list>
            </table:table-cell>
            <table:table-cell table:style-name="Cell290" table:number-columns-spanned="2">
              <text:p text:style-name="P472"/>
            </table:table-cell>
            <table:table-cell table:style-name="Cell291">
              <text:p text:style-name="P473"/>
            </table:table-cell>
            <table:table-cell table:style-name="Cell292">
              <text:p text:style-name="P474"/>
            </table:table-cell>
            <table:table-cell table:style-name="Cell293">
              <text:p text:style-name="P475"/>
            </table:table-cell>
            <table:table-cell table:style-name="Cell294">
              <text:p text:style-name="P476"/>
            </table:table-cell>
            <table:table-cell table:style-name="Cell295" table:number-columns-spanned="2">
              <text:p text:style-name="P477"/>
            </table:table-cell>
            <table:table-cell table:style-name="Cell296">
              <text:p text:style-name="P478"/>
            </table:table-cell>
            <table:table-cell table:style-name="Cell297" table:number-columns-spanned="2">
              <text:p text:style-name="P479"/>
            </table:table-cell>
            <table:table-cell table:style-name="Cell298">
              <text:p text:style-name="P480"/>
            </table:table-cell>
            <table:table-cell table:style-name="Cell299">
              <text:p text:style-name="P481"/>
            </table:table-cell>
            <table:table-cell table:style-name="Cell300">
              <text:p text:style-name="P482"/>
            </table:table-cell>
            <table:table-cell table:style-name="Cell301">
              <text:p text:style-name="P483"/>
            </table:table-cell>
            <table:table-cell table:style-name="Cell302">
              <text:p text:style-name="P484"/>
            </table:table-cell>
            <table:table-cell table:style-name="Cell303">
              <text:p text:style-name="P485"/>
            </table:table-cell>
            <table:table-cell table:style-name="Cell304">
              <text:p text:style-name="P486"/>
            </table:table-cell>
            <table:table-cell table:style-name="Cell305">
              <text:p text:style-name="P487"/>
            </table:table-cell>
            <table:table-cell table:style-name="Cell306">
              <text:p text:style-name="P488"/>
            </table:table-cell>
            <table:table-cell table:style-name="Cell307">
              <text:p text:style-name="P489"/>
            </table:table-cell>
          </table:table-row>
          <table:table-row table:style-name="Row35">
            <table:table-cell table:style-name="Cell308">
              <text:list text:style-name="LS40" xml:id="list73" text:continue-list="list62">
                <text:list-item>
                  <text:p text:style-name="P490"/>
                </text:list-item>
              </text:list>
            </table:table-cell>
            <table:table-cell table:style-name="Cell309" table:number-columns-spanned="2">
              <text:p text:style-name="P491"/>
            </table:table-cell>
            <table:table-cell table:style-name="Cell310">
              <text:p text:style-name="P492"/>
            </table:table-cell>
            <table:table-cell table:style-name="Cell311">
              <text:p text:style-name="P493"/>
            </table:table-cell>
            <table:table-cell table:style-name="Cell312">
              <text:p text:style-name="P494"/>
            </table:table-cell>
            <table:table-cell table:style-name="Cell313">
              <text:p text:style-name="P495"/>
            </table:table-cell>
            <table:table-cell table:style-name="Cell314" table:number-columns-spanned="2">
              <text:p text:style-name="P496"/>
            </table:table-cell>
            <table:table-cell table:style-name="Cell315">
              <text:p text:style-name="P497"/>
            </table:table-cell>
            <table:table-cell table:style-name="Cell316" table:number-columns-spanned="2">
              <text:p text:style-name="P498"/>
            </table:table-cell>
            <table:table-cell table:style-name="Cell317">
              <text:p text:style-name="P499"/>
            </table:table-cell>
            <table:table-cell table:style-name="Cell318">
              <text:p text:style-name="P500"/>
            </table:table-cell>
            <table:table-cell table:style-name="Cell319">
              <text:p text:style-name="P501"/>
            </table:table-cell>
            <table:table-cell table:style-name="Cell320">
              <text:p text:style-name="P502"/>
            </table:table-cell>
            <table:table-cell table:style-name="Cell321">
              <text:p text:style-name="P503"/>
            </table:table-cell>
            <table:table-cell table:style-name="Cell322">
              <text:p text:style-name="P504"/>
            </table:table-cell>
            <table:table-cell table:style-name="Cell323">
              <text:p text:style-name="P505"/>
            </table:table-cell>
            <table:table-cell table:style-name="Cell324">
              <text:p text:style-name="P506"/>
            </table:table-cell>
            <table:table-cell table:style-name="Cell325">
              <text:p text:style-name="P507"/>
            </table:table-cell>
            <table:table-cell table:style-name="Cell326">
              <text:p text:style-name="P508"/>
            </table:table-cell>
          </table:table-row>
          <table:table-row table:style-name="Row36">
            <table:table-cell table:style-name="Cell327">
              <text:list text:style-name="LS40" xml:id="list74" text:continue-list="list62">
                <text:list-item>
                  <text:p text:style-name="P509"/>
                </text:list-item>
              </text:list>
            </table:table-cell>
            <table:table-cell table:style-name="Cell328" table:number-columns-spanned="2">
              <text:p text:style-name="P510"/>
            </table:table-cell>
            <table:table-cell table:style-name="Cell329">
              <text:p text:style-name="P511"><text:span text:style-name="T511_1">本頁合計</text:span></text:p>
            </table:table-cell>
            <table:table-cell table:style-name="Cell330">
              <text:p text:style-name="P512"/>
            </table:table-cell>
            <table:table-cell table:style-name="Cell331">
              <text:p text:style-name="P513"/>
            </table:table-cell>
            <table:table-cell table:style-name="Cell332">
              <text:p text:style-name="P514"/>
            </table:table-cell>
            <table:table-cell table:style-name="Cell333" table:number-columns-spanned="2">
              <text:p text:style-name="P515"/>
            </table:table-cell>
            <table:table-cell table:style-name="Cell334">
              <text:p text:style-name="P516"/>
            </table:table-cell>
            <table:table-cell table:style-name="Cell335" table:number-columns-spanned="2">
              <text:p text:style-name="P517"/>
            </table:table-cell>
            <table:table-cell table:style-name="Cell336">
              <text:p text:style-name="P518"/>
            </table:table-cell>
            <table:table-cell table:style-name="Cell337">
              <text:p text:style-name="P519"/>
            </table:table-cell>
            <table:table-cell table:style-name="Cell338">
              <text:p text:style-name="P520"/>
            </table:table-cell>
            <table:table-cell table:style-name="Cell339">
              <text:p text:style-name="P521"/>
            </table:table-cell>
            <table:table-cell table:style-name="Cell340">
              <text:p text:style-name="P522"/>
            </table:table-cell>
            <table:table-cell table:style-name="Cell341">
              <text:p text:style-name="P523"/>
            </table:table-cell>
            <table:table-cell table:style-name="Cell342">
              <text:p text:style-name="P524"/>
            </table:table-cell>
            <table:table-cell table:style-name="Cell343">
              <text:p text:style-name="P525"/>
            </table:table-cell>
            <table:table-cell table:style-name="Cell344">
              <text:p text:style-name="P526"/>
            </table:table-cell>
            <table:table-cell table:style-name="Cell345">
              <text:p text:style-name="P527"/>
            </table:table-cell>
          </table:table-row>
        </table:table>
        <text:p text:style-name="P528"><text:span text:style-name="T528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529"><text:span text:style-name="T529_1">2.用途別欄請依預算明細表所列人事費、業務費、旅運費……等依序填列。</text:span></text:p>
        <text:p text:style-name="P530"><text:span text:style-name="T530_1">3.關於憑證結報事項，請參閱背面說明。</text:span></text:p>
        <text:p text:style-name="P531"/>
        <table:table table:style-name="Table4">
          <table:table-column table:style-name="Column31"/>
          <table:table-row table:style-name="Row37">
            <table:table-cell table:style-name="Cell346">
              <text:p text:style-name="P532"><text:span text:style-name="T532_1">「○○○(即本案名稱)」</text:span><text:span text:style-name="T532_2"><text:line-break/></text:span><text:span text:style-name="T532_3">【</text:span><text:span text:style-name="T532_4">○學年度</text:span><text:span text:style-name="T532_5">第</text:span><text:span text:style-name="T532_6">〇</text:span><text:span text:style-name="T532_7">期</text:span><text:span text:style-name="T532_8">】－</text:span><text:span text:style-name="T532_9">支出</text:span><text:span text:style-name="T532_10">憑證明細(請自行增列項目)</text:span></text:p>
            </table:table-cell>
          </table:table-row>
        </table:table>
        <text:p text:style-name="P533"/>
        <text:p text:style-name="P534"/>
        <text:p text:style-name="P535"><text:span text:style-name="T535_1">附表</text:span><text:span text:style-name="T535_2">五</text:span></text:p>
        <text:p text:style-name="P536"><text:span text:style-name="T536_1">支出</text:span><text:span text:style-name="T536_2">憑證黏存單</text:span></text:p>
        <text:p text:style-name="P537"><text:span text:style-name="T537_1">填表日期：<text:s text:c="3"/>年<text:s text:c="2"/>月<text:s text:c="4"/>日</text:span></text:p>
        <table:table table:style-name="Table5">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38">
            <table:table-cell table:style-name="Cell347">
              <text:p text:style-name="P538"><text:span text:style-name="T538_1">支<text:s/>出<text:s/>項<text:s/>目</text:span></text:p>
            </table:table-cell>
            <table:table-cell table:style-name="Cell348">
              <text:p text:style-name="P539"><text:span text:style-name="T539_1">單<text:s/>據<text:s/>張<text:s/>數</text:span></text:p>
            </table:table-cell>
            <table:table-cell table:style-name="Cell349" table:number-columns-spanned="10">
              <text:p text:style-name="P540"><text:span text:style-name="T540_1">金<text:s text:c="5"/>額</text:span></text:p>
            </table:table-cell>
            <table:table-cell table:style-name="Cell350">
              <text:p text:style-name="P541"><text:span text:style-name="T541_1">用<text:s/>途<text:s/>說<text:s/>明</text:span></text:p>
            </table:table-cell>
          </table:table-row>
          <table:table-row table:style-name="Row39">
            <table:table-cell table:style-name="Cell351" table:number-rows-spanned="2">
              <text:p text:style-name="P542"><text:span text:style-name="T542_1">業務費</text:span></text:p>
            </table:table-cell>
            <table:table-cell table:style-name="Cell352" table:number-rows-spanned="2">
              <text:p text:style-name="P543"><text:span text:style-name="T543_1">共<text:s text:c="3"/>張</text:span></text:p>
            </table:table-cell>
            <table:table-cell table:style-name="Cell353">
              <text:p text:style-name="P544"><text:span text:style-name="T544_1">千</text:span></text:p>
            </table:table-cell>
            <table:table-cell table:style-name="Cell354">
              <text:p text:style-name="P545"><text:span text:style-name="T545_1">百</text:span></text:p>
            </table:table-cell>
            <table:table-cell table:style-name="Cell355">
              <text:p text:style-name="P546"><text:span text:style-name="T546_1">十</text:span></text:p>
            </table:table-cell>
            <table:table-cell table:style-name="Cell356">
              <text:p text:style-name="P547"><text:span text:style-name="T547_1">萬</text:span></text:p>
            </table:table-cell>
            <table:table-cell table:style-name="Cell357" table:number-columns-spanned="2">
              <text:p text:style-name="P548"><text:span text:style-name="T548_1">千</text:span></text:p>
            </table:table-cell>
            <table:table-cell table:style-name="Cell358">
              <text:p text:style-name="P549"><text:span text:style-name="T549_1">百</text:span></text:p>
            </table:table-cell>
            <table:table-cell table:style-name="Cell359">
              <text:p text:style-name="P550"><text:span text:style-name="T550_1">十</text:span></text:p>
            </table:table-cell>
            <table:table-cell table:style-name="Cell360">
              <text:p text:style-name="P551"><text:span text:style-name="T551_1">元</text:span></text:p>
            </table:table-cell>
            <table:table-cell table:style-name="Cell361">
              <text:p text:style-name="P552"><text:span text:style-name="T552_1">幣別</text:span></text:p>
            </table:table-cell>
            <table:table-cell table:style-name="Cell362" table:number-rows-spanned="2">
              <text:p text:style-name="P553"><text:span text:style-name="T553_1">文宣製作費(印刷)</text:span></text:p>
              <text:p text:style-name="P554"><text:span text:style-name="T554_1">活動DM及海報印刷</text:span></text:p>
            </table:table-cell>
          </table:table-row>
          <table:table-row table:style-name="Row40">
            <table:covered-table-cell/>
            <table:covered-table-cell/>
            <table:table-cell table:style-name="Cell363">
              <text:p text:style-name="P555"/>
            </table:table-cell>
            <table:table-cell table:style-name="Cell364">
              <text:p text:style-name="P556"/>
            </table:table-cell>
            <table:table-cell table:style-name="Cell365">
              <text:p text:style-name="P557"/>
            </table:table-cell>
            <table:table-cell table:style-name="Cell366">
              <text:p text:style-name="P558"/>
            </table:table-cell>
            <table:table-cell table:style-name="Cell367" table:number-columns-spanned="2">
              <text:p text:style-name="P559"/>
            </table:table-cell>
            <table:table-cell table:style-name="Cell368">
              <text:p text:style-name="P560"/>
            </table:table-cell>
            <table:table-cell table:style-name="Cell369">
              <text:p text:style-name="P561"/>
            </table:table-cell>
            <table:table-cell table:style-name="Cell370">
              <text:p text:style-name="P562"/>
            </table:table-cell>
            <table:table-cell table:style-name="Cell371">
              <text:p text:style-name="P563"><text:span text:style-name="T563_1">新臺幣</text:span></text:p>
            </table:table-cell>
            <table:covered-table-cell/>
          </table:table-row>
          <table:table-row table:style-name="Row41">
            <table:table-cell table:style-name="Cell372">
              <text:p text:style-name="P564"><text:span text:style-name="T564_1">經　　　手</text:span></text:p>
            </table:table-cell>
            <table:table-cell table:style-name="Cell373">
              <text:p text:style-name="P565"><text:span text:style-name="T565_1">監驗或證明</text:span></text:p>
            </table:table-cell>
            <table:table-cell table:style-name="Cell374" table:number-columns-spanned="5">
              <text:p text:style-name="P566"><text:span text:style-name="T566_1">保　　　管</text:span></text:p>
            </table:table-cell>
            <table:table-cell table:style-name="Cell375" table:number-columns-spanned="5">
              <text:p text:style-name="P567"><text:span text:style-name="T567_1">主辦會計人員</text:span></text:p>
            </table:table-cell>
            <table:table-cell table:style-name="Cell376">
              <text:p text:style-name="P568"><text:span text:style-name="T568_1">機<text:s/>關<text:s/>長<text:s/>官(用印)</text:span></text:p>
            </table:table-cell>
          </table:table-row>
          <table:table-row table:style-name="Row42">
            <table:table-cell table:style-name="Cell377">
              <text:p text:style-name="P569"/>
              <text:p text:style-name="P570"/>
              <text:p text:style-name="P571"/>
            </table:table-cell>
            <table:table-cell table:style-name="Cell378">
              <text:p text:style-name="P572"/>
            </table:table-cell>
            <table:table-cell table:style-name="Cell379" table:number-columns-spanned="5">
              <text:p text:style-name="P573"/>
            </table:table-cell>
            <table:table-cell table:style-name="Cell380" table:number-columns-spanned="5">
              <text:p text:style-name="P574"/>
            </table:table-cell>
            <table:table-cell table:style-name="Cell381">
              <text:p text:style-name="P575"/>
            </table:table-cell>
          </table:table-row>
        </table:table>
        <text:p text:style-name="P576"><text:span text:style-name="T576_1">憑證1黏貼處</text:span></text:p>
        <text:p text:style-name="P577"><text:span text:style-name="T577_1">……………………………………………………………………………………………………</text:span></text:p>
        <text:p text:style-name="P578"><text:span text:style-name="T578_1">憑證2黏貼處</text:span></text:p>
        <text:p text:style-name="P579"><text:span text:style-name="T579_1">……………………………………………………………………………………………………</text:span></text:p>
        <text:p text:style-name="P580"><text:span text:style-name="T580_1">憑證3黏貼處</text:span></text:p>
        <text:p text:style-name="P581"><text:span text:style-name="T581_1">……………………………………………………………………………………………………</text:span></text:p>
        <text:p text:style-name="P582"><text:span text:style-name="T582_1">憑證4黏貼處</text:span></text:p>
        <text:p text:style-name="P583"><text:span text:style-name="T583_1">……………………………………………………………………………………………………</text:span></text:p>
        <text:p text:style-name="P584"><text:span text:style-name="T584_1">憑證5黏貼處</text:span></text:p>
        <text:p text:style-name="P585"><text:span text:style-name="T585_1">……………………………………………………………………………………………………</text:span></text:p>
        <text:p text:style-name="P586"><text:span text:style-name="T586_1">憑證6黏貼處</text:span></text:p>
        <text:p text:style-name="P587"><text:span text:style-name="T587_1">……………………………………………………………………………………………………</text:span></text:p>
        <text:p text:style-name="P588"><text:span text:style-name="T588_1">憑證7黏貼處</text:span></text:p>
        <text:p text:style-name="P589"><text:span text:style-name="T589_1">……………………………………………………………………………………………………</text:span></text:p>
        <text:p text:style-name="P590"><text:span text:style-name="T590_1">憑證8黏貼處</text:span></text:p>
        <text:p text:style-name="P591"><text:span text:style-name="T591_1">……………………………………………………………………………………………………</text:span></text:p>
        <text:p text:style-name="P592"><text:span text:style-name="T592_1">（請沿虛線按日期先後開始黏貼）</text:span></text:p>
        <text:p text:style-name="P593"><text:span text:style-name="T593_1">注意事項：</text:span></text:p>
        <text:list text:style-name="LS29" xml:id="list75">
          <text:list-item>
            <text:p text:style-name="P594"><text:span text:style-name="T594_1">請將支出單據，依次對齊黏貼，並依實際單據金額填寫下表單據清單。</text:span></text:p>
          </text:list-item>
          <text:list-item>
            <text:p text:style-name="P595"><text:span text:style-name="T595_1">憑證較大者，應依本單大小予以折疊。</text:span></text:p>
          </text:list-item>
        </text:list>
        <table:table table:style-name="Table6">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43">
            <table:table-cell table:style-name="Cell382" table:number-columns-spanned="9">
              <text:p text:style-name="P596"><text:span text:style-name="T596_1">單<text:s text:c="2"/>據<text:s text:c="2"/>清<text:s text:c="2"/>單</text:span></text:p>
            </table:table-cell>
          </table:table-row>
          <table:table-row table:style-name="Row44">
            <table:table-cell table:style-name="Cell383">
              <text:p text:style-name="P597"><text:span text:style-name="T597_1">序</text:span></text:p>
            </table:table-cell>
            <table:table-cell table:style-name="Cell384">
              <text:p text:style-name="P598"><text:span text:style-name="T598_1">日期</text:span></text:p>
            </table:table-cell>
            <table:table-cell table:style-name="Cell385">
              <text:p text:style-name="P599"><text:span text:style-name="T599_1">金額</text:span></text:p>
            </table:table-cell>
            <table:table-cell table:style-name="Cell386">
              <text:p text:style-name="P600"><text:span text:style-name="T600_1">序</text:span></text:p>
            </table:table-cell>
            <table:table-cell table:style-name="Cell387">
              <text:p text:style-name="P601"><text:span text:style-name="T601_1">日期</text:span></text:p>
            </table:table-cell>
            <table:table-cell table:style-name="Cell388">
              <text:p text:style-name="P602"><text:span text:style-name="T602_1">金額</text:span></text:p>
            </table:table-cell>
            <table:table-cell table:style-name="Cell389">
              <text:p text:style-name="P603"><text:span text:style-name="T603_1">序</text:span></text:p>
            </table:table-cell>
            <table:table-cell table:style-name="Cell390">
              <text:p text:style-name="P604"><text:span text:style-name="T604_1">日期</text:span></text:p>
            </table:table-cell>
            <table:table-cell table:style-name="Cell391">
              <text:p text:style-name="P605"><text:span text:style-name="T605_1">金額</text:span></text:p>
            </table:table-cell>
          </table:table-row>
          <table:table-row table:style-name="Row45">
            <table:table-cell table:style-name="Cell392">
              <text:p text:style-name="P606"><text:span text:style-name="T606_1">1</text:span></text:p>
            </table:table-cell>
            <table:table-cell table:style-name="Cell393">
              <text:p text:style-name="P607"><text:span text:style-name="T607_1">2015</text:span><text:span text:style-name="T607_2">/9/18</text:span></text:p>
            </table:table-cell>
            <table:table-cell table:style-name="Cell394">
              <text:p text:style-name="P608"><text:span text:style-name="T608_1">(新臺幣)</text:span></text:p>
            </table:table-cell>
            <table:table-cell table:style-name="Cell395">
              <text:p text:style-name="P609"><text:span text:style-name="T609_1">6</text:span></text:p>
            </table:table-cell>
            <table:table-cell table:style-name="Cell396">
              <text:p text:style-name="P610"/>
            </table:table-cell>
            <table:table-cell table:style-name="Cell397">
              <text:p text:style-name="P611"/>
            </table:table-cell>
            <table:table-cell table:style-name="Cell398">
              <text:p text:style-name="P612"><text:span text:style-name="T612_1">11</text:span></text:p>
            </table:table-cell>
            <table:table-cell table:style-name="Cell399">
              <text:p text:style-name="P613"/>
            </table:table-cell>
            <table:table-cell table:style-name="Cell400">
              <text:p text:style-name="P614"/>
            </table:table-cell>
          </table:table-row>
          <table:table-row table:style-name="Row46">
            <table:table-cell table:style-name="Cell401">
              <text:p text:style-name="P615"><text:span text:style-name="T615_1">2</text:span></text:p>
            </table:table-cell>
            <table:table-cell table:style-name="Cell402">
              <text:p text:style-name="P616"/>
            </table:table-cell>
            <table:table-cell table:style-name="Cell403">
              <text:p text:style-name="P617"/>
            </table:table-cell>
            <table:table-cell table:style-name="Cell404">
              <text:p text:style-name="P618"><text:span text:style-name="T618_1">7</text:span></text:p>
            </table:table-cell>
            <table:table-cell table:style-name="Cell405">
              <text:p text:style-name="P619"/>
            </table:table-cell>
            <table:table-cell table:style-name="Cell406">
              <text:p text:style-name="P620"/>
            </table:table-cell>
            <table:table-cell table:style-name="Cell407">
              <text:p text:style-name="P621"><text:span text:style-name="T621_1">12</text:span></text:p>
            </table:table-cell>
            <table:table-cell table:style-name="Cell408">
              <text:p text:style-name="P622"/>
            </table:table-cell>
            <table:table-cell table:style-name="Cell409">
              <text:p text:style-name="P623"/>
            </table:table-cell>
          </table:table-row>
          <table:table-row table:style-name="Row47">
            <table:table-cell table:style-name="Cell410">
              <text:p text:style-name="P624"><text:span text:style-name="T624_1">3</text:span></text:p>
            </table:table-cell>
            <table:table-cell table:style-name="Cell411">
              <text:p text:style-name="P625"/>
            </table:table-cell>
            <table:table-cell table:style-name="Cell412">
              <text:p text:style-name="P626"/>
            </table:table-cell>
            <table:table-cell table:style-name="Cell413">
              <text:p text:style-name="P627"><text:span text:style-name="T627_1">8</text:span></text:p>
            </table:table-cell>
            <table:table-cell table:style-name="Cell414">
              <text:p text:style-name="P628"/>
            </table:table-cell>
            <table:table-cell table:style-name="Cell415">
              <text:p text:style-name="P629"/>
            </table:table-cell>
            <table:table-cell table:style-name="Cell416">
              <text:p text:style-name="P630"><text:span text:style-name="T630_1">13</text:span></text:p>
            </table:table-cell>
            <table:table-cell table:style-name="Cell417">
              <text:p text:style-name="P631"/>
            </table:table-cell>
            <table:table-cell table:style-name="Cell418">
              <text:p text:style-name="P632"/>
            </table:table-cell>
          </table:table-row>
          <table:table-row table:style-name="Row48">
            <table:table-cell table:style-name="Cell419">
              <text:p text:style-name="P633"><text:span text:style-name="T633_1">4</text:span></text:p>
            </table:table-cell>
            <table:table-cell table:style-name="Cell420">
              <text:p text:style-name="P634"/>
            </table:table-cell>
            <table:table-cell table:style-name="Cell421">
              <text:p text:style-name="P635"/>
            </table:table-cell>
            <table:table-cell table:style-name="Cell422">
              <text:p text:style-name="P636"><text:span text:style-name="T636_1">9</text:span></text:p>
            </table:table-cell>
            <table:table-cell table:style-name="Cell423">
              <text:p text:style-name="P637"/>
            </table:table-cell>
            <table:table-cell table:style-name="Cell424">
              <text:p text:style-name="P638"/>
            </table:table-cell>
            <table:table-cell table:style-name="Cell425">
              <text:p text:style-name="P639"><text:span text:style-name="T639_1">14</text:span></text:p>
            </table:table-cell>
            <table:table-cell table:style-name="Cell426">
              <text:p text:style-name="P640"/>
            </table:table-cell>
            <table:table-cell table:style-name="Cell427">
              <text:p text:style-name="P641"/>
            </table:table-cell>
          </table:table-row>
          <table:table-row table:style-name="Row49">
            <table:table-cell table:style-name="Cell428">
              <text:p text:style-name="P642"><text:span text:style-name="T642_1">5</text:span></text:p>
            </table:table-cell>
            <table:table-cell table:style-name="Cell429">
              <text:p text:style-name="P643"/>
            </table:table-cell>
            <table:table-cell table:style-name="Cell430">
              <text:p text:style-name="P644"/>
            </table:table-cell>
            <table:table-cell table:style-name="Cell431">
              <text:p text:style-name="P645"><text:span text:style-name="T645_1">10</text:span></text:p>
            </table:table-cell>
            <table:table-cell table:style-name="Cell432">
              <text:p text:style-name="P646"/>
            </table:table-cell>
            <table:table-cell table:style-name="Cell433">
              <text:p text:style-name="P647"/>
            </table:table-cell>
            <table:table-cell table:style-name="Cell434">
              <text:p text:style-name="P648"><text:span text:style-name="T648_1">15</text:span></text:p>
            </table:table-cell>
            <table:table-cell table:style-name="Cell435">
              <text:p text:style-name="P649"/>
            </table:table-cell>
            <table:table-cell table:style-name="Cell436">
              <text:p text:style-name="P650"/>
            </table:table-cell>
          </table:table-row>
        </table:table>
        <text:p text:style-name="P651"/>
        <text:p text:style-name="P65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font-name-complex="Times New Roman"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style:style style:name="密等" style:family="paragraph" style:parent-style-name="Normal">
      <style:text-properties style:font-name="Times New Roman" fo:font-size="13pt" style:font-name-asian="標楷體" style:font-size-asian="13pt" style:font-name-complex="Times New Roman" style:font-size-complex="10pt"/>
    </style:style>
    <style:style style:name="List1Level0" style:family="text">
      <style:text-properties style:text-line-through-style="none" fo:color="#000000" style:font-name-complex="Times New Roman" fo:font-weight="bold" style:font-weight-asian="bold"/>
    </style:style>
    <text:list-style style:name="LS1">
      <text:list-level-style-number style:num-format="1"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text-line-through-style="none" fo:color="#000000" style:font-name-complex="Times New Roman" fo:font-weight="normal" style:font-weight-asian="normal"/>
    </style:style>
    <text:list-style style:name="LS2">
      <text:list-level-style-number style:num-format="1" text:style-name="List2Level0" style:num-suffix="條:" style:num-prefix="第"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font-weight="normal" style:font-weight-asian="normal"/>
      </text:list-level-style-number>
      <text:list-level-style-number style:num-format="1" text:style-name="List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3Level0" style:family="text">
      <style:text-properties style:text-line-through-style="none" fo:color="#000000" style:font-name-complex="Times New Roman" fo:font-weight="normal" style:font-weight-asian="normal"/>
    </style:style>
    <text:list-style style:name="LS3">
      <text:list-level-style-number style:num-format="1" text:style-name="List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text-line-through-style="none" fo:color="#000000" style:font-name-complex="Times New Roman" fo:language="en" fo:country="US" fo:font-weight="normal" style:font-weight-asian="normal"/>
    </style:style>
    <text:list-style style:name="LS4">
      <text:list-level-style-number style:num-format="1" text:style-name="List4Level0" style:num-suffix="）" style:num-prefix="（" text:level="1">
        <style:list-level-properties text:space-before="2.499cm" text:min-label-width="2cm" fo:text-align="start" text:list-level-position-and-space-mode="label-alignment">
          <style:list-level-label-alignment text:label-followed-by="listtab" fo:margin-left="4.5cm" fo:text-indent="-2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4Level1" style:num-suffix="、" text:level="2">
        <style:list-level-properties text:space-before="5.595cm" text:min-label-width="0.847cm" fo:text-align="start" text:list-level-position-and-space-mode="label-alignment">
          <style:list-level-label-alignment text:label-followed-by="listtab" fo:margin-left="6.442cm" fo:text-indent="-0.847cm"/>
        </style:list-level-properties>
      </text:list-level-style-number>
      <text:list-level-style-number style:num-format="i" text:style-name="List4Level2" style:num-suffix="." text:level="3">
        <style:list-level-properties text:min-label-width="7.288cm" text:min-label-distance="0.847cm" fo:text-align="end" text:list-level-position-and-space-mode="label-alignment">
          <style:list-level-label-alignment text:label-followed-by="listtab" fo:margin-left="7.288cm" fo:text-indent="-0.847cm"/>
        </style:list-level-properties>
      </text:list-level-style-number>
      <text:list-level-style-number style:num-format="1" text:style-name="List4Level3" style:num-suffix="." text:level="4">
        <style:list-level-properties text:space-before="7.288cm" text:min-label-width="0.847cm" fo:text-align="start" text:list-level-position-and-space-mode="label-alignment">
          <style:list-level-label-alignment text:label-followed-by="listtab" fo:margin-left="8.135cm" fo:text-indent="-0.847cm"/>
        </style:list-level-properties>
      </text:list-level-style-number>
      <text:list-level-style-number style:num-format="1" text:style-name="List4Level4" style:num-suffix="、" text:level="5">
        <style:list-level-properties text:space-before="8.135cm" text:min-label-width="0.847cm" fo:text-align="start" text:list-level-position-and-space-mode="label-alignment">
          <style:list-level-label-alignment text:label-followed-by="listtab" fo:margin-left="8.982cm" fo:text-indent="-0.847cm"/>
        </style:list-level-properties>
      </text:list-level-style-number>
      <text:list-level-style-number style:num-format="i" text:style-name="List4Level5" style:num-suffix="." text:level="6">
        <style:list-level-properties text:min-label-width="9.828cm" text:min-label-distance="0.847cm" fo:text-align="end" text:list-level-position-and-space-mode="label-alignment">
          <style:list-level-label-alignment text:label-followed-by="listtab" fo:margin-left="9.828cm" fo:text-indent="-0.847cm"/>
        </style:list-level-properties>
      </text:list-level-style-number>
      <text:list-level-style-number style:num-format="1" text:style-name="List4Level6" style:num-suffix="." text:level="7">
        <style:list-level-properties text:space-before="9.828cm" text:min-label-width="0.847cm" fo:text-align="start" text:list-level-position-and-space-mode="label-alignment">
          <style:list-level-label-alignment text:label-followed-by="listtab" fo:margin-left="10.675cm" fo:text-indent="-0.847cm"/>
        </style:list-level-properties>
      </text:list-level-style-number>
      <text:list-level-style-number style:num-format="1" text:style-name="List4Level7" style:num-suffix="、" text:level="8">
        <style:list-level-properties text:space-before="10.675cm" text:min-label-width="0.847cm" fo:text-align="start" text:list-level-position-and-space-mode="label-alignment">
          <style:list-level-label-alignment text:label-followed-by="listtab" fo:margin-left="11.522cm" fo:text-indent="-0.847cm"/>
        </style:list-level-properties>
      </text:list-level-style-number>
      <text:list-level-style-number style:num-format="i" text:style-name="List4Level8" style:num-suffix="." text:level="9">
        <style:list-level-properties text:min-label-width="12.368cm" text:min-label-distance="0.847cm" fo:text-align="end" text:list-level-position-and-space-mode="label-alignment">
          <style:list-level-label-alignment text:label-followed-by="listtab" fo:margin-left="12.368cm" fo:text-indent="-0.847cm"/>
        </style:list-level-properties>
      </text:list-level-style-number>
    </text:list-style>
    <text:list-style style:name="LS5">
      <text:list-level-style-number style:num-format="1" text:style-name="List5Level0" style:num-suffix="." text:level="1">
        <style:list-level-properties text:space-before="3.75cm" text:min-label-width="0.847cm" fo:text-align="start" text:list-level-position-and-space-mode="label-alignment">
          <style:list-level-label-alignment text:label-followed-by="listtab" fo:margin-left="4.597cm" fo:text-indent="-0.847cm"/>
        </style:list-level-properties>
      </text:list-level-style-number>
      <text:list-level-style-number style:num-format="1" text:style-name="List5Level1" style:num-suffix="、" text:level="2">
        <style:list-level-properties text:space-before="3.692cm" text:min-label-width="0.847cm" fo:text-align="start" text:list-level-position-and-space-mode="label-alignment">
          <style:list-level-label-alignment text:label-followed-by="listtab" fo:margin-left="4.538cm" fo:text-indent="-0.847cm"/>
        </style:list-level-properties>
      </text:list-level-style-number>
      <text:list-level-style-number style:num-format="i" text:style-name="List5Level2" style:num-suffix="." text:level="3">
        <style:list-level-properties text:min-label-width="5.385cm" text:min-label-distance="0.847cm" fo:text-align="end" text:list-level-position-and-space-mode="label-alignment">
          <style:list-level-label-alignment text:label-followed-by="listtab" fo:margin-left="5.385cm" fo:text-indent="-0.847cm"/>
        </style:list-level-properties>
      </text:list-level-style-number>
      <text:list-level-style-number style:num-format="1" text:style-name="List5Level3" style:num-suffix="." text:level="4">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1" text:style-name="List5Level4" style:num-suffix="、" text:level="5">
        <style:list-level-properties text:space-before="6.232cm" text:min-label-width="0.847cm" fo:text-align="start" text:list-level-position-and-space-mode="label-alignment">
          <style:list-level-label-alignment text:label-followed-by="listtab" fo:margin-left="7.078cm" fo:text-indent="-0.847cm"/>
        </style:list-level-properties>
      </text:list-level-style-number>
      <text:list-level-style-number style:num-format="i" text:style-name="List5Level5" style:num-suffix="." text:level="6">
        <style:list-level-properties text:min-label-width="7.925cm" text:min-label-distance="0.847cm" fo:text-align="end" text:list-level-position-and-space-mode="label-alignment">
          <style:list-level-label-alignment text:label-followed-by="listtab" fo:margin-left="7.925cm" fo:text-indent="-0.847cm"/>
        </style:list-level-properties>
      </text:list-level-style-number>
      <text:list-level-style-number style:num-format="1" text:style-name="List5Level6" style:num-suffix="." text:level="7">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1" text:style-name="List5Level7" style:num-suffix="、" text:level="8">
        <style:list-level-properties text:space-before="8.772cm" text:min-label-width="0.847cm" fo:text-align="start" text:list-level-position-and-space-mode="label-alignment">
          <style:list-level-label-alignment text:label-followed-by="listtab" fo:margin-left="9.618cm" fo:text-indent="-0.847cm"/>
        </style:list-level-properties>
      </text:list-level-style-number>
      <text:list-level-style-number style:num-format="i" text:style-name="List5Level8" style:num-suffix="." text:level="9">
        <style:list-level-properties text:min-label-width="10.465cm" text:min-label-distance="0.847cm" fo:text-align="end" text:list-level-position-and-space-mode="label-alignment">
          <style:list-level-label-alignment text:label-followed-by="listtab" fo:margin-left="10.465cm" fo:text-indent="-0.847cm"/>
        </style:list-level-properties>
      </text:list-level-style-number>
    </text:list-style>
    <text:list-style style:name="LS6">
      <text:list-level-style-number style:num-format="1" text:style-name="List6Level0" style:num-suffix=")" style:num-prefix="(" text:level="1">
        <style:list-level-properties text:space-before="4.5cm" text:min-label-width="0.847cm" fo:text-align="start" text:list-level-position-and-space-mode="label-alignment">
          <style:list-level-label-alignment text:label-followed-by="listtab" fo:margin-left="5.346cm" fo:text-indent="-0.847cm"/>
        </style:list-level-properties>
      </text:list-level-style-number>
      <text:list-level-style-number style:num-format="1" text:start-value="2" text:style-name="List6Level1" text:level="2">
        <style:list-level-properties text:space-before="4.558cm" text:min-label-width="0.635cm" fo:text-align="start" text:list-level-position-and-space-mode="label-alignment">
          <style:list-level-label-alignment text:label-followed-by="listtab" fo:margin-left="5.193cm" fo:text-indent="-0.635cm"/>
        </style:list-level-properties>
      </text:list-level-style-number>
      <text:list-level-style-number style:num-format="i" text:style-name="List6Level2" style:num-suffix="." text:level="3">
        <style:list-level-properties text:min-label-width="7.04cm" text:min-label-distance="0.847cm" fo:text-align="end" text:list-level-position-and-space-mode="label-alignment">
          <style:list-level-label-alignment text:label-followed-by="listtab" fo:margin-left="7.04cm" fo:text-indent="-0.847cm"/>
        </style:list-level-properties>
      </text:list-level-style-number>
      <text:list-level-style-number style:num-format="1" text:style-name="List6Level3" style:num-suffix="." text:level="4">
        <style:list-level-properties text:space-before="7.04cm" text:min-label-width="0.847cm" fo:text-align="start" text:list-level-position-and-space-mode="label-alignment">
          <style:list-level-label-alignment text:label-followed-by="listtab" fo:margin-left="7.886cm" fo:text-indent="-0.847cm"/>
        </style:list-level-properties>
      </text:list-level-style-number>
      <text:list-level-style-number style:num-format="1" text:style-name="List6Level4" style:num-suffix="、" text:level="5">
        <style:list-level-properties text:space-before="7.886cm" text:min-label-width="0.847cm" fo:text-align="start" text:list-level-position-and-space-mode="label-alignment">
          <style:list-level-label-alignment text:label-followed-by="listtab" fo:margin-left="8.733cm" fo:text-indent="-0.847cm"/>
        </style:list-level-properties>
      </text:list-level-style-number>
      <text:list-level-style-number style:num-format="i" text:style-name="List6Level5" style:num-suffix="." text:level="6">
        <style:list-level-properties text:min-label-width="9.58cm" text:min-label-distance="0.847cm" fo:text-align="end" text:list-level-position-and-space-mode="label-alignment">
          <style:list-level-label-alignment text:label-followed-by="listtab" fo:margin-left="9.58cm" fo:text-indent="-0.847cm"/>
        </style:list-level-properties>
      </text:list-level-style-number>
      <text:list-level-style-number style:num-format="1" text:style-name="List6Level6" style:num-suffix="." text:level="7">
        <style:list-level-properties text:space-before="9.58cm" text:min-label-width="0.847cm" fo:text-align="start" text:list-level-position-and-space-mode="label-alignment">
          <style:list-level-label-alignment text:label-followed-by="listtab" fo:margin-left="10.426cm" fo:text-indent="-0.847cm"/>
        </style:list-level-properties>
      </text:list-level-style-number>
      <text:list-level-style-number style:num-format="1" text:style-name="List6Level7" style:num-suffix="、" text:level="8">
        <style:list-level-properties text:space-before="10.426cm" text:min-label-width="0.847cm" fo:text-align="start" text:list-level-position-and-space-mode="label-alignment">
          <style:list-level-label-alignment text:label-followed-by="listtab" fo:margin-left="11.273cm" fo:text-indent="-0.847cm"/>
        </style:list-level-properties>
      </text:list-level-style-number>
      <text:list-level-style-number style:num-format="i" text:style-name="List6Level8" style:num-suffix="." text:level="9">
        <style:list-level-properties text:min-label-width="12.12cm" text:min-label-distance="0.847cm" fo:text-align="end" text:list-level-position-and-space-mode="label-alignment">
          <style:list-level-label-alignment text:label-followed-by="listtab" fo:margin-left="12.12cm" fo:text-indent="-0.847cm"/>
        </style:list-level-properties>
      </text:list-level-style-number>
    </text:list-style>
    <text:list-style style:name="LS7">
      <text:list-level-style-number style:num-format="1" text:style-name="List7Level0" style:num-suffix="." text:level="1">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1" text:style-name="List7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7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7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7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7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7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7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7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8">
      <text:list-level-style-number style:num-format="1" text:style-name="List8Level0" style:num-suffix=")" style:num-prefix="(" text:level="1">
        <style:list-level-properties text:space-before="4.75cm" text:min-label-width="0.847cm" fo:text-align="start" text:list-level-position-and-space-mode="label-alignment">
          <style:list-level-label-alignment text:label-followed-by="listtab" fo:margin-left="5.597cm" fo:text-indent="-0.847cm"/>
        </style:list-level-properties>
      </text:list-level-style-number>
      <text:list-level-style-number style:num-format="1" text:style-name="List8Level1" style:num-suffix="、" text:level="2">
        <style:list-level-properties text:space-before="5.597cm" text:min-label-width="0.847cm" fo:text-align="start" text:list-level-position-and-space-mode="label-alignment">
          <style:list-level-label-alignment text:label-followed-by="listtab" fo:margin-left="6.443cm" fo:text-indent="-0.847cm"/>
        </style:list-level-properties>
      </text:list-level-style-number>
      <text:list-level-style-number style:num-format="i" text:style-name="List8Level2" style:num-suffix="." text:level="3">
        <style:list-level-properties text:min-label-width="7.29cm" text:min-label-distance="0.847cm" fo:text-align="end" text:list-level-position-and-space-mode="label-alignment">
          <style:list-level-label-alignment text:label-followed-by="listtab" fo:margin-left="7.29cm" fo:text-indent="-0.847cm"/>
        </style:list-level-properties>
      </text:list-level-style-number>
      <text:list-level-style-number style:num-format="1" text:style-name="List8Level3" style:num-suffix="." text:level="4">
        <style:list-level-properties text:space-before="7.29cm" text:min-label-width="0.847cm" fo:text-align="start" text:list-level-position-and-space-mode="label-alignment">
          <style:list-level-label-alignment text:label-followed-by="listtab" fo:margin-left="8.137cm" fo:text-indent="-0.847cm"/>
        </style:list-level-properties>
      </text:list-level-style-number>
      <text:list-level-style-number style:num-format="1" text:style-name="List8Level4" style:num-suffix="、" text:level="5">
        <style:list-level-properties text:space-before="8.137cm" text:min-label-width="0.847cm" fo:text-align="start" text:list-level-position-and-space-mode="label-alignment">
          <style:list-level-label-alignment text:label-followed-by="listtab" fo:margin-left="8.983cm" fo:text-indent="-0.847cm"/>
        </style:list-level-properties>
      </text:list-level-style-number>
      <text:list-level-style-number style:num-format="i" text:style-name="List8Level5" style:num-suffix="." text:level="6">
        <style:list-level-properties text:min-label-width="9.83cm" text:min-label-distance="0.847cm" fo:text-align="end" text:list-level-position-and-space-mode="label-alignment">
          <style:list-level-label-alignment text:label-followed-by="listtab" fo:margin-left="9.83cm" fo:text-indent="-0.847cm"/>
        </style:list-level-properties>
      </text:list-level-style-number>
      <text:list-level-style-number style:num-format="1" text:style-name="List8Level6" style:num-suffix="." text:level="7">
        <style:list-level-properties text:space-before="9.83cm" text:min-label-width="0.847cm" fo:text-align="start" text:list-level-position-and-space-mode="label-alignment">
          <style:list-level-label-alignment text:label-followed-by="listtab" fo:margin-left="10.677cm" fo:text-indent="-0.847cm"/>
        </style:list-level-properties>
      </text:list-level-style-number>
      <text:list-level-style-number style:num-format="1" text:style-name="List8Level7" style:num-suffix="、" text:level="8">
        <style:list-level-properties text:space-before="10.677cm" text:min-label-width="0.847cm" fo:text-align="start" text:list-level-position-and-space-mode="label-alignment">
          <style:list-level-label-alignment text:label-followed-by="listtab" fo:margin-left="11.523cm" fo:text-indent="-0.847cm"/>
        </style:list-level-properties>
      </text:list-level-style-number>
      <text:list-level-style-number style:num-format="i" text:style-name="List8Level8" style:num-suffix="." text:level="9">
        <style:list-level-properties text:min-label-width="12.37cm" text:min-label-distance="0.847cm" fo:text-align="end" text:list-level-position-and-space-mode="label-alignment">
          <style:list-level-label-alignment text:label-followed-by="listtab" fo:margin-left="12.37cm" fo:text-indent="-0.847cm"/>
        </style:list-level-properties>
      </text:list-level-style-number>
    </text:list-style>
    <style:style style:name="List9Level0" style:family="text">
      <style:text-properties style:text-line-through-style="none" fo:color="#000000" style:font-name-complex="Times New Roman" fo:font-weight="normal" style:font-weight-asian="normal"/>
    </style:style>
    <text:list-style style:name="LS9">
      <text:list-level-style-number style:num-format="1" text:style-name="List9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line-through-style="none" fo:color="#000000" style:font-name-complex="Times New Roman" fo:font-weight="bold" style:font-weight-asian="bold"/>
    </style:style>
    <text:list-style style:name="LS10">
      <text:list-level-style-number style:num-format="1" text:style-name="List1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none" fo:color="#000000" style:font-name-complex="Times New Roman" fo:language="en" fo:country="US" fo:font-weight="normal" style:font-weight-asian="normal"/>
    </style:style>
    <text:list-style style:name="LS11">
      <text:list-level-style-number style:num-format="1" text:style-name="List11Level0" style:num-suffix="）" style:num-prefix="（"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1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1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1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1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1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1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1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1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2Level0" style:family="text">
      <style:text-properties style:text-line-through-style="none" style:font-name-complex="Times New Roman" fo:font-weight="normal" style:font-weight-asian="normal"/>
    </style:style>
    <text:list-style style:name="LS12">
      <text:list-level-style-number style:num-format="1" text:style-name="List12Level0" style:num-suffix="）" style:num-prefix="（" text:level="1">
        <style:list-level-properties text:space-before="2.499cm" text:min-label-width="1.508cm" fo:text-align="start" text:list-level-position-and-space-mode="label-alignment">
          <style:list-level-label-alignment text:label-followed-by="listtab" fo:margin-left="4.008cm" fo:text-indent="-1.508cm"/>
        </style:list-level-properties>
        <style:text-properties style:text-line-through-style="none" style:font-name-complex="Times New Roman" fo:font-weight="normal" style:font-weight-asian="normal"/>
      </text:list-level-style-number>
      <text:list-level-style-number style:num-format="1" text:style-name="List1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3Level0" style:family="text">
      <style:text-properties style:text-line-through-style="none" fo:color="#000000" style:font-name-complex="Times New Roman" fo:font-weight="normal" style:font-weight-asian="normal"/>
    </style:style>
    <text:list-style style:name="LS13">
      <text:list-level-style-number style:num-format="1" text:style-name="List1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line-through-style="none" fo:color="#000000" style:font-name-complex="Times New Roman" fo:font-weight="bold" style:font-weight-asian="bold"/>
    </style:style>
    <text:list-style style:name="LS14">
      <text:list-level-style-number style:num-format="1" text:start-value="6" text:style-name="List14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4Level1" style:num-suffix="、" text:level="2">
        <style:list-level-properties text:space-before="-1.653cm" text:min-label-width="0.847cm" fo:text-align="start" text:list-level-position-and-space-mode="label-alignment">
          <style:list-level-label-alignment text:label-followed-by="listtab" fo:margin-left="-0.806cm" fo:text-indent="-0.847cm"/>
        </style:list-level-properties>
      </text:list-level-style-number>
      <text:list-level-style-number style:num-format="i" text:style-name="List14Level2" style:num-suffix="." text:level="3">
        <style:list-level-properties text:min-label-width="0.041cm" text:min-label-distance="0.847cm" fo:text-align="end" text:list-level-position-and-space-mode="label-alignment">
          <style:list-level-label-alignment text:label-followed-by="listtab" fo:margin-left="0.041cm" fo:text-indent="-0.847cm"/>
        </style:list-level-properties>
      </text:list-level-style-number>
      <text:list-level-style-number style:num-format="1" text:style-name="List14Level3" style:num-suffix="." text:level="4">
        <style:list-level-properties text:space-before="0.041cm" text:min-label-width="0.847cm" fo:text-align="start" text:list-level-position-and-space-mode="label-alignment">
          <style:list-level-label-alignment text:label-followed-by="listtab" fo:margin-left="0.887cm" fo:text-indent="-0.847cm"/>
        </style:list-level-properties>
      </text:list-level-style-number>
      <text:list-level-style-number style:num-format="1" text:style-name="List14Level4" style:num-suffix="、" text:level="5">
        <style:list-level-properties text:space-before="0.887cm" text:min-label-width="0.847cm" fo:text-align="start" text:list-level-position-and-space-mode="label-alignment">
          <style:list-level-label-alignment text:label-followed-by="listtab" fo:margin-left="1.734cm" fo:text-indent="-0.847cm"/>
        </style:list-level-properties>
      </text:list-level-style-number>
      <text:list-level-style-number style:num-format="i" text:style-name="List14Level5" style:num-suffix="." text:level="6">
        <style:list-level-properties text:min-label-width="2.581cm" text:min-label-distance="0.847cm" fo:text-align="end" text:list-level-position-and-space-mode="label-alignment">
          <style:list-level-label-alignment text:label-followed-by="listtab" fo:margin-left="2.581cm" fo:text-indent="-0.847cm"/>
        </style:list-level-properties>
      </text:list-level-style-number>
      <text:list-level-style-number style:num-format="1" text:style-name="List14Level6" style:num-suffix="." text:level="7">
        <style:list-level-properties text:space-before="2.581cm" text:min-label-width="0.847cm" fo:text-align="start" text:list-level-position-and-space-mode="label-alignment">
          <style:list-level-label-alignment text:label-followed-by="listtab" fo:margin-left="3.427cm" fo:text-indent="-0.847cm"/>
        </style:list-level-properties>
      </text:list-level-style-number>
      <text:list-level-style-number style:num-format="1" text:style-name="List14Level7" style:num-suffix="、" text:level="8">
        <style:list-level-properties text:space-before="3.427cm" text:min-label-width="0.847cm" fo:text-align="start" text:list-level-position-and-space-mode="label-alignment">
          <style:list-level-label-alignment text:label-followed-by="listtab" fo:margin-left="4.274cm" fo:text-indent="-0.847cm"/>
        </style:list-level-properties>
      </text:list-level-style-number>
      <text:list-level-style-number style:num-format="i" text:style-name="List14Level8" style:num-suffix="." text:level="9">
        <style:list-level-properties text:min-label-width="5.121cm" text:min-label-distance="0.847cm" fo:text-align="end" text:list-level-position-and-space-mode="label-alignment">
          <style:list-level-label-alignment text:label-followed-by="listtab" fo:margin-left="5.121cm" fo:text-indent="-0.847cm"/>
        </style:list-level-properties>
      </text:list-level-style-number>
    </text:list-style>
    <style:style style:name="List15Level0" style:family="text">
      <style:text-properties style:text-line-through-style="none" fo:color="#000000" style:font-name-complex="Times New Roman" fo:language="en" fo:country="US" fo:font-weight="normal" style:font-weight-asian="normal"/>
    </style:style>
    <text:list-style style:name="LS15">
      <text:list-level-style-number style:num-format="1" text:style-name="List15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6Level0" style:family="text">
      <style:text-properties style:text-line-through-style="none" fo:color="#000000" style:font-name-complex="Times New Roman" fo:language="en" fo:country="US" fo:font-weight="normal" style:font-weight-asian="normal"/>
    </style:style>
    <text:list-style style:name="LS16">
      <text:list-level-style-number style:num-format="1" text:style-name="List16Level0" style:num-suffix="）" style:num-prefix="（" text:level="1">
        <style:list-level-properties text:space-before="5.752cm" text:min-label-width="0.847cm" fo:text-align="start" text:list-level-position-and-space-mode="label-alignment">
          <style:list-level-label-alignment text:label-followed-by="listtab" fo:margin-left="6.599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6Level1" style:num-suffix="、" text:level="2">
        <style:list-level-properties text:space-before="6.599cm" text:min-label-width="0.847cm" fo:text-align="start" text:list-level-position-and-space-mode="label-alignment">
          <style:list-level-label-alignment text:label-followed-by="listtab" fo:margin-left="7.445cm" fo:text-indent="-0.847cm"/>
        </style:list-level-properties>
      </text:list-level-style-number>
      <text:list-level-style-number style:num-format="i" text:style-name="List16Level2" style:num-suffix="." text:level="3">
        <style:list-level-properties text:min-label-width="8.292cm" text:min-label-distance="0.847cm" fo:text-align="end" text:list-level-position-and-space-mode="label-alignment">
          <style:list-level-label-alignment text:label-followed-by="listtab" fo:margin-left="8.292cm" fo:text-indent="-0.847cm"/>
        </style:list-level-properties>
      </text:list-level-style-number>
      <text:list-level-style-number style:num-format="1" text:style-name="List16Level3" style:num-suffix="." text:level="4">
        <style:list-level-properties text:space-before="8.292cm" text:min-label-width="0.847cm" fo:text-align="start" text:list-level-position-and-space-mode="label-alignment">
          <style:list-level-label-alignment text:label-followed-by="listtab" fo:margin-left="9.139cm" fo:text-indent="-0.847cm"/>
        </style:list-level-properties>
      </text:list-level-style-number>
      <text:list-level-style-number style:num-format="1" text:style-name="List16Level4" style:num-suffix="、" text:level="5">
        <style:list-level-properties text:space-before="9.139cm" text:min-label-width="0.847cm" fo:text-align="start" text:list-level-position-and-space-mode="label-alignment">
          <style:list-level-label-alignment text:label-followed-by="listtab" fo:margin-left="9.985cm" fo:text-indent="-0.847cm"/>
        </style:list-level-properties>
      </text:list-level-style-number>
      <text:list-level-style-number style:num-format="i" text:style-name="List16Level5" style:num-suffix="." text:level="6">
        <style:list-level-properties text:min-label-width="10.832cm" text:min-label-distance="0.847cm" fo:text-align="end" text:list-level-position-and-space-mode="label-alignment">
          <style:list-level-label-alignment text:label-followed-by="listtab" fo:margin-left="10.832cm" fo:text-indent="-0.847cm"/>
        </style:list-level-properties>
      </text:list-level-style-number>
      <text:list-level-style-number style:num-format="1" text:style-name="List16Level6" style:num-suffix="." text:level="7">
        <style:list-level-properties text:space-before="10.832cm" text:min-label-width="0.847cm" fo:text-align="start" text:list-level-position-and-space-mode="label-alignment">
          <style:list-level-label-alignment text:label-followed-by="listtab" fo:margin-left="11.679cm" fo:text-indent="-0.847cm"/>
        </style:list-level-properties>
      </text:list-level-style-number>
      <text:list-level-style-number style:num-format="1" text:style-name="List16Level7" style:num-suffix="、" text:level="8">
        <style:list-level-properties text:space-before="11.679cm" text:min-label-width="0.847cm" fo:text-align="start" text:list-level-position-and-space-mode="label-alignment">
          <style:list-level-label-alignment text:label-followed-by="listtab" fo:margin-left="12.525cm" fo:text-indent="-0.847cm"/>
        </style:list-level-properties>
      </text:list-level-style-number>
      <text:list-level-style-number style:num-format="i" text:style-name="List16Level8" style:num-suffix="." text:level="9">
        <style:list-level-properties text:min-label-width="13.372cm" text:min-label-distance="0.847cm" fo:text-align="end" text:list-level-position-and-space-mode="label-alignment">
          <style:list-level-label-alignment text:label-followed-by="listtab" fo:margin-left="13.372cm" fo:text-indent="-0.847cm"/>
        </style:list-level-properties>
      </text:list-level-style-number>
    </text:list-style>
    <style:style style:name="List17Level0" style:family="text">
      <style:text-properties style:text-line-through-style="none" fo:color="#000000" style:font-name-complex="Times New Roman" fo:language="en" fo:country="US" fo:font-weight="normal" style:font-weight-asian="normal"/>
    </style:style>
    <text:list-style style:name="LS17">
      <text:list-level-style-number style:num-format="1" text:style-name="List1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7Level1" style:num-suffix="、" text:level="2">
        <style:list-level-properties text:space-before="8.601cm" text:min-label-width="0.847cm" fo:text-align="start" text:list-level-position-and-space-mode="label-alignment">
          <style:list-level-label-alignment text:label-followed-by="listtab" fo:margin-left="9.447cm" fo:text-indent="-0.847cm"/>
        </style:list-level-properties>
      </text:list-level-style-number>
      <text:list-level-style-number style:num-format="i" text:style-name="List17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17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17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17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17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17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17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18Level0" style:family="text">
      <style:text-properties style:text-line-through-style="none" fo:color="#000000" style:font-name-complex="Times New Roman" fo:font-weight="normal" style:font-weight-asian="normal"/>
    </style:style>
    <text:list-style style:name="LS18">
      <text:list-level-style-number style:num-format="1" text:style-name="List18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text-line-through-style="none" fo:color="#000000" fo:font-size="14pt" style:font-size-asian="14pt" style:font-name-complex="Times New Roman" style:font-size-complex="14pt" fo:font-weight="bold" style:font-weight-asian="bold"/>
    </style:style>
    <text:list-style style:name="LS19">
      <text:list-level-style-number style:num-format="1" text:start-value="7" text:style-name="List19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19Level1" style:num-suffix="、" text:level="2">
        <style:list-level-properties text:space-before="-1.905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9Level2" style:num-suffix="." text:level="3">
        <style:list-level-properties text:min-label-width="-0.212cm" text:min-label-distance="0.847cm" fo:text-align="end" text:list-level-position-and-space-mode="label-alignment">
          <style:list-level-label-alignment text:label-followed-by="listtab" fo:margin-left="-0.212cm" fo:text-indent="-0.847cm"/>
        </style:list-level-properties>
      </text:list-level-style-number>
      <text:list-level-style-number style:num-format="1" text:style-name="List19Level3" style:num-suffix="." text:level="4">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1" text:style-name="List19Level4" style:num-suffix="、" text:level="5">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5" style:num-suffix="." text:level="6">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6" style:num-suffix="." text:level="7">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1" text:style-name="List19Level7" style:num-suffix="、" text:level="8">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8" style:num-suffix="." text:level="9">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style>
    <style:style style:name="List20Level0" style:family="text">
      <style:text-properties style:text-line-through-style="none" fo:color="#000000" style:font-name-complex="Times New Roman" fo:font-weight="normal" style:font-weight-asian="normal"/>
    </style:style>
    <text:list-style style:name="LS20">
      <text:list-level-style-number style:num-format="1" text:style-name="List2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text-line-through-style="none" fo:color="#000000" style:font-name-complex="Times New Roman" fo:language="en" fo:country="US" fo:font-weight="normal" style:font-weight-asian="normal"/>
    </style:style>
    <text:list-style style:name="LS21">
      <text:list-level-style-number style:num-format="1" text:style-name="List21Level0" style:num-suffix="）" style:num-prefix="（" text:level="1">
        <style:list-level-properties text:space-before="2.251cm" text:min-label-width="1.501cm" fo:text-align="start" text:list-level-position-and-space-mode="label-alignment">
          <style:list-level-label-alignment text:label-followed-by="listtab" fo:margin-left="3.75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1Level1" style:num-suffix="." text:level="2">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i" text:style-name="List21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21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21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21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21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21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21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22Level0" style:family="text">
      <style:text-properties style:text-line-through-style="none" fo:color="#000000" style:font-name-complex="Times New Roman" fo:font-weight="normal" style:font-weight-asian="normal"/>
    </style:style>
    <text:list-style style:name="LS22">
      <text:list-level-style-number style:num-format="1" text:style-name="List22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font-weight="normal" style:font-weight-asian="normal"/>
      </text:list-level-style-number>
      <text:list-level-style-number style:num-format="1" text:style-name="List2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2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23Level0" style:family="text">
      <style:text-properties style:text-line-through-style="none" fo:color="#000000" style:font-name-complex="Times New Roman" fo:font-weight="normal" style:font-weight-asian="normal"/>
    </style:style>
    <text:list-style style:name="LS23">
      <text:list-level-style-number style:num-format="1" text:start-value="2" text:style-name="List23Level0" style:num-suffix="）" style:num-prefix="（" text:level="1">
        <style:list-level-properties text:space-before="5.001cm" text:min-label-width="-0.402cm" fo:text-align="start" text:list-level-position-and-space-mode="label-alignment">
          <style:list-level-label-alignment text:label-followed-by="listtab" fo:margin-left="4.598cm" fo:text-indent="0.402cm"/>
        </style:list-level-properties>
        <style:text-properties style:text-line-through-style="none" fo:color="#000000" style:font-name-complex="Times New Roman" fo:font-weight="normal" style:font-weight-asian="normal"/>
      </text:list-level-style-number>
      <text:list-level-style-number style:num-format="1" text:style-name="List23Level1" style:num-suffix="、" text:level="2">
        <style:list-level-properties text:space-before="0.095cm" text:min-label-width="0.847cm" fo:text-align="start" text:list-level-position-and-space-mode="label-alignment">
          <style:list-level-label-alignment text:label-followed-by="listtab" fo:margin-left="0.942cm" fo:text-indent="-0.847cm"/>
        </style:list-level-properties>
      </text:list-level-style-number>
      <text:list-level-style-number style:num-format="i" text:style-name="List23Level2" style:num-suffix="." text:level="3">
        <style:list-level-properties text:min-label-width="1.789cm" text:min-label-distance="0.847cm" fo:text-align="end" text:list-level-position-and-space-mode="label-alignment">
          <style:list-level-label-alignment text:label-followed-by="listtab" fo:margin-left="1.789cm" fo:text-indent="-0.847cm"/>
        </style:list-level-properties>
      </text:list-level-style-number>
      <text:list-level-style-number style:num-format="1" text:style-name="List23Level3" style:num-suffix="." text:level="4">
        <style:list-level-properties text:space-before="1.789cm" text:min-label-width="0.847cm" fo:text-align="start" text:list-level-position-and-space-mode="label-alignment">
          <style:list-level-label-alignment text:label-followed-by="listtab" fo:margin-left="2.635cm" fo:text-indent="-0.847cm"/>
        </style:list-level-properties>
      </text:list-level-style-number>
      <text:list-level-style-number style:num-format="1" text:style-name="List23Level4" style:num-suffix="、" text:level="5">
        <style:list-level-properties text:space-before="2.635cm" text:min-label-width="0.847cm" fo:text-align="start" text:list-level-position-and-space-mode="label-alignment">
          <style:list-level-label-alignment text:label-followed-by="listtab" fo:margin-left="3.482cm" fo:text-indent="-0.847cm"/>
        </style:list-level-properties>
      </text:list-level-style-number>
      <text:list-level-style-number style:num-format="i" text:style-name="List23Level5" style:num-suffix="." text:level="6">
        <style:list-level-properties text:min-label-width="4.329cm" text:min-label-distance="0.847cm" fo:text-align="end" text:list-level-position-and-space-mode="label-alignment">
          <style:list-level-label-alignment text:label-followed-by="listtab" fo:margin-left="4.329cm" fo:text-indent="-0.847cm"/>
        </style:list-level-properties>
      </text:list-level-style-number>
      <text:list-level-style-number style:num-format="1" text:style-name="List23Level6" style:num-suffix="." text:level="7">
        <style:list-level-properties text:space-before="4.329cm" text:min-label-width="0.847cm" fo:text-align="start" text:list-level-position-and-space-mode="label-alignment">
          <style:list-level-label-alignment text:label-followed-by="listtab" fo:margin-left="5.175cm" fo:text-indent="-0.847cm"/>
        </style:list-level-properties>
      </text:list-level-style-number>
      <text:list-level-style-number style:num-format="1" text:style-name="List23Level7" style:num-suffix="、" text:level="8">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i" text:style-name="List23Level8" style:num-suffix="." text:level="9">
        <style:list-level-properties text:min-label-width="6.869cm" text:min-label-distance="0.847cm" fo:text-align="end" text:list-level-position-and-space-mode="label-alignment">
          <style:list-level-label-alignment text:label-followed-by="listtab" fo:margin-left="6.869cm" fo:text-indent="-0.847cm"/>
        </style:list-level-properties>
      </text:list-level-style-number>
    </text:list-style>
    <style:style style:name="List24Level0" style:family="text">
      <style:text-properties style:text-line-through-style="none" fo:color="#000000" style:font-name-complex="Times New Roman" fo:language="en" fo:country="US" fo:font-weight="normal" style:font-weight-asian="normal"/>
    </style:style>
    <text:list-style style:name="LS24">
      <text:list-level-style-number style:num-format="1" text:style-name="List24Level0" style:num-suffix="）" style:num-prefix="（" text:level="1">
        <style:list-level-properties text:space-before="3cm" text:min-label-width="2.249cm" fo:text-align="start" text:list-level-position-and-space-mode="label-alignment">
          <style:list-level-label-alignment text:label-followed-by="listtab" fo:margin-left="5.249cm" fo:text-indent="-2.249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4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4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4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1" text:style-name="List24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4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4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1" text:style-name="List24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4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style:style style:name="List25Level0" style:family="text">
      <style:text-properties style:text-line-through-style="none" fo:color="#000000" style:font-name-complex="Times New Roman" fo:font-weight="normal" style:font-weight-asian="normal"/>
    </style:style>
    <text:list-style style:name="LS25">
      <text:list-level-style-number style:num-format="1" text:start-value="2" text:style-name="List25Level0" style:num-suffix="）" style:num-prefix="（" text:level="1">
        <style:list-level-properties text:space-before="2.752cm" text:min-label-width="2.249cm" fo:text-align="start" text:list-level-position-and-space-mode="label-alignment">
          <style:list-level-label-alignment text:label-followed-by="listtab" fo:margin-left="5.001cm" fo:text-indent="-2.249cm"/>
        </style:list-level-properties>
        <style:text-properties style:text-line-through-style="none" fo:color="#000000" style:font-name-complex="Times New Roman" fo:font-weight="normal" style:font-weight-asian="normal"/>
      </text:list-level-style-number>
      <text:list-level-style-number style:num-format="1" text:style-name="List25Level1" style:num-suffix="、" text:level="2">
        <style:list-level-properties text:space-before="-0.153cm" text:min-label-width="0.847cm" fo:text-align="start" text:list-level-position-and-space-mode="label-alignment">
          <style:list-level-label-alignment text:label-followed-by="listtab" fo:margin-left="0.693cm" fo:text-indent="-0.847cm"/>
        </style:list-level-properties>
      </text:list-level-style-number>
      <text:list-level-style-number style:num-format="i" text:style-name="List25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25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1" text:style-name="List25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25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25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25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25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26Level0" style:family="text">
      <style:text-properties style:text-line-through-style="none" fo:color="#000000" style:font-name-complex="Times New Roman" fo:language="en" fo:country="US" fo:font-weight="normal" style:font-weight-asian="normal"/>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Wingdings"/>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2pt" style:font-size-asian="12pt" style:font-size-complex="12pt" fo:font-weight="normal" style:font-weight-asian="normal"/>
    </style: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text-line-through-style="none" fo:color="#000000" fo:font-size="14pt" style:font-size-asian="14pt" style:font-name-complex="Times New Roman" style:font-size-complex="14pt" fo:font-weight="bold" style:font-weight-asian="bold"/>
    </style:style>
    <text:list-style style:name="LS31">
      <text:list-level-style-number style:num-format="1" text:start-value="7" text:style-name="List31Level0" style:num-suffix="條:" style:num-prefix="第" text:level="1">
        <style:list-level-properties text:space-before="0cm" text:min-label-width="1.501cm" fo:text-align="start" text:list-level-position-and-space-mode="label-alignment">
          <style:list-level-label-alignment text:label-followed-by="listtab" fo:margin-left="1.501cm" fo:text-indent="-1.501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text-line-through-style="none" fo:color="#000000" fo:font-size="14pt" style:font-size-asian="14pt" style:font-name-complex="Times New Roman" style:font-size-complex="14pt" fo:font-weight="bold" style:font-weight-asian="bold"/>
    </style:style>
    <text:list-style style:name="LS32">
      <text:list-level-style-number style:num-format="1" text:start-value="7" text:style-name="List32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3.501cm" text:min-label-width="0.82cm" fo:text-align="start" text:list-level-position-and-space-mode="label-alignment">
          <style:list-level-label-alignment text:label-followed-by="listtab" fo:margin-left="4.322cm" fo:text-indent="-0.82cm"/>
        </style:list-level-properties>
      </text:list-level-style-number>
      <text:list-level-style-number style:num-format="1" text:style-name="List33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33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33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33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33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33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33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33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4.501cm" text:min-label-width="0.847cm" fo:text-align="start" text:list-level-position-and-space-mode="label-alignment">
          <style:list-level-label-alignment text:label-followed-by="listtab" fo:margin-left="5.348cm" fo:text-indent="-0.847cm"/>
        </style:list-level-properties>
      </text:list-level-style-number>
      <text:list-level-style-number style:num-format="1" text:start-value="2" text:style-name="List35Level1" text:level="2">
        <style:list-level-properties text:space-before="4.56cm" text:min-label-width="0.635cm" fo:text-align="start" text:list-level-position-and-space-mode="label-alignment">
          <style:list-level-label-alignment text:label-followed-by="listtab" fo:margin-left="5.195cm" fo:text-indent="-0.635cm"/>
        </style:list-level-properties>
      </text:list-level-style-number>
      <text:list-level-style-number style:num-format="i" text:style-name="List35Level2" style:num-suffix="." text:level="3">
        <style:list-level-properties text:min-label-width="7.041cm" text:min-label-distance="0.847cm" fo:text-align="end" text:list-level-position-and-space-mode="label-alignment">
          <style:list-level-label-alignment text:label-followed-by="listtab" fo:margin-left="7.041cm" fo:text-indent="-0.847cm"/>
        </style:list-level-properties>
      </text:list-level-style-number>
      <text:list-level-style-number style:num-format="1" text:style-name="List35Level3" style:num-suffix="." text:level="4">
        <style:list-level-properties text:space-before="7.041cm" text:min-label-width="0.847cm" fo:text-align="start" text:list-level-position-and-space-mode="label-alignment">
          <style:list-level-label-alignment text:label-followed-by="listtab" fo:margin-left="7.888cm" fo:text-indent="-0.847cm"/>
        </style:list-level-properties>
      </text:list-level-style-number>
      <text:list-level-style-number style:num-format="1" text:style-name="List35Level4" style:num-suffix="、" text:level="5">
        <style:list-level-properties text:space-before="7.888cm" text:min-label-width="0.847cm" fo:text-align="start" text:list-level-position-and-space-mode="label-alignment">
          <style:list-level-label-alignment text:label-followed-by="listtab" fo:margin-left="8.735cm" fo:text-indent="-0.847cm"/>
        </style:list-level-properties>
      </text:list-level-style-number>
      <text:list-level-style-number style:num-format="i" text:style-name="List35Level5" style:num-suffix="." text:level="6">
        <style:list-level-properties text:min-label-width="9.581cm" text:min-label-distance="0.847cm" fo:text-align="end" text:list-level-position-and-space-mode="label-alignment">
          <style:list-level-label-alignment text:label-followed-by="listtab" fo:margin-left="9.581cm" fo:text-indent="-0.847cm"/>
        </style:list-level-properties>
      </text:list-level-style-number>
      <text:list-level-style-number style:num-format="1" text:style-name="List35Level6" style:num-suffix="." text:level="7">
        <style:list-level-properties text:space-before="9.581cm" text:min-label-width="0.847cm" fo:text-align="start" text:list-level-position-and-space-mode="label-alignment">
          <style:list-level-label-alignment text:label-followed-by="listtab" fo:margin-left="10.428cm" fo:text-indent="-0.847cm"/>
        </style:list-level-properties>
      </text:list-level-style-number>
      <text:list-level-style-number style:num-format="1" text:style-name="List35Level7" style:num-suffix="、" text:level="8">
        <style:list-level-properties text:space-before="10.428cm" text:min-label-width="0.847cm" fo:text-align="start" text:list-level-position-and-space-mode="label-alignment">
          <style:list-level-label-alignment text:label-followed-by="listtab" fo:margin-left="11.275cm" fo:text-indent="-0.847cm"/>
        </style:list-level-properties>
      </text:list-level-style-number>
      <text:list-level-style-number style:num-format="i" text:style-name="List35Level8" style:num-suffix="." text:level="9">
        <style:list-level-properties text:min-label-width="12.121cm" text:min-label-distance="0.847cm" fo:text-align="end" text:list-level-position-and-space-mode="label-alignment">
          <style:list-level-label-alignment text:label-followed-by="listtab" fo:margin-left="12.121cm" fo:text-indent="-0.847cm"/>
        </style:list-level-properties>
      </text:list-level-style-number>
    </text:list-style>
    <text:list-style style:name="LS36">
      <text:list-level-style-number style:num-format="1" text:start-value="2" text:style-name="List36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text:list-level-style-number>
      <text:list-level-style-number style:num-format="1" text:style-name="List37Level1" style:num-suffix="、" text:level="2">
        <style:list-level-properties text:space-before="14.349cm" text:min-label-width="0.847cm" fo:text-align="start" text:list-level-position-and-space-mode="label-alignment">
          <style:list-level-label-alignment text:label-followed-by="listtab" fo:margin-left="15.196cm" fo:text-indent="-0.847cm"/>
        </style:list-level-properties>
      </text:list-level-style-number>
      <text:list-level-style-number style:num-format="i" text:style-name="List37Level2" style:num-suffix="." text:level="3">
        <style:list-level-properties text:min-label-width="16.043cm" text:min-label-distance="0.847cm" fo:text-align="end" text:list-level-position-and-space-mode="label-alignment">
          <style:list-level-label-alignment text:label-followed-by="listtab" fo:margin-left="16.043cm" fo:text-indent="-0.847cm"/>
        </style:list-level-properties>
      </text:list-level-style-number>
      <text:list-level-style-number style:num-format="1" text:style-name="List37Level3" style:num-suffix="." text:level="4">
        <style:list-level-properties text:space-before="16.043cm" text:min-label-width="0.847cm" fo:text-align="start" text:list-level-position-and-space-mode="label-alignment">
          <style:list-level-label-alignment text:label-followed-by="listtab" fo:margin-left="16.889cm" fo:text-indent="-0.847cm"/>
        </style:list-level-properties>
      </text:list-level-style-number>
      <text:list-level-style-number style:num-format="1" text:style-name="List37Level4" style:num-suffix="、" text:level="5">
        <style:list-level-properties text:space-before="16.889cm" text:min-label-width="0.847cm" fo:text-align="start" text:list-level-position-and-space-mode="label-alignment">
          <style:list-level-label-alignment text:label-followed-by="listtab" fo:margin-left="17.736cm" fo:text-indent="-0.847cm"/>
        </style:list-level-properties>
      </text:list-level-style-number>
      <text:list-level-style-number style:num-format="i" text:style-name="List37Level5" style:num-suffix="." text:level="6">
        <style:list-level-properties text:min-label-width="18.583cm" text:min-label-distance="0.847cm" fo:text-align="end" text:list-level-position-and-space-mode="label-alignment">
          <style:list-level-label-alignment text:label-followed-by="listtab" fo:margin-left="18.583cm" fo:text-indent="-0.847cm"/>
        </style:list-level-properties>
      </text:list-level-style-number>
      <text:list-level-style-number style:num-format="1" text:style-name="List37Level6" style:num-suffix="." text:level="7">
        <style:list-level-properties text:space-before="18.583cm" text:min-label-width="0.847cm" fo:text-align="start" text:list-level-position-and-space-mode="label-alignment">
          <style:list-level-label-alignment text:label-followed-by="listtab" fo:margin-left="19.429cm" fo:text-indent="-0.847cm"/>
        </style:list-level-properties>
      </text:list-level-style-number>
      <text:list-level-style-number style:num-format="1" text:style-name="List37Level7" style:num-suffix="、" text:level="8">
        <style:list-level-properties text:space-before="19.429cm" text:min-label-width="0.847cm" fo:text-align="start" text:list-level-position-and-space-mode="label-alignment">
          <style:list-level-label-alignment text:label-followed-by="listtab" fo:margin-left="20.276cm" fo:text-indent="-0.847cm"/>
        </style:list-level-properties>
      </text:list-level-style-number>
      <text:list-level-style-number style:num-format="i" text:style-name="List37Level8" style:num-suffix="." text:level="9">
        <style:list-level-properties text:min-label-width="21.123cm" text:min-label-distance="0.847cm" fo:text-align="end" text:list-level-position-and-space-mode="label-alignment">
          <style:list-level-label-alignment text:label-followed-by="listtab" fo:margin-left="21.123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style:text-properties fo:color="#000000"/>
      </text:list-level-style-number>
      <text:list-level-style-number style:num-format="1" text:style-name="List38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38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38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38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38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38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38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38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39">
      <text:list-level-style-number style:num-format="1" text:style-name="List39Level0" style:num-suffix="." text:level="1">
        <style:list-level-properties text:space-before="0.199cm" text:min-label-width="0.635cm" fo:text-align="start" text:list-level-position-and-space-mode="label-alignment">
          <style:list-level-label-alignment text:label-followed-by="listtab" fo:margin-left="0.834cm" fo:text-indent="-0.635cm"/>
        </style:list-level-properties>
      </text:list-level-style-number>
      <text:list-level-style-number style:num-format="1" text:style-name="List39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39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39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39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39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39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39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39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1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1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1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1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1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1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1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1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2">
      <text:list-level-style-number style:num-format="1" text:style-name="List42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2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2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2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2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2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2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2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2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3">
      <text:list-level-style-number style:num-format="1" text:style-name="List43Level0" style:num-suffix=")" style:num-prefix="(" text:level="1">
        <style:list-level-properties text:space-before="2.499cm" text:min-label-width="1cm" fo:text-align="start" text:list-level-position-and-space-mode="label-alignment">
          <style:list-level-label-alignment text:label-followed-by="listtab" fo:margin-left="3.5cm" fo:text-indent="-1cm"/>
        </style:list-level-properties>
      </text:list-level-style-number>
      <text:list-level-style-number style:num-format="1" text:style-name="List43Level1" style:num-suffix="、" text:level="2">
        <style:list-level-properties text:space-before="6.098cm" text:min-label-width="0.847cm" fo:text-align="start" text:list-level-position-and-space-mode="label-alignment">
          <style:list-level-label-alignment text:label-followed-by="listtab" fo:margin-left="6.944cm" fo:text-indent="-0.847cm"/>
        </style:list-level-properties>
      </text:list-level-style-number>
      <text:list-level-style-number style:num-format="i" text:style-name="List43Level2" style:num-suffix="." text:level="3">
        <style:list-level-properties text:min-label-width="7.791cm" text:min-label-distance="0.847cm" fo:text-align="end" text:list-level-position-and-space-mode="label-alignment">
          <style:list-level-label-alignment text:label-followed-by="listtab" fo:margin-left="7.791cm" fo:text-indent="-0.847cm"/>
        </style:list-level-properties>
      </text:list-level-style-number>
      <text:list-level-style-number style:num-format="1" text:style-name="List43Level3" style:num-suffix="." text:level="4">
        <style:list-level-properties text:space-before="7.791cm" text:min-label-width="0.847cm" fo:text-align="start" text:list-level-position-and-space-mode="label-alignment">
          <style:list-level-label-alignment text:label-followed-by="listtab" fo:margin-left="8.638cm" fo:text-indent="-0.847cm"/>
        </style:list-level-properties>
      </text:list-level-style-number>
      <text:list-level-style-number style:num-format="1" text:style-name="List43Level4" style:num-suffix="、" text:level="5">
        <style:list-level-properties text:space-before="8.638cm" text:min-label-width="0.847cm" fo:text-align="start" text:list-level-position-and-space-mode="label-alignment">
          <style:list-level-label-alignment text:label-followed-by="listtab" fo:margin-left="9.484cm" fo:text-indent="-0.847cm"/>
        </style:list-level-properties>
      </text:list-level-style-number>
      <text:list-level-style-number style:num-format="i" text:style-name="List43Level5" style:num-suffix="." text:level="6">
        <style:list-level-properties text:min-label-width="10.331cm" text:min-label-distance="0.847cm" fo:text-align="end" text:list-level-position-and-space-mode="label-alignment">
          <style:list-level-label-alignment text:label-followed-by="listtab" fo:margin-left="10.331cm" fo:text-indent="-0.847cm"/>
        </style:list-level-properties>
      </text:list-level-style-number>
      <text:list-level-style-number style:num-format="1" text:style-name="List43Level6" style:num-suffix="." text:level="7">
        <style:list-level-properties text:space-before="10.331cm" text:min-label-width="0.847cm" fo:text-align="start" text:list-level-position-and-space-mode="label-alignment">
          <style:list-level-label-alignment text:label-followed-by="listtab" fo:margin-left="11.178cm" fo:text-indent="-0.847cm"/>
        </style:list-level-properties>
      </text:list-level-style-number>
      <text:list-level-style-number style:num-format="1" text:style-name="List43Level7" style:num-suffix="、" text:level="8">
        <style:list-level-properties text:space-before="11.178cm" text:min-label-width="0.847cm" fo:text-align="start" text:list-level-position-and-space-mode="label-alignment">
          <style:list-level-label-alignment text:label-followed-by="listtab" fo:margin-left="12.024cm" fo:text-indent="-0.847cm"/>
        </style:list-level-properties>
      </text:list-level-style-number>
      <text:list-level-style-number style:num-format="i" text:style-name="List43Level8" style:num-suffix="." text:level="9">
        <style:list-level-properties text:min-label-width="12.871cm" text:min-label-distance="0.847cm" fo:text-align="end" text:list-level-position-and-space-mode="label-alignment">
          <style:list-level-label-alignment text:label-followed-by="listtab" fo:margin-left="12.871cm" fo:text-indent="-0.847cm"/>
        </style:list-level-properties>
      </text:list-level-style-number>
    </text:list-style>
    <text:list-style style:name="LS44">
      <text:list-level-style-number style:num-format="1" text:style-name="List44Level0" style:num-suffix=")" style:num-prefix="(" text:level="1">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1" text:style-name="List44Level1" style:num-suffix="、" text:level="2">
        <style:list-level-properties text:space-before="5.694cm" text:min-label-width="0.847cm" fo:text-align="start" text:list-level-position-and-space-mode="label-alignment">
          <style:list-level-label-alignment text:label-followed-by="listtab" fo:margin-left="6.54cm" fo:text-indent="-0.847cm"/>
        </style:list-level-properties>
      </text:list-level-style-number>
      <text:list-level-style-number style:num-format="i" text:style-name="List44Level2" style:num-suffix="." text:level="3">
        <style:list-level-properties text:min-label-width="7.387cm" text:min-label-distance="0.847cm" fo:text-align="end" text:list-level-position-and-space-mode="label-alignment">
          <style:list-level-label-alignment text:label-followed-by="listtab" fo:margin-left="7.387cm" fo:text-indent="-0.847cm"/>
        </style:list-level-properties>
      </text:list-level-style-number>
      <text:list-level-style-number style:num-format="1" text:style-name="List44Level3" style:num-suffix="." text:level="4">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1" text:style-name="List44Level4" style:num-suffix="、" text:level="5">
        <style:list-level-properties text:space-before="8.234cm" text:min-label-width="0.847cm" fo:text-align="start" text:list-level-position-and-space-mode="label-alignment">
          <style:list-level-label-alignment text:label-followed-by="listtab" fo:margin-left="9.08cm" fo:text-indent="-0.847cm"/>
        </style:list-level-properties>
      </text:list-level-style-number>
      <text:list-level-style-number style:num-format="i" text:style-name="List44Level5" style:num-suffix="." text:level="6">
        <style:list-level-properties text:min-label-width="9.927cm" text:min-label-distance="0.847cm" fo:text-align="end" text:list-level-position-and-space-mode="label-alignment">
          <style:list-level-label-alignment text:label-followed-by="listtab" fo:margin-left="9.927cm" fo:text-indent="-0.847cm"/>
        </style:list-level-properties>
      </text:list-level-style-number>
      <text:list-level-style-number style:num-format="1" text:style-name="List44Level6" style:num-suffix="." text:level="7">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1" text:style-name="List44Level7" style:num-suffix="、" text:level="8">
        <style:list-level-properties text:space-before="10.774cm" text:min-label-width="0.847cm" fo:text-align="start" text:list-level-position-and-space-mode="label-alignment">
          <style:list-level-label-alignment text:label-followed-by="listtab" fo:margin-left="11.62cm" fo:text-indent="-0.847cm"/>
        </style:list-level-properties>
      </text:list-level-style-number>
      <text:list-level-style-number style:num-format="i" text:style-name="List44Level8" style:num-suffix="." text:level="9">
        <style:list-level-properties text:min-label-width="12.467cm" text:min-label-distance="0.847cm" fo:text-align="end" text:list-level-position-and-space-mode="label-alignment">
          <style:list-level-label-alignment text:label-followed-by="listtab" fo:margin-left="12.467cm" fo:text-indent="-0.847cm"/>
        </style:list-level-properties>
      </text:list-level-style-number>
    </text:list-style>
    <text:list-style style:name="LS45">
      <text:list-level-style-number style:num-format="1" text:style-name="List45Level0" style:num-suffix=")" style:num-prefix="(" text:level="1">
        <style:list-level-properties text:space-before="2.752cm" text:min-label-width="1.3cm" fo:text-align="start" text:list-level-position-and-space-mode="label-alignment">
          <style:list-level-label-alignment text:label-followed-by="listtab" fo:margin-left="4.052cm" fo:text-indent="-1.3cm"/>
        </style:list-level-properties>
      </text:list-level-style-number>
      <text:list-level-style-number style:num-format="1" text:style-name="List45Level1" style:num-suffix="、" text:level="2">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45Level2" style:num-suffix="." text:level="3">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level-style-number style:num-format="1" text:style-name="List45Level3" style:num-suffix="." text:level="4">
        <style:list-level-properties text:space-before="10.795cm" text:min-label-width="0.847cm" fo:text-align="start" text:list-level-position-and-space-mode="label-alignment">
          <style:list-level-label-alignment text:label-followed-by="listtab" fo:margin-left="11.642cm" fo:text-indent="-0.847cm"/>
        </style:list-level-properties>
      </text:list-level-style-number>
      <text:list-level-style-number style:num-format="1" text:style-name="List45Level4" style:num-suffix="、" text:level="5">
        <style:list-level-properties text:space-before="11.642cm" text:min-label-width="0.847cm" fo:text-align="start" text:list-level-position-and-space-mode="label-alignment">
          <style:list-level-label-alignment text:label-followed-by="listtab" fo:margin-left="12.488cm" fo:text-indent="-0.847cm"/>
        </style:list-level-properties>
      </text:list-level-style-number>
      <text:list-level-style-number style:num-format="i" text:style-name="List45Level5" style:num-suffix="." text:level="6">
        <style:list-level-properties text:min-label-width="13.335cm" text:min-label-distance="0.847cm" fo:text-align="end" text:list-level-position-and-space-mode="label-alignment">
          <style:list-level-label-alignment text:label-followed-by="listtab" fo:margin-left="13.335cm" fo:text-indent="-0.847cm"/>
        </style:list-level-properties>
      </text:list-level-style-number>
      <text:list-level-style-number style:num-format="1" text:style-name="List45Level6" style:num-suffix="." text:level="7">
        <style:list-level-properties text:space-before="13.335cm" text:min-label-width="0.847cm" fo:text-align="start" text:list-level-position-and-space-mode="label-alignment">
          <style:list-level-label-alignment text:label-followed-by="listtab" fo:margin-left="14.182cm" fo:text-indent="-0.847cm"/>
        </style:list-level-properties>
      </text:list-level-style-number>
      <text:list-level-style-number style:num-format="1" text:style-name="List45Level7" style:num-suffix="、" text:level="8">
        <style:list-level-properties text:space-before="14.182cm" text:min-label-width="0.847cm" fo:text-align="start" text:list-level-position-and-space-mode="label-alignment">
          <style:list-level-label-alignment text:label-followed-by="listtab" fo:margin-left="15.028cm" fo:text-indent="-0.847cm"/>
        </style:list-level-properties>
      </text:list-level-style-number>
      <text:list-level-style-number style:num-format="i" text:style-name="List45Level8" style:num-suffix="." text:level="9">
        <style:list-level-properties text:min-label-width="15.875cm" text:min-label-distance="0.847cm" fo:text-align="end" text:list-level-position-and-space-mode="label-alignment">
          <style:list-level-label-alignment text:label-followed-by="listtab" fo:margin-left="15.875cm" fo:text-indent="-0.847cm"/>
        </style:list-level-properties>
      </text:list-level-style-number>
    </text:list-style>
    <text:list-style style:name="LS46">
      <text:list-level-style-number style:num-format="1" text:style-name="List46Level0" style:num-suffix="、" text:level="1">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1" text:style-name="List46Level1" style:num-suffix="、" text:level="2">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i" text:style-name="List46Level2" style:num-suffix="." text:level="3">
        <style:list-level-properties text:min-label-width="3.889cm" text:min-label-distance="0.847cm" fo:text-align="end" text:list-level-position-and-space-mode="label-alignment">
          <style:list-level-label-alignment text:label-followed-by="listtab" fo:margin-left="3.889cm" fo:text-indent="-0.847cm"/>
        </style:list-level-properties>
      </text:list-level-style-number>
      <text:list-level-style-number style:num-format="1" text:style-name="List46Level3" style:num-suffix="." text:level="4">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1" text:style-name="List46Level4" style:num-suffix="、" text:level="5">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46Level5" style:num-suffix="." text:level="6">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46Level6" style:num-suffix="." text:level="7">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1" text:style-name="List46Level7" style:num-suffix="、" text:level="8">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46Level8" style:num-suffix="." text:level="9">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style>
    <text:list-style style:name="LS47">
      <text:list-level-style-number style:num-format="1" text:style-name="List47Level0" style:num-suf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1" text:style-name="List47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47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47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1" text:style-name="List47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47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47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1" text:style-name="List47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47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48">
      <text:list-level-style-number style:num-format="1" text:style-name="List48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4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4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4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4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039cm" fo:padding-left="0cm" fo:margin-left="1.9cm" fo:padding-right="0cm" fo:margin-right="1.9cm"/>
      <style:footer-style>
        <style:header-footer-properties fo:min-height="0.961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75cm" fo:padding-left="0cm" fo:margin-left="3cm" fo:padding-right="0cm" fo:margin-right="3cm"/>
      <style:footer-style>
        <style:header-footer-properties fo:min-height="0.25cm" style:dynamic-spacing="true"/>
      </style:footer-style>
    </style:page-layout>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銹君</meta:initial-creator>
    <meta:creation-date>2016-02-19T08:55:00</meta:creation-date>
    <dc:creator>陳嘉宏</dc:creator>
    <dc:date>2016-03-10T01:44:00</dc:date>
    <meta:print-date>2015-05-12T07:17:00</meta:print-date>
    <meta:editing-cycles>12</meta:editing-cycles>
    <meta:editing-duration>PT12M</meta:editing-duration>
    <meta:document-statistic meta:page-count="12" meta:paragraph-count="15" meta:row-count="53" meta:word-count="1128" meta:character-count="7546" meta:non-whitespace-character-count="6433"/>
  </office:meta>
</office:document-meta>
</file>