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451in" fo:margin-left="-0.0382in" style:page-number="auto" table:align="left" style:writing-mode="lr-tb"/>
    </style:style>
    <style:style style:name="Table1.A" style:family="table-column">
      <style:table-column-properties style:column-width="6.3451in"/>
    </style:style>
    <style:style style:name="Table1.1" style:family="table-row">
      <style:table-row-properties style:min-row-height="0.0208in"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Table1.A4" style:family="table-cell">
      <style:table-cell-properties style:vertical-align="middle" fo:padding-left="0.625in" fo:padding-right="0.0104in" fo:padding-top="0.0104in" fo:padding-bottom="0.0104in" fo:border="none" style:writing-mode="lr-tb"/>
    </style:style>
    <style:style style:name="Table2" style:family="table">
      <style:table-properties style:width="6.2688in" table:align="left" style:writing-mode="lr-tb"/>
    </style:style>
    <style:style style:name="Table2.A" style:family="table-column">
      <style:table-column-properties style:column-width="6.2688in"/>
    </style:style>
    <style:style style:name="Table2.1" style:family="table-row">
      <style:table-row-properties style:min-row-height="0.0208in" fo:keep-together="auto"/>
    </style:style>
    <style:style style:name="Table2.A1" style:family="table-cell">
      <style:table-cell-properties style:vertical-align="middle" fo:padding="0.0104in" fo:border="none" style:writing-mode="lr-tb"/>
    </style:style>
    <style:style style:name="Table3" style:family="table">
      <style:table-properties style:width="6.2688in" table:align="left" style:writing-mode="lr-tb"/>
    </style:style>
    <style:style style:name="Table3.A" style:family="table-column">
      <style:table-column-properties style:column-width="6.2688in"/>
    </style:style>
    <style:style style:name="Table3.1" style:family="table-row">
      <style:table-row-properties style:min-row-height="0.0208in" fo:keep-together="auto"/>
    </style:style>
    <style:style style:name="Table3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fo:color="#000000" fo:font-size="16.5pt" fo:font-weight="bold" style:font-size-asian="16.5pt" style:font-weight-asian="bold"/>
    </style:style>
    <style:style style:name="P2" style:family="paragraph" style:parent-style-name="Standard">
      <style:paragraph-properties fo:margin-left="0.7291in" fo:margin-right="0in" fo:text-indent="0in" style:auto-text-indent="false"/>
    </style:style>
    <style:style style:name="P3" style:family="paragraph" style:parent-style-name="Standard">
      <style:paragraph-properties fo:margin-left="0.7291in" fo:margin-right="0in" fo:text-indent="0in" style:auto-text-indent="false"/>
      <style:text-properties fo:color="#000000" fo:font-size="9.5pt" style:font-size-asian="9.5pt"/>
    </style:style>
    <style:style style:name="P4" style:family="paragraph" style:parent-style-name="Standard">
      <style:paragraph-properties fo:margin-left="0.7291in" fo:margin-right="0in" fo:text-indent="0in" style:auto-text-indent="false"/>
    </style:style>
    <style:style style:name="T1" style:family="text">
      <style:text-properties fo:font-size="13.5pt" fo:font-weight="bold" style:font-size-asian="13.5pt" style:font-weight-asian="bold"/>
    </style:style>
    <style:style style:name="T2" style:family="text">
      <style:text-properties fo:color="#000000" fo:font-size="13.5pt" fo:font-weight="bold" style:font-size-asian="13.5pt" style:font-weight-asian="bold"/>
    </style:style>
    <style:style style:name="T3" style:family="text">
      <style:text-properties fo:color="#000000" fo:font-size="13.5pt" fo:font-weight="bold" style:font-name-asian="Calibri" style:font-size-asian="13.5pt" style:font-weight-asian="bold" style:font-name-complex="Calibri"/>
    </style:style>
    <style:style style:name="T4" style:family="text">
      <style:text-properties fo:color="#000000" fo:font-size="13.5pt" fo:font-weight="bold" style:font-name-asian="Calibri" style:font-size-asian="13.5pt" style:font-weight-asian="bold" style:font-name-complex="Calibri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9.5pt" style:font-size-asian="9.5pt"/>
    </style:style>
    <style:style style:name="T7" style:family="text">
      <style:text-properties fo:color="#000000" fo:font-size="9.5pt" style:font-size-asian="9.5pt"/>
    </style:style>
    <style:style style:name="T8" style:family="text">
      <style:text-properties fo:color="#000000" fo:font-size="9.5pt" style:font-name-asian="Calibri" style:font-size-asian="9.5pt" style:font-name-complex="Calibri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size="9.5pt" style:font-size-asian="9.5pt"/>
    </style:style>
    <style:style style:name="T11" style:family="text">
      <style:text-properties fo:font-size="9.5pt" style:font-name-asian="Calibri" style:font-size-asian="9.5pt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第28屆金曲獎流行音樂類入圍名單</text:p>
          </table:table-cell>
        </table:table-row>
        <table:table-row table:style-name="Table1.1">
          <table:table-cell table:style-name="Table1.A1" office:value-type="string">
            <text:p text:style-name="P1">【演唱類】</text:p>
          </table:table-cell>
        </table:table-row>
        <table:table-row table:style-name="Table1.1">
          <table:table-cell table:style-name="Table1.A1" office:value-type="string">
            <text:p text:style-name="P1">【出版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年度專輯獎</text:span><text:span text:style-name="T5">(共24件)</text:span></text:p>
          </table:table-cell>
        </table:table-row>
        <table:table-row table:style-name="Table1.1">
          <table:table-cell table:style-name="Table1.A1" office:value-type="string">
            <text:p text:style-name="P3">圍庄<text:span text:style-name="T9"> </text:span>Village Besieged／山下民謠有限公司<text:span text:style-name="T9">﹙</text:span>演唱者：生祥樂隊<text:span text:style-name="T9">﹚</text:span></text:p>
            <text:p text:style-name="P3">醜奴兒／石皮有限公司<text:span text:style-name="T9">﹙</text:span>演唱者：草東沒有派對<text:span text:style-name="T9">﹚</text:span></text:p>
            <text:p text:style-name="P2">最佳國語專輯獎入圍作品</text:p>
            <text:p text:style-name="P2">最佳台語專輯獎入圍作品</text:p>
            <text:p text:style-name="P2">最佳客語專輯獎入圍作品</text:p>
            <text:p text:style-name="P2">最佳原住民語專輯獎入圍作品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年度歌曲獎</text:span></text:p>
          </table:table-cell>
        </table:table-row>
        <table:table-row table:style-name="Table1.1">
          <table:table-cell table:style-name="Table1.A1" office:value-type="string">
            <text:p text:style-name="P3">告白氣球《周杰倫的床邊故事》／杰威爾音樂有限公司<text:span text:style-name="T9">﹙</text:span>演唱者：周杰倫<text:span text:style-name="T9">﹚</text:span></text:p>
            <text:p text:style-name="P3">年輪說《年輪說》／百代唱片股份有限公司<text:span text:style-name="T9">﹙</text:span>演唱者：楊丞琳<text:span text:style-name="T9">﹚</text:span></text:p>
            <text:p text:style-name="P3">蹦孔《釘子花》／環球國際唱片股份有限公司<text:span text:style-name="T9">﹙</text:span>演唱者：伍佰<text:span text:style-name="T9">﹚</text:span></text:p>
            <text:p text:style-name="P3">我們的總和《說<text:span text:style-name="T9"> </text:span>艾怡良》／台灣索尼音樂娛樂股份有限公司<text:span text:style-name="T9">﹙</text:span>演唱者：艾怡良<text:span text:style-name="T9">﹚</text:span></text:p>
            <text:p text:style-name="P3">頑固《自傳<text:span text:style-name="T9"> </text:span>history of Tomorrow》／相信音樂國際股份有限公司<text:span text:style-name="T9">﹙</text:span>演唱者：五月天<text:span text:style-name="T9">﹚</text:span></text:p>
            <text:p text:style-name="P3">大風吹《醜奴兒》／石皮有限公司<text:span text:style-name="T9">﹙</text:span>演唱者：草東沒有派對<text:span text:style-name="T9">﹚</text:span></text:p>
            <text:p text:style-name="P2"><text:span text:style-name="T6">離心力</text:span><text:span text:style-name="T8"> </text:span><text:span text:style-name="T6">Centrifugal Force《離心力</text:span><text:span text:style-name="T11"> </text:span><text:span text:style-name="T10">CENTRIFUGAL FORCE》／亞神音樂娛樂股份有限公司</text:span><text:span text:style-name="T11">﹙</text:span><text:span text:style-name="T10">演唱者：楊乃文</text:span><text:span text:style-name="T11">﹚</text:span></text:p>
            <text:p text:style-name="P3">天真有邪《今日營業中》／華研國際音樂股份有限公司<text:span text:style-name="T9">﹙</text:span>演唱者：林宥嘉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最佳國語專輯獎</text:span></text:p>
          </table:table-cell>
        </table:table-row>
        <table:table-row table:style-name="Table1.1">
          <table:table-cell table:style-name="Table1.A1" office:value-type="string">
            <text:p text:style-name="P3">JTW 西遊記／香港商賦音樂有限公司<text:span text:style-name="T9">﹙</text:span>演唱者：方大同<text:span text:style-name="T9">﹚</text:span></text:p>
            <text:p text:style-name="P3">飛行器的執行週期／環球國際唱片股份有限公司<text:span text:style-name="T9">﹙</text:span>演唱者：郭頂<text:span text:style-name="T9">﹚</text:span></text:p>
            <text:p text:style-name="P3">說<text:span text:style-name="T9"> </text:span>艾怡良／台灣索尼音樂娛樂股份有限公司<text:span text:style-name="T9">﹙</text:span>演唱者：艾怡良<text:span text:style-name="T9">﹚</text:span></text:p>
            <text:p text:style-name="P3">自傳<text:span text:style-name="T9"> </text:span>history of Tomorrow／相信音樂國際股份有限公司<text:span text:style-name="T9">﹙</text:span>演唱者：五月天<text:span text:style-name="T9">﹚</text:span></text:p>
            <text:p text:style-name="P3">末路狂花／台灣索尼音樂娛樂股份有限公司<text:span text:style-name="T9">﹙</text:span>演唱者：魏如萱<text:span text:style-name="T9">﹚</text:span></text:p>
            <text:p text:style-name="P3">萬松嶺／台灣索尼音樂娛樂股份有限公司<text:span text:style-name="T9">﹙</text:span>演唱者：許鈞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最佳台語專輯獎</text:span></text:p>
          </table:table-cell>
        </table:table-row>
        <table:table-row table:style-name="Table1.1">
          <table:table-cell table:style-name="Table1.A1" office:value-type="string">
            <text:p text:style-name="P3">釘子花／環球國際唱片股份有限公司<text:span text:style-name="T9">﹙</text:span>演唱者：伍佰<text:span text:style-name="T9">﹚</text:span></text:p>
            <text:p text:style-name="P3">台北直直撞／顏社企業有限公司<text:span text:style-name="T9">﹙</text:span>演唱者：李英宏<text:span text:style-name="T9"> </text:span>aka DJ Didilong﹚</text:p>
            <text:p text:style-name="P3">REBORN／火氣音樂股份有限公司<text:span text:style-name="T9">﹙</text:span>演唱者：滅火器<text:span text:style-name="T9">﹚</text:span></text:p>
            <text:p text:style-name="P3">舊年／三川娛樂有限公司<text:span text:style-name="T9">﹙</text:span>演唱者：謝銘祐<text:span text:style-name="T9">﹚</text:span></text:p>
            <text:p text:style-name="P3">台客電力公司同名專輯／這虎音樂工作室<text:span text:style-name="T9">﹙</text:span>演唱者：台客電力公司<text:span text:style-name="T9">﹚</text:span></text:p>
            <text:p text:style-name="P3">董事長的少年時代／大吉祥整合行銷有限公司<text:span text:style-name="T9">﹙</text:span>演唱者：董事長樂團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/></text:span><text:span text:style-name="T3"><text:s/></text:span><text:span text:style-name="T2">最佳客語專輯獎</text:span></text:p>
          </table:table-cell>
        </table:table-row>
        <table:table-row table:style-name="Table1.1">
          <table:table-cell table:style-name="Table1.A1" office:value-type="string">
            <text:p text:style-name="P3">光亮徬徨的閃耀年紀／三十而立有限公司<text:span text:style-name="T9">﹙</text:span>演唱者：二本貓<text:span text:style-name="T9">﹚</text:span></text:p>
            <text:p text:style-name="P3">百夜生／山下民謠有限公司<text:span text:style-name="T9">﹙</text:span>演唱者：米莎×地下河<text:span text:style-name="T9">﹚</text:span></text:p>
            <text:p text:style-name="P3">笑笑仔世界／臺北市政府客家事務委員會<text:span text:style-name="T9">﹙</text:span>演唱者：溫尹嫦；羅思容；林生祥<text:span text:style-name="T9">﹚</text:span></text:p>
            <text:p text:style-name="P3">桐花放客／好有感覺音樂事業有限公司<text:span text:style-name="T9">﹙</text:span>演唱者：楊淑喻; 吉那罐子<text:span text:style-name="T9">﹚</text:span></text:p>
            <text:p text:style-name="P3">我爸講海陸，我媽講四縣／雷克斯音樂有限公司<text:span text:style-name="T9">﹙</text:span>演唱者：陳瑋儒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bookmark-start text:name="OLE_LINK1"/><text:span text:style-name="T3"><text:s text:c="2"/></text:span><text:span text:style-name="T2">最佳原住民語專輯獎</text:span><text:bookmark-end text:name="OLE_LINK1"/></text:p>
          </table:table-cell>
        </table:table-row>
        <table:table-row table:style-name="Table1.1">
          <table:table-cell table:style-name="Table1.A1" office:value-type="string">
            <text:p text:style-name="P3">桑布伊創作專輯<text:span text:style-name="T9"> </text:span>- 椏幹／卡達德邦文化工作室<text:span text:style-name="T9">﹙</text:span>演唱者：桑布伊<text:span text:style-name="T9">﹚</text:span></text:p>
            <text:p text:style-name="P3">順著河流走／風潮音樂國際股份有限公司<text:span text:style-name="T9">﹙</text:span>演唱者：戴曉君<text:span text:style-name="T9">﹚</text:span></text:p>
            <text:p text:style-name="P3">郭明龍-Longer Story 創作專輯／好的創藝工作室<text:span text:style-name="T9">﹙</text:span>演唱者：郭明龍<text:span text:style-name="T9">﹚</text:span></text:p>
            <text:p text:style-name="P3">vavayan 女人／十一音像有限公司(十一音樂)﹙演唱者：阿爆（阿仍仍）<text:span text:style-name="T9">﹚</text:span></text:p>
            <text:p text:style-name="P3">看月亮ＳADU KATA BUAN／方舟音樂文化有限公司<text:span text:style-name="T9">﹙</text:span>演唱者：馬詠恩與農男樂團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最佳音樂錄影帶獎</text:span></text:p>
          </table:table-cell>
        </table:table-row>
        <table:table-row table:style-name="Table1.1">
          <table:table-cell table:style-name="Table1.A1" office:value-type="string">
            <text:p text:style-name="P3">拆《張三李四》／安樂茂思國際事業有限公司<text:span text:style-name="T9">﹙</text:span>導演：彭畯益；朱啟光；張錫安<text:span text:style-name="T9">﹚</text:span></text:p>
            <text:p text:style-name="P3">床邊故事《周杰倫的床邊故事》／杰威爾音樂有限公司<text:span text:style-name="T9">﹙</text:span>導演：周杰倫<text:span text:style-name="T9">﹚</text:span></text:p>
            <text:p text:style-name="P3">水星記《飛行器的執行週期》／環球國際唱片股份有限公司<text:span text:style-name="T9">﹙</text:span>導演：黃婕妤<text:span text:style-name="T9">﹚</text:span></text:p>
            <text:p text:style-name="P3">獨善其身《日常》／華研國際音樂股份有限公司<text:span text:style-name="T9">﹙</text:span>導演：比爾賈<text:span text:style-name="T9">﹚</text:span></text:p>
            <text:p text:style-name="P3">頑固《自傳<text:span text:style-name="T9"> </text:span>history of Tomorrow》／相信音樂國際股份有限公司<text:span text:style-name="T9">﹙</text:span>導演：陳奕仁<text:span text:style-name="T9">﹚</text:span></text:p>
            <text:p text:style-name="P3">Dust My Shoulders Off《張靚穎英文單曲Dust My Shoulders Off》／美樂帝音樂有限公司<text:span text:style-name="T9">﹙</text:span>導演：廖人帥<text:span text:style-name="T9">﹚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">【個人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作曲人獎</text:span></text:p>
          </table:table-cell>
        </table:table-row>
        <table:table-row table:style-name="Table1.1">
          <table:table-cell table:style-name="Table1.A1" office:value-type="string">
            <text:p text:style-name="P3">郭頂／淒美地《飛行器的執行週期》／環球國際唱片股份有限公司<text:span text:style-name="T9">﹙</text:span>演唱者：郭頂<text:span text:style-name="T9">﹚</text:span></text:p>
            <text:p text:style-name="P3">艾怡良／我們的總和《說<text:span text:style-name="T9"> </text:span>艾怡良》／台灣索尼音樂娛樂股份有限公司<text:span text:style-name="T9">﹙</text:span>演唱者：艾怡良<text:span text:style-name="T9">﹚</text:span></text:p>
            <text:p text:style-name="P3">五月天<text:span text:style-name="T9"> </text:span>怪獸／後來的我們《自傳<text:span text:style-name="T9"> </text:span>history of Tomorrow》／相信音樂國際股份有限公司<text:span text:style-name="T9">﹙</text:span>演唱者：五月天<text:span text:style-name="T9">﹚</text:span></text:p>
            <text:p text:style-name="P3">草東沒有派對／大風吹《醜奴兒》／石皮有限公司<text:span text:style-name="T9">﹙</text:span>演唱者：草東沒有派對<text:span text:style-name="T9">﹚</text:span></text:p>
            <text:p text:style-name="P3">魏如萱／你啊你啊《末路狂花》／台灣索尼音樂娛樂股份有限公司<text:span text:style-name="T9">﹙</text:span>演唱者：魏如萱<text:span text:style-name="T9">﹚</text:span></text:p>
            <text:p text:style-name="P3">謝銘祐／下晡的ワルツ《舊年》／三川娛樂有限公司<text:span text:style-name="T9">﹙</text:span>演唱者：謝銘祐<text:span text:style-name="T9">﹚</text:span></text:p>
            <text:p text:style-name="P2"><text:span text:style-name="T6">黃建為／離心力</text:span><text:span text:style-name="T8"> </text:span><text:span text:style-name="T6">Centrifugal Force《離心力</text:span><text:span text:style-name="T11"> </text:span><text:span text:style-name="T10">CENTRIFUGAL F</text:span><text:span text:style-name="T6">ORCE》／亞神音樂娛樂股份有限公司</text:span><text:span text:style-name="T8">﹙</text:span><text:span text:style-name="T6">演唱者：楊乃文</text:span><text:span text:style-name="T8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作詞人獎</text:span></text:p>
          </table:table-cell>
        </table:table-row>
        <table:table-row table:style-name="Table1.1">
          <table:table-cell table:style-name="Table1.A1" office:value-type="string">
            <text:p text:style-name="P3">吳青峰／年輪說《年輪說》／百代唱片股份有限公司<text:span text:style-name="T9">﹙</text:span>演唱者：楊丞琳<text:span text:style-name="T9">﹚</text:span></text:p>
            <text:p text:style-name="P3">伍佰／蹦孔《釘子花》／環球國際唱片股份有限公司<text:span text:style-name="T9">﹙</text:span>演唱者：伍佰<text:span text:style-name="T9">﹚</text:span></text:p>
            <text:p text:style-name="P3">郭頂／淒美地《飛行器的執行週期》／環球國際唱片股份有限公司<text:span text:style-name="T9">﹙</text:span>演唱者：郭頂<text:span text:style-name="T9">﹚</text:span></text:p>
            <text:p text:style-name="P3">艾怡良／我們的總和《說<text:span text:style-name="T9"> </text:span>艾怡良》／台灣索尼音樂娛樂股份有限公司<text:span text:style-name="T9">﹙</text:span>演唱者：艾怡良<text:span text:style-name="T9">﹚</text:span></text:p>
            <text:p text:style-name="P3">五月天<text:span text:style-name="T9"> </text:span>阿信／成名在望《自傳<text:span text:style-name="T9"> </text:span>history of Tomorrow》／相信音樂國際股份有限公司<text:span text:style-name="T9">﹙</text:span>演唱者：五月天<text:span text:style-name="T9">﹚</text:span></text:p>
            <text:p text:style-name="P3">草東沒有派對／爛泥《醜奴兒》／石皮有限公司<text:span text:style-name="T9">﹙</text:span>演唱者：草東沒有派對<text:span text:style-name="T9">﹚</text:span></text:p>
            <text:p text:style-name="P3">謝銘祐／彼卡皮箱《舊年》／三川娛樂有限公司<text:span text:style-name="T9">﹙</text:span>演唱者：謝銘祐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編曲人獎</text:span></text:p>
          </table:table-cell>
        </table:table-row>
        <table:table-row table:style-name="Table1.1">
          <table:table-cell table:style-name="Table1.A1" office:value-type="string">
            <text:p text:style-name="P3">洪晟文;任中強／Na emaalrup / 獵人<text:span text:style-name="T9"> </text:span>/ Hunter《桑布伊創作專輯<text:span text:style-name="T9"> </text:span>- 椏幹》／卡達德邦文化工作室<text:span text:style-name="T9">﹙</text:span>演唱者：桑布伊<text:span text:style-name="T9">﹚</text:span></text:p>
            <text:p text:style-name="P3">伍佰&amp;China Blue／蹦孔《釘子花》／環球國際唱片股份有限公司<text:span text:style-name="T9">﹙</text:span>演唱者：伍佰<text:span text:style-name="T9">﹚</text:span></text:p>
            <text:p text:style-name="P3">詹賢哲／空頭支票《說<text:span text:style-name="T9"> </text:span>艾怡良》／台灣索尼音樂娛樂股份有限公司<text:span text:style-name="T9">﹙</text:span>演唱者：艾怡良<text:span text:style-name="T9">﹚</text:span></text:p>
            <text:p text:style-name="P3">盧凱彤／還不夠遠《你的完美有點難懂並不代表世界不能包容》／洛克妹有限公司<text:span text:style-name="T9">﹙</text:span>演唱者：盧凱彤<text:span text:style-name="T9">﹚</text:span></text:p>
            <text:p text:style-name="P3">荒井十一;Derrick Sepnio;Fergus Chow／izuwa 有《vavayan 女人》／十一音像有限公司(十一音樂)﹙演唱者：阿爆（阿仍仍）<text:span text:style-name="T9">﹚</text:span></text:p>
            <text:p text:style-name="P3">陳君豪／是日救星《是日救星》／亞神音樂娛樂股份有限公司<text:span text:style-name="T9">﹙</text:span>演唱者：徐佳瑩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專輯製作人獎</text:span></text:p>
          </table:table-cell>
        </table:table-row>
        <table:table-row table:style-name="Table1.1">
          <table:table-cell table:style-name="Table1.A1" office:value-type="string">
            <text:p text:style-name="P3">陳主惠／桑布伊創作專輯<text:span text:style-name="T9"> </text:span>- 椏幹／卡達德邦文化工作室<text:span text:style-name="T9">﹙</text:span>演唱者：桑布伊<text:span text:style-name="T9">﹚</text:span></text:p>
            <text:p text:style-name="P3">方大同；Derrick Sepnio／JTW 西遊記／香港商賦音樂有限公司<text:span text:style-name="T9">﹙</text:span>演唱者：方大同<text:span text:style-name="T9">﹚</text:span></text:p>
            <text:p text:style-name="P3">杜凱；戈非／先生小姐／風花雪月音樂文化事業有限公司<text:span text:style-name="T9">﹙</text:span>演唱者：Mr. Miss﹚</text:p>
            <text:p text:style-name="P3">五月天／自傳<text:span text:style-name="T9"> </text:span>history of Tomorrow／相信音樂國際股份有限公司<text:span text:style-name="T9">﹙</text:span>演唱者：五月天<text:span text:style-name="T9">﹚</text:span></text:p>
            <text:p text:style-name="P3">陳建騏／末路狂花／台灣索尼音樂娛樂股份有限公司<text:span text:style-name="T9">﹙</text:span>演唱者：魏如萱<text:span text:style-name="T9">﹚</text:span></text:p>
            <text:p text:style-name="P3">荒井十一／vavayan 女人／十一音像有限公司(十一音樂)﹙演唱者：阿爆（阿仍仍）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單曲製作人獎</text:span></text:p>
          </table:table-cell>
        </table:table-row>
        <table:table-row table:style-name="Table1.1">
          <table:table-cell table:style-name="Table1.A1" office:value-type="string">
            <text:p text:style-name="P3">陳建騏／年輪說《年輪說》／百代唱片股份有限公司<text:span text:style-name="T9">﹙</text:span>演唱者：楊丞琳<text:span text:style-name="T9">﹚</text:span></text:p>
            <text:p text:style-name="P3">荒井十一／家家歌<text:span text:style-name="T9"> </text:span>feat.以莉高露/Suming舒米恩《還是想念（Still Missing）》／相信音樂國際股份有限公司<text:span text:style-name="T9">﹙</text:span>演唱者：家家;以莉高露;Suming舒米恩<text:span text:style-name="T9">﹚</text:span></text:p>
            <text:p text:style-name="P3">五月天<text:span text:style-name="T9"> </text:span>瑪莎／還是想念《還是想念（Still Missing）》／相信音樂國際股份有限公司<text:span text:style-name="T9">﹙</text:span>演唱者：家家<text:span text:style-name="T9">﹚</text:span></text:p>
            <text:p text:style-name="P2"><text:span text:style-name="T10">黃建為;陳君豪／離心力</text:span><text:span text:style-name="T11"> </text:span><text:span text:style-name="T10">Centrifugal Force《離心力</text:span><text:span text:style-name="T11"> </text:span><text:span text:style-name="T10">CENTRIFUGAL FORCE》／亞神音樂娛樂股份有限公司</text:span><text:span text:style-name="T11">﹙</text:span><text:span text:style-name="T10">演唱者：楊乃文</text:span><text:span text:style-name="T11">﹚</text:span></text:p>
            <text:p text:style-name="P3">達卡鬧／Aka Pacici 不要逞強《郭明龍-Longer Story 創作專輯》／好的創藝工作室<text:span text:style-name="T9">﹙</text:span>演唱者：郭明龍<text:span text:style-name="T9">﹚</text:span></text:p>
            <text:p text:style-name="P3">陳珊妮／人間煙火《日常》／華研國際音樂股份有限公司<text:span text:style-name="T9">﹙</text:span>演唱者：田馥甄<text:span text:style-name="T9">﹚</text:span></text:p>
            <text:p text:style-name="P3">陳君豪／是日救星《是日救星》／亞神音樂娛樂股份有限公司<text:span text:style-name="T9">﹙</text:span>演唱者：徐佳瑩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國語男歌手獎</text:span></text:p>
          </table:table-cell>
        </table:table-row>
        <table:table-row table:style-name="Table1.1">
          <table:table-cell table:style-name="Table1.A1" office:value-type="string">
            <text:p text:style-name="P3">周杰倫／周杰倫的床邊故事／杰威爾音樂有限公司</text:p>
            <text:p text:style-name="P3">方大同／JTW 西遊記／香港商賦音樂有限公司</text:p>
            <text:p text:style-name="P3">郭頂／飛行器的執行週期／環球國際唱片股份有限公司</text:p>
            <text:p text:style-name="P3">盧廣仲／第五張創作專輯<text:span text:style-name="T9"> </text:span>What a Folk !!!!!!／添翼創越工作室</text:p>
            <text:p text:style-name="P3">林宥嘉／今日營業中／華研國際音樂股份有限公司</text:p>
            <text:p text:style-name="P3">黃明志／亞洲通車／量能文創股份有限公司</text:p>
            <text:p text:style-name="P3">大支／硬／人人有功練音樂工作室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國語女歌手獎</text:span></text:p>
          </table:table-cell>
        </table:table-row>
        <table:table-row table:style-name="Table1.1">
          <table:table-cell table:style-name="Table1.A1" office:value-type="string">
            <text:p text:style-name="P3">艾怡良／說<text:span text:style-name="T9"> </text:span>艾怡良／台灣索尼音樂娛樂股份有限公司</text:p>
            <text:p text:style-name="P3">家家／還是想念（Still Missing）／相信音樂國際股份有限公司</text:p>
            <text:p text:style-name="P3">魏如萱／末路狂花／台灣索尼音樂娛樂股份有限公司</text:p>
            <text:p text:style-name="P3">盧凱彤／你的完美有點難懂並不代表世界不能包容／洛克妹有限公司</text:p>
            <text:p text:style-name="P2"><text:span text:style-name="T6">楊乃文／離心力</text:span><text:span text:style-name="T11"> </text:span><text:span text:style-name="T10">CENTRIFUGAL</text:span><text:span text:style-name="T6"> FORCE／亞神音樂娛樂股份有限公司</text:span></text:p>
            <text:p text:style-name="P3">葛仲珊／皇后區的皇后／環球國際唱片股份有限公司</text:p>
          </table:table-cell>
        </table:table-row>
        <text:soft-page-break/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台語男歌手獎</text:span></text:p>
          </table:table-cell>
        </table:table-row>
        <table:table-row table:style-name="Table1.1">
          <table:table-cell table:style-name="Table1.A1" office:value-type="string">
            <text:p text:style-name="P3">羅時豐／羅時豐-愛那麼痛<text:span text:style-name="T9"> </text:span>CD+DVD／上豪視聽有限公司</text:p>
            <text:p text:style-name="P3">廖士賢／廖士賢-「門」／動脈音樂文化傳播有限公司</text:p>
            <text:p text:style-name="P3">伍佰／釘子花／環球國際唱片股份有限公司</text:p>
            <text:p text:style-name="P3">李英宏<text:span text:style-name="T9"> </text:span>aka DJ Didilong／台北直直撞／顏社企業有限公司</text:p>
            <text:p text:style-name="P3">賴銘偉／心內話／滾石國際音樂股份有限公司</text:p>
            <text:p text:style-name="P3">謝銘祐／舊年／三川娛樂有限公司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台語女歌手獎</text:span></text:p>
          </table:table-cell>
        </table:table-row>
        <table:table-row table:style-name="Table1.1">
          <table:table-cell table:style-name="Table1.A1" office:value-type="string">
            <text:p text:style-name="P3">鳳娘／鳳娘-風聲／華特國際音樂股份有限公司</text:p>
            <text:p text:style-name="P3">秀蘭瑪雅／秀蘭瑪雅-唱乎甲己來聽／華特國際音樂股份有限公司</text:p>
            <text:p text:style-name="P3">曹雅雯／思念的歌／時代創藝企業有限公司</text:p>
            <text:p text:style-name="P3">黃妃／雙生花／米樂士娛樂股份有限公司</text:p>
            <text:p text:style-name="P3">李婭莎／多桑<text:span text:style-name="T9"> </text:span>@ 純萃年代／滾石國際音樂股份有限公司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客語歌手獎</text:span></text:p>
          </table:table-cell>
        </table:table-row>
        <table:table-row table:style-name="Table1.1">
          <table:table-cell table:style-name="Table1.A1" office:value-type="string">
            <text:p text:style-name="P3">二本貓／光亮徬徨的閃耀年紀／三十而立有限公司</text:p>
            <text:p text:style-name="P3">米莎×地下河／百夜生／山下民謠有限公司</text:p>
            <text:p text:style-name="P3">曾仲瑋／掌牛哥／好有感覺音樂事業有限公司</text:p>
            <text:p text:style-name="P3">陳瑋儒／我爸講海陸，我媽講四縣／雷克斯音樂有限公司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原住民語歌手獎</text:span></text:p>
          </table:table-cell>
        </table:table-row>
        <table:table-row table:style-name="Table1.1">
          <table:table-cell table:style-name="Table1.A1" office:value-type="string">
            <text:p text:style-name="P3">桑布伊／桑布伊創作專輯<text:span text:style-name="T9"> </text:span>- 椏幹／卡達德邦文化工作室</text:p>
            <text:p text:style-name="P3">徹摩／真圓<text:span text:style-name="T9"> </text:span>ZEMIYAN／漢光創藝文化股份有限公司</text:p>
            <text:p text:style-name="P3">戴曉君／順著河流走／風潮音樂國際股份有限公司</text:p>
            <text:p text:style-name="P3">郭明龍／郭明龍-Longer Story 創作專輯／好的創藝工作室</text:p>
            <text:p text:style-name="P3">阿爆（阿仍仍）／vavayan 女人／十一音像有限公司(十一音樂)</text:p>
            <text:p text:style-name="P3">馬詠恩與農男樂團／看月亮ＳADU KATA BUAN／方舟音樂文化有限公司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樂團獎</text:span></text:p>
          </table:table-cell>
        </table:table-row>
        <table:table-row table:style-name="Table1.1">
          <table:table-cell table:style-name="Table1.A1" office:value-type="string">
            <text:p text:style-name="P3">FLUX（黃勤鐘;梁恩智;李政德;李亮瑩）／FLUX 多元觀點／禾廣娛樂股份有限公司</text:p>
            <text:p text:style-name="P3">五月天（阿信;怪獸;瑪莎;石頭;冠佑）／自傳<text:span text:style-name="T9"> </text:span>history of Tomorrow／相信音樂國際股份有限公司</text:p>
            <text:p text:style-name="P3">草東沒有派對（林耕佑、詹爲筑、楊世暄、劉立）／醜奴兒／石皮有限公司</text:p>
            <text:p text:style-name="P3">GDJYB 雞蛋蒸肉餅（Soft;Soni;Heihei;YY）／vol.2 GDJYB 2359 BEFORE TOMORROW／她的文化事業有限公司</text:p>
            <text:p text:style-name="P3">獅子合唱團（蕭敬騰;力Q;鄒強;阿矩）／LION／華納國際音樂股份有限公司</text:p>
            <text:p text:style-name="P3">吉那罐子（主唱：楊淑喻; 鍵盤、編曲：李康慶; 貝斯手：盧欣民; 吉他手：劉旭明; 鼓手：陳勇成）／桐花放客／好有感覺音樂事業有限公司</text:p>
            <text:p text:style-name="P3">董事長樂團（吳永吉，杜文祥，林大鈞，于培武，郭人豪，林俊民）／董事長的少年時代／大吉祥整合行銷有限公司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演唱組合獎</text:span></text:p>
          </table:table-cell>
        </table:table-row>
        <table:table-row table:style-name="Table1.1">
          <table:table-cell table:style-name="Table1.A1" office:value-type="string">
            <text:p text:style-name="P3">問樂團（蔡子雍<text:span text:style-name="T9"> </text:span>Cameron Golinsky 蔡子萱<text:span text:style-name="T9"> </text:span>潘絃融<text:span text:style-name="T9"> </text:span>張維麟<text:span text:style-name="T9"> </text:span>張皓程）／問樂團<text:span text:style-name="T9"> </text:span>Guess What - ONE／歐普思音樂藝術工作室</text:p>
            <text:p text:style-name="P3">動力火車（尤秋興;顏志琳）／20新歌duet精選雙CD／華研國際音樂股份有限公司</text:p>
            <text:p text:style-name="P3">AstroBunny 原子邦妮（查家雯；Nu）／孤單會消失離開不見／上行娛樂股份有限公司</text:p>
            <text:p text:style-name="P3">Mr. Miss（杜凱；劉戀）／先生小姐／風花雪月音樂文化事業有限公司</text:p>
            <text:p text:style-name="P3">草蜢（蔡一智;蔡一傑;蘇志威）／音悅行者／英屬維京群島商寰亞傳媒企業有限公司台灣分公司</text:p>
            <text:p text:style-name="P2"><text:span text:style-name="T6">火星電台(黃少峰;曾宇)</text:span><text:span text:style-name="T6"> ／</text:span><text:span text:style-name="T6">火星電台</text:span><text:span text:style-name="T6">／</text:span><text:span text:style-name="T6">好有感覺音樂事業有限公司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新人獎</text:span></text:p>
          </table:table-cell>
        </table:table-row>
        <table:table-row table:style-name="Table1.1">
          <table:table-cell table:style-name="Table1.A1" office:value-type="string">
            <text:p text:style-name="P3">FLUX／FLUX 多元觀點／禾廣娛樂股份有限公司</text:p>
            <text:p text:style-name="P3">Mr. Miss／先生小姐／風花雪月音樂文化事業有限公司</text:p>
            <text:p text:style-name="P3">草東沒有派對／醜奴兒／石皮有限公司</text:p>
            <text:p text:style-name="P3">郭修彧／抽象圖<text:span text:style-name="T9"> </text:span>Abstract Painting／薩摩亞商妮樂佛創意有限公司(台灣分公司)</text:p>
            <text:p text:style-name="P3">Erika／I Am Erika／華納國際音樂股份有限公司</text:p>
            <text:p text:style-name="P3">宮閣／GONG／台灣索尼音樂娛樂股份有限公司</text:p>
          </table:table-cell>
        </table:table-row>
        <table:table-row table:style-name="Table1.1">
          <table:table-cell table:style-name="Table1.A1" office:value-type="string">
            <text:p text:style-name="P1">【演奏類】</text:p>
          </table:table-cell>
        </table:table-row>
        <table:table-row table:style-name="Table1.1">
          <table:table-cell table:style-name="Table1.A1" office:value-type="string">
            <text:p text:style-name="P1">【出版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專輯獎</text:span></text:p>
          </table:table-cell>
        </table:table-row>
        <table:table-row table:style-name="Table1.1">
          <table:table-cell table:style-name="Table1.A1" office:value-type="string">
            <text:p text:style-name="P3">心情電影院／李欣芸音樂製作有限公司<text:span text:style-name="T9">﹙</text:span>演奏者：保加利亞國家廣播交響樂團<text:span text:style-name="T9">﹚</text:span></text:p>
            <text:p text:style-name="P3">ALL KINDS OF GOOD／十一音像有限公司(十一音樂)﹙演奏者：Martin "Musa" Musaubach﹚</text:p>
            <text:p text:style-name="P3">藍。掉／大大樹音樂圖像有限公司<text:span text:style-name="T9">﹙</text:span>演奏者：鍾玉鳳;陳思銘<text:span text:style-name="T9">﹚</text:span></text:p>
            <text:p text:style-name="P3"><text:soft-page-break/>SEDAR／台灣索尼音樂娛樂股份有限公司<text:span text:style-name="T9">﹙</text:span>演奏者：秦四風<text:span text:style-name="T9">﹚</text:span></text:p>
            <text:p text:style-name="P3">零柒印象／台灣索尼音樂娛樂股份有限公司<text:span text:style-name="T9">﹙</text:span>演奏者：托比<text:span text:style-name="T9">‧</text:span>麥<text:span text:style-name="T9">﹚</text:span></text:p>
          </table:table-cell>
        </table:table-row>
        <table:table-row table:style-name="Table1.1">
          <table:table-cell table:style-name="Table1.A1" office:value-type="string">
            <text:p text:style-name="P1">【個人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專輯製作人獎</text:span></text:p>
          </table:table-cell>
        </table:table-row>
        <table:table-row table:style-name="Table1.1">
          <table:table-cell table:style-name="Table1.A1" office:value-type="string">
            <text:p text:style-name="P3">李欣芸／心情電影院／李欣芸音樂製作有限公司<text:span text:style-name="T9">﹙</text:span>演奏者：保加利亞國家廣播交響樂團<text:span text:style-name="T9">﹚</text:span></text:p>
            <text:p text:style-name="P3">Martin "Musa" Musaubach／ALL KINDS OF GOOD／十一音像有限公司(十一音樂)﹙演奏者：Martin "Musa" Musaubach﹚</text:p>
            <text:p text:style-name="P3">鍾適芳／藍。掉／大大樹音樂圖像有限公司<text:span text:style-name="T9">﹙</text:span>演奏者：鍾玉鳳;陳思銘<text:span text:style-name="T9">﹚</text:span></text:p>
            <text:p text:style-name="P3">秦四風／SEDAR／台灣索尼音樂娛樂股份有限公司<text:span text:style-name="T9">﹙</text:span>演奏者：秦四風<text:span text:style-name="T9">﹚</text:span></text:p>
            <text:p text:style-name="P3">顧忠山／PROPER UP!正／台灣索尼音樂娛樂股份有限公司<text:span text:style-name="T9">﹙</text:span>演奏者：紅節奏<text:span text:style-name="T9">﹚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作曲人獎</text:span></text:p>
          </table:table-cell>
        </table:table-row>
        <table:table-row table:style-name="Table1.1">
          <table:table-cell table:style-name="Table1.A1" office:value-type="string">
            <text:p text:style-name="P3">李欣芸／台北行板《心情電影院》／李欣芸音樂製作有限公司<text:span text:style-name="T9">﹙</text:span>演奏者：保加利亞國家廣播交響樂團<text:span text:style-name="T9">﹚</text:span></text:p>
            <text:p text:style-name="P3">Martin "Musa" Musaubach／ALL KINDS OF GOOD《ALL KINDS OF GOOD》／十一音像有限公司(十一音樂)﹙演奏者：Martin "Musa" Musaubach﹚</text:p>
            <text:p text:style-name="P3">陳思銘／Fade to Blue 藍。掉《藍。掉》／大大樹音樂圖像有限公司<text:span text:style-name="T9">﹙</text:span>演奏者：藍。掉<text:span text:style-name="T9">﹚</text:span></text:p>
            <text:p text:style-name="P3">秦四風／Arboreal Tunnel （feat. Richard Bona）《SEDAR》／台灣索尼音樂娛樂股份有限公司<text:span text:style-name="T9">﹙</text:span>演奏者：秦四風<text:span text:style-name="T9">﹚</text:span></text:p>
            <text:p text:style-name="P3">曾增譯／Call It Anything《Kind of True》／福爾摩沙任務爵士樂團<text:span text:style-name="T9">﹙</text:span>演奏者：福爾摩沙任務爵士樂團<text:span text:style-name="T9">﹚</text:span></text:p>
          </table:table-cell>
        </table:table-row>
        <table:table-row table:style-name="Table1.1">
          <table:table-cell table:style-name="Table1.A1" office:value-type="string">
            <text:p text:style-name="P1">【技術類】</text:p>
          </table:table-cell>
        </table:table-row>
        <table:table-row table:style-name="Table1.1">
          <table:table-cell table:style-name="Table1.A1" office:value-type="string">
            <text:p text:style-name="P1">    【個人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1">最佳專輯裝幀設計獎</text:span></text:p>
          </table:table-cell>
        </table:table-row>
        <table:table-row table:style-name="Table1.1">
          <table:table-cell table:style-name="Table1.A1" office:value-type="string">
            <text:p text:style-name="P3">陳世川／桑布伊創作專輯<text:span text:style-name="T9"> </text:span>- 椏幹／卡達德邦文化工作室</text:p>
            <text:p text:style-name="P3">羅文岑／圍庄<text:span text:style-name="T9"> </text:span>Village Besieged／山下民謠有限公司</text:p>
            <text:p text:style-name="P3">陳星翰;何旭庭;講口萬;余品翰;小狐;毛怪;李夏／Welcome To The Next Level／艾克斯娛樂有限公司</text:p>
            <text:p text:style-name="P3">蕭青陽工作室／何年何月再相逢／雅雯音樂工作室有限公司</text:p>
            <text:p text:style-name="P3">楊文瑄；聶永真／心情電影院／李欣芸音樂製作有限公司</text:p>
          </table:table-cell>
        </table:table-row>
        <table:table-row table:style-name="Table1.1">
          <table:table-cell table:style-name="Table1.A1" office:value-type="string">
            <text:p text:style-name="P1">    【出版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演唱錄音專輯獎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桑布伊創作專輯</text:span><text:span text:style-name="T8"> </text:span><text:span text:style-name="T6">- 椏幹／卡達德邦文化工作室</text:span><text:span text:style-name="T8"> </text:span><text:line-break/><text:span text:style-name="T6">（主要錄音人員：孫天致／主要混音人員：孫天致／主要母帶後製人員：Ted Jensen）</text:span></text:p>
            <text:p text:style-name="P2"><text:span text:style-name="T6">JTW 西遊記／香港商賦音樂有限公司</text:span><text:span text:style-name="T8"> </text:span><text:line-break/><text:span text:style-name="T6">（主要錄音人員：Derrick Sepnio；Jeff Li／主要混音人員：Phil Tan；Ken Lewis；Jaycen Joshua；Tony Maserati；Dave Pensado／主要母帶後製人員：Chris Gehringer）</text:span></text:p>
            <text:p text:style-name="P2"><text:span text:style-name="T6">#MWHYB／環球國際唱片股份有限公司</text:span><text:span text:style-name="T8"> </text:span><text:line-break/><text:span text:style-name="T6">（主要錄音人員：Brian Paturalski、Ken Lewis、tye、Enik Lin／主要混音人員：Brian Paturalski、Ken Lewis、tye、Enik Lin／主要母帶後製人員：James Cruz）</text:span></text:p>
            <text:p text:style-name="P2"><text:span text:style-name="T6">賊／薩摩亞商妮樂佛創意有限公司(台灣分公司) </text:span><text:line-break/><text:span text:style-name="T6">（主要錄音人員：王永鈞／主要混音人員：林正忠／主要母帶後製人員：Chris Gehringer）</text:span></text:p>
            <text:p text:style-name="P2"><text:span text:style-name="T6">明白／滾石國際音樂股份有限公司</text:span><text:span text:style-name="T8"> </text:span><text:line-break/><text:span text:style-name="T6">（主要錄音人員：陳志翔、葉育軒、李振權Jim Lee、John Hermanson、林鉑堅(強尼)、陳以霖、李岳松／主要混音人員：樊乃綱、林正忠、李振權Jim Lee／主要母帶後製人員：Michael D.）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 text:c="2"/></text:span><text:span text:style-name="T2">最佳演奏錄音專輯獎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6">心情電影院／李欣芸音樂製作有限公司</text:span><text:span text:style-name="T8"> </text:span><text:line-break/><text:span text:style-name="T6">（主要錄音人員：David Santiago；楊敏奇／主要混音人員：楊敏奇；程馗／主要母帶後製人員：楊敏奇；程馗）</text:span></text:p>
            <text:p text:style-name="P2"><text:span text:style-name="T6">幻城電視配樂原聲帶／華納國際音樂股份有限公司</text:span><text:span text:style-name="T8"> </text:span><text:line-break/><text:span text:style-name="T6">（主要錄音人員：Frank Cunningham、Antonio Oliart、Chenao Wang、Jorge Velasco／主要混音人員：V.K克、Shinnosuke Miyazawa／主要母帶後製人員：孫仲舒）</text:span></text:p>
            <text:p text:style-name="P2"><text:span text:style-name="T6">SEDAR／台灣索尼音樂娛樂股份有限公司</text:span><text:span text:style-name="T8"> </text:span><text:line-break/><text:span text:style-name="T6">（主要錄音人員：李岳松、馬力、須藤</text:span><text:span text:style-name="T8"> </text:span><text:span text:style-name="T6">滿、Goh Hotoda、王耀唯、Larry Williams、Gary Grant、Dustin Higgns、Richard Bons、Chris Parks、Brendan Muldowney、James Genus、、秦四風、Scott Henderson、賈軼男、Alain Caron、Julian Miller／主要混音人員：Goh Hotoda、馬力／主要母帶後製人員：Bob Ludwing）</text:span></text:p>
            <text:p text:style-name="P2"><text:span text:style-name="T6">曾增譯</text:span><text:span text:style-name="T8"> </text:span><text:span text:style-name="T6">共聲體三重奏</text:span><text:span text:style-name="T8">—</text:span><text:span text:style-name="T6">Chromatics色彩學／共聲體樂團</text:span><text:span text:style-name="T8"> </text:span><text:line-break/><text:span text:style-name="T6">（主要錄音人員：余佳倫／主要混音人員：余佳倫／主要母帶後製人員：Jeff Lipton）</text:span></text:p>
            <text:p text:style-name="P2"><text:span text:style-name="T6">Kind of True／福爾摩沙任務爵士樂團</text:span><text:span text:style-name="T8"> </text:span><text:line-break/><text:soft-page-break/><text:span text:style-name="T6">（主要錄音人員：Tommy Cavalieri／主要混音人員：Tommy Cavalieri／主要母帶後製人員：Tommy Cavalieri）</text:span></text:p>
          </table:table-cell>
        </table:table-row>
        <table:table-row table:style-name="Table1.1">
          <table:table-cell table:style-name="Table1.A1" office:value-type="string">
            <text:p text:style-name="P1">  【特別貢獻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 </text:span><text:span text:style-name="T3"><text:s text:c="2"/></text:span><text:span text:style-name="T2">特別貢獻獎</text:span><text:span text:style-name="T3"> </text:span><text:span text:style-name="T2"><text:tab/><text:tab/><text:tab/></text:span></text:p>
          </table:table-cell>
        </table:table-row>
        <table:table-row table:style-name="Table1.1">
          <table:table-cell table:style-name="Table1.A1" office:value-type="string"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2"><text:span text:style-name="T6">紀露霞（紀秋英）、張雨生</text:span></text:p>
                </table:table-cell>
              </table:table-row>
            </table:table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1">  【評審團獎】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3">■</text:span><text:span text:style-name="T3"> <text:s/></text:span><text:span text:style-name="T3"><text:s/></text:span><text:span text:style-name="T2">評審團獎</text:span><text:span text:style-name="T3"> </text:span><text:span text:style-name="T2"><text:tab/><text:tab/><text:tab/></text:span></text:p>
          </table:table-cell>
        </table:table-row>
        <table:table-row table:style-name="Table1.1">
          <table:table-cell table:style-name="Table1.A1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6">生祥樂隊（圍庄）</text:span></text:p>
                </table:table-cell>
              </table:table-row>
            </table:table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472c4"/>
      <style:text-properties fo:color="#323e4f" style:font-name="Calibri Light" fo:font-family="'Calibri Light'" style:font-family-generic="swiss" style:font-pitch="variable" fo:font-size="26pt" fo:letter-spacing="0.0035in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loext:contextual-spacing="false" fo:keep-together="always" fo:keep-with-next="always"/>
      <style:text-properties fo:color="#4472c4"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472c4" style:font-name="Calibri Light" fo:font-family="'Calibri Light'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472c4" style:font-name="Calibri Light" fo:font-family="'Calibri Light'" style:font-family-generic="swiss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er" style:family="paragraph" style:parent-style-name="Standard" style:class="extra"/>
    <style:style style:name="內文縮排" style:family="paragraph" style:parent-style-name="Standard">
      <style:paragraph-properties fo:margin-left="0.5in" fo:margin-right="0in" fo:text-indent="0in" style:auto-text-indent="false"/>
    </style:style>
    <style:style style:name="Subtitle" style:family="paragraph" style:parent-style-name="Standard" style:next-style-name="Standard" style:class="chapter">
      <style:paragraph-properties fo:margin-left="0.0598in" fo:margin-right="0in" fo:text-indent="0in" style:auto-text-indent="false"/>
      <style:text-properties fo:color="#4472c4" style:font-name="Calibri Light" fo:font-family="'Calibri Light'" style:font-family-generic="swiss" style:font-pitch="variable" fo:font-size="12pt" fo:letter-spacing="0.0102in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標號" style:family="paragraph" style:parent-style-name="Standard" style:next-style-name="Standard">
      <style:paragraph-properties fo:line-height="100%"/>
      <style:text-properties fo:color="#4472c4" fo:font-size="9pt" fo:font-weight="bold" style:font-size-asian="9pt" style:font-weight-asian="bold" style:font-size-complex="9pt" style:font-weight-complex="bold"/>
    </style:style>
    <style:style style:name="DocDefaults" style:family="paragraph">
      <style:paragraph-properties fo:margin-top="0in" fo:margin-bottom="0.139in" loext:contextual-spacing="false" fo:line-height="115%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eader_20_Char" style:display-name="Header Char" style:family="text" style:parent-style-name="預設段落字型"/>
    <style:style style:name="Heading_20_1_20_Char" style:display-name="Heading 1 Char" style:family="text">
      <style:text-properties fo:color="#2f5496"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_20_Char" style:display-name="Heading 2 Char" style:family="text">
      <style:text-properties fo:color="#4472c4"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_20_Char" style:display-name="Heading 3 Char" style:family="text">
      <style:text-properties fo:color="#4472c4" style:font-name="Calibri Light" fo:font-family="'Calibri Light'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_20_Char" style:display-name="Heading 4 Char" style:family="text">
      <style:text-properties fo:color="#4472c4" style:font-name="Calibri Light" fo:font-family="'Calibri Light'" style:font-family-generic="swiss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ubtitle_20_Char" style:display-name="Subtitle Char" style:family="text">
      <style:text-properties fo:color="#4472c4" style:font-name="Calibri Light" fo:font-family="'Calibri Light'" style:font-family-generic="swiss" style:font-pitch="variable" fo:font-size="12pt" fo:letter-spacing="0.0102in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le_20_Char" style:display-name="Title Char" style:family="text">
      <style:text-properties fo:color="#323e4f" style:font-name="Calibri Light" fo:font-family="'Calibri Light'" style:font-family-generic="swiss" style:font-pitch="variable" fo:font-size="26pt" fo:letter-spacing="0.0035in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8屆金曲獎流行音樂類入圍名單</dc:title>
    <meta:initial-creator>Microsoft Office User</meta:initial-creator>
    <meta:creation-date>2017-06-07T17:34:00</meta:creation-date>
    <dc:creator>游姵瑜</dc:creator>
    <dc:date>2017-06-07T17:34:00</dc:date>
    <meta:print-date>2017-05-16T19:20:00</meta:print-date>
    <meta:editing-cycles>2</meta:editing-cycles>
    <meta:editing-duration>P15824DT17H31M44S</meta:editing-duration>
    <meta:document-statistic meta:table-count="3" meta:image-count="0" meta:object-count="0" meta:page-count="5" meta:paragraph-count="201" meta:word-count="5336" meta:character-count="6978" meta:non-whitespace-character-count="6620"/>
    <meta:generator>LibreOffice/4.3.7.2$Linux_X86_64 LibreOffice_project/430$Build-2</meta:generator>
  </office:meta>
</office:document-meta>
</file>