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6" style:parent-style-name="內文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0159in"/>
    </style:style>
    <style:style style:name="TableColumn10" style:family="table-column">
      <style:table-column-properties style:column-width="2.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3784in"/>
    </style:style>
    <style:style style:name="TableColumn13" style:family="table-column">
      <style:table-column-properties style:column-width="2.125in"/>
    </style:style>
    <style:style style:name="Table8" style:family="table">
      <style:table-properties style:width="6.644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229in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229in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229in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229in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625in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993in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472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75in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華康標楷體" style:font-name-asian="華康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本文" style:family="paragraph">
      <style:paragraph-properties fo:text-align="justify" fo:line-height="0.2777in" fo:margin-left="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本文" style:family="paragraph">
      <style:paragraph-properties fo:text-align="justify" fo:line-height="0.2777in" fo:text-indent="0.3895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0.584in" fo:text-indent="-0.5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584in" fo:text-indent="-0.5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二</text:p>
      <text:p text:style-name="P2"><text:span text:style-name="T3">「國產電影片劇本開發補助金」結案申請</text:span><text:span text:style-name="T4">表</text:span></text:p>
      <text:p text:style-name="P5"/>
      <text:p text:style-name="P6"><text:span text:style-name="T7">申請日期：民國 <text:s text:c="4"/>年 <text:s text:c="4"/>月 <text:s text:c="4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一、開發劇本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二、申請人基本資料：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司名稱</text:p>
          </table:table-cell>
          <table:table-cell table:style-name="TableCell24" table:number-columns-spanned="3">
            <text:p text:style-name="P25"/>
            <text:p text:style-name="P26"/>
            <text:p text:style-name="P27"/>
          </table:table-cell>
          <table:covered-table-cell/>
          <table:covered-table-cell/>
          <table:table-cell table:style-name="TableCell28">
            <text:p text:style-name="P29">(請蓋公司印鑑)</text:p>
          </table:table-cell>
        </table:table-row>
        <table:table-row table:style-name="TableRow30">
          <table:table-cell table:style-name="TableCell31">
            <text:p text:style-name="P32">負責人</text:p>
            <text:p text:style-name="P33"/>
          </table:table-cell>
          <table:table-cell table:style-name="TableCell34" table:number-columns-spanned="3">
            <text:p text:style-name="P35"/>
            <text:p text:style-name="P36"/>
          </table:table-cell>
          <table:covered-table-cell/>
          <table:covered-table-cell/>
          <table:table-cell table:style-name="TableCell37">
            <text:p text:style-name="P38">(請蓋負責人印鑑)</text:p>
          </table:table-cell>
        </table:table-row>
        <table:table-row table:style-name="TableRow39">
          <table:table-cell table:style-name="TableCell40">
            <text:p text:style-name="P41">地址</text:p>
            <text:p text:style-name="P42"/>
          </table:table-cell>
          <table:table-cell table:style-name="TableCell43" table:number-columns-spanned="4">
            <text:p text:style-name="P44">(郵遞區號)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人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>傳真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三、檢附文件列表：</text:span><text:span text:style-name="T6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<text:s text:c="5"/></text:span><text:span text:style-name="T73">□開發完成之國產電影片劇本</text:span><text:span text:style-name="T74">及劇本開發執行報告</text:span><text:span text:style-name="T75">（一式</text:span><text:span text:style-name="T76">九</text:span><text:span text:style-name="T77">份）</text:span></text:p>
            <text:p text:style-name="P78"><text:span text:style-name="T79"><text:s text:c="5"/></text:span><text:span text:style-name="T80">（以雙面直式橫書繕打，正體中文編輯，字型大小：14，行高：20pt）</text:span></text:p>
            <text:p text:style-name="P81"><text:span text:style-name="T82">□</text:span><text:span text:style-name="T83">獲補助通知函</text:span><text:span text:style-name="T84">影本</text:span></text:p>
            <text:p text:style-name="P85"><text:span text:style-name="T86">□</text:span><text:span text:style-name="T87">領款</text:span><text:span text:style-name="T88">發票或</text:span><text:span text:style-name="T89">收據一份</text:span></text:p>
            <text:p text:style-name="P90"><text:span text:style-name="T91"><text:s text:c="4"/>□</text:span><text:span text:style-name="T92">劇本開發總</text:span><text:span text:style-name="T93">收支明細表一份</text:span></text:p>
            <text:p text:style-name="P94"><text:span text:style-name="T95"><text:s text:c="4"/>□</text:span><text:span text:style-name="T96">補助金支出原始憑證正本</text:span><text:span text:style-name="T97">（</text:span><text:span text:style-name="T98">補助金</text:span><text:span text:style-name="T99">應</text:span><text:span text:style-name="T100">用於</text:span><text:span text:style-name="T101">在我國執行劇本開發之編劇，</text:span><text:span text:style-name="T102">及其他</text:span><text:span text:style-name="T103">與劇本開發相關</text:span><text:span text:style-name="T104">之項目</text:span><text:span text:style-name="T105">，上開費用不得低於核定補助金額</text:span><text:span text:style-name="T106">。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7"><text:span text:style-name="T108">送件地址：</text:span><text:span text:style-name="T109">文化部影視及流行音樂產業局電影組（100臺北市中正區開封街一段三號），電話：02-23758368分機1426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二</dc:title>
    <meta:initial-creator>C10053</meta:initial-creator>
    <dc:creator>紀晴文</dc:creator>
    <meta:creation-date>2016-03-18T02:02:00Z</meta:creation-date>
    <dc:date>2016-03-18T02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