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Wingdings 2" svg:font-family="Wingdings 2" style:font-pitch="variable" style:font-family-generic="roman" style:font-charset="x-symbol"/>
    <style:font-face style:name="Arial" svg:font-family="Arial"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text-indent="-0.002cm" fo:margin-left="0.002cm" fo:margin-right="0.123cm"/>
    </style:style>
    <style:style style:name="T1_1" style:family="text">
      <style:text-properties style:font-name="標楷體" fo:font-size="16pt" style:font-name-asian="標楷體" style:font-size-asian="16pt" fo:font-weight="bold" style:font-weight-asian="bold"/>
    </style:style>
    <style:style style:name="P2" style:family="paragraph" style:parent-style-name="List_20_Paragraph">
      <style:paragraph-properties fo:text-align="justify"/>
    </style:style>
    <style:style style:name="T2_1" style:family="text">
      <style:text-properties style:font-name="標楷體" style:font-name-asian="標楷體"/>
    </style:style>
    <style:style style:name="P3" style:family="paragraph" style:parent-style-name="Normal">
      <style:paragraph-properties fo:text-align="justify" fo:text-indent="0.847cm" fo:margin-left="0.706cm"/>
    </style:style>
    <style:style style:name="T3_1" style:family="text">
      <style:text-properties style:font-name="標楷體" style:font-name-asian="標楷體"/>
    </style:style>
    <style:style style:name="P4" style:family="paragraph" style:parent-style-name="Normal">
      <style:paragraph-properties fo:text-align="justify"/>
      <style:text-properties style:font-name="標楷體" style:font-name-asian="標楷體"/>
    </style:style>
    <style:style style:name="P5" style:family="paragraph" style:parent-style-name="List_20_Paragraph">
      <style:paragraph-properties fo:text-align="justify"/>
    </style:style>
    <style:style style:name="T5_1" style:family="text">
      <style:text-properties style:font-name="標楷體" style:font-name-asian="標楷體"/>
    </style:style>
    <style:style style:name="T5_2" style:family="text">
      <style:text-properties style:font-name="標楷體" style:font-name-asian="標楷體"/>
    </style:style>
    <style:style style:name="P6" style:family="paragraph" style:parent-style-name="List_20_Paragraph">
      <style:paragraph-properties fo:text-align="justify"/>
    </style:style>
    <style:style style:name="T6_1" style:family="text">
      <style:text-properties style:font-name="標楷體" style:font-name-asian="標楷體"/>
    </style:style>
    <style:style style:name="P7" style:family="paragraph" style:parent-style-name="List_20_Paragraph">
      <style:paragraph-properties fo:text-align="justify"/>
    </style:style>
    <style:style style:name="T7_1" style:family="text">
      <style:text-properties style:font-name="標楷體" style:font-name-asian="標楷體"/>
    </style:style>
    <style:style style:name="P8" style:family="paragraph" style:parent-style-name="List_20_Paragraph">
      <style:paragraph-properties fo:text-align="justify" fo:margin-left="1.764cm"/>
    </style:style>
    <style:style style:name="T8_1" style:family="text">
      <style:text-properties style:font-name="標楷體" style:font-name-asian="標楷體"/>
    </style:style>
    <style:style style:name="P9" style:family="paragraph" style:parent-style-name="List_20_Paragraph">
      <style:paragraph-properties fo:text-align="justify"/>
    </style:style>
    <style:style style:name="T9_1" style:family="text">
      <style:text-properties style:font-name="標楷體" style:font-name-asian="標楷體"/>
    </style:style>
    <style:style style:name="T9_2" style:family="text">
      <style:text-properties style:font-name="標楷體" style:font-name-asian="標楷體"/>
    </style:style>
    <style:style style:name="T9_3" style:family="text">
      <style:text-properties style:font-name="標楷體" style:font-name-asian="標楷體"/>
    </style:style>
    <style:style style:name="T9_4" style:family="text">
      <style:text-properties style:font-name="標楷體" style:font-name-asian="標楷體"/>
    </style:style>
    <style:style style:name="P10" style:family="paragraph" style:parent-style-name="List_20_Paragraph">
      <style:paragraph-properties fo:text-align="justify" fo:margin-left="1.764cm"/>
    </style:style>
    <style:style style:name="T10_1" style:family="text">
      <style:text-properties style:font-name="標楷體" style:font-name-asian="標楷體"/>
    </style:style>
    <style:style style:name="T10_2" style:family="text">
      <style:text-properties style:font-name="標楷體" style:font-name-asian="標楷體"/>
    </style:style>
    <style:style style:name="T10_3" style:family="text">
      <style:text-properties style:font-name="標楷體" style:font-name-asian="標楷體"/>
    </style:style>
    <style:style style:name="P11" style:family="paragraph" style:parent-style-name="List_20_Paragraph">
      <style:paragraph-properties fo:text-align="justify"/>
    </style:style>
    <style:style style:name="T11_1" style:family="text">
      <style:text-properties style:font-name="標楷體" style:font-name-asian="標楷體"/>
    </style:style>
    <style:style style:name="P12" style:family="paragraph" style:parent-style-name="List_20_Paragraph">
      <style:paragraph-properties fo:text-align="justify"/>
    </style:style>
    <style:style style:name="T12_1" style:family="text">
      <style:text-properties style:font-name="標楷體" style:font-name-asian="標楷體"/>
    </style:style>
    <style:style style:name="P13" style:family="paragraph" style:parent-style-name="List_20_Paragraph">
      <style:paragraph-properties fo:text-align="justify" fo:margin-left="1.764cm"/>
    </style:style>
    <style:style style:name="T13_1" style:family="text">
      <style:text-properties style:font-name="標楷體" style:font-name-asian="標楷體"/>
    </style:style>
    <style:style style:name="P14" style:family="paragraph" style:parent-style-name="List_20_Paragraph">
      <style:paragraph-properties fo:text-align="justify" fo:margin-left="1.764cm"/>
    </style:style>
    <style:style style:name="T14_1" style:family="text">
      <style:text-properties style:font-name="標楷體" style:font-name-asian="標楷體"/>
    </style:style>
    <style:style style:name="P15" style:family="paragraph" style:parent-style-name="List_20_Paragraph">
      <style:paragraph-properties fo:text-align="justify"/>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P16" style:family="paragraph" style:parent-style-name="List_20_Paragraph">
      <style:paragraph-properties fo:text-align="justify" fo:margin-left="1.764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P17" style:family="paragraph" style:parent-style-name="List_20_Paragraph">
      <style:paragraph-properties fo:text-align="justify"/>
    </style:style>
    <style:style style:name="T17_1" style:family="text">
      <style:text-properties style:font-name="標楷體" style:font-name-asian="標楷體"/>
    </style:style>
    <style:style style:name="P18" style:family="paragraph" style:parent-style-name="List_20_Paragraph">
      <style:paragraph-properties fo:text-align="justify"/>
    </style:style>
    <style:style style:name="T18_1" style:family="text">
      <style:text-properties style:font-name="標楷體" style:font-name-asian="標楷體"/>
    </style:style>
    <style:style style:name="P19" style:family="paragraph" style:parent-style-name="List_20_Paragraph">
      <style:paragraph-properties fo:text-align="justify" fo:margin-left="1.764cm"/>
    </style:style>
    <style:style style:name="T19_1" style:family="text">
      <style:text-properties style:font-name="標楷體" style:font-name-asian="標楷體"/>
    </style:style>
    <style:style style:name="P20" style:family="paragraph" style:parent-style-name="List_20_Paragraph">
      <style:paragraph-properties fo:text-align="justify"/>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P21" style:family="paragraph" style:parent-style-name="List_20_Paragraph">
      <style:paragraph-properties fo:text-align="justify" fo:margin-left="1.764cm"/>
    </style:style>
    <style:style style:name="T21_1" style:family="text">
      <style:text-properties style:font-name="標楷體" style:font-name-asian="標楷體"/>
    </style:style>
    <style:style style:name="P22" style:family="paragraph" style:parent-style-name="List_20_Paragraph">
      <style:paragraph-properties fo:text-align="justify"/>
    </style:style>
    <style:style style:name="T22_1" style:family="text">
      <style:text-properties style:font-name="標楷體" style:font-name-asian="標楷體"/>
    </style:style>
    <style:style style:name="P23" style:family="paragraph" style:parent-style-name="List_20_Paragraph"/>
    <style:style style:name="T23_1" style:family="text">
      <style:text-properties style:font-name="標楷體" style:font-name-asian="標楷體"/>
    </style:style>
    <style:style style:name="P24" style:family="paragraph" style:parent-style-name="List_20_Paragraph">
      <style:paragraph-properties fo:margin-left="1.764cm"/>
    </style:style>
    <style:style style:name="T24_1" style:family="text">
      <style:text-properties style:font-name="標楷體" style:font-name-asian="標楷體"/>
    </style:style>
    <style:style style:name="P25" style:family="paragraph" style:parent-style-name="List_20_Paragraph">
      <style:paragraph-properties fo:text-align="justify"/>
    </style:style>
    <style:style style:name="T25_1" style:family="text">
      <style:text-properties style:font-name="標楷體" style:font-name-asian="標楷體"/>
    </style:style>
    <style:style style:name="T25_2" style:family="text">
      <style:text-properties style:font-name="標楷體" style:font-name-asian="標楷體"/>
    </style:style>
    <style:style style:name="T25_3" style:family="text">
      <style:text-properties style:font-name="標楷體" style:font-name-asian="標楷體"/>
    </style:style>
    <style:style style:name="T25_4" style:family="text">
      <style:text-properties style:font-name="標楷體" style:font-name-asian="標楷體"/>
    </style:style>
    <style:style style:name="P26" style:family="paragraph" style:parent-style-name="List_20_Paragraph">
      <style:paragraph-properties fo:text-align="justify" fo:margin-left="1.764cm"/>
    </style:style>
    <style:style style:name="T26_1" style:family="text">
      <style:text-properties style:font-name="標楷體" style:font-name-asian="標楷體"/>
    </style:style>
    <style:style style:name="T26_2" style:family="text">
      <style:text-properties style:font-name="標楷體" style:font-name-asian="標楷體"/>
    </style:style>
    <style:style style:name="T26_3" style:family="text">
      <style:text-properties style:font-name="標楷體" style:font-name-asian="標楷體"/>
    </style:style>
    <style:style style:name="T26_4" style:family="text">
      <style:text-properties style:font-name="標楷體" style:font-name-asian="標楷體"/>
    </style:style>
    <style:style style:name="T26_5" style:family="text">
      <style:text-properties style:font-name="標楷體" style:font-name-asian="標楷體"/>
    </style:style>
    <style:style style:name="P27" style:family="paragraph" style:parent-style-name="List_20_Paragraph">
      <style:paragraph-properties fo:text-align="justify"/>
    </style:style>
    <style:style style:name="T27_1" style:family="text">
      <style:text-properties style:font-name="標楷體" style:font-name-asian="標楷體"/>
    </style:style>
    <style:style style:name="P28" style:family="paragraph" style:parent-style-name="List_20_Paragraph">
      <style:paragraph-properties fo:text-align="justify"/>
    </style:style>
    <style:style style:name="T28_1" style:family="text">
      <style:text-properties style:font-name="標楷體" style:font-name-asian="標楷體"/>
    </style:style>
    <style:style style:name="T28_2" style:family="text">
      <style:text-properties style:font-name="標楷體" style:font-name-asian="標楷體"/>
    </style:style>
    <style:style style:name="T28_3" style:family="text">
      <style:text-properties style:font-name="標楷體" style:font-name-asian="標楷體"/>
    </style:style>
    <style:style style:name="T28_4" style:family="text">
      <style:text-properties style:font-name="標楷體" style:font-name-asian="標楷體"/>
    </style:style>
    <style:style style:name="T28_5" style:family="text">
      <style:text-properties style:font-name="標楷體" style:font-name-asian="標楷體"/>
    </style:style>
    <style:style style:name="P29" style:family="paragraph" style:parent-style-name="List_20_Paragraph">
      <style:paragraph-properties fo:text-align="justify" fo:margin-left="1.764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P30" style:family="paragraph" style:parent-style-name="List_20_Paragraph">
      <style:paragraph-properties fo:text-align="justify"/>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T30_3" style:family="text">
      <style:text-properties style:font-name="標楷體" style:font-name-asian="標楷體"/>
    </style:style>
    <style:style style:name="T30_4" style:family="text">
      <style:text-properties style:font-name="標楷體" style:font-name-asian="標楷體"/>
    </style:style>
    <style:style style:name="P31" style:family="paragraph" style:parent-style-name="List_20_Paragraph">
      <style:paragraph-properties fo:text-align="justify" fo:margin-left="1.764cm"/>
    </style:style>
    <style:style style:name="T31_1" style:family="text">
      <style:text-properties style:font-name="標楷體" style:font-name-asian="標楷體"/>
    </style:style>
    <style:style style:name="T31_2" style:family="text">
      <style:text-properties style:font-name="標楷體" style:font-name-asian="標楷體"/>
    </style:style>
    <style:style style:name="T31_3" style:family="text">
      <style:text-properties style:font-name="標楷體" style:font-name-asian="標楷體"/>
    </style:style>
    <style:style style:name="T31_4" style:family="text">
      <style:text-properties style:font-name="標楷體" style:font-name-asian="標楷體"/>
    </style:style>
    <style:style style:name="T31_5" style:family="text">
      <style:text-properties style:font-name="標楷體" style:font-name-asian="標楷體"/>
    </style:style>
    <style:style style:name="T31_6" style:family="text">
      <style:text-properties style:font-name="標楷體" style:font-name-asian="標楷體"/>
    </style:style>
    <style:style style:name="P32" style:family="paragraph" style:parent-style-name="Normal">
      <style:paragraph-properties fo:text-align="justify" fo:margin-left="0.847cm"/>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T32_3" style:family="text">
      <style:text-properties style:font-name="標楷體" style:font-name-asian="標楷體"/>
    </style:style>
    <style:style style:name="T32_4" style:family="text">
      <style:text-properties style:font-name="標楷體" style:font-name-asian="標楷體"/>
    </style:style>
    <style:style style:name="T32_5" style:family="text">
      <style:text-properties style:font-name="標楷體" style:font-name-asian="標楷體"/>
    </style:style>
    <style:style style:name="P33" style:family="paragraph" style:parent-style-name="Normal">
      <style:paragraph-properties fo:text-align="justify" fo:margin-left="0.847cm"/>
      <style:text-properties style:font-name="標楷體" style:font-name-asian="標楷體"/>
    </style:style>
    <style:style style:name="P34" style:family="paragraph" style:parent-style-name="List_20_Paragraph">
      <style:paragraph-properties fo:text-align="justify"/>
    </style:style>
    <style:style style:name="T34_1" style:family="text">
      <style:text-properties style:font-name="標楷體" style:font-name-asian="標楷體"/>
    </style:style>
    <style:style style:name="P35" style:family="paragraph" style:parent-style-name="List_20_Paragraph">
      <style:paragraph-properties fo:text-align="justify"/>
    </style:style>
    <style:style style:name="T35_1" style:family="text">
      <style:text-properties style:font-name="標楷體" style:font-name-asian="標楷體"/>
    </style:style>
    <style:style style:name="P36" style:family="paragraph" style:parent-style-name="List_20_Paragraph">
      <style:paragraph-properties fo:text-align="justify"/>
    </style:style>
    <style:style style:name="T36_1" style:family="text">
      <style:text-properties style:font-name="標楷體" style:font-name-asian="標楷體"/>
    </style:style>
    <style:style style:name="P37" style:family="paragraph" style:parent-style-name="List_20_Paragraph">
      <style:paragraph-properties fo:text-align="justify" fo:margin-left="1.693cm"/>
      <style:text-properties style:font-name="標楷體" style:font-name-asian="標楷體"/>
    </style:style>
    <style:style style:name="P38" style:family="paragraph" style:parent-style-name="List_20_Paragraph">
      <style:paragraph-properties fo:text-align="justify"/>
    </style:style>
    <style:style style:name="T38_1" style:family="text">
      <style:text-properties style:font-name="標楷體" style:font-name-asian="標楷體"/>
    </style:style>
    <style:style style:name="P39" style:family="paragraph" style:parent-style-name="List_20_Paragraph">
      <style:paragraph-properties fo:text-align="justify"/>
    </style:style>
    <style:style style:name="T39_1" style:family="text">
      <style:text-properties style:font-name="標楷體" style:font-name-asian="標楷體"/>
    </style:style>
    <style:style style:name="P40" style:family="paragraph" style:parent-style-name="List_20_Paragraph">
      <style:paragraph-properties fo:text-align="justify" fo:margin-left="1.693cm"/>
    </style:style>
    <style:style style:name="T40_1" style:family="text">
      <style:text-properties style:font-name="標楷體" style:font-name-asian="標楷體"/>
    </style:style>
    <style:style style:name="T40_2" style:family="text">
      <style:text-properties style:font-name="標楷體" style:font-name-asian="標楷體"/>
    </style:style>
    <style:style style:name="T40_3" style:family="text">
      <style:text-properties style:font-name="標楷體" style:font-name-asian="標楷體"/>
    </style:style>
    <style:style style:name="T40_4" style:family="text">
      <style:text-properties style:font-name="標楷體" style:font-name-asian="標楷體"/>
    </style:style>
    <style:style style:name="T40_5" style:family="text">
      <style:text-properties style:font-name="標楷體" style:font-name-asian="標楷體"/>
    </style:style>
    <style:style style:name="T40_6" style:family="text">
      <style:text-properties style:font-name="標楷體" style:font-name-asian="標楷體"/>
    </style:style>
    <style:style style:name="T40_7" style:family="text">
      <style:text-properties style:font-name="標楷體" style:font-name-asian="標楷體"/>
    </style:style>
    <style:style style:name="T40_8" style:family="text">
      <style:text-properties style:font-name="標楷體" style:font-name-asian="標楷體"/>
    </style:style>
    <style:style style:name="T40_9" style:family="text">
      <style:text-properties style:font-name="標楷體" style:font-name-asian="標楷體"/>
    </style:style>
    <style:style style:name="T40_10" style:family="text">
      <style:text-properties style:font-name="標楷體" style:font-name-asian="標楷體"/>
    </style:style>
    <style:style style:name="T40_11" style:family="text">
      <style:text-properties style:font-name="標楷體" style:font-name-asian="標楷體"/>
    </style:style>
    <style:style style:name="T40_12" style:family="text">
      <style:text-properties style:font-name="標楷體" style:font-name-asian="標楷體"/>
    </style:style>
    <style:style style:name="T40_13" style:family="text">
      <style:text-properties style:font-name="標楷體" style:font-name-asian="標楷體"/>
    </style:style>
    <style:style style:name="T40_14" style:family="text">
      <style:text-properties style:font-name="標楷體" style:font-name-asian="標楷體"/>
    </style:style>
    <style:style style:name="T40_15" style:family="text">
      <style:text-properties style:font-name="標楷體" style:font-name-asian="標楷體"/>
    </style:style>
    <style:style style:name="T40_16" style:family="text">
      <style:text-properties style:font-name="標楷體" style:font-name-asian="標楷體"/>
    </style:style>
    <style:style style:name="T40_17" style:family="text">
      <style:text-properties style:font-name="標楷體" style:font-name-asian="標楷體"/>
    </style:style>
    <style:style style:name="P41" style:family="paragraph" style:parent-style-name="List_20_Paragraph">
      <style:paragraph-properties fo:text-align="justify"/>
    </style:style>
    <style:style style:name="T41_1" style:family="text">
      <style:text-properties style:font-name="標楷體" style:font-name-asian="標楷體"/>
    </style:style>
    <style:style style:name="P42" style:family="paragraph" style:parent-style-name="List_20_Paragraph">
      <style:paragraph-properties fo:text-align="justify"/>
    </style:style>
    <style:style style:name="T42_1" style:family="text">
      <style:text-properties style:font-name="標楷體" style:font-name-asian="標楷體"/>
    </style:style>
    <style:style style:name="P43" style:family="paragraph" style:parent-style-name="List_20_Paragraph">
      <style:paragraph-properties fo:text-align="justify"/>
    </style:style>
    <style:style style:name="T43_1" style:family="text">
      <style:text-properties style:font-name="標楷體" style:font-name-asian="標楷體"/>
    </style:style>
    <style:style style:name="P44" style:family="paragraph" style:parent-style-name="List_20_Paragraph">
      <style:paragraph-properties fo:text-align="justify"/>
    </style:style>
    <style:style style:name="T44_1" style:family="text">
      <style:text-properties style:font-name="標楷體" style:font-name-asian="標楷體"/>
    </style:style>
    <style:style style:name="P45" style:family="paragraph" style:parent-style-name="List_20_Paragraph">
      <style:paragraph-properties fo:text-align="justify" fo:margin-left="2.54cm"/>
    </style:style>
    <style:style style:name="T45_1" style:family="text">
      <style:text-properties style:font-name="標楷體" style:font-name-asian="標楷體"/>
    </style:style>
    <style:style style:name="P46" style:family="paragraph" style:parent-style-name="List_20_Paragraph">
      <style:paragraph-properties fo:text-align="justify"/>
    </style:style>
    <style:style style:name="T46_1" style:family="text">
      <style:text-properties style:font-name="標楷體" style:font-name-asian="標楷體"/>
    </style:style>
    <style:style style:name="P47" style:family="paragraph" style:parent-style-name="List_20_Paragraph">
      <style:paragraph-properties fo:text-align="justify"/>
    </style:style>
    <style:style style:name="T47_1" style:family="text">
      <style:text-properties style:font-name="標楷體" style:font-name-asian="標楷體"/>
    </style:style>
    <style:style style:name="P48" style:family="paragraph" style:parent-style-name="List_20_Paragraph">
      <style:paragraph-properties fo:text-align="justify"/>
    </style:style>
    <style:style style:name="T48_1" style:family="text">
      <style:text-properties style:font-name="標楷體" style:font-name-asian="標楷體"/>
    </style:style>
    <style:style style:name="P49" style:family="paragraph" style:parent-style-name="List_20_Paragraph">
      <style:paragraph-properties fo:text-align="justify"/>
    </style:style>
    <style:style style:name="T49_1" style:family="text">
      <style:text-properties style:font-name="標楷體" style:font-name-asian="標楷體"/>
    </style:style>
    <style:style style:name="P50" style:family="paragraph" style:parent-style-name="List_20_Paragraph">
      <style:paragraph-properties fo:text-align="justify"/>
    </style:style>
    <style:style style:name="T50_1" style:family="text">
      <style:text-properties style:font-name="標楷體" style:font-name-asian="標楷體"/>
    </style:style>
    <style:style style:name="T50_2" style:family="text">
      <style:text-properties style:font-name="標楷體" style:font-name-asian="標楷體"/>
    </style:style>
    <style:style style:name="T50_3" style:family="text">
      <style:text-properties style:font-name="標楷體" style:font-name-asian="標楷體"/>
    </style:style>
    <style:style style:name="P51" style:family="paragraph" style:parent-style-name="List_20_Paragraph">
      <style:paragraph-properties fo:text-align="justify"/>
    </style:style>
    <style:style style:name="T51_1" style:family="text">
      <style:text-properties style:font-name="標楷體" style:font-name-asian="標楷體"/>
    </style:style>
    <style:style style:name="P52" style:family="paragraph" style:parent-style-name="List_20_Paragraph">
      <style:paragraph-properties fo:text-align="justify"/>
    </style:style>
    <style:style style:name="T52_1" style:family="text">
      <style:text-properties style:font-name="標楷體" style:font-name-asian="標楷體"/>
    </style:style>
    <style:style style:name="T52_2" style:family="text">
      <style:text-properties style:font-name="標楷體" style:font-name-asian="標楷體"/>
    </style:style>
    <style:style style:name="P53" style:family="paragraph" style:parent-style-name="List_20_Paragraph">
      <style:paragraph-properties fo:text-align="justify"/>
    </style:style>
    <style:style style:name="T53_1" style:family="text">
      <style:text-properties style:font-name="標楷體" style:font-name-asian="標楷體"/>
    </style:style>
    <style:style style:name="P54" style:family="paragraph" style:parent-style-name="List_20_Paragraph">
      <style:paragraph-properties fo:text-align="justify"/>
    </style:style>
    <style:style style:name="T54_1" style:family="text">
      <style:text-properties style:font-name="標楷體" style:font-name-asian="標楷體"/>
    </style:style>
    <style:style style:name="P55" style:family="paragraph" style:parent-style-name="List_20_Paragraph">
      <style:paragraph-properties fo:text-align="justify"/>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T55_4" style:family="text">
      <style:text-properties style:font-name="標楷體" style:font-name-asian="標楷體"/>
    </style:style>
    <style:style style:name="T55_5" style:family="text">
      <style:text-properties style:font-name="標楷體" style:font-name-asian="標楷體"/>
    </style:style>
    <style:style style:name="T55_6" style:family="text">
      <style:text-properties style:font-name="標楷體" style:font-name-asian="標楷體"/>
    </style:style>
    <style:style style:name="P56" style:family="paragraph" style:parent-style-name="List_20_Paragraph">
      <style:paragraph-properties fo:text-align="justify"/>
    </style:style>
    <style:style style:name="T56_1" style:family="text">
      <style:text-properties style:font-name="標楷體" style:font-name-asian="標楷體"/>
    </style:style>
    <style:style style:name="T56_2" style:family="text">
      <style:text-properties style:font-name="標楷體" style:font-name-asian="標楷體"/>
    </style:style>
    <style:style style:name="T56_3" style:family="text">
      <style:text-properties style:font-name="標楷體" style:font-name-asian="標楷體"/>
    </style:style>
    <style:style style:name="T56_4" style:family="text">
      <style:text-properties style:font-name="標楷體" style:font-name-asian="標楷體"/>
    </style:style>
    <style:style style:name="T56_5" style:family="text">
      <style:text-properties style:font-name="標楷體" style:font-name-asian="標楷體"/>
    </style:style>
    <style:style style:name="T56_6" style:family="text">
      <style:text-properties style:font-name="標楷體" style:font-name-asian="標楷體"/>
    </style:style>
    <style:style style:name="T56_7" style:family="text">
      <style:text-properties style:font-name="標楷體" style:font-name-asian="標楷體"/>
    </style:style>
    <style:style style:name="T56_8" style:family="text">
      <style:text-properties style:font-name="標楷體" style:font-name-asian="標楷體"/>
    </style:style>
    <style:style style:name="T56_9" style:family="text">
      <style:text-properties style:font-name="標楷體" style:font-name-asian="標楷體"/>
    </style:style>
    <style:style style:name="T56_10" style:family="text">
      <style:text-properties style:font-name="標楷體" style:font-name-asian="標楷體"/>
    </style:style>
    <style:style style:name="T56_11" style:family="text">
      <style:text-properties style:font-name="標楷體" style:font-name-asian="標楷體"/>
    </style:style>
    <style:style style:name="T56_12" style:family="text">
      <style:text-properties style:font-name="標楷體" style:font-name-asian="標楷體"/>
    </style:style>
    <style:style style:name="T56_13" style:family="text">
      <style:text-properties style:font-name="標楷體" style:font-name-asian="標楷體"/>
    </style:style>
    <style:style style:name="T56_14" style:family="text">
      <style:text-properties style:font-name="標楷體" style:font-name-asian="標楷體"/>
    </style:style>
    <style:style style:name="T56_15" style:family="text">
      <style:text-properties style:font-name="標楷體" style:font-name-asian="標楷體"/>
    </style:style>
    <style:style style:name="T56_16" style:family="text">
      <style:text-properties style:font-name="標楷體" style:font-name-asian="標楷體"/>
    </style:style>
    <style:style style:name="T56_17" style:family="text">
      <style:text-properties style:font-name="標楷體" style:font-name-asian="標楷體"/>
    </style:style>
    <style:style style:name="P57" style:family="paragraph" style:parent-style-name="List_20_Paragraph">
      <style:paragraph-properties fo:text-align="justify"/>
    </style:style>
    <style:style style:name="T57_1" style:family="text">
      <style:text-properties style:font-name="標楷體" style:font-name-asian="標楷體"/>
    </style:style>
    <style:style style:name="P58" style:family="paragraph" style:parent-style-name="List_20_Paragraph">
      <style:paragraph-properties fo:text-align="justify"/>
    </style:style>
    <style:style style:name="T58_1" style:family="text">
      <style:text-properties style:font-name="標楷體" style:font-name-asian="標楷體"/>
    </style:style>
    <style:style style:name="P59" style:family="paragraph" style:parent-style-name="List_20_Paragraph">
      <style:paragraph-properties fo:text-align="justify"/>
    </style:style>
    <style:style style:name="T59_1" style:family="text">
      <style:text-properties style:font-name="標楷體" style:font-name-asian="標楷體"/>
    </style:style>
    <style:style style:name="P60" style:family="paragraph" style:parent-style-name="List_20_Paragraph">
      <style:paragraph-properties fo:text-align="justify"/>
    </style:style>
    <style:style style:name="T60_1" style:family="text">
      <style:text-properties style:font-name="標楷體" style:font-name-asian="標楷體"/>
    </style:style>
    <style:style style:name="P61" style:family="paragraph" style:parent-style-name="List_20_Paragraph">
      <style:paragraph-properties fo:text-align="justify" fo:margin-left="1.764cm"/>
    </style:style>
    <style:style style:name="T61_1" style:family="text">
      <style:text-properties style:font-name="標楷體" style:font-name-asian="標楷體"/>
    </style:style>
    <style:style style:name="P62" style:family="paragraph" style:parent-style-name="Normal">
      <style:paragraph-properties fo:text-align="justify" fo:margin-left="0.847cm"/>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T62_3" style:family="text">
      <style:text-properties style:font-name="標楷體" style:font-name-asian="標楷體"/>
    </style:style>
    <style:style style:name="T62_4" style:family="text">
      <style:text-properties style:font-name="標楷體" style:font-name-asian="標楷體"/>
    </style:style>
    <style:style style:name="T62_5" style:family="text">
      <style:text-properties style:font-name="標楷體" style:font-name-asian="標楷體"/>
    </style:style>
    <style:style style:name="T62_6" style:family="text">
      <style:text-properties style:font-name="標楷體" style:font-name-asian="標楷體"/>
    </style:style>
    <style:style style:name="T62_7" style:family="text">
      <style:text-properties style:font-name="標楷體" style:font-name-asian="標楷體"/>
    </style:style>
    <style:style style:name="P63" style:family="paragraph" style:parent-style-name="Normal">
      <style:paragraph-properties fo:text-align="justify"/>
      <style:text-properties style:font-name="標楷體" style:font-name-asian="標楷體"/>
    </style:style>
    <style:style style:name="P64" style:family="paragraph" style:parent-style-name="List_20_Paragraph">
      <style:paragraph-properties fo:text-align="justify"/>
    </style:style>
    <style:style style:name="T64_1" style:family="text">
      <style:text-properties style:font-name="標楷體" style:font-name-asian="標楷體"/>
    </style:style>
    <style:style style:name="P65" style:family="paragraph" style:parent-style-name="List_20_Paragraph">
      <style:paragraph-properties fo:text-align="justify"/>
    </style:style>
    <style:style style:name="T65_1" style:family="text">
      <style:text-properties style:font-name="標楷體" style:font-name-asian="標楷體"/>
    </style:style>
    <style:style style:name="T65_2" style:family="text">
      <style:text-properties style:font-name="標楷體" style:font-name-asian="標楷體" style:font-name-complex="標楷體"/>
    </style:style>
    <style:style style:name="T65_3" style:family="text">
      <style:text-properties style:font-name="標楷體" style:font-name-asian="標楷體" style:font-name-complex="標楷體"/>
    </style:style>
    <style:style style:name="T65_4" style:family="text">
      <style:text-properties style:font-name="標楷體" style:font-name-asian="標楷體"/>
    </style:style>
    <style:style style:name="T65_5" style:family="text">
      <style:text-properties style:font-name="標楷體" style:font-name-asian="標楷體"/>
    </style:style>
    <style:style style:name="T65_6" style:family="text">
      <style:text-properties style:font-name="標楷體" style:font-name-asian="標楷體"/>
    </style:style>
    <style:style style:name="T65_7" style:family="text">
      <style:text-properties style:font-name="標楷體" style:font-name-asian="標楷體"/>
    </style:style>
    <style:style style:name="T65_8" style:family="text">
      <style:text-properties style:font-name="標楷體" style:font-name-asian="標楷體"/>
    </style:style>
    <style:style style:name="P66" style:family="paragraph" style:parent-style-name="List_20_Paragraph">
      <style:paragraph-properties fo:text-align="justify"/>
    </style:style>
    <style:style style:name="T66_1" style:family="text">
      <style:text-properties style:font-name="標楷體" style:font-name-asian="標楷體"/>
    </style:style>
    <style:style style:name="P67" style:family="paragraph" style:parent-style-name="List_20_Paragraph">
      <style:paragraph-properties fo:text-align="justify"/>
    </style:style>
    <style:style style:name="T67_1" style:family="text">
      <style:text-properties style:font-name="標楷體" style:font-name-asian="標楷體"/>
    </style:style>
    <style:style style:name="P68" style:family="paragraph" style:parent-style-name="List_20_Paragraph">
      <style:paragraph-properties fo:text-align="justify"/>
    </style:style>
    <style:style style:name="T68_1" style:family="text">
      <style:text-properties style:font-name="標楷體" style:font-name-asian="標楷體"/>
    </style:style>
    <style:style style:name="P69" style:family="paragraph" style:parent-style-name="Normal">
      <style:paragraph-properties fo:text-align="justify"/>
      <style:text-properties style:font-name="標楷體" style:font-name-asian="標楷體"/>
    </style:style>
    <style:style style:name="P70" style:family="paragraph" style:parent-style-name="Normal">
      <style:paragraph-properties fo:text-align="justify"/>
    </style:style>
    <style:style style:name="T70_1" style:family="text">
      <style:text-properties style:font-name="標楷體" style:font-name-asian="標楷體"/>
    </style:style>
    <style:style style:name="P71" style:family="paragraph" style:parent-style-name="List_20_Paragraph">
      <style:paragraph-properties fo:text-align="justify"/>
    </style:style>
    <style:style style:name="T71_1" style:family="text">
      <style:text-properties style:font-name="標楷體" style:font-name-asian="標楷體"/>
    </style:style>
    <style:style style:name="P72" style:family="paragraph" style:parent-style-name="List_20_Paragraph">
      <style:paragraph-properties fo:text-align="justify"/>
    </style:style>
    <style:style style:name="T72_1" style:family="text">
      <style:text-properties style:font-name="標楷體" style:font-name-asian="標楷體"/>
    </style:style>
    <style:style style:name="P73" style:family="paragraph" style:parent-style-name="List_20_Paragraph">
      <style:paragraph-properties fo:text-align="justify"/>
    </style:style>
    <style:style style:name="T73_1" style:family="text">
      <style:text-properties style:font-name="標楷體" style:font-name-asian="標楷體"/>
    </style:style>
    <style:style style:name="P74" style:family="paragraph" style:parent-style-name="List_20_Paragraph">
      <style:paragraph-properties fo:text-align="justify"/>
    </style:style>
    <style:style style:name="T74_1" style:family="text">
      <style:text-properties style:font-name="標楷體" style:font-name-asian="標楷體"/>
    </style:style>
    <style:style style:name="P75" style:family="paragraph" style:parent-style-name="List_20_Paragraph">
      <style:paragraph-properties fo:text-align="justify" fo:margin-left="1.764cm"/>
    </style:style>
    <style:style style:name="T75_1" style:family="text">
      <style:text-properties style:font-name="標楷體" style:font-name-asian="標楷體"/>
    </style:style>
    <style:style style:name="P76" style:family="paragraph" style:parent-style-name="List_20_Paragraph">
      <style:paragraph-properties fo:text-align="justify"/>
    </style:style>
    <style:style style:name="T76_1" style:family="text">
      <style:text-properties style:font-name="標楷體" style:font-name-asian="標楷體"/>
    </style:style>
    <style:style style:name="P77" style:family="paragraph" style:parent-style-name="List_20_Paragraph">
      <style:paragraph-properties fo:text-align="justify"/>
    </style:style>
    <style:style style:name="T77_1" style:family="text">
      <style:text-properties style:font-name="標楷體" style:font-name-asian="標楷體"/>
    </style:style>
    <style:style style:name="P78" style:family="paragraph" style:parent-style-name="List_20_Paragraph">
      <style:paragraph-properties fo:text-align="justify"/>
    </style:style>
    <style:style style:name="T78_1" style:family="text">
      <style:text-properties style:font-name="標楷體" style:font-name-asian="標楷體"/>
    </style:style>
    <style:style style:name="T78_2" style:family="text">
      <style:text-properties style:font-name="標楷體" style:font-name-asian="標楷體"/>
    </style:style>
    <style:style style:name="T78_3" style:family="text">
      <style:text-properties style:font-name="標楷體" style:font-name-asian="標楷體"/>
    </style:style>
    <style:style style:name="P79" style:family="paragraph" style:parent-style-name="Normal">
      <style:paragraph-properties fo:text-align="justify"/>
      <style:text-properties style:font-name="標楷體" style:font-name-asian="標楷體"/>
    </style:style>
    <style:style style:name="P80" style:family="paragraph" style:parent-style-name="Normal">
      <style:paragraph-properties fo:text-align="justify"/>
    </style:style>
    <style:style style:name="T80_1" style:family="text">
      <style:text-properties style:font-name="標楷體" style:font-name-asian="標楷體"/>
    </style:style>
    <style:style style:name="T80_2" style:family="text">
      <style:text-properties style:font-name="標楷體" style:font-name-asian="標楷體"/>
    </style:style>
    <style:style style:name="P81" style:family="paragraph" style:parent-style-name="List_20_Paragraph">
      <style:paragraph-properties fo:text-align="justify"/>
    </style:style>
    <style:style style:name="T81_1" style:family="text">
      <style:text-properties style:font-name="標楷體" style:font-name-asian="標楷體"/>
    </style:style>
    <style:style style:name="T81_2" style:family="text">
      <style:text-properties style:font-name="標楷體" style:font-name-asian="標楷體"/>
    </style:style>
    <style:style style:name="T81_3" style:family="text">
      <style:text-properties style:font-name="標楷體" style:font-name-asian="標楷體"/>
    </style:style>
    <style:style style:name="T81_4" style:family="text">
      <style:text-properties style:font-name="標楷體" style:font-name-asian="標楷體"/>
    </style:style>
    <style:style style:name="P82" style:family="paragraph" style:parent-style-name="List_20_Paragraph">
      <style:paragraph-properties fo:text-align="justify"/>
    </style:style>
    <style:style style:name="T82_1" style:family="text">
      <style:text-properties style:font-name="標楷體" style:font-name-asian="標楷體"/>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P83" style:family="paragraph" style:parent-style-name="List_20_Paragraph">
      <style:paragraph-properties fo:text-align="justify"/>
    </style:style>
    <style:style style:name="T83_1" style:family="text">
      <style:text-properties style:font-name="標楷體" style:font-name-asian="標楷體"/>
    </style:style>
    <style:style style:name="P84" style:family="paragraph" style:parent-style-name="List_20_Paragraph">
      <style:paragraph-properties fo:text-align="justify"/>
    </style:style>
    <style:style style:name="T84_1" style:family="text">
      <style:text-properties style:font-name="標楷體" style:font-name-asian="標楷體"/>
    </style:style>
    <style:style style:name="P85" style:family="paragraph" style:parent-style-name="List_20_Paragraph">
      <style:paragraph-properties fo:text-align="justify" fo:margin-left="1.764cm"/>
    </style:style>
    <style:style style:name="T85_1" style:family="text">
      <style:text-properties style:font-name="標楷體" style:font-name-asian="標楷體"/>
    </style:style>
    <style:style style:name="P86" style:family="paragraph" style:parent-style-name="List_20_Paragraph">
      <style:paragraph-properties fo:text-align="justify"/>
    </style:style>
    <style:style style:name="T86_1" style:family="text">
      <style:text-properties style:font-name="標楷體" style:font-name-asian="標楷體"/>
    </style:style>
    <style:style style:name="P87" style:family="paragraph" style:parent-style-name="List_20_Paragraph">
      <style:paragraph-properties fo:text-align="justify"/>
    </style:style>
    <style:style style:name="T87_1" style:family="text">
      <style:text-properties style:font-name="標楷體" style:font-name-asian="標楷體"/>
    </style:style>
    <style:style style:name="P88" style:family="paragraph" style:parent-style-name="Normal">
      <style:paragraph-properties fo:text-align="justify"/>
      <style:text-properties style:font-name="標楷體" style:font-name-asian="標楷體"/>
    </style:style>
    <style:style style:name="P89" style:family="paragraph" style:parent-style-name="List_20_Paragraph">
      <style:paragraph-properties fo:text-align="justify"/>
    </style:style>
    <style:style style:name="T89_1" style:family="text">
      <style:text-properties style:font-name="標楷體" style:font-name-asian="標楷體"/>
    </style:style>
    <style:style style:name="P90" style:family="paragraph" style:parent-style-name="Normal">
      <style:paragraph-properties fo:text-align="justify"/>
    </style:style>
    <style:style style:name="T90_1" style:family="text">
      <style:text-properties style:font-name="標楷體" style:font-name-asian="標楷體"/>
    </style:style>
    <style:style style:name="T90_2" style:family="text">
      <style:text-properties style:font-name="標楷體" style:font-name-asian="標楷體"/>
    </style:style>
    <style:style style:name="P91" style:family="paragraph" style:parent-style-name="Normal">
      <style:paragraph-properties fo:text-align="justify"/>
      <style:text-properties style:font-name="標楷體" style:font-name-asian="標楷體"/>
    </style:style>
    <style:style style:name="P92" style:family="paragraph" style:parent-style-name="List_20_Paragraph">
      <style:paragraph-properties fo:text-align="justify"/>
    </style:style>
    <style:style style:name="T92_1" style:family="text">
      <style:text-properties style:font-name="標楷體" style:font-name-asian="標楷體"/>
    </style:style>
    <style:style style:name="P93" style:family="paragraph" style:parent-style-name="Normal">
      <style:paragraph-properties fo:text-align="justify"/>
    </style:style>
    <style:style style:name="T93_1" style:family="text">
      <style:text-properties style:font-name="標楷體" style:font-name-asian="標楷體"/>
    </style:style>
    <style:style style:name="T93_2" style:family="text">
      <style:text-properties style:font-name="標楷體" style:font-name-asian="標楷體"/>
    </style:style>
    <style:style style:name="P94" style:family="paragraph" style:parent-style-name="Normal">
      <style:paragraph-properties fo:text-align="justify"/>
    </style:style>
    <style:style style:name="T94_1" style:family="text">
      <style:text-properties style:font-name="標楷體" style:font-name-asian="標楷體"/>
    </style:style>
    <style:style style:name="T94_2" style:family="text">
      <style:text-properties style:font-name="標楷體" style:font-name-asian="標楷體"/>
    </style:style>
    <style:style style:name="P95" style:family="paragraph" style:parent-style-name="List_20_Paragraph">
      <style:paragraph-properties fo:text-align="justify" fo:margin-left="1.693cm"/>
      <style:text-properties style:font-name="標楷體" style:font-name-asian="標楷體"/>
    </style:style>
    <style:style style:name="P96" style:family="paragraph" style:parent-style-name="Normal">
      <style:paragraph-properties fo:text-align="justify"/>
    </style:style>
    <style:style style:name="T96_1" style:family="text">
      <style:text-properties style:font-name="標楷體" style:font-name-asian="標楷體"/>
    </style:style>
    <style:style style:name="T96_2" style:family="text">
      <style:text-properties style:font-name="標楷體" style:font-name-asian="標楷體"/>
    </style:style>
    <style:style style:name="S2" style:family="section" style:master-page-name="MasterPage1">
      <style:section-properties text:dont-balance-text-columns="false">
        <style:columns fo:column-count="0" fo:column-gap="0.75cm"/>
      </style:section-properties>
    </style:style>
    <style:style style:name="P97" style:family="paragraph" style:parent-style-name="Normal" style:master-page-name="MasterPage1">
      <style:paragraph-properties fo:text-align="center"/>
    </style:style>
    <style:style style:name="T97_1" style:family="text">
      <style:text-properties style:font-name="標楷體" style:font-name-asian="標楷體" style:font-name-complex="Times New Roman"/>
    </style:style>
    <style:style style:name="T97_2" style:family="text">
      <style:text-properties style:font-name="標楷體" style:font-name-asian="標楷體" style:font-name-complex="Times New Roman"/>
    </style:style>
    <style:style style:name="T97_3" style:family="text">
      <style:text-properties style:font-name="標楷體" style:font-name-asian="標楷體" style:font-name-complex="Times New Roman"/>
    </style:style>
    <style:style style:name="Table1" style:family="table">
      <style:table-properties table:align="left" style:width="26.995cm" fo:margin-left="0cm"/>
    </style:style>
    <style:style style:name="Column1" style:family="table-column">
      <style:table-column-properties style:column-width="2.499cm"/>
    </style:style>
    <style:style style:name="Column2" style:family="table-column">
      <style:table-column-properties style:column-width="2.448cm"/>
    </style:style>
    <style:style style:name="Column3" style:family="table-column">
      <style:table-column-properties style:column-width="2.45cm"/>
    </style:style>
    <style:style style:name="Column4" style:family="table-column">
      <style:table-column-properties style:column-width="2.45cm"/>
    </style:style>
    <style:style style:name="Column5" style:family="table-column">
      <style:table-column-properties style:column-width="2.448cm"/>
    </style:style>
    <style:style style:name="Column6" style:family="table-column">
      <style:table-column-properties style:column-width="2.45cm"/>
    </style:style>
    <style:style style:name="Column7" style:family="table-column">
      <style:table-column-properties style:column-width="2.45cm"/>
    </style:style>
    <style:style style:name="Column8" style:family="table-column">
      <style:table-column-properties style:column-width="2.448cm"/>
    </style:style>
    <style:style style:name="Column9" style:family="table-column">
      <style:table-column-properties style:column-width="2.45cm"/>
    </style:style>
    <style:style style:name="Column10" style:family="table-column">
      <style:table-column-properties style:column-width="2.45cm"/>
    </style:style>
    <style:style style:name="Column11" style:family="table-column">
      <style:table-column-properties style:column-width="2.45cm"/>
    </style:style>
    <style:style style:name="Row1" style:family="table-row">
      <style:table-row-properties style:min-row-height="1.882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right"/>
    </style:style>
    <style:style style:name="T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0" style:family="paragraph" style:parent-style-name="Normal"/>
    <style:style style:name="T1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style>
    <style:style style:name="T1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style>
    <style:style style:name="T1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style>
    <style:style style:name="T1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style>
    <style:style style:name="T1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style>
    <style:style style:name="T1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style>
    <style:style style:name="T1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style>
    <style:style style:name="T1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table-row-properties style:min-row-height="2.803cm"/>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margin-right="0.166cm"/>
    </style:style>
    <style:style style:name="T1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margin-right="0.166cm"/>
    </style:style>
    <style:style style:name="T1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margin-right="0.166cm"/>
    </style:style>
    <style:style style:name="T1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4"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5" style:family="paragraph" style:parent-style-name="Normal">
      <style:paragraph-properties fo:text-align="justify" fo:margin-right="0.166cm"/>
    </style:style>
    <style:style style:name="T1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margin-right="0.166cm"/>
    </style:style>
    <style:style style:name="T1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table-row-properties style:min-row-height="1.083cm"/>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margin-right="0.166cm"/>
    </style:style>
    <style:style style:name="T1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margin-right="0.166cm"/>
    </style:style>
    <style:style style:name="T1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margin-right="0.166cm"/>
    </style:style>
    <style:style style:name="T1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margin-right="0.166cm"/>
    </style:style>
    <style:style style:name="T1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 style:family="table-row">
      <style:table-row-properties style:min-row-height="5.6cm"/>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margin-right="0.166cm"/>
    </style:style>
    <style:style style:name="T1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fo:margin-right="0.166cm"/>
    </style:style>
    <style:style style:name="T1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7"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8" style:family="paragraph" style:parent-style-name="Normal">
      <style:paragraph-properties fo:text-align="justify" fo:margin-right="0.166cm"/>
    </style:style>
    <style:style style:name="T1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9" style:family="paragraph" style:parent-style-name="Normal">
      <style:paragraph-properties fo:text-align="justify" fo:margin-right="0.166cm"/>
    </style:style>
    <style:style style:name="T1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margin-right="0.166cm"/>
    </style:style>
    <style:style style:name="T1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1"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2" style:family="paragraph" style:parent-style-name="Normal">
      <style:paragraph-properties fo:text-align="justify" fo:margin-right="0.166cm"/>
    </style:style>
    <style:style style:name="T1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3" style:family="paragraph" style:parent-style-name="Normal">
      <style:paragraph-properties fo:text-align="justify" fo:margin-right="0.166cm"/>
    </style:style>
    <style:style style:name="T1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fo:margin-right="0.166cm"/>
    </style:style>
    <style:style style:name="T1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fo:margin-right="0.166cm"/>
    </style:style>
    <style:style style:name="T1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margin-right="0.166cm"/>
    </style:style>
    <style:style style:name="T1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fo:margin-right="0.166cm"/>
    </style:style>
    <style:style style:name="T1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9" style:family="paragraph" style:parent-style-name="Normal">
      <style:paragraph-properties fo:text-align="justify" fo:margin-right="0.166cm"/>
    </style:style>
    <style:style style:name="T1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fo:margin-right="0.166cm"/>
    </style:style>
    <style:style style:name="T1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margin-right="0.166cm"/>
    </style:style>
    <style:style style:name="T1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margin-right="0.166cm"/>
    </style:style>
    <style:style style:name="T1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 style:family="table-row">
      <style:table-row-properties style:min-row-height="1.882cm"/>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right"/>
    </style:style>
    <style:style style:name="T1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5" style:family="paragraph" style:parent-style-name="Normal"/>
    <style:style style:name="T1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style>
    <style:style style:name="T1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style>
    <style:style style:name="T15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style>
    <style:style style:name="T1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style>
    <style:style style:name="T1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style>
    <style:style style:name="T16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style>
    <style:style style:name="T1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style>
    <style:style style:name="T1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style>
    <style:style style:name="T1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table-row-properties style:min-row-height="5.048cm"/>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fo:margin-right="0.166cm"/>
    </style:style>
    <style:style style:name="T1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fo:margin-right="0.166cm"/>
    </style:style>
    <style:style style:name="T1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8"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9" style:family="paragraph" style:parent-style-name="Normal">
      <style:paragraph-properties fo:text-align="justify" fo:margin-right="0.166cm"/>
    </style:style>
    <style:style style:name="T1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0" style:family="paragraph" style:parent-style-name="Normal">
      <style:paragraph-properties fo:text-align="justify" fo:margin-right="0.166cm"/>
    </style:style>
    <style:style style:name="T1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margin-right="0.166cm"/>
    </style:style>
    <style:style style:name="T1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2"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3" style:family="paragraph" style:parent-style-name="Normal">
      <style:paragraph-properties fo:text-align="justify" fo:margin-right="0.166cm"/>
    </style:style>
    <style:style style:name="T1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4" style:family="paragraph" style:parent-style-name="Normal">
      <style:paragraph-properties fo:text-align="justify" fo:margin-right="0.166cm"/>
    </style:style>
    <style:style style:name="T1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fo:margin-right="0.166cm"/>
    </style:style>
    <style:style style:name="T1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fo:margin-right="0.166cm"/>
    </style:style>
    <style:style style:name="T1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fo:margin-right="0.166cm"/>
    </style:style>
    <style:style style:name="T1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0" style:family="paragraph" style:parent-style-name="Normal">
      <style:paragraph-properties fo:text-align="justify" fo:margin-right="0.166cm"/>
    </style:style>
    <style:style style:name="T1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table-row-properties style:min-row-height="3.191cm"/>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fo:margin-right="0.166cm"/>
    </style:style>
    <style:style style:name="T1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margin-right="0.166cm"/>
    </style:style>
    <style:style style:name="T1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6"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7" style:family="paragraph" style:parent-style-name="Normal">
      <style:paragraph-properties fo:text-align="justify" fo:margin-right="0.166cm"/>
    </style:style>
    <style:style style:name="T1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8" style:family="paragraph" style:parent-style-name="Normal">
      <style:paragraph-properties fo:text-align="justify" fo:margin-right="0.166cm"/>
    </style:style>
    <style:style style:name="T1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margin-right="0.166cm"/>
    </style:style>
    <style:style style:name="T18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90"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91" style:family="paragraph" style:parent-style-name="Normal">
      <style:paragraph-properties fo:text-align="justify" fo:margin-right="0.166cm"/>
    </style:style>
    <style:style style:name="T1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92" style:family="paragraph" style:parent-style-name="Normal">
      <style:paragraph-properties fo:text-align="justify" fo:margin-right="0.166cm"/>
    </style:style>
    <style:style style:name="T1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margin-right="0.166cm"/>
    </style:style>
    <style:style style:name="T1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margin-right="0.166cm"/>
    </style:style>
    <style:style style:name="T1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fo:margin-right="0.166cm"/>
    </style:style>
    <style:style style:name="T1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fo:margin-right="0.166cm"/>
    </style:style>
    <style:style style:name="T1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98" style:family="paragraph" style:parent-style-name="Normal">
      <style:paragraph-properties fo:text-align="justify" fo:margin-right="0.166cm"/>
    </style:style>
    <style:style style:name="T1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fo:margin-right="0.16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margin-right="0.166cm"/>
    </style:style>
    <style:style style:name="T2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margin-right="0.166cm"/>
    </style:style>
    <style:style style:name="T2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min-row-height="9.996cm"/>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style>
    <style:style style:name="T2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03" style:family="paragraph" style:parent-style-name="List_20_Paragraph">
      <style:paragraph-properties fo:text-align="justify" fo:text-indent="-0.847cm" fo:margin-left="1.693cm"/>
    </style:style>
    <style:style style:name="T2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04" style:family="paragraph" style:parent-style-name="List_20_Paragraph">
      <style:paragraph-properties fo:text-align="justify" fo:text-indent="-0.847cm" fo:margin-left="1.693cm"/>
    </style:style>
    <style:style style:name="T2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05" style:family="paragraph" style:parent-style-name="List_20_Paragraph">
      <style:paragraph-properties fo:text-align="justify" fo:text-indent="-0.847cm" fo:margin-left="1.693cm"/>
    </style:style>
    <style:style style:name="T2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06" style:family="paragraph" style:parent-style-name="List_20_Paragraph">
      <style:paragraph-properties fo:text-align="justify" fo:text-indent="-0.847cm" fo:margin-left="2.54cm"/>
    </style:style>
    <style:style style:name="T2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0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0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07" style:family="paragraph" style:parent-style-name="List_20_Paragraph">
      <style:paragraph-properties fo:text-align="justify" fo:text-indent="-0.847cm" fo:margin-left="2.54cm"/>
    </style:style>
    <style:style style:name="T2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08" style:family="paragraph" style:parent-style-name="List_20_Paragraph">
      <style:paragraph-properties fo:text-align="justify" fo:text-indent="-0.847cm" fo:margin-left="2.54cm"/>
    </style:style>
    <style:style style:name="T2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09" style:family="paragraph" style:parent-style-name="List_20_Paragraph">
      <style:paragraph-properties fo:text-align="justify" fo:text-indent="-0.847cm" fo:margin-left="3.387cm"/>
    </style:style>
    <style:style style:name="T2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0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0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10" style:family="paragraph" style:parent-style-name="List_20_Paragraph">
      <style:paragraph-properties fo:text-align="justify" fo:text-indent="-0.847cm" fo:margin-left="3.387cm"/>
    </style:style>
    <style:style style:name="T2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0_6" style:family="text">
      <style:text-properties style:font-name="新細明體" fo:font-size="12pt" style:font-name-asian="等线" style:font-size-asian="12pt" style:font-name-complex="Times New Roman" style:font-size-complex="11pt" fo:language="en" fo:language-asian="zh" fo:language-complex="ar" fo:country="US" fo:country-asian="TW" fo:country-complex="SA"/>
    </style:style>
    <style:style style:name="P211" style:family="paragraph" style:parent-style-name="List_20_Paragraph">
      <style:paragraph-properties fo:text-align="justify" fo:text-indent="-0.847cm" fo:margin-left="3.387cm"/>
    </style:style>
    <style:style style:name="T2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12" style:family="paragraph" style:parent-style-name="List_20_Paragraph">
      <style:paragraph-properties fo:text-align="justify" fo:text-indent="-0.847cm" fo:margin-left="1.693cm"/>
    </style:style>
    <style:style style:name="T2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13" style:family="paragraph" style:parent-style-name="List_20_Paragraph">
      <style:paragraph-properties fo:text-align="justify" fo:margin-left="1.693cm"/>
    </style:style>
    <style:style style:name="T2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14" style:family="paragraph" style:parent-style-name="List_20_Paragraph">
      <style:paragraph-properties fo:text-align="justify" fo:margin-left="1.693cm"/>
    </style:style>
    <style:style style:name="T2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15"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16" style:family="paragraph" style:parent-style-name="Normal">
      <style:text-properties style:font-name="標楷體" style:font-name-asian="標楷體"/>
    </style:style>
    <style:style style:name="P217" style:family="paragraph" style:parent-style-name="Normal">
      <style:paragraph-properties fo:break-before="page" fo:orphans="2" fo:widows="2"/>
    </style:style>
    <style:style style:name="P218" style:family="paragraph" style:parent-style-name="Normal">
      <style:text-properties style:font-name="標楷體" style:font-name-asian="標楷體" style:font-name-complex="Times New Roman"/>
    </style:style>
    <style:style style:name="P219" style:family="paragraph" style:parent-style-name="Normal">
      <style:paragraph-properties fo:text-align="center"/>
    </style:style>
    <style:style style:name="T219_1" style:family="text">
      <style:text-properties style:font-name="標楷體" style:font-name-asian="標楷體" style:font-name-complex="Times New Roman"/>
    </style:style>
    <style:style style:name="T219_2" style:family="text">
      <style:text-properties style:font-name="標楷體" style:font-name-asian="標楷體" style:font-name-complex="Times New Roman"/>
    </style:style>
    <style:style style:name="P220" style:family="paragraph" style:parent-style-name="Normal">
      <style:paragraph-properties fo:text-align="center"/>
      <style:text-properties style:font-name="標楷體" style:font-name-asian="標楷體" style:font-name-complex="Times New Roman"/>
    </style:style>
    <style:style style:name="P221" style:family="paragraph" style:parent-style-name="Normal">
      <style:paragraph-properties fo:text-align="center"/>
      <style:text-properties style:font-name="標楷體" style:font-name-asian="標楷體" style:font-name-complex="Times New Roman"/>
    </style:style>
    <style:style style:name="Table2" style:family="table">
      <style:table-properties table:align="center" style:width="24.5cm" fo:margin-left="1.33cm"/>
    </style:style>
    <style:style style:name="Column12" style:family="table-column">
      <style:table-column-properties style:column-width="4.242cm"/>
    </style:style>
    <style:style style:name="Column13" style:family="table-column">
      <style:table-column-properties style:column-width="10.128cm"/>
    </style:style>
    <style:style style:name="Column14" style:family="table-column">
      <style:table-column-properties style:column-width="10.13cm"/>
    </style:style>
    <style:style style:name="Row9" style:family="table-row">
      <style:table-row-properties style:min-row-height="1.199cm"/>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style:style>
    <style:style style:name="T22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style>
    <style:style style:name="T22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style:style>
    <style:style style:name="T22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0" style:family="table-row">
      <style:table-row-properties style:min-row-height="2cm"/>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style:style>
    <style:style style:name="T2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style>
    <style:style style:name="T22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6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6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6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6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6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style>
    <style:style style:name="T2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7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7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7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7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7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1" style:family="table-row">
      <style:table-row-properties style:min-row-height="2cm"/>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style>
    <style:style style:name="T22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style>
    <style:style style:name="T22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9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9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9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9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9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29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style>
    <style:style style:name="T23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0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0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0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0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0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0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0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2" style:family="table-row">
      <style:table-row-properties style:min-row-height="2cm"/>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style:style>
    <style:style style:name="T23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style:style>
    <style:style style:name="T23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2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2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2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2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2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2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3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3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3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3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3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3" style:family="table-row">
      <style:table-row-properties style:min-row-height="1.199cm"/>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style>
    <style:style style:name="T23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style>
    <style:style style:name="T2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5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5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5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5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5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style:style>
    <style:style style:name="T2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4" style:family="table-row">
      <style:table-row-properties style:min-row-height="1.199cm"/>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style:style>
    <style:style style:name="T2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8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8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5" style:family="table-row">
      <style:table-row-properties style:min-row-height="2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style>
    <style:style style:name="T2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style:style>
    <style:style style:name="T2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0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0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0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0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0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0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0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1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1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1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1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1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1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1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1_9"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2" style:family="paragraph" style:parent-style-name="Normal">
      <style:paragraph-properties fo:text-align="justify"/>
    </style:style>
    <style:style style:name="T242_1" style:family="text">
      <style:text-properties style:font-name="標楷體" style:font-name-asian="標楷體"/>
    </style:style>
    <style:style style:name="P243" style:family="paragraph" style:parent-style-name="Normal">
      <style:paragraph-properties fo:text-align="justify" fo:text-indent="-1.249cm" fo:margin-left="1.249cm"/>
    </style:style>
    <style:style style:name="T243_1" style:family="text">
      <style:text-properties style:font-name="標楷體" style:font-name-asian="標楷體"/>
    </style:style>
    <style:style style:name="T243_2" style:family="text">
      <style:text-properties style:font-name="標楷體" style:font-name-asian="標楷體"/>
    </style:style>
    <style:style style:name="T243_3" style:family="text">
      <style:text-properties style:font-name="標楷體" style:font-name-asian="標楷體"/>
    </style:style>
    <style:style style:name="T243_4" style:family="text">
      <style:text-properties style:font-name="標楷體" style:font-name-asian="標楷體"/>
    </style:style>
    <style:style style:name="T243_5" style:family="text">
      <style:text-properties style:font-name="標楷體" style:font-name-asian="標楷體"/>
    </style:style>
    <style:style style:name="T243_6" style:family="text">
      <style:text-properties style:font-name="標楷體" style:font-name-asian="標楷體"/>
    </style:style>
    <style:style style:name="T243_7" style:family="text">
      <style:text-properties style:font-name="標楷體" style:font-name-asian="標楷體"/>
    </style:style>
    <style:style style:name="T243_8" style:family="text">
      <style:text-properties style:font-name="標楷體" style:font-name-asian="標楷體"/>
    </style:style>
    <style:style style:name="T243_9" style:family="text">
      <style:text-properties style:font-name="標楷體" style:font-name-asian="標楷體"/>
    </style:style>
    <style:style style:name="T243_10" style:family="text">
      <style:text-properties style:font-name="標楷體" style:font-name-asian="標楷體"/>
    </style:style>
    <style:style style:name="T243_11" style:family="text">
      <style:text-properties style:font-name="標楷體" style:font-name-asian="標楷體"/>
    </style:style>
    <style:style style:name="P244" style:family="paragraph" style:parent-style-name="Normal">
      <style:paragraph-properties fo:text-align="justify" fo:text-indent="-0.004cm" fo:margin-left="2.078cm"/>
    </style:style>
    <style:style style:name="T244_1" style:family="text">
      <style:text-properties style:font-name="標楷體" style:font-name-asian="標楷體"/>
    </style:style>
    <style:style style:name="T244_2" style:family="text">
      <style:text-properties style:font-name="標楷體" style:font-name-asian="標楷體"/>
    </style:style>
    <style:style style:name="T244_3" style:family="text">
      <style:text-properties style:font-name="標楷體" style:font-name-asian="標楷體"/>
    </style:style>
    <style:style style:name="T244_4" style:family="text">
      <style:text-properties style:font-name="標楷體" style:font-name-asian="標楷體"/>
    </style:style>
    <style:style style:name="T244_5" style:family="text">
      <style:text-properties style:font-name="標楷體" style:font-name-asian="標楷體"/>
    </style:style>
    <style:style style:name="T244_6" style:family="text">
      <style:text-properties style:font-name="標楷體" style:font-name-asian="標楷體"/>
    </style:style>
    <style:style style:name="T244_7" style:family="text">
      <style:text-properties style:font-name="標楷體" style:font-name-asian="標楷體"/>
    </style:style>
    <style:style style:name="T244_8" style:family="text">
      <style:text-properties style:font-name="標楷體" style:font-name-asian="標楷體"/>
    </style:style>
    <style:style style:name="T244_9" style:family="text">
      <style:text-properties style:font-name="標楷體" style:font-name-asian="標楷體"/>
    </style:style>
    <style:style style:name="T244_10" style:family="text">
      <style:text-properties style:font-name="標楷體" style:font-name-asian="標楷體"/>
    </style:style>
    <style:style style:name="T244_11" style:family="text">
      <style:text-properties style:font-name="標楷體" style:font-name-asian="標楷體"/>
    </style:style>
    <style:style style:name="T244_12" style:family="text">
      <style:text-properties style:font-name="標楷體" style:font-name-asian="標楷體"/>
    </style:style>
    <style:style style:name="T244_13" style:family="text">
      <style:text-properties style:font-name="標楷體" style:font-name-asian="標楷體"/>
    </style:style>
    <style:style style:name="T244_14" style:family="text">
      <style:text-properties style:font-name="標楷體" style:font-name-asian="標楷體"/>
    </style:style>
    <style:style style:name="T244_15" style:family="text">
      <style:text-properties style:font-name="標楷體" style:font-name-asian="標楷體"/>
    </style:style>
    <style:style style:name="P245" style:family="paragraph" style:parent-style-name="Normal">
      <style:paragraph-properties fo:text-align="justify" fo:text-indent="-0.004cm" fo:margin-left="2.078cm"/>
    </style:style>
    <style:style style:name="T245_1" style:family="text">
      <style:text-properties style:font-name="標楷體" style:font-name-asian="標楷體"/>
    </style:style>
    <style:style style:name="P246" style:family="paragraph" style:parent-style-name="Normal">
      <style:paragraph-properties fo:text-align="justify" fo:text-indent="-0.004cm" fo:margin-left="2.078cm"/>
      <style:text-properties style:font-name="標楷體" style:font-name-asian="標楷體"/>
    </style:style>
    <style:style style:name="P247" style:family="paragraph" style:parent-style-name="Normal">
      <style:paragraph-properties fo:text-align="justify" fo:text-indent="-0.004cm" fo:margin-left="2.078cm"/>
      <style:text-properties style:font-name="標楷體" style:font-name-asian="標楷體"/>
    </style:style>
    <style:style style:name="S3" style:family="section" style:master-page-name="MasterPage2">
      <style:section-properties text:dont-balance-text-columns="false">
        <style:columns fo:column-count="0" fo:column-gap="0.75cm"/>
      </style:section-properties>
    </style:style>
    <style:style style:name="P248" style:family="paragraph" style:parent-style-name="Normal" style:master-page-name="MasterPage2">
      <style:paragraph-properties fo:orphans="2" fo:widows="2"/>
    </style:style>
    <style:style style:name="FR1" style:family="graphic" style:parent-style-name="Normal">
      <style:graphic-properties draw:stroke="none" svg:stroke-width="0.035cm" draw:fill-color="#ef110000" fo:background-color="#ef110000"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49" style:family="paragraph" style:parent-style-name="Normal">
      <style:paragraph-properties fo:text-align="center" fo:margin-top="0cm" fo:margin-bottom="0cm"/>
    </style:style>
    <style:style style:name="T249_1" style:family="text">
      <style:text-properties fo:color="#000000" style:font-name="標楷體" style:font-name-asian="標楷體"/>
    </style:style>
    <style:style style:name="T249_2" style:family="text">
      <style:text-properties fo:color="#000000" style:font-name="標楷體" style:font-name-asian="標楷體"/>
    </style:style>
    <style:style style:name="T249_3" style:family="text">
      <style:text-properties style:font-name="標楷體" fo:font-size="14pt" style:font-name-asian="標楷體" style:font-size-asian="14pt" style:font-size-complex="14pt"/>
    </style:style>
    <style:style style:name="P250" style:family="paragraph" style:parent-style-name="Normal">
      <style:paragraph-properties fo:text-align="center" fo:line-height="0.988cm" fo:margin-bottom="0.282cm"/>
    </style:style>
    <style:style style:name="T250_1" style:family="text">
      <style:text-properties fo:font-size="20pt" style:font-name-asian="標楷體" style:font-size-asian="20pt" style:font-size-complex="10pt"/>
    </style:style>
    <style:style style:name="T250_2" style:family="text">
      <style:text-properties style:font-name-asian="標楷體" style:font-size-complex="16pt" fo:font-weight="bold" style:font-weight-asian="bold"/>
    </style:style>
    <style:style style:name="FR2" style:family="graphic" style:parent-style-name="Normal">
      <style:graphic-properties draw:stroke="solid" draw:fill="none" fo:padding-top="0.06cm" fo:border-top="#000000 0.018cm solid" fo:border-bottom="#000000 0.018cm solid" fo:padding-left="0.1cm" fo:border-left="#000000 0.018cm solid" fo:margin-left="0.318cm" fo:padding-right="0.1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51" style:family="paragraph" style:parent-style-name="Normal">
      <style:paragraph-properties fo:text-align="justify" fo:text-align-last="justify" fo:margin-top="0cm" fo:margin-bottom="0cm"/>
    </style:style>
    <style:style style:name="T251_1" style:family="text">
      <style:text-properties fo:font-size="14pt" style:font-size-asian="14pt"/>
    </style:style>
    <style:style style:name="FR3" style:family="graphic" style:parent-style-name="Normal">
      <style:graphic-properties draw:stroke="solid" draw:fill="none" fo:border-top="#000000 0.018cm solid" fo:border-bottom="#000000 0.018cm solid" fo:padding-left="0.05cm" fo:border-left="#000000 0.018cm solid" fo:margin-left="0.318cm" fo:padding-right="0.05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252" style:family="paragraph" style:parent-style-name="Normal">
      <style:paragraph-properties fo:text-align="center" fo:margin-top="0cm" fo:margin-bottom="0cm"/>
    </style:style>
    <style:style style:name="T252_1" style:family="text">
      <style:text-properties fo:color="#000000" fo:font-size="18pt" style:font-size-asian="18pt"/>
    </style:style>
    <style:style style:name="FR4" style:family="graphic" style:parent-style-name="Normal">
      <style:graphic-properties draw:stroke="solid" draw:fill="none" fo:border-top="#000000 0.018cm solid" fo:border-bottom="#000000 0.018cm solid" fo:padding-left="0.05cm" fo:border-left="#000000 0.018cm solid" fo:margin-left="0.318cm" fo:padding-right="0.05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253" style:family="paragraph" style:parent-style-name="Normal">
      <style:paragraph-properties fo:text-align="center" fo:margin-top="0cm" fo:margin-bottom="0cm"/>
    </style:style>
    <style:style style:name="T253_1" style:family="text">
      <style:text-properties fo:color="#000000" fo:font-size="18pt" style:font-size-asian="18pt"/>
    </style:style>
    <style:style style:name="FR5"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254" style:family="paragraph" style:parent-style-name="Normal"/>
    <style:style style:name="FR6"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255" style:family="paragraph" style:parent-style-name="Normal"/>
    <style:style style:name="T255_1" style:family="text">
      <style:text-properties style:font-name="標楷體"/>
    </style:style>
    <style:style style:name="T255_2" style:family="text">
      <style:text-properties style:font-name="標楷體"/>
    </style:style>
    <style:style style:name="T255_3" style:family="text">
      <style:text-properties style:font-name="標楷體"/>
    </style:style>
    <style:style style:name="T255_4" style:family="text">
      <style:text-properties fo:font-size="20pt" style:font-name-asian="標楷體" style:font-size-asian="20pt" style:font-size-complex="10pt"/>
    </style:style>
    <style:style style:name="P256" style:family="paragraph" style:parent-style-name="地址">
      <style:paragraph-properties fo:text-indent="9.102cm" fo:margin-left="0.176cm"/>
    </style:style>
    <style:style style:name="T256_1" style:family="text"/>
    <style:style style:name="P257" style:family="paragraph" style:parent-style-name="聯絡方式">
      <style:paragraph-properties fo:text-indent="9.102cm" fo:margin-left="0.176cm"/>
    </style:style>
    <style:style style:name="T257_1" style:family="text"/>
    <style:style style:name="T257_2" style:family="text"/>
    <style:style style:name="T257_3" style:family="text"/>
    <style:style style:name="T257_4" style:family="text"/>
    <style:style style:name="T257_5" style:family="text"/>
    <style:style style:name="P258" style:family="paragraph" style:parent-style-name="聯絡方式">
      <style:paragraph-properties fo:text-indent="9.102cm" fo:margin-left="0.176cm"/>
    </style:style>
    <style:style style:name="T258_1" style:family="text"/>
    <style:style style:name="P259" style:family="paragraph" style:parent-style-name="聯絡方式">
      <style:paragraph-properties fo:text-indent="9.102cm" fo:margin-left="0.176cm"/>
    </style:style>
    <style:style style:name="T259_1" style:family="text"/>
    <style:style style:name="P260" style:family="paragraph" style:parent-style-name="聯絡方式">
      <style:paragraph-properties fo:text-indent="9.102cm" fo:margin-left="0.176cm"/>
    </style:style>
    <style:style style:name="T260_1" style:family="text"/>
    <style:style style:name="P261" style:family="paragraph" style:parent-style-name="Normal">
      <style:paragraph-properties fo:text-align="justify" fo:text-indent="-2.251cm" fo:margin-bottom="0.353cm" fo:margin-left="2.251cm"/>
    </style:style>
    <style:style style:name="T261_1" style:family="text">
      <style:text-properties fo:font-size="16pt" style:font-name-asian="標楷體" style:font-size-asian="16pt" style:font-size-complex="10pt"/>
    </style:style>
    <style:style style:name="T261_2" style:family="text">
      <style:text-properties fo:font-size="16pt" style:font-name-asian="標楷體" style:font-size-asian="16pt" style:font-size-complex="10pt"/>
    </style:style>
    <style:style style:name="P262" style:family="paragraph" style:parent-style-name="Normal">
      <style:paragraph-properties fo:text-align="justify" fo:line-height="0.494cm"/>
    </style:style>
    <style:style style:name="T262_1" style:family="text">
      <style:text-properties style:font-name-asian="標楷體" style:font-size-complex="10pt"/>
    </style:style>
    <style:style style:name="T262_2" style:family="text">
      <style:text-properties style:font-name-asian="標楷體" style:font-size-complex="10pt"/>
    </style:style>
    <style:style style:name="P263" style:family="paragraph" style:parent-style-name="Normal">
      <style:paragraph-properties fo:text-align="justify" fo:line-height="0.494cm"/>
    </style:style>
    <style:style style:name="T263_1" style:family="text">
      <style:text-properties style:font-name-asian="標楷體" style:font-size-complex="10pt"/>
    </style:style>
    <style:style style:name="T263_2" style:family="text">
      <style:text-properties style:font-name-asian="標楷體" style:font-size-complex="10pt"/>
    </style:style>
    <style:style style:name="P264" style:family="paragraph" style:parent-style-name="Normal">
      <style:paragraph-properties fo:text-align="justify" fo:line-height="0.494cm"/>
    </style:style>
    <style:style style:name="T264_1" style:family="text">
      <style:text-properties style:font-name-asian="標楷體" style:font-size-complex="10pt"/>
    </style:style>
    <style:style style:name="T264_2" style:family="text">
      <style:text-properties style:font-name-asian="標楷體" style:font-size-complex="10pt"/>
    </style:style>
    <style:style style:name="P265" style:family="paragraph" style:parent-style-name="Normal">
      <style:paragraph-properties fo:text-align="justify" fo:text-indent="-1.199cm" fo:line-height="0.494cm" fo:margin-left="1.199cm"/>
    </style:style>
    <style:style style:name="T265_1" style:family="text">
      <style:text-properties style:font-name-asian="標楷體" style:font-size-complex="10pt"/>
    </style:style>
    <style:style style:name="T265_2" style:family="text">
      <style:text-properties style:font-name-asian="標楷體" style:font-size-complex="10pt"/>
    </style:style>
    <style:style style:name="P266" style:family="paragraph" style:parent-style-name="Normal">
      <style:paragraph-properties fo:text-align="justify" fo:text-indent="-1.7cm" fo:line-height="1.235cm" fo:margin-left="1.7cm"/>
    </style:style>
    <style:style style:name="T266_1" style:family="text">
      <style:text-properties fo:font-size="16pt" style:font-name-asian="標楷體" style:font-size-asian="16pt" style:font-size-complex="10pt"/>
    </style:style>
    <style:style style:name="T266_2" style:family="text">
      <style:text-properties fo:font-size="16pt" style:font-name-asian="標楷體" style:font-size-asian="16pt" style:font-size-complex="10pt"/>
    </style:style>
    <style:style style:name="T266_3" style:family="text">
      <style:text-properties style:font-name="標楷體" fo:font-size="16pt" style:font-name-asian="標楷體" style:font-size-asian="16pt" style:font-size-complex="10pt"/>
    </style:style>
    <style:style style:name="T266_4" style:family="text">
      <style:text-properties style:font-name="標楷體" fo:font-size="16pt" style:font-name-asian="標楷體" style:font-size-asian="16pt" style:font-size-complex="10pt"/>
    </style:style>
    <style:style style:name="T266_5" style:family="text">
      <style:text-properties style:font-name="標楷體" fo:font-size="16pt" style:font-name-asian="標楷體" style:font-size-asian="16pt" style:font-size-complex="10pt"/>
    </style:style>
    <style:style style:name="T266_6" style:family="text">
      <style:text-properties style:font-name="標楷體" fo:font-size="16pt" style:font-name-asian="標楷體" style:font-size-asian="16pt" style:font-size-complex="10pt"/>
    </style:style>
    <style:style style:name="P267" style:family="paragraph" style:parent-style-name="Normal">
      <style:paragraph-properties fo:text-align="justify" fo:text-indent="-1.7cm" fo:line-height="1.235cm" fo:margin-left="1.7cm"/>
    </style:style>
    <style:style style:name="T267_1" style:family="text">
      <style:text-properties style:font-name="標楷體" fo:font-size="16pt" style:font-name-asian="標楷體" style:font-size-asian="16pt"/>
    </style:style>
    <style:style style:name="P268" style:family="paragraph" style:parent-style-name="Normal">
      <style:paragraph-properties fo:text-align="justify" fo:text-indent="1.129cm" fo:line-height="1.235cm" fo:margin-left="0.176cm"/>
    </style:style>
    <style:style style:name="T268_1" style:family="text">
      <style:text-properties style:font-name="標楷體" fo:font-size="16pt" style:font-name-asian="標楷體" style:font-size-asian="16pt"/>
    </style:style>
    <style:style style:name="P269" style:family="paragraph" style:parent-style-name="Normal">
      <style:paragraph-properties fo:text-align="justify" fo:text-indent="1.129cm" fo:line-height="1.235cm" fo:margin-left="0.176cm"/>
    </style:style>
    <style:style style:name="T269_1" style:family="text">
      <style:text-properties style:font-name="標楷體" fo:font-size="16pt" style:font-name-asian="標楷體" style:font-size-asian="16pt"/>
    </style:style>
    <style:style style:name="P270" style:family="paragraph" style:parent-style-name="Normal">
      <style:paragraph-properties fo:text-indent="0.988cm"/>
      <style:text-properties style:font-name="標楷體" fo:font-size="14pt" style:font-name-asian="標楷體" style:font-size-asian="14pt" style:font-size-complex="14pt"/>
    </style:style>
    <style:style style:name="P271" style:family="paragraph" style:parent-style-name="Normal">
      <style:paragraph-properties fo:text-indent="0.988cm"/>
      <style:text-properties style:font-name="標楷體" fo:font-size="14pt" style:font-name-asian="標楷體" style:font-size-asian="14pt" style:font-size-complex="14pt"/>
    </style:style>
    <style:style style:name="P272" style:family="paragraph" style:parent-style-name="Normal">
      <style:paragraph-properties fo:line-height="0.776cm"/>
    </style:style>
    <style:style style:name="T272_1" style:family="text">
      <style:text-properties style:font-name="標楷體" fo:font-size="16pt" style:font-name-asian="標楷體" style:font-size-asian="16pt" style:font-size-complex="16pt"/>
    </style:style>
    <style:style style:name="T272_2" style:family="text">
      <style:text-properties style:font-name="新細明體" fo:font-size="16pt" style:font-name-asian="新細明體" style:font-size-asian="16pt" style:font-size-complex="16pt"/>
    </style:style>
    <style:style style:name="T272_3" style:family="text">
      <style:text-properties style:font-name="標楷體" fo:font-size="16pt" style:font-name-asian="標楷體" style:font-size-asian="16pt" style:font-size-complex="16pt"/>
    </style:style>
    <style:style style:name="T272_4" style:family="text">
      <style:text-properties style:font-name="新細明體" fo:font-size="16pt" style:font-name-asian="新細明體" style:font-size-asian="16pt" style:font-size-complex="16pt"/>
    </style:style>
    <style:style style:name="T272_5" style:family="text">
      <style:text-properties style:font-name="標楷體" fo:font-size="16pt" style:font-name-asian="標楷體" style:font-size-asian="16pt" style:font-size-complex="16pt"/>
    </style:style>
    <style:style style:name="P273" style:family="paragraph" style:parent-style-name="Normal">
      <style:paragraph-properties fo:line-height="0.776cm"/>
    </style:style>
    <style:style style:name="T273_1" style:family="text">
      <style:text-properties style:font-name="標楷體" fo:font-size="16pt" style:font-name-asian="標楷體" style:font-size-asian="16pt" style:font-size-complex="16pt"/>
    </style:style>
    <style:style style:name="P274" style:family="paragraph" style:parent-style-name="Normal">
      <style:paragraph-properties fo:text-align="center"/>
    </style:style>
    <style:style style:name="T274_1" style:family="text">
      <style:text-properties style:font-name="標楷體" fo:font-size="16pt" style:font-name-asian="標楷體" style:font-size-asian="16pt" style:font-size-complex="16pt"/>
    </style:style>
    <style:style style:name="P275" style:family="paragraph" style:parent-style-name="Normal">
      <style:paragraph-properties fo:text-align="center"/>
      <style:text-properties style:font-name="標楷體" fo:font-size="16pt" style:font-name-asian="標楷體" style:font-size-asian="16pt" style:font-size-complex="16pt"/>
    </style:style>
    <style:style style:name="P276" style:family="paragraph" style:parent-style-name="Normal">
      <style:paragraph-properties fo:text-align="center"/>
      <style:text-properties style:font-name="標楷體" fo:font-size="16pt" style:font-name-asian="標楷體" style:font-size-asian="16pt" style:font-size-complex="16pt"/>
    </style:style>
    <style:style style:name="P277" style:family="paragraph" style:parent-style-name="Normal">
      <style:paragraph-properties fo:text-align="center"/>
      <style:text-properties style:font-name="標楷體" fo:font-size="16pt" style:font-name-asian="標楷體" style:font-size-asian="16pt" style:font-size-complex="16pt"/>
    </style:style>
    <style:style style:name="P278" style:family="paragraph" style:parent-style-name="Normal">
      <style:paragraph-properties fo:text-align="center"/>
      <style:text-properties style:font-name="標楷體" fo:font-size="16pt" style:font-name-asian="標楷體" style:font-size-asian="16pt" style:font-size-complex="16pt"/>
    </style:style>
    <style:style style:name="P279" style:family="paragraph" style:parent-style-name="Normal">
      <style:paragraph-properties fo:text-align="center" fo:text-indent="-1.131cm" fo:line-height="0.952cm" fo:margin-left="1.131cm"/>
    </style:style>
    <style:style style:name="FR7" style:family="graphic" style:parent-style-name="Normal">
      <style:graphic-properties draw:stroke="none" svg:stroke-width="0.035cm" draw:fill-color="#ef110000" fo:background-color="#ef110000"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80" style:family="paragraph" style:parent-style-name="Normal">
      <style:paragraph-properties fo:text-align="center" fo:margin-top="0cm" fo:margin-bottom="0cm"/>
    </style:style>
    <style:style style:name="T280_1" style:family="text">
      <style:text-properties fo:color="#000000" style:font-name="標楷體" style:font-name-asian="標楷體"/>
    </style:style>
    <style:style style:name="T280_2" style:family="text">
      <style:text-properties fo:color="#000000" style:font-name="標楷體" style:font-name-asian="標楷體"/>
    </style:style>
    <style:style style:name="T280_3" style:family="text">
      <style:text-properties style:font-name="標楷體" fo:font-size="16pt" style:font-name-asian="標楷體" style:font-size-asian="16pt" style:font-size-complex="16pt" fo:font-weight="bold" style:font-weight-asian="bold"/>
    </style:style>
    <style:style style:name="T280_4" style:family="text">
      <style:text-properties style:font-name="新細明體" fo:font-size="16pt" style:font-name-asian="新細明體" style:font-size-asian="16pt" style:font-name-complex="新細明體" style:font-size-complex="16pt" fo:font-weight="bold" style:font-weight-asian="bold"/>
    </style:style>
    <style:style style:name="T280_5" style:family="text">
      <style:text-properties style:font-name="標楷體" fo:font-size="16pt" style:font-name-asian="標楷體" style:font-size-asian="16pt" style:font-size-complex="16pt" fo:font-weight="bold" style:font-weight-asian="bold"/>
    </style:style>
    <style:style style:name="T280_6" style:family="text">
      <style:text-properties style:font-name="標楷體" fo:font-size="16pt" style:font-name-asian="標楷體" style:font-size-asian="16pt" style:font-size-complex="16pt" fo:font-weight="bold" style:font-weight-asian="bold"/>
    </style:style>
    <style:style style:name="T280_7" style:family="text">
      <style:text-properties style:font-name="標楷體" fo:font-size="16pt" style:font-name-asian="標楷體" style:font-size-asian="16pt" style:font-size-complex="16pt" fo:font-weight="bold" style:font-weight-asian="bold"/>
    </style:style>
    <style:style style:name="T280_8" style:family="text">
      <style:text-properties style:font-name="標楷體" fo:font-size="16pt" style:font-name-asian="標楷體" style:font-size-asian="16pt" style:font-size-complex="16pt" fo:font-weight="bold" style:font-weight-asian="bold"/>
    </style:style>
    <style:style style:name="T280_9" style:family="text">
      <style:text-properties style:font-name="標楷體" fo:font-size="16pt" style:font-name-asian="標楷體" style:font-size-asian="16pt" style:font-size-complex="16pt" fo:font-weight="bold" style:font-weight-asian="bold" style:font-weight-complex="bold"/>
    </style:style>
    <style:style style:name="Table3" style:family="table">
      <style:table-properties table:align="center" style:width="18.32cm" fo:margin-left="-1.829cm"/>
    </style:style>
    <style:style style:name="Column15" style:family="table-column">
      <style:table-column-properties style:column-width="3.067cm"/>
    </style:style>
    <style:style style:name="Column16" style:family="table-column">
      <style:table-column-properties style:column-width="2.538cm"/>
    </style:style>
    <style:style style:name="Column17" style:family="table-column">
      <style:table-column-properties style:column-width="2.984cm"/>
    </style:style>
    <style:style style:name="Column18" style:family="table-column">
      <style:table-column-properties style:column-width="1.889cm"/>
    </style:style>
    <style:style style:name="Column19" style:family="table-column">
      <style:table-column-properties style:column-width="7.84cm"/>
    </style:style>
    <style:style style:name="Row16" style:family="table-row">
      <style:table-row-properties style:min-row-height="0.977cm" fo:keep-together="always"/>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line-height="0.67cm"/>
    </style:style>
    <style:style style:name="T2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82" style:family="paragraph" style:parent-style-name="Normal">
      <style:paragraph-properties fo:text-align="center" fo:line-height="0.67cm"/>
    </style:style>
    <style:style style:name="T2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83" style:family="paragraph" style:parent-style-name="Normal">
      <style:paragraph-properties fo:text-align="center" fo:line-height="0.67cm"/>
    </style:style>
    <style:style style:name="T2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84" style:family="paragraph" style:parent-style-name="Normal">
      <style:paragraph-properties fo:text-align="center" fo:line-height="0.67cm"/>
    </style:style>
    <style:style style:name="T2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0.653cm" fo:keep-together="always"/>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line-height="0.67cm"/>
    </style:style>
    <style:style style:name="T2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line-height="0.67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87" style:family="paragraph" style:parent-style-name="Normal">
      <style:paragraph-properties fo:text-align="justify" fo:line-height="0.6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line-height="0.67cm"/>
    </style:style>
    <style:style style:name="T2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fo:line-height="0.6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0.617cm" fo:keep-together="always"/>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line-height="0.67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1" style:family="paragraph" style:parent-style-name="Normal">
      <style:paragraph-properties fo:text-align="center" fo:line-height="0.67cm" fo:orphans="2" fo:widows="2"/>
    </style:style>
    <style:style style:name="T2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2" style:family="paragraph" style:parent-style-name="Normal">
      <style:paragraph-properties fo:text-align="center" fo:line-height="0.6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fo:line-height="0.67cm"/>
    </style:style>
    <style:style style:name="T2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0.707cm" fo:keep-together="always"/>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fo:line-height="0.67cm"/>
    </style:style>
    <style:style style:name="T2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0.201cm" fo:keep-together="always"/>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fo:line-height="0.67cm"/>
    </style:style>
    <style:style style:name="T2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table-row-properties style:min-row-height="0.889cm" fo:keep-together="always"/>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fo:line-height="0.67cm"/>
    </style:style>
    <style:style style:name="T2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fo:line-height="0.6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line-height="0.67cm"/>
    </style:style>
    <style:style style:name="T2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fo:line-height="0.6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0.653cm" fo:keep-together="always"/>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line-height="0.67cm"/>
    </style:style>
    <style:style style:name="T3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fo:line-height="0.6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3" style:family="table-row">
      <style:table-row-properties style:min-row-height="0.653cm"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fo:line-height="0.67cm"/>
    </style:style>
    <style:style style:name="T302_1"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fo:font-weight="bold" style:font-weight-asian="bold"/>
    </style:style>
    <style:style style:name="Row24" style:family="table-row">
      <style:table-row-properties style:min-row-height="0.653cm" fo:keep-together="always"/>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fo:line-height="0.67cm"/>
    </style:style>
    <style:style style:name="T303_1"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fo:font-weight="bold" style:font-weight-asian="bold"/>
    </style:style>
    <style:style style:name="Row25" style:family="table-row">
      <style:table-row-properties style:min-row-height="0.52cm" fo:keep-together="always"/>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fo:line-height="0.67cm"/>
    </style:style>
    <style:style style:name="T3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min-row-height="3.993cm" fo:keep-together="always"/>
    </style:style>
    <style:style style:name="Cell117"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305" style:family="paragraph" style:parent-style-name="Normal">
      <style:paragraph-properties fo:line-height="0.67cm" fo:margin-bottom="0.212cm"/>
    </style:style>
    <style:style style:name="T3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5_2" style:family="text">
      <style:text-properties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30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306" style:family="paragraph" style:parent-style-name="Normal">
      <style:paragraph-properties fo:text-align="justify" fo:text-indent="-0.63cm" fo:line-height="0.67cm" fo:margin-left="0.63cm"/>
    </style:style>
    <style:style style:name="T306_1" style:family="text">
      <style:text-properties style:font-name="標楷體" fo:font-size="12pt" style:font-name-asian="標楷體" style:font-size-asian="12pt" style:font-name-complex="Times New Roman" style:font-size-complex="14pt" fo:language="en" fo:language-asian="zh" fo:language-complex="ar" fo:country="US" fo:country-asian="TW" fo:country-complex="SA" style:font-weight-complex="bold"/>
    </style:style>
    <style:style style:name="P307" style:family="paragraph" style:parent-style-name="List_20_Paragraph">
      <style:paragraph-properties fo:text-indent="-0.635cm" fo:margin-left="0.635cm"/>
    </style:style>
    <style:style style:name="T307_1" style:family="text">
      <style:text-properties style:font-name="標楷體" fo:font-size="12pt" style:font-name-asian="標楷體" style:font-size-asian="12pt" style:font-name-complex="Times New Roman" style:font-size-complex="14pt" fo:language="en" fo:language-asian="zh" fo:language-complex="ar" fo:country="US" fo:country-asian="TW" fo:country-complex="SA" style:font-weight-complex="bold"/>
    </style:style>
    <style:style style:name="P308" style:family="paragraph" style:parent-style-name="Normal">
      <style:paragraph-properties fo:text-align="justify" fo:text-indent="-0.635cm" fo:line-height="0.67cm" fo:margin-left="0.635cm"/>
    </style:style>
    <style:style style:name="T308_1" style:family="text">
      <style:text-properties style:font-name="標楷體" fo:font-size="12pt" style:font-name-asian="標楷體" style:font-size-asian="12pt" style:font-name-complex="Times New Roman" style:font-size-complex="14pt" fo:language="en" fo:language-asian="zh" fo:language-complex="ar" fo:country="US" fo:country-asian="TW" fo:country-complex="SA" style:font-weight-complex="bold"/>
    </style:style>
    <style:style style:name="P309" style:family="paragraph" style:parent-style-name="Normal">
      <style:paragraph-properties fo:text-align="justify" fo:text-indent="-0.635cm" fo:line-height="0.67cm" fo:margin-left="0.635cm"/>
    </style:style>
    <style:style style:name="T309_1" style:family="text">
      <style:text-properties style:font-name="標楷體" fo:font-size="12pt" style:font-name-asian="標楷體" style:font-size-asian="12pt" style:font-name-complex="Times New Roman" style:font-size-complex="14pt" fo:language="en" fo:language-asian="zh" fo:language-complex="ar" fo:country="US" fo:country-asian="TW" fo:country-complex="SA" style:font-weight-complex="bold"/>
    </style:style>
    <style:style style:name="P310" style:family="paragraph" style:parent-style-name="Normal">
      <style:paragraph-properties fo:text-align="justify" fo:text-indent="-0.635cm" fo:line-height="0.67cm" fo:margin-left="0.635cm"/>
    </style:style>
    <style:style style:name="T310_1" style:family="text">
      <style:text-properties style:font-name="標楷體" fo:font-size="12pt" style:font-name-asian="標楷體" style:font-size-asian="12pt" style:font-name-complex="Times New Roman" style:font-size-complex="14pt" fo:language="en" fo:language-asian="zh" fo:language-complex="ar" fo:country="US" fo:country-asian="TW" fo:country-complex="SA" style:font-weight-complex="bold"/>
    </style:style>
    <style:style style:name="P311" style:family="paragraph" style:parent-style-name="Normal">
      <style:paragraph-properties fo:text-align="justify" fo:text-indent="-0.635cm" fo:line-height="0.67cm" fo:margin-left="0.635cm"/>
    </style:style>
    <style:style style:name="T311_1" style:family="text">
      <style:text-properties style:font-name="標楷體" fo:font-size="12pt" style:font-name-asian="標楷體" style:font-size-asian="12pt" style:font-name-complex="Times New Roman" style:font-size-complex="14pt" fo:language="en" fo:language-asian="zh" fo:language-complex="ar" fo:country="US" fo:country-asian="TW" fo:country-complex="SA" style:font-weight-complex="bold"/>
    </style:style>
    <style:style style:name="Row27" style:family="table-row">
      <style:table-row-properties style:min-row-height="8.289cm" fo:keep-together="always"/>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line-height="0.67cm" fo:margin-bottom="0.212cm"/>
    </style:style>
    <style:style style:name="T3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12_2"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1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2_4"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1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313" style:family="paragraph" style:parent-style-name="Normal">
      <style:paragraph-properties fo:line-height="0.67cm" fo:margin-bottom="0.212cm"/>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314" style:family="paragraph" style:parent-style-name="Normal">
      <style:paragraph-properties fo:text-align="justify" fo:line-height="0.67cm"/>
    </style:style>
    <style:style style:name="T3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315" style:family="paragraph" style:parent-style-name="Normal">
      <style:paragraph-properties fo:text-align="justify" fo:line-height="0.67cm"/>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316" style:family="paragraph" style:parent-style-name="Normal">
      <style:paragraph-properties fo:text-align="justify" fo:line-height="0.67cm"/>
    </style:style>
    <style:style style:name="T3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317" style:family="paragraph" style:parent-style-name="Normal">
      <style:paragraph-properties fo:text-align="center" fo:line-height="0.67cm" fo:margin-bottom="0.212cm"/>
    </style:style>
    <style:style style:name="T3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318" style:family="paragraph" style:parent-style-name="Normal">
      <style:paragraph-properties fo:text-align="center" fo:line-height="0.706cm" fo:margin-top="0.423cm" fo:orphans="2" fo:widows="2"/>
    </style:style>
    <style:style style:name="FR8" style:family="graphic" style:parent-style-name="Normal">
      <style:graphic-properties draw:stroke="none" svg:stroke-width="0.035cm" draw:fill-color="#ef110000" fo:background-color="#ef110000"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19" style:family="paragraph" style:parent-style-name="Normal">
      <style:paragraph-properties fo:text-align="center" fo:margin-top="0cm" fo:margin-bottom="0cm"/>
    </style:style>
    <style:style style:name="T319_1" style:family="text">
      <style:text-properties fo:color="#000000" style:font-name="標楷體" style:font-name-asian="標楷體"/>
    </style:style>
    <style:style style:name="T319_2" style:family="text">
      <style:text-properties fo:color="#000000" style:font-name="標楷體" style:font-name-asian="標楷體"/>
    </style:style>
    <style:style style:name="T319_3" style:family="text">
      <style:text-properties style:font-name="標楷體" fo:font-size="16pt" style:font-name-asian="標楷體" style:font-size-asian="16pt" style:font-name-complex="新細明體" style:font-size-complex="16pt" fo:font-weight="bold" style:font-weight-asian="bold"/>
    </style:style>
    <style:style style:name="P320" style:family="paragraph" style:parent-style-name="Normal">
      <style:paragraph-properties fo:text-align="center" fo:line-height="0.706cm" fo:margin-top="0.423cm" fo:orphans="2" fo:widows="2"/>
    </style:style>
    <style:style style:name="T320_1" style:family="text">
      <style:text-properties style:font-name="標楷體" fo:font-size="16pt" style:font-name-asian="標楷體" style:font-size-asian="16pt" style:font-name-complex="新細明體" style:font-size-complex="16pt" fo:font-weight="bold" style:font-weight-asian="bold"/>
    </style:style>
    <style:style style:name="T320_2" style:family="text">
      <style:text-properties style:font-name="新細明體" fo:font-size="16pt" style:font-name-asian="新細明體" style:font-size-asian="16pt" style:font-name-complex="新細明體" style:font-size-complex="16pt" fo:font-weight="bold" style:font-weight-asian="bold"/>
    </style:style>
    <style:style style:name="T320_3" style:family="text">
      <style:text-properties style:font-name="標楷體" fo:font-size="16pt" style:font-name-asian="標楷體" style:font-size-asian="16pt" style:font-name-complex="新細明體" style:font-size-complex="16pt" fo:font-weight="bold" style:font-weight-asian="bold"/>
    </style:style>
    <style:style style:name="T320_4" style:family="text">
      <style:text-properties style:font-name="標楷體" fo:font-size="16pt" style:font-name-asian="標楷體" style:font-size-asian="16pt" style:font-name-complex="新細明體" style:font-size-complex="16pt" fo:font-weight="bold" style:font-weight-asian="bold"/>
    </style:style>
    <style:style style:name="T320_5" style:family="text">
      <style:text-properties style:font-name="標楷體" fo:font-size="16pt" style:font-name-asian="標楷體" style:font-size-asian="16pt" style:font-name-complex="新細明體" style:font-size-complex="16pt" fo:font-weight="bold" style:font-weight-asian="bold"/>
    </style:style>
    <style:style style:name="T320_6" style:family="text">
      <style:text-properties style:font-name="標楷體" fo:font-size="16pt" style:font-name-asian="標楷體" style:font-size-asian="16pt" style:font-name-complex="新細明體" style:font-size-complex="16pt" fo:font-weight="bold" style:font-weight-asian="bold"/>
    </style:style>
    <style:style style:name="P321" style:family="paragraph" style:parent-style-name="Normal">
      <style:paragraph-properties fo:text-align="center" fo:line-height="0.706cm" fo:margin-top="0.423cm" fo:margin-bottom="0.212cm" fo:orphans="2" fo:widows="2"/>
    </style:style>
    <style:style style:name="T321_1" style:family="text">
      <style:text-properties style:font-name="標楷體" fo:font-size="16pt" style:font-name-asian="標楷體" style:font-size-asian="16pt" style:font-size-complex="16pt" fo:font-weight="bold" style:font-weight-asian="bold"/>
    </style:style>
    <style:style style:name="P322" style:family="paragraph" style:parent-style-name="Normal">
      <style:paragraph-properties fo:text-align="justify" fo:line-height="0.952cm"/>
      <style:text-properties style:font-name="標楷體" fo:font-size="14pt" style:font-name-asian="標楷體" style:font-size-asian="14pt" style:font-name-complex="Arial" style:font-size-complex="14pt"/>
    </style:style>
    <style:style style:name="P323" style:family="paragraph" style:parent-style-name="Normal">
      <style:paragraph-properties fo:text-align="justify" fo:line-height="0.952cm" fo:margin-right="0.233cm"/>
    </style:style>
    <style:style style:name="T323_1" style:family="text">
      <style:text-properties style:font-name="標楷體" fo:font-size="16pt" style:font-name-asian="標楷體" style:font-size-asian="16pt" style:font-name-complex="Arial" style:font-size-complex="16pt"/>
    </style:style>
    <style:style style:name="T323_2" style:family="text">
      <style:text-properties style:font-name="標楷體" fo:font-size="16pt" style:font-name-asian="標楷體" style:font-size-asian="16pt" style:font-name-complex="Arial" style:font-size-complex="16pt"/>
    </style:style>
    <style:style style:name="T323_3" style:family="text">
      <style:text-properties style:font-name="標楷體" fo:font-size="16pt" style:font-name-asian="標楷體" style:font-size-asian="16pt" style:font-name-complex="Arial" style:font-size-complex="16pt"/>
    </style:style>
    <style:style style:name="T323_4" style:family="text">
      <style:text-properties style:font-name="標楷體" fo:font-size="16pt" style:font-name-asian="標楷體" style:font-size-asian="16pt" style:font-name-complex="Arial" style:font-size-complex="16pt"/>
    </style:style>
    <style:style style:name="T323_5" style:family="text">
      <style:text-properties style:font-name="標楷體" fo:font-size="16pt" style:font-name-asian="標楷體" style:font-size-asian="16pt" style:font-name-complex="Arial" style:font-size-complex="16pt"/>
    </style:style>
    <style:style style:name="T323_6" style:family="text">
      <style:text-properties style:font-name="標楷體" fo:font-size="16pt" style:font-name-asian="標楷體" style:font-size-asian="16pt" style:font-size-complex="16pt"/>
    </style:style>
    <style:style style:name="P324" style:family="paragraph" style:parent-style-name="Normal">
      <style:paragraph-properties fo:text-align="justify" fo:line-height="0.952cm"/>
    </style:style>
    <style:style style:name="T324_1" style:family="text">
      <style:text-properties fo:font-size="16pt" style:font-name-asian="標楷體" style:font-size-asian="16pt" style:font-size-complex="16pt"/>
    </style:style>
    <style:style style:name="P325" style:family="paragraph" style:parent-style-name="Normal">
      <style:paragraph-properties fo:text-align="justify" fo:line-height="0.952cm"/>
    </style:style>
    <style:style style:name="T325_1" style:family="text">
      <style:text-properties fo:font-size="16pt" style:font-name-asian="標楷體" style:font-size-asian="16pt" style:font-size-complex="16pt"/>
    </style:style>
    <style:style style:name="P326" style:family="paragraph" style:parent-style-name="Normal">
      <style:paragraph-properties fo:line-height="0.952cm"/>
      <style:text-properties fo:font-size="16pt" style:font-name-asian="標楷體" style:font-size-asian="16pt" style:font-size-complex="16pt"/>
    </style:style>
    <style:style style:name="P327" style:family="paragraph" style:parent-style-name="Normal">
      <style:paragraph-properties fo:line-height="0.952cm"/>
      <style:text-properties fo:font-size="14pt" style:font-name-asian="標楷體" style:font-size-asian="14pt" style:font-size-complex="14pt"/>
    </style:style>
    <style:style style:name="P328" style:family="paragraph" style:parent-style-name="Normal">
      <style:paragraph-properties fo:line-height="0.952cm"/>
      <style:text-properties fo:font-size="14pt" style:font-name-asian="標楷體" style:font-size-asian="14pt" style:font-size-complex="14pt"/>
    </style:style>
    <style:style style:name="P329" style:family="paragraph" style:parent-style-name="Normal">
      <style:paragraph-properties fo:line-height="0.952cm"/>
      <style:text-properties fo:font-size="14pt" style:font-name-asian="標楷體" style:font-size-asian="14pt" style:font-size-complex="14pt"/>
    </style:style>
    <style:style style:name="P330" style:family="paragraph" style:parent-style-name="Normal">
      <style:paragraph-properties fo:line-height="0.952cm"/>
    </style:style>
    <style:style style:name="T330_1" style:family="text">
      <style:text-properties fo:font-size="16pt" style:font-name-asian="標楷體" style:font-size-asian="16pt" style:font-size-complex="16pt"/>
    </style:style>
    <style:style style:name="T330_2" style:family="text">
      <style:text-properties fo:font-size="16pt" style:font-name-asian="標楷體" style:font-size-asian="16pt" style:font-size-complex="16pt"/>
    </style:style>
    <style:style style:name="T330_3" style:family="text">
      <style:text-properties fo:font-size="16pt" style:font-name-asian="標楷體" style:font-size-asian="16pt" style:font-size-complex="16pt"/>
    </style:style>
    <style:style style:name="P331" style:family="paragraph" style:parent-style-name="Normal">
      <style:paragraph-properties fo:line-height="0.952cm"/>
    </style:style>
    <style:style style:name="T331_1" style:family="text">
      <style:text-properties fo:font-size="16pt" style:font-name-asian="標楷體" style:font-size-asian="16pt" style:font-size-complex="16pt"/>
    </style:style>
    <style:style style:name="T331_2" style:family="text">
      <style:text-properties fo:font-size="16pt" style:font-name-asian="標楷體" style:font-size-asian="16pt" style:font-size-complex="16pt"/>
    </style:style>
    <style:style style:name="T331_3" style:family="text">
      <style:text-properties fo:font-size="16pt" style:font-name-asian="標楷體" style:font-size-asian="16pt" style:font-size-complex="16pt"/>
    </style:style>
    <style:style style:name="T331_4" style:family="text">
      <style:text-properties fo:font-size="16pt" style:font-name-asian="標楷體" style:font-size-asian="16pt" style:font-size-complex="16pt"/>
    </style:style>
    <style:style style:name="T331_5" style:family="text">
      <style:text-properties fo:font-size="16pt" style:font-name-asian="標楷體" style:font-size-asian="16pt" style:font-size-complex="16pt"/>
    </style:style>
    <style:style style:name="T331_6" style:family="text">
      <style:text-properties fo:font-size="16pt" style:font-name-asian="標楷體" style:font-size-asian="16pt" style:font-size-complex="16pt"/>
    </style:style>
    <style:style style:name="T331_7" style:family="text"/>
    <style:style style:name="T331_8" style:family="text">
      <style:text-properties fo:font-size="16pt" style:font-name-asian="標楷體" style:font-size-asian="16pt" style:font-size-complex="16pt"/>
    </style:style>
    <style:style style:name="P332" style:family="paragraph" style:parent-style-name="Normal">
      <style:paragraph-properties fo:line-height="0.952cm"/>
    </style:style>
    <style:style style:name="T332_1" style:family="text">
      <style:text-properties fo:font-size="16pt" style:font-name-asian="標楷體" style:font-size-asian="16pt" style:font-size-complex="16pt"/>
    </style:style>
    <style:style style:name="P333" style:family="paragraph" style:parent-style-name="Normal">
      <style:paragraph-properties fo:text-align="justify" fo:line-height="0.952cm"/>
    </style:style>
    <style:style style:name="T333_1" style:family="text">
      <style:text-properties style:font-name="Arial" fo:font-size="16pt" style:font-name-asian="標楷體" style:font-size-asian="16pt" style:font-name-complex="Arial" style:font-size-complex="16pt"/>
    </style:style>
    <style:style style:name="T333_2" style:family="text">
      <style:text-properties style:font-name="Arial" fo:font-size="16pt" style:font-name-asian="標楷體" style:font-size-asian="16pt" style:font-name-complex="Arial" style:font-size-complex="16pt"/>
    </style:style>
    <style:style style:name="T333_3" style:family="text">
      <style:text-properties style:font-name="Arial" fo:font-size="16pt" style:font-name-asian="標楷體" style:font-size-asian="16pt" style:font-name-complex="Arial" style:font-size-complex="16pt"/>
    </style:style>
    <style:style style:name="P334" style:family="paragraph" style:parent-style-name="Normal">
      <style:paragraph-properties fo:text-align="justify" fo:line-height="0.952cm"/>
      <style:text-properties style:font-name="Arial" fo:font-size="14pt" style:font-name-asian="標楷體" style:font-size-asian="14pt" style:font-name-complex="Arial" style:font-size-complex="14pt"/>
    </style:style>
    <style:style style:name="P335" style:family="paragraph" style:parent-style-name="Normal">
      <style:paragraph-properties fo:line-height="0.952cm"/>
      <style:text-properties fo:font-size="14pt" style:font-size-asian="14pt" style:font-size-complex="14pt"/>
    </style:style>
    <style:style style:name="P336" style:family="paragraph" style:parent-style-name="Normal">
      <style:paragraph-properties fo:line-height="0.952cm"/>
      <style:text-properties fo:font-size="14pt" style:font-size-asian="14pt" style:font-size-complex="14pt"/>
    </style:style>
    <style:style style:name="P337" style:family="paragraph" style:parent-style-name="Normal">
      <style:paragraph-properties fo:line-height="0.952cm"/>
      <style:text-properties fo:font-size="14pt" style:font-size-asian="14pt" style:font-size-complex="14pt"/>
    </style:style>
    <style:style style:name="P338" style:family="paragraph" style:parent-style-name="Normal">
      <style:paragraph-properties fo:text-align="center" fo:text-indent="-1.27cm" fo:line-height="0.952cm" fo:margin-left="1.27cm"/>
    </style:style>
    <style:style style:name="T338_1" style:family="text">
      <style:text-properties style:font-name="Arial" fo:font-size="14pt" style:font-name-asian="標楷體" style:font-size-asian="14pt" style:font-name-complex="Arial" style:font-size-complex="14pt"/>
    </style:style>
    <style:style style:name="T338_2" style:family="text">
      <style:text-properties style:font-name="Arial" fo:font-size="14pt" style:font-name-asian="標楷體" style:font-size-asian="14pt" style:font-name-complex="Arial" style:font-size-complex="14pt"/>
    </style:style>
    <style:style style:name="T338_3" style:family="text">
      <style:text-properties style:font-name="Arial" fo:font-size="14pt" style:font-name-asian="標楷體" style:font-size-asian="14pt" style:font-name-complex="Arial" style:font-size-complex="14pt"/>
    </style:style>
    <style:style style:name="T338_4" style:family="text">
      <style:text-properties style:font-name="Arial" fo:font-size="14pt" style:font-name-asian="標楷體" style:font-size-asian="14pt" style:font-name-complex="Arial" style:font-size-complex="14pt"/>
    </style:style>
    <style:style style:name="T338_5" style:family="text">
      <style:text-properties style:font-name="Arial" fo:font-size="14pt" style:font-name-asian="標楷體" style:font-size-asian="14pt" style:font-name-complex="Arial" style:font-size-complex="14pt"/>
    </style:style>
    <style:style style:name="T338_6" style:family="text">
      <style:text-properties style:font-name="Arial" fo:font-size="14pt" style:font-name-asian="標楷體" style:font-size-asian="14pt" style:font-name-complex="Arial" style:font-size-complex="14pt"/>
    </style:style>
    <style:style style:name="T338_7" style:family="text">
      <style:text-properties style:font-name="Arial" fo:font-size="14pt" style:font-name-asian="標楷體" style:font-size-asian="14pt" style:font-name-complex="Arial" style:font-size-complex="14pt"/>
    </style:style>
    <style:style style:name="T338_8" style:family="text">
      <style:text-properties style:font-name="Arial" fo:font-size="14pt" style:font-name-asian="標楷體" style:font-size-asian="14pt" style:font-name-complex="Arial" style:font-size-complex="14pt"/>
    </style:style>
    <style:style style:name="T338_9" style:family="text">
      <style:text-properties style:font-name="Arial" fo:font-size="14pt" style:font-name-asian="標楷體" style:font-size-asian="14pt" style:font-name-complex="Arial" style:font-size-complex="14pt"/>
    </style:style>
    <style:style style:name="T338_10" style:family="text">
      <style:text-properties style:font-name="Arial" fo:font-size="14pt" style:font-name-asian="標楷體" style:font-size-asian="14pt" style:font-name-complex="Arial" style:font-size-complex="14pt"/>
    </style:style>
    <style:style style:name="T338_11" style:family="text">
      <style:text-properties style:font-name="Arial" fo:font-size="14pt" style:font-name-asian="標楷體" style:font-size-asian="14pt" style:font-name-complex="Arial" style:font-size-complex="14pt"/>
    </style:style>
    <style:style style:name="T338_12" style:family="text">
      <style:text-properties style:font-name="Arial" fo:font-size="14pt" style:font-name-asian="標楷體" style:font-size-asian="14pt" style:font-name-complex="Arial" style:font-size-complex="14pt"/>
    </style:style>
    <style:style style:name="T338_13" style:family="text">
      <style:text-properties style:font-name="Arial" fo:font-size="14pt" style:font-name-asian="標楷體" style:font-size-asian="14pt" style:font-name-complex="Arial" style:font-size-complex="14pt"/>
    </style:style>
    <style:style style:name="P339" style:family="paragraph" style:parent-style-name="Normal">
      <style:paragraph-properties fo:text-indent="-1.27cm" fo:line-height="0.952cm" fo:margin-left="1.27cm"/>
      <style:text-properties style:font-name="Arial" fo:font-size="14pt" style:font-name-asian="標楷體" style:font-size-asian="14pt" style:font-name-complex="Arial" style:font-size-complex="14pt"/>
    </style:style>
    <style:style style:name="P340" style:family="paragraph" style:parent-style-name="Normal">
      <style:paragraph-properties fo:text-align="center"/>
      <style:text-properties style:font-name="標楷體" fo:font-size="14pt" style:font-name-asian="標楷體" style:font-size-asian="14pt"/>
    </style:style>
    <style:style style:name="P341" style:family="paragraph" style:parent-style-name="Normal">
      <style:paragraph-properties fo:text-align="center"/>
      <style:text-properties style:font-name="標楷體" fo:font-size="14pt" style:font-name-asian="標楷體" style:font-size-asian="14pt"/>
    </style:style>
    <style:style style:name="P342" style:family="paragraph" style:parent-style-name="Normal">
      <style:paragraph-properties fo:text-align="center"/>
      <style:text-properties style:font-name="標楷體" fo:font-size="14pt" style:font-name-asian="標楷體" style:font-size-asian="14pt"/>
    </style:style>
    <style:style style:name="P343" style:family="paragraph" style:parent-style-name="Normal">
      <style:paragraph-properties fo:text-align="center">
        <style:tab-stops>
          <style:tab-stop style:type="left" style:leader-style="none" style:position="2.265cm"/>
        </style:tab-stops>
      </style:paragraph-properties>
    </style:style>
    <style:style style:name="FR9" style:family="graphic" style:parent-style-name="Normal">
      <style:graphic-properties draw:stroke="solid" svg:stroke-width="0.035cm" svg:stroke-color="#ffffff" draw:fill-color="#ef110000" fo:background-color="#ef110000" fo:border-top="#ffffff 0.035cm solid" fo:border-bottom="#ffffff 0.035cm solid" fo:border-left="#ffffff 0.035cm solid" fo:margin-left="0.318cm" fo:border-right="#ffffff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44" style:family="paragraph" style:parent-style-name="Normal">
      <style:paragraph-properties fo:text-align="center" fo:margin-top="0cm" fo:margin-bottom="0cm"/>
    </style:style>
    <style:style style:name="T344_1" style:family="text">
      <style:text-properties fo:color="#000000" style:font-name="標楷體" style:font-name-asian="標楷體"/>
    </style:style>
    <style:style style:name="T344_2" style:family="text">
      <style:text-properties fo:color="#000000" style:font-name="標楷體" style:font-name-asian="標楷體"/>
    </style:style>
    <style:style style:name="T344_3" style:family="text">
      <style:text-properties style:font-name="標楷體" fo:font-size="16pt" style:font-name-asian="標楷體" style:font-size-asian="16pt" style:font-size-complex="16pt" fo:font-weight="bold" style:font-weight-asian="bold"/>
    </style:style>
    <style:style style:name="P345" style:family="paragraph" style:parent-style-name="Normal">
      <style:paragraph-properties fo:text-align="center" fo:orphans="2" fo:widows="2"/>
    </style:style>
    <style:style style:name="T345_1" style:family="text">
      <style:text-properties style:font-name="標楷體" fo:font-size="16pt" style:font-name-asian="標楷體" style:font-size-asian="16pt" style:font-size-complex="16pt" fo:font-weight="bold" style:font-weight-asian="bold"/>
    </style:style>
    <style:style style:name="P346" style:family="paragraph" style:parent-style-name="Normal">
      <style:paragraph-properties fo:text-align="center" fo:orphans="2" fo:widows="2"/>
    </style:style>
    <style:style style:name="T346_1" style:family="text">
      <style:text-properties style:font-name="標楷體" style:font-name-asian="標楷體" style:font-size-complex="16pt" style:text-underline-style="solid" style:text-underline-color="font-color"/>
    </style:style>
    <style:style style:name="P347" style:family="paragraph" style:parent-style-name="Normal">
      <style:paragraph-properties fo:text-align="right" fo:margin-right="0.353cm"/>
    </style:style>
    <style:style style:name="T347_1" style:family="text">
      <style:text-properties style:font-name="標楷體" fo:font-size="10pt" style:font-name-asian="標楷體" style:font-size-asian="10pt" style:font-size-complex="10pt"/>
    </style:style>
    <style:style style:name="Table4" style:family="table">
      <style:table-properties table:align="center" style:width="18.494cm" fo:margin-left="-1.916cm"/>
    </style:style>
    <style:style style:name="Column20" style:family="table-column">
      <style:table-column-properties style:column-width="1.002cm"/>
    </style:style>
    <style:style style:name="Column21" style:family="table-column">
      <style:table-column-properties style:column-width="5.001cm"/>
    </style:style>
    <style:style style:name="Column22" style:family="table-column">
      <style:table-column-properties style:column-width="2.75cm"/>
    </style:style>
    <style:style style:name="Column23" style:family="table-column">
      <style:table-column-properties style:column-width="1.499cm"/>
    </style:style>
    <style:style style:name="Column24" style:family="table-column">
      <style:table-column-properties style:column-width="3.501cm"/>
    </style:style>
    <style:style style:name="Column25" style:family="table-column">
      <style:table-column-properties style:column-width="2.992cm"/>
    </style:style>
    <style:style style:name="Column26" style:family="table-column">
      <style:table-column-properties style:column-width="1.75cm"/>
    </style:style>
    <style:style style:name="Row28" style:family="table-row">
      <style:table-row-properties style:min-row-height="0.411cm" fo:keep-together="always"/>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style>
    <style:style style:name="T348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style>
    <style:style style:name="T349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fo:font-weight="bold" style:font-weight-asian="bold"/>
    </style:style>
    <style:style style:name="Row29" style:family="table-row">
      <style:table-row-properties style:min-row-height="0.9cm" fo:keep-together="always"/>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style>
    <style:style style:name="T35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style>
    <style:style style:name="T35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style>
    <style:style style:name="T3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style>
    <style:style style:name="T3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style>
    <style:style style:name="T3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style>
    <style:style style:name="T35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0" style:family="table-row">
      <style:table-row-properties style:min-row-height="0.9cm" fo:keep-together="always"/>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style>
    <style:style style:name="T35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57" style:family="paragraph" style:parent-style-name="Normal">
      <style:paragraph-properties fo:text-align="center"/>
    </style:style>
    <style:style style:name="T35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58" style:family="paragraph" style:parent-style-name="Normal">
      <style:paragraph-properties fo:text-align="center"/>
    </style:style>
    <style:style style:name="T3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59" style:family="paragraph" style:parent-style-name="Normal">
      <style:paragraph-properties fo:text-align="center"/>
    </style:style>
    <style:style style:name="T3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60" style:family="paragraph" style:parent-style-name="Normal">
      <style:paragraph-properties fo:text-align="center"/>
    </style:style>
    <style:style style:name="T36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61" style:family="paragraph" style:parent-style-name="Normal">
      <style:paragraph-properties fo:text-align="center"/>
    </style:style>
    <style:style style:name="T3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62" style:family="paragraph" style:parent-style-name="Normal">
      <style:paragraph-properties fo:text-align="center"/>
    </style:style>
    <style:style style:name="T36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63" style:family="paragraph" style:parent-style-name="Normal">
      <style:paragraph-properties fo:text-align="center"/>
    </style:style>
    <style:style style:name="T36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64" style:family="paragraph" style:parent-style-name="Normal">
      <style:paragraph-properties fo:text-align="center"/>
    </style:style>
    <style:style style:name="T3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65" style:family="paragraph" style:parent-style-name="Normal">
      <style:paragraph-properties fo:text-align="center"/>
    </style:style>
    <style:style style:name="T3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66" style:family="paragraph" style:parent-style-name="Normal">
      <style:paragraph-properties fo:text-align="center"/>
    </style:style>
    <style:style style:name="T36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67" style:family="paragraph" style:parent-style-name="Normal">
      <style:paragraph-properties fo:text-align="center"/>
    </style:style>
    <style:style style:name="T36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68" style:family="paragraph" style:parent-style-name="Normal">
      <style:paragraph-properties fo:text-align="center"/>
    </style:style>
    <style:style style:name="T36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style>
    <style:style style:name="T36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style>
    <style:style style:name="T37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style>
    <style:style style:name="T37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1" style:family="table-row">
      <style:table-row-properties style:min-row-height="0.9cm" fo:keep-together="always"/>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style>
    <style:style style:name="T37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2" style:family="table-row">
      <style:table-row-properties style:min-row-height="0.9cm" fo:keep-together="always"/>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style>
    <style:style style:name="T37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3" style:family="table-row">
      <style:table-row-properties style:min-row-height="0.9cm" fo:keep-together="always"/>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style>
    <style:style style:name="T38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4" style:family="table-row">
      <style:table-row-properties style:min-row-height="0.9cm" fo:keep-together="always"/>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style>
    <style:style style:name="T38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style>
    <style:style style:name="T38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style>
    <style:style style:name="T38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5" style:family="table-row">
      <style:table-row-properties style:min-row-height="0.9cm" fo:keep-together="always"/>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style>
    <style:style style:name="T39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6" style:family="table-row">
      <style:table-row-properties style:min-row-height="0.9cm" fo:keep-together="always"/>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style>
    <style:style style:name="T39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style>
    <style:style style:name="T39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7" style:family="table-row">
      <style:table-row-properties style:min-row-height="0.9cm" fo:keep-together="always"/>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style>
    <style:style style:name="T39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style>
    <style:style style:name="T40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8" style:family="table-row">
      <style:table-row-properties style:min-row-height="0.9cm" fo:keep-together="always"/>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style>
    <style:style style:name="T40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style:style>
    <style:style style:name="T40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9" style:family="table-row">
      <style:table-row-properties style:min-row-height="0.9cm" fo:keep-together="always"/>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style>
    <style:style style:name="T40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style>
    <style:style style:name="T41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0" style:family="table-row">
      <style:table-row-properties style:min-row-height="0.9cm" fo:keep-together="always"/>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style>
    <style:style style:name="T41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15"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16"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style>
    <style:style style:name="T41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1" style:family="table-row">
      <style:table-row-properties style:min-row-height="0.9cm" fo:keep-together="always"/>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style>
    <style:style style:name="T42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style>
    <style:style style:name="T42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2" style:family="table-row">
      <style:table-row-properties style:min-row-height="0.9cm" fo:keep-together="always"/>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style>
    <style:style style:name="T4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style>
    <style:style style:name="T4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3" style:family="table-row">
      <style:table-row-properties style:min-row-height="0.9cm" fo:keep-together="always"/>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style>
    <style:style style:name="T43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style>
    <style:style style:name="T43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4" style:family="table-row">
      <style:table-row-properties style:min-row-height="0.9cm" fo:keep-together="always"/>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style>
    <style:style style:name="T4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5" style:family="table-row">
      <style:table-row-properties style:min-row-height="0.9cm" fo:keep-together="always"/>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style>
    <style:style style:name="T4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right" fo:margin-right="0.166cm"/>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6" style:family="table-row">
      <style:table-row-properties style:min-row-height="0.9cm" fo:keep-together="always"/>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style>
    <style:style style:name="T4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style>
    <style:style style:name="T4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style>
    <style:style style:name="T4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style>
    <style:style style:name="T4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50" style:family="paragraph" style:parent-style-name="Normal">
      <style:paragraph-properties fo:text-align="right"/>
    </style:style>
    <style:style style:name="T450_1" style:family="text">
      <style:text-properties style:font-name="標楷體" fo:font-size="10pt" style:font-name-asian="標楷體" style:font-size-asian="10pt"/>
    </style:style>
    <style:style style:name="P451" style:family="paragraph" style:parent-style-name="Normal">
      <style:paragraph-properties fo:text-align="right"/>
      <style:text-properties style:font-name="標楷體" fo:font-size="10pt" style:font-name-asian="標楷體" style:font-size-asian="10pt"/>
    </style:style>
    <style:style style:name="P452" style:family="paragraph" style:parent-style-name="Normal">
      <style:paragraph-properties fo:text-align="right"/>
      <style:text-properties style:font-name="標楷體" fo:font-size="10pt" style:font-name-asian="標楷體" style:font-size-asian="10pt"/>
    </style:style>
    <style:style style:name="P453" style:family="paragraph" style:parent-style-name="Normal">
      <style:paragraph-properties fo:text-align="justify"/>
    </style:style>
    <style:style style:name="T453_1" style:family="text">
      <style:text-properties style:font-name="標楷體" fo:font-size="10pt" style:font-name-asian="標楷體" style:font-size-asian="10pt"/>
    </style:style>
    <style:style style:name="P454" style:family="paragraph" style:parent-style-name="Normal">
      <style:paragraph-properties fo:text-align="justify"/>
    </style:style>
    <style:style style:name="T454_1" style:family="text">
      <style:text-properties style:font-name="標楷體" fo:font-size="10pt" style:font-name-asian="標楷體" style:font-size-asian="10pt"/>
    </style:style>
    <style:style style:name="P455" style:family="paragraph" style:parent-style-name="Normal">
      <style:text-properties style:font-name="標楷體" style:font-name-asian="標楷體"/>
    </style:style>
    <style:style style:name="P456" style:family="paragraph" style:parent-style-name="Normal"/>
    <style:style style:name="T456_1" style:family="text">
      <style:text-properties style:font-name="標楷體" style:font-name-asian="標楷體"/>
    </style:style>
    <style:style style:name="P457" style:family="paragraph" style:parent-style-name="Normal">
      <style:text-properties style:font-name="標楷體" style:font-name-asian="標楷體"/>
    </style:style>
    <style:style style:name="P458" style:family="paragraph" style:parent-style-name="Normal"/>
    <style:style style:name="T458_1" style:family="text">
      <style:text-properties style:font-name="標楷體" style:font-name-asian="標楷體"/>
    </style:style>
    <style:style style:name="P459" style:family="paragraph" style:parent-style-name="Normal">
      <style:text-properties style:font-name="標楷體" style:font-name-asian="標楷體"/>
    </style:style>
    <style:style style:name="P460" style:family="paragraph" style:parent-style-name="Normal"/>
    <style:style style:name="T460_1" style:family="text">
      <style:text-properties style:font-name="標楷體" style:font-name-asian="標楷體"/>
    </style:style>
    <style:style style:name="P461" style:family="paragraph" style:parent-style-name="Normal">
      <style:text-properties style:font-name="標楷體" style:font-name-asian="標楷體"/>
    </style:style>
    <style:style style:name="P462" style:family="paragraph" style:parent-style-name="Normal"/>
    <style:style style:name="T462_1" style:family="text">
      <style:text-properties style:font-name="標楷體" style:font-name-asian="標楷體"/>
    </style:style>
    <style:style style:name="P463" style:family="paragraph" style:parent-style-name="Normal">
      <style:text-properties style:font-name="標楷體" style:font-name-asian="標楷體"/>
    </style:style>
    <style:style style:name="P464" style:family="paragraph" style:parent-style-name="Normal">
      <style:text-properties style:font-name="標楷體" style:font-name-asian="標楷體"/>
    </style:style>
    <style:style style:name="P465" style:family="paragraph" style:parent-style-name="Normal">
      <style:text-properties style:font-name="標楷體" style:font-name-asian="標楷體"/>
    </style:style>
    <style:style style:name="P466" style:family="paragraph" style:parent-style-name="Normal">
      <style:paragraph-properties fo:text-align="center"/>
    </style:style>
    <style:style style:name="T466_1" style:family="text">
      <style:text-properties style:font-name="標楷體" fo:font-size="14pt" style:font-name-asian="標楷體" style:font-size-asian="14pt"/>
    </style:style>
    <style:style style:name="P467" style:family="paragraph" style:parent-style-name="Normal">
      <style:paragraph-properties fo:text-align="center"/>
    </style:style>
    <style:style style:name="P468" style:family="paragraph" style:parent-style-name="Normal">
      <style:paragraph-properties fo:text-align="center"/>
    </style:style>
    <style:style style:name="P469" style:family="paragraph" style:parent-style-name="Normal">
      <style:paragraph-properties fo:text-align="center"/>
    </style:style>
    <style:style style:name="P470" style:family="paragraph" style:parent-style-name="Normal">
      <style:paragraph-properties fo:text-align="center"/>
    </style:style>
    <style:style style:name="P471" style:family="paragraph" style:parent-style-name="Normal">
      <style:paragraph-properties fo:text-align="center"/>
    </style:style>
    <style:style style:name="P472" style:family="paragraph" style:parent-style-name="Normal">
      <style:paragraph-properties fo:text-align="center"/>
    </style:style>
    <style:style style:name="P473" style:family="paragraph" style:parent-style-name="Normal">
      <style:paragraph-properties fo:text-align="center"/>
    </style:style>
    <style:style style:name="P474" style:family="paragraph" style:parent-style-name="Normal">
      <style:paragraph-properties fo:text-align="center"/>
    </style:style>
    <style:style style:name="P475" style:family="paragraph" style:parent-style-name="Normal">
      <style:paragraph-properties fo:text-align="center"/>
    </style:style>
    <style:style style:name="P476" style:family="paragraph" style:parent-style-name="Normal">
      <style:paragraph-properties fo:text-align="center"/>
    </style:style>
    <style:style style:name="P477" style:family="paragraph" style:parent-style-name="Normal">
      <style:paragraph-properties fo:text-align="center"/>
    </style:style>
    <style:style style:name="P478" style:family="paragraph" style:parent-style-name="Normal">
      <style:paragraph-properties fo:text-align="center"/>
    </style:style>
    <style:style style:name="P479" style:family="paragraph" style:parent-style-name="Normal">
      <style:paragraph-properties fo:text-align="center"/>
    </style:style>
    <style:style style:name="P480" style:family="paragraph" style:parent-style-name="Normal">
      <style:paragraph-properties fo:text-align="center"/>
    </style:style>
    <style:style style:name="P481" style:family="paragraph" style:parent-style-name="Normal">
      <style:paragraph-properties fo:text-align="center"/>
    </style:style>
    <style:style style:name="P482" style:family="paragraph" style:parent-style-name="Normal">
      <style:paragraph-properties fo:text-align="center"/>
    </style:style>
    <style:style style:name="P483" style:family="paragraph" style:parent-style-name="Normal">
      <style:paragraph-properties fo:text-align="center"/>
    </style:style>
    <style:style style:name="P484" style:family="paragraph" style:parent-style-name="Normal">
      <style:paragraph-properties fo:text-align="center"/>
    </style:style>
    <style:style style:name="P485" style:family="paragraph" style:parent-style-name="Normal">
      <style:paragraph-properties fo:text-align="center"/>
    </style:style>
    <style:style style:name="P486" style:family="paragraph" style:parent-style-name="Normal">
      <style:paragraph-properties fo:text-align="center"/>
    </style:style>
    <style:style style:name="P487" style:family="paragraph" style:parent-style-name="Normal">
      <style:paragraph-properties fo:text-align="center"/>
    </style:style>
    <style:style style:name="P488" style:family="paragraph" style:parent-style-name="Normal">
      <style:paragraph-properties fo:text-align="center"/>
    </style:style>
    <style:style style:name="P489" style:family="paragraph" style:parent-style-name="Normal">
      <style:paragraph-properties fo:orphans="2" fo:widows="2"/>
    </style:style>
    <style:style style:name="T489_1" style:family="text">
      <style:text-properties style:font-name="標楷體" fo:font-size="14pt" style:font-name-asian="標楷體" style:font-size-asian="14pt" style:font-size-complex="14pt"/>
    </style:style>
    <style:style style:name="P490" style:family="paragraph" style:parent-style-name="Normal">
      <style:paragraph-properties fo:text-align="center" fo:orphans="2" fo:widows="2"/>
    </style:style>
    <style:style style:name="T490_1" style:family="text">
      <style:text-properties fo:font-size="16pt" style:font-name-asian="標楷體" style:font-size-asian="16pt" style:font-size-complex="16pt" fo:font-weight="bold" style:font-weight-asian="bold"/>
    </style:style>
    <style:style style:name="T490_2" style:family="text">
      <style:text-properties fo:font-size="16pt" style:font-name-asian="標楷體" style:font-size-asian="16pt" style:font-size-complex="16pt" fo:font-weight="bold" style:font-weight-asian="bold"/>
    </style:style>
    <style:style style:name="T490_3" style:family="text">
      <style:text-properties fo:font-size="16pt" style:font-name-asian="標楷體" style:font-size-asian="16pt" style:font-size-complex="16pt" fo:font-weight="bold" style:font-weight-asian="bold"/>
    </style:style>
    <style:style style:name="T490_4" style:family="text">
      <style:text-properties fo:font-size="16pt" style:font-name-asian="標楷體" style:font-size-asian="16pt" style:font-size-complex="16pt" fo:font-weight="bold" style:font-weight-asian="bold"/>
    </style:style>
    <style:style style:name="T490_5" style:family="text">
      <style:text-properties fo:font-size="16pt" style:font-name-asian="標楷體" style:font-size-asian="16pt" style:font-size-complex="16pt" fo:font-weight="bold" style:font-weight-asian="bold"/>
    </style:style>
    <style:style style:name="P491" style:family="paragraph" style:parent-style-name="Normal">
      <style:paragraph-properties fo:text-align="center" fo:line-height="0.776cm"/>
    </style:style>
    <style:style style:name="T491_1" style:family="text">
      <style:text-properties fo:font-size="16pt" style:font-name-asian="標楷體" style:font-size-asian="16pt" style:font-size-complex="16pt" fo:font-weight="bold" style:font-weight-asian="bold"/>
    </style:style>
    <style:style style:name="T491_2" style:family="text">
      <style:text-properties fo:font-size="16pt" style:font-name-asian="標楷體" style:font-size-asian="16pt" style:font-size-complex="16pt" fo:font-weight="bold" style:font-weight-asian="bold"/>
    </style:style>
    <style:style style:name="P492" style:family="paragraph" style:parent-style-name="Normal">
      <style:paragraph-properties fo:text-align="center" fo:line-height="0.776cm"/>
    </style:style>
    <style:style style:name="T492_1" style:family="text">
      <style:text-properties fo:font-size="14pt" style:font-name-asian="標楷體" style:font-size-asian="14pt" style:font-size-complex="16pt" fo:font-weight="bold" style:font-weight-asian="bold" style:text-underline-style="solid" style:text-underline-color="font-color"/>
    </style:style>
    <style:style style:name="T492_2" style:family="text">
      <style:text-properties fo:font-size="14pt" style:font-name-asian="標楷體" style:font-size-asian="14pt" style:font-size-complex="16pt" fo:font-weight="bold" style:font-weight-asian="bold" style:text-underline-style="solid" style:text-underline-color="font-color"/>
    </style:style>
    <style:style style:name="T492_3" style:family="text">
      <style:text-properties fo:font-size="14pt" style:font-name-asian="標楷體" style:font-size-asian="14pt" style:font-size-complex="16pt" fo:font-weight="bold" style:font-weight-asian="bold" style:text-underline-style="solid" style:text-underline-color="font-color"/>
    </style:style>
    <style:style style:name="T492_4" style:family="text">
      <style:text-properties fo:font-size="14pt" style:font-name-asian="標楷體" style:font-size-asian="14pt" style:font-size-complex="16pt" fo:font-weight="bold" style:font-weight-asian="bold" style:text-underline-style="solid" style:text-underline-color="font-color"/>
    </style:style>
    <style:style style:name="T492_5" style:family="text">
      <style:text-properties fo:font-size="14pt" style:font-name-asian="標楷體" style:font-size-asian="14pt" style:font-size-complex="16pt" fo:font-weight="bold" style:font-weight-asian="bold" style:text-underline-style="solid" style:text-underline-color="font-color"/>
    </style:style>
    <style:style style:name="T492_6" style:family="text">
      <style:text-properties fo:font-size="14pt" style:font-name-asian="標楷體" style:font-size-asian="14pt" style:font-size-complex="16pt" fo:font-weight="bold" style:font-weight-asian="bold" style:text-underline-style="solid" style:text-underline-color="font-color"/>
    </style:style>
    <style:style style:name="T492_7" style:family="text">
      <style:text-properties fo:font-size="14pt" style:font-name-asian="標楷體" style:font-size-asian="14pt" style:font-size-complex="16pt" fo:font-weight="bold" style:font-weight-asian="bold" style:text-underline-style="solid" style:text-underline-color="font-color"/>
    </style:style>
    <style:style style:name="T492_8" style:family="text">
      <style:text-properties fo:font-size="14pt" style:font-name-asian="標楷體" style:font-size-asian="14pt" style:font-size-complex="16pt" fo:font-weight="bold" style:font-weight-asian="bold" style:text-underline-style="solid" style:text-underline-color="font-color"/>
    </style:style>
    <style:style style:name="T492_9" style:family="text">
      <style:text-properties fo:font-size="14pt" style:font-name-asian="標楷體" style:font-size-asian="14pt" style:font-size-complex="16pt" fo:font-weight="bold" style:font-weight-asian="bold" style:text-underline-style="solid" style:text-underline-color="font-color"/>
    </style:style>
    <style:style style:name="T492_10" style:family="text">
      <style:text-properties fo:font-size="14pt" style:font-name-asian="標楷體" style:font-size-asian="14pt" style:font-size-complex="16pt" fo:font-weight="bold" style:font-weight-asian="bold" style:text-underline-style="solid" style:text-underline-color="font-color"/>
    </style:style>
    <style:style style:name="T492_11" style:family="text">
      <style:text-properties fo:font-size="14pt" style:font-name-asian="標楷體" style:font-size-asian="14pt" style:font-size-complex="16pt" fo:font-weight="bold" style:font-weight-asian="bold" style:text-underline-style="solid" style:text-underline-color="font-color"/>
    </style:style>
    <style:style style:name="T492_12" style:family="text">
      <style:text-properties fo:font-size="14pt" style:font-name-asian="標楷體" style:font-size-asian="14pt" style:font-size-complex="16pt" fo:font-weight="bold" style:font-weight-asian="bold" style:text-underline-style="solid" style:text-underline-color="font-color"/>
    </style:style>
    <style:style style:name="T492_13" style:family="text">
      <style:text-properties fo:font-size="14pt" style:font-name-asian="標楷體" style:font-size-asian="14pt" style:font-size-complex="16pt" fo:font-weight="bold" style:font-weight-asian="bold" style:text-underline-style="solid" style:text-underline-color="font-color"/>
    </style:style>
    <style:style style:name="P493" style:family="paragraph" style:parent-style-name="Normal">
      <style:paragraph-properties fo:text-align="right" fo:line-height="0.776cm"/>
    </style:style>
    <style:style style:name="T493_1" style:family="text">
      <style:text-properties fo:font-size="14pt" style:font-name-asian="標楷體" style:font-size-asian="14pt" style:font-size-complex="16pt" fo:font-weight="bold" style:font-weight-asian="bold" style:text-underline-style="solid" style:text-underline-color="font-color"/>
    </style:style>
    <style:style style:name="T493_2" style:family="text">
      <style:text-properties fo:font-size="14pt" style:font-name-asian="標楷體" style:font-size-asian="14pt" style:font-size-complex="16pt" fo:font-weight="bold" style:font-weight-asian="bold" style:text-underline-style="solid" style:text-underline-color="font-color"/>
    </style:style>
    <style:style style:name="T493_3" style:family="text">
      <style:text-properties fo:font-size="14pt" style:font-name-asian="標楷體" style:font-size-asian="14pt" style:font-size-complex="16pt" fo:font-weight="bold" style:font-weight-asian="bold" style:text-underline-style="solid" style:text-underline-color="font-color"/>
    </style:style>
    <style:style style:name="P494" style:family="paragraph" style:parent-style-name="Normal">
      <style:paragraph-properties fo:text-align="right" fo:line-height="0.529cm"/>
    </style:style>
    <style:style style:name="T494_1" style:family="text">
      <style:text-properties fo:font-size="10pt" style:font-name-asian="標楷體" style:font-size-asian="10pt"/>
    </style:style>
    <style:style style:name="T494_2" style:family="text">
      <style:text-properties fo:font-size="10pt" style:font-name-asian="標楷體" style:font-size-asian="10pt" fo:font-weight="bold" style:font-weight-asian="bold"/>
    </style:style>
    <style:style style:name="T494_3" style:family="text">
      <style:text-properties fo:font-size="10pt" style:font-name-asian="標楷體" style:font-size-asian="10pt" fo:font-weight="bold" style:font-weight-asian="bold"/>
    </style:style>
    <style:style style:name="P495" style:family="paragraph" style:parent-style-name="Normal">
      <style:paragraph-properties fo:text-align="right" fo:line-height="0.529cm"/>
      <style:text-properties fo:font-size="10pt" style:font-name-asian="標楷體" style:font-size-asian="10pt" fo:font-weight="bold" style:font-weight-asian="bold"/>
    </style:style>
    <style:style style:name="Table5" style:family="table">
      <style:table-properties table:align="center" style:width="17.586cm" fo:margin-left="-1.462cm"/>
    </style:style>
    <style:style style:name="Column27" style:family="table-column">
      <style:table-column-properties style:column-width="0.582cm"/>
    </style:style>
    <style:style style:name="Column28" style:family="table-column">
      <style:table-column-properties style:column-width="2.501cm"/>
    </style:style>
    <style:style style:name="Column29" style:family="table-column">
      <style:table-column-properties style:column-width="0.751cm"/>
    </style:style>
    <style:style style:name="Column30" style:family="table-column">
      <style:table-column-properties style:column-width="3.251cm"/>
    </style:style>
    <style:style style:name="Column31" style:family="table-column">
      <style:table-column-properties style:column-width="1.499cm"/>
    </style:style>
    <style:style style:name="Column32" style:family="table-column">
      <style:table-column-properties style:column-width="2.251cm"/>
    </style:style>
    <style:style style:name="Column33" style:family="table-column">
      <style:table-column-properties style:column-width="3.75cm"/>
    </style:style>
    <style:style style:name="Column34" style:family="table-column">
      <style:table-column-properties style:column-width="3cm"/>
    </style:style>
    <style:style style:name="Row47" style:family="table-row">
      <style:table-row-properties style:min-row-height="0.942cm" fo:keep-together="always"/>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style>
    <style:style style:name="T496_1"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496_2"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496_3"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496_4"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496_5"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496_6"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496_7"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style>
    <style:style style:name="T497_1"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497_2"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497_3"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497_4"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497_5"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497_6"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497_7"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48" style:family="table-row">
      <style:table-row-properties style:min-row-height="0.788cm" fo:keep-together="always"/>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line-height-at-least="0cm"/>
    </style:style>
    <style:style style:name="T498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line-height-at-least="0cm"/>
    </style:style>
    <style:style style:name="T499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line-height-at-least="0cm"/>
    </style:style>
    <style:style style:name="T500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line-height-at-least="0cm"/>
    </style:style>
    <style:style style:name="T501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line-height-at-least="0cm"/>
    </style:style>
    <style:style style:name="T502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line-height-at-least="0cm"/>
    </style:style>
    <style:style style:name="T503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49" style:family="table-row">
      <style:table-row-properties style:min-row-height="0.96cm" fo:keep-together="always"/>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style>
    <style:style style:name="T50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style>
    <style:style style:name="T50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line-height-at-least="0cm"/>
    </style:style>
    <style:style style:name="T506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style>
    <style:style style:name="T50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style>
    <style:style style:name="T50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50" style:family="table-row">
      <style:table-row-properties style:min-row-height="0.96cm" fo:keep-together="always"/>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style>
    <style:style style:name="T51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line-height-at-least="0cm"/>
    </style:style>
    <style:style style:name="T512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line-height-at-least="0cm"/>
    </style:style>
    <style:style style:name="T513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13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13_3"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13_4"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51" style:family="table-row">
      <style:table-row-properties style:min-row-height="0.96cm" fo:keep-together="always"/>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style>
    <style:style style:name="T51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line-height-at-least="0cm"/>
    </style:style>
    <style:style style:name="T515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line-height-at-least="0cm"/>
    </style:style>
    <style:style style:name="T516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16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16_3"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16_4"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52" style:family="table-row">
      <style:table-row-properties style:min-row-height="0.96cm" fo:keep-together="always"/>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style>
    <style:style style:name="T51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line-height-at-least="0cm"/>
    </style:style>
    <style:style style:name="T518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line-height-at-least="0cm"/>
    </style:style>
    <style:style style:name="T519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19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19_3"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19_4"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53" style:family="table-row">
      <style:table-row-properties style:min-row-height="0.974cm" fo:keep-together="always"/>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style>
    <style:style style:name="T52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style>
    <style:style style:name="T52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line-height-at-least="0cm"/>
    </style:style>
    <style:style style:name="T522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style>
    <style:style style:name="T52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style>
    <style:style style:name="T52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line-height-at-least="0cm"/>
    </style:style>
    <style:style style:name="T525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line-height-at-least="0cm"/>
    </style:style>
    <style:style style:name="T526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26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26_3"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26_4"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26_5"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26_6"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54" style:family="table-row">
      <style:table-row-properties style:min-row-height="0.974cm" fo:keep-together="always"/>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style>
    <style:style style:name="T5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line-height-at-least="0cm"/>
    </style:style>
    <style:style style:name="T528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style>
    <style:style style:name="T52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line-height-at-least="0cm"/>
    </style:style>
    <style:style style:name="T530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55" style:family="table-row">
      <style:table-row-properties style:min-row-height="0.997cm" fo:keep-together="always"/>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style>
    <style:style style:name="T53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line-height-at-least="0cm"/>
    </style:style>
    <style:style style:name="T533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style>
    <style:style style:name="T53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line-height-at-least="0cm"/>
    </style:style>
    <style:style style:name="T535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56" style:family="table-row">
      <style:table-row-properties style:min-row-height="0.788cm" fo:keep-together="always"/>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line-height-at-least="0cm"/>
    </style:style>
    <style:style style:name="T537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line-height-at-least="0cm"/>
    </style:style>
    <style:style style:name="T538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57" style:family="table-row">
      <style:table-row-properties style:min-row-height="0.788cm" fo:keep-together="always"/>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style>
    <style:style style:name="T5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line-height-at-least="0cm"/>
    </style:style>
    <style:style style:name="T543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58" style:family="table-row">
      <style:table-row-properties style:min-row-height="0.788cm" fo:keep-together="always"/>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59" style:family="table-row">
      <style:table-row-properties style:min-row-height="0.788cm" fo:keep-together="always"/>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line-height-at-least="0cm"/>
    </style:style>
    <style:style style:name="T552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line-height-at-least="0cm"/>
    </style:style>
    <style:style style:name="T553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553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line-height-at-least="0cm"/>
    </style:style>
    <style:style style:name="T554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line-height-at-least="0cm"/>
    </style:style>
    <style:style style:name="T555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555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557" style:family="paragraph" style:parent-style-name="Normal">
      <style:paragraph-properties fo:orphans="2" fo:widows="2"/>
      <style:text-properties style:font-name="標楷體" fo:font-size="14pt" style:font-name-asian="標楷體" style:font-size-asian="14pt" style:font-size-complex="14pt"/>
    </style:style>
    <style:style style:name="P558" style:family="paragraph" style:parent-style-name="Normal">
      <style:paragraph-properties fo:text-align="center"/>
    </style:style>
    <style:style style:name="P559" style:family="paragraph" style:parent-style-name="Normal">
      <style:paragraph-properties fo:text-align="center"/>
    </style:style>
    <style:style style:name="P560" style:family="paragraph" style:parent-style-name="Normal">
      <style:paragraph-properties fo:text-align="center"/>
    </style:style>
    <style:style style:name="P561" style:family="paragraph" style:parent-style-name="Normal">
      <style:paragraph-properties fo:text-align="center"/>
    </style:style>
    <style:style style:name="P562" style:family="paragraph" style:parent-style-name="Normal">
      <style:paragraph-properties fo:text-align="center" fo:orphans="2" fo:widows="2"/>
    </style:style>
    <style:style style:name="FR10" style:family="graphic" style:parent-style-name="Normal">
      <style:graphic-properties draw:stroke="none" svg:stroke-width="0.035cm" draw:fill-color="#ef110000" fo:background-color="#ef110000" fo:border-top="none" fo:border-bottom="none" fo:border-left="none" fo:margin-left="0.318cm" fo:border-right="none" fo:margin-right="0.318cm" style:horizontal-pos="left" style:horizontal-rel="paragraph" style:vertical-pos="from-top" style:vertical-rel="paragraph" style:flow-with-text="false" style:wrap="run-through" style:run-through="foreground" fo:wrap-option="wrap" draw:auto-grow-height="false" draw:auto-grow-width="false"/>
    </style:style>
    <style:style style:name="P563" style:family="paragraph" style:parent-style-name="Normal">
      <style:paragraph-properties fo:text-align="center" fo:margin-top="0cm" fo:margin-bottom="0cm"/>
    </style:style>
    <style:style style:name="T563_1" style:family="text">
      <style:text-properties fo:color="#000000" style:font-name="標楷體" style:font-name-asian="標楷體"/>
    </style:style>
    <style:style style:name="T563_2" style:family="text">
      <style:text-properties fo:color="#000000" style:font-name="標楷體" style:font-name-asian="標楷體"/>
    </style:style>
    <style:style style:name="T563_3" style:family="text">
      <style:text-properties fo:font-size="18pt" style:font-name-asian="標楷體" style:font-size-asian="18pt" style:text-underline-style="solid" style:text-underline-type="double" style:text-underline-color="font-color"/>
    </style:style>
    <style:style style:name="T563_4" style:family="text">
      <style:text-properties fo:font-size="18pt" style:font-name-asian="標楷體" style:font-size-asian="18pt" style:text-underline-style="solid" style:text-underline-type="double" style:text-underline-color="font-color"/>
    </style:style>
    <style:style style:name="T563_5" style:family="text">
      <style:text-properties fo:font-size="18pt" style:font-name-asian="標楷體" style:font-size-asian="18pt" style:text-underline-style="solid" style:text-underline-type="double" style:text-underline-color="font-color"/>
    </style:style>
    <style:style style:name="T563_6" style:family="text">
      <style:text-properties fo:font-size="18pt" style:font-name-asian="標楷體" style:font-size-asian="18pt" style:text-underline-style="solid" style:text-underline-type="double" style:text-underline-color="font-color"/>
    </style:style>
    <style:style style:name="T563_7" style:family="text">
      <style:text-properties fo:font-size="18pt" style:font-name-asian="標楷體" style:font-size-asian="18pt" style:text-underline-style="solid" style:text-underline-type="double" style:text-underline-color="font-color"/>
    </style:style>
    <style:style style:name="T563_8" style:family="text">
      <style:text-properties fo:font-size="18pt" style:font-name-asian="標楷體" style:font-size-asian="18pt" style:text-underline-style="solid" style:text-underline-type="double" style:text-underline-color="font-color"/>
    </style:style>
    <style:style style:name="T563_9" style:family="text">
      <style:text-properties fo:font-size="18pt" style:font-name-asian="標楷體" style:font-size-asian="18pt" style:text-underline-style="solid" style:text-underline-type="double" style:text-underline-color="font-color"/>
    </style:style>
    <style:style style:name="T563_10" style:family="text">
      <style:text-properties fo:font-size="18pt" style:font-name-asian="標楷體" style:font-size-asian="18pt" style:text-underline-style="solid" style:text-underline-type="double" style:text-underline-color="font-color"/>
    </style:style>
    <style:style style:name="T563_11" style:family="text">
      <style:text-properties fo:font-size="18pt" style:font-name-asian="標楷體" style:font-size-asian="18pt" style:text-underline-style="solid" style:text-underline-type="double" style:text-underline-color="font-color"/>
    </style:style>
    <style:style style:name="T563_12" style:family="text">
      <style:text-properties fo:font-size="18pt" style:font-name-asian="標楷體" style:font-size-asian="18pt" style:text-underline-style="solid" style:text-underline-type="double" style:text-underline-color="font-color"/>
    </style:style>
    <style:style style:name="T563_13" style:family="text">
      <style:text-properties fo:font-size="18pt" style:font-name-asian="標楷體" style:font-size-asian="18pt" style:text-underline-style="solid" style:text-underline-type="double" style:text-underline-color="font-color"/>
    </style:style>
    <style:style style:name="Table6" style:family="table">
      <style:table-properties table:align="left" style:width="14.609cm" fo:margin-left="0cm"/>
    </style:style>
    <style:style style:name="Column35" style:family="table-column">
      <style:table-column-properties style:column-width="2.353cm"/>
    </style:style>
    <style:style style:name="Column36" style:family="table-column">
      <style:table-column-properties style:column-width="2.353cm"/>
    </style:style>
    <style:style style:name="Column37" style:family="table-column">
      <style:table-column-properties style:column-width="0.586cm"/>
    </style:style>
    <style:style style:name="Column38" style:family="table-column">
      <style:table-column-properties style:column-width="0.586cm"/>
    </style:style>
    <style:style style:name="Column39" style:family="table-column">
      <style:table-column-properties style:column-width="0.586cm"/>
    </style:style>
    <style:style style:name="Column40" style:family="table-column">
      <style:table-column-properties style:column-width="0.586cm"/>
    </style:style>
    <style:style style:name="Column41" style:family="table-column">
      <style:table-column-properties style:column-width="0.586cm"/>
    </style:style>
    <style:style style:name="Column42" style:family="table-column">
      <style:table-column-properties style:column-width="0.586cm"/>
    </style:style>
    <style:style style:name="Column43" style:family="table-column">
      <style:table-column-properties style:column-width="0.586cm"/>
    </style:style>
    <style:style style:name="Column44" style:family="table-column">
      <style:table-column-properties style:column-width="0.586cm"/>
    </style:style>
    <style:style style:name="Column45" style:family="table-column">
      <style:table-column-properties style:column-width="0.586cm"/>
    </style:style>
    <style:style style:name="Column46" style:family="table-column">
      <style:table-column-properties style:column-width="4.632cm"/>
    </style:style>
    <style:style style:name="Row60" style:family="table-row">
      <style:table-row-properties style:min-row-height="0.656cm" fo:keep-together="always"/>
    </style:style>
    <style:style style:name="Cell269"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64" style:family="paragraph" style:parent-style-name="Normal">
      <style:paragraph-properties fo:text-align="center"/>
    </style:style>
    <style:style style:name="T564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7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style>
    <style:style style:name="T565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7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style>
    <style:style style:name="T566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72"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67" style:family="paragraph" style:parent-style-name="Normal">
      <style:paragraph-properties fo:text-align="center"/>
    </style:style>
    <style:style style:name="T567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61" style:family="table-row">
      <style:table-row-properties style:min-row-height="0.656cm" fo:keep-together="always"/>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style>
    <style:style style:name="T568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style>
    <style:style style:name="T569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style>
    <style:style style:name="T570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style>
    <style:style style:name="T571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style>
    <style:style style:name="T572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style>
    <style:style style:name="T573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74" style:family="paragraph" style:parent-style-name="Normal">
      <style:paragraph-properties fo:text-align="center"/>
    </style:style>
    <style:style style:name="T574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75" style:family="paragraph" style:parent-style-name="Normal">
      <style:paragraph-properties fo:text-align="center"/>
    </style:style>
    <style:style style:name="T575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style>
    <style:style style:name="T576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62" style:family="table-row">
      <style:table-row-properties style:min-row-height="0.656cm" fo:keep-together="always"/>
    </style:style>
    <style:style style:name="Cell282"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7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57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57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580"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8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8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2"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8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3"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8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4"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8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5"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8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6"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8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90"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8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91"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8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9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90"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93"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91"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592" style:family="paragraph" style:parent-style-name="Normal">
      <style:paragraph-properties fo:text-align="justify"/>
    </style:style>
    <style:style style:name="Table7" style:family="table">
      <style:table-properties table:align="left" style:width="14.609cm" fo:margin-left="0cm"/>
    </style:style>
    <style:style style:name="Column47" style:family="table-column">
      <style:table-column-properties style:column-width="4.895cm"/>
    </style:style>
    <style:style style:name="Column48" style:family="table-column">
      <style:table-column-properties style:column-width="1.277cm"/>
    </style:style>
    <style:style style:name="Column49" style:family="table-column">
      <style:table-column-properties style:column-width="1.058cm"/>
    </style:style>
    <style:style style:name="Column50" style:family="table-column">
      <style:table-column-properties style:column-width="2.478cm"/>
    </style:style>
    <style:style style:name="Column51" style:family="table-column">
      <style:table-column-properties style:column-width="0.347cm"/>
    </style:style>
    <style:style style:name="Column52" style:family="table-column">
      <style:table-column-properties style:column-width="0.649cm"/>
    </style:style>
    <style:style style:name="Column53" style:family="table-column">
      <style:table-column-properties style:column-width="0.651cm"/>
    </style:style>
    <style:style style:name="Column54" style:family="table-column">
      <style:table-column-properties style:column-width="0.651cm"/>
    </style:style>
    <style:style style:name="Column55" style:family="table-column">
      <style:table-column-properties style:column-width="0.651cm"/>
    </style:style>
    <style:style style:name="Column56" style:family="table-column">
      <style:table-column-properties style:column-width="0.651cm"/>
    </style:style>
    <style:style style:name="Column57" style:family="table-column">
      <style:table-column-properties style:column-width="0.651cm"/>
    </style:style>
    <style:style style:name="Column58" style:family="table-column">
      <style:table-column-properties style:column-width="0.649cm"/>
    </style:style>
    <style:style style:name="Row63" style:family="table-row">
      <style:table-row-properties style:min-row-height="0.646cm"/>
    </style:style>
    <style:style style:name="Cell294"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593" style:family="paragraph" style:parent-style-name="Normal">
      <style:paragraph-properties fo:text-align="center"/>
    </style:style>
    <style:style style:name="T593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9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style>
    <style:style style:name="T594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96"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595" style:family="paragraph" style:parent-style-name="Normal">
      <style:paragraph-properties fo:text-align="center"/>
    </style:style>
    <style:style style:name="T595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64" style:family="table-row">
      <style:table-row-properties style:min-row-height="0.646cm"/>
    </style:style>
    <style:style style:name="Cell297"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96"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597"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598"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9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99"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99"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600" style:family="paragraph" style:parent-style-name="Normal">
      <style:paragraph-properties fo:text-align="justify"/>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65" style:family="table-row"/>
    <style:style style:name="Cell300" style:family="table-cell">
      <style:table-cell-properties style:vertical-align="top" fo:border-top="#000000 0.053cm solid" fo:padding-left="0.049cm" fo:border-left="#000000 0.053cm solid" fo:padding-right="0.049cm" fo:border-right="#000000 0.053cm solid" fo:wrap-option="wrap"/>
    </style:style>
    <style:style style:name="P601" style:family="paragraph" style:parent-style-name="Normal">
      <style:paragraph-properties fo:text-align="center" fo:margin-top="0.318cm"/>
    </style:style>
    <style:style style:name="FR11" style:family="graphic" style:parent-style-name="Normal">
      <style:graphic-properties draw:stroke="dash" draw:stroke-dash="_32__20_Dots_20_1_20_Dash0" draw:fill-color="#ffffff" fo:background-color="#ffffff" fo:margin-top="0cm" fo:margin-bottom="0cm"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T601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66" style:family="table-row">
      <style:table-row-properties fo:keep-together="always"/>
    </style:style>
    <style:style style:name="Cell301" style:family="table-cell">
      <style:table-cell-properties style:vertical-align="top" fo:padding-left="0.049cm" fo:border-left="#000000 0.053cm solid" fo:padding-right="0.049cm" fo:wrap-option="wrap"/>
    </style:style>
    <style:style style:name="P602" style:family="paragraph" style:parent-style-name="Normal">
      <style:paragraph-properties fo:text-align="justify" fo:margin-left="0.353cm" fo:margin-right="0.353cm"/>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02" style:family="table-cell">
      <style:table-cell-properties style:vertical-align="top" fo:border-bottom="#000000 0.053cm solid" fo:padding-left="0.049cm" fo:padding-right="0.049cm" fo:border-right="#000000 0.053cm solid" fo:wrap-option="wrap"/>
    </style:style>
    <style:style style:name="P603" style:family="paragraph" style:parent-style-name="Normal">
      <style:paragraph-properties fo:text-align="center"/>
    </style:style>
    <style:style style:name="T603_1" style:family="text">
      <style:text-properties style:font-name="Calibri" fo:font-size="18pt" style:font-name-asian="標楷體" style:font-size-asian="18pt" style:font-name-complex="Times New Roman" style:font-size-complex="11pt" fo:language="en" fo:language-asian="zh" fo:language-complex="ar" fo:country="US" fo:country-asian="TW" fo:country-complex="SA"/>
    </style:style>
    <style:style style:name="Row67" style:family="table-row">
      <style:table-row-properties style:min-row-height="0.698cm" fo:keep-together="always"/>
    </style:style>
    <style:style style:name="Cell303" style:family="table-cell">
      <style:table-cell-properties style:vertical-align="top" fo:border-bottom="#000000 0.018cm solid" fo:padding-left="0.049cm" fo:border-left="#000000 0.053cm solid" fo:padding-right="0.049cm" fo:border-right="#000000 0.053cm solid" fo:wrap-option="wrap"/>
    </style:style>
    <style:style style:name="P604" style:family="paragraph" style:parent-style-name="Normal">
      <style:paragraph-properties fo:text-align="justify" fo:margin-left="0.353cm" fo:margin-right="0.353cm"/>
    </style:style>
    <style:style style:name="T604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605" style:family="paragraph" style:parent-style-name="Normal">
      <style:paragraph-properties fo:text-align="justify" fo:text-indent="-0.847cm" fo:margin-left="0.847cm" fo:margin-right="0.353cm"/>
    </style:style>
    <style:style style:name="T605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606" style:family="paragraph" style:parent-style-name="Normal">
      <style:paragraph-properties fo:text-align="justify" fo:text-indent="-0.847cm" fo:margin-left="0.847cm" fo:margin-right="0.353cm"/>
    </style:style>
    <style:style style:name="T606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607" style:family="paragraph" style:parent-style-name="Normal">
      <style:paragraph-properties fo:text-align="justify" fo:text-indent="-0.847cm" fo:margin-left="0.847cm" fo:margin-right="0.353cm"/>
    </style:style>
    <style:style style:name="T607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608" style:family="paragraph" style:parent-style-name="Normal">
      <style:paragraph-properties fo:text-align="justify" fo:text-indent="-0.847cm" fo:margin-left="0.847cm" fo:margin-right="0.353cm"/>
    </style:style>
    <style:style style:name="T608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609" style:family="paragraph" style:parent-style-name="Normal">
      <style:paragraph-properties fo:text-align="justify" fo:text-indent="-0.847cm" fo:margin-left="0.847cm" fo:margin-right="0.353cm"/>
    </style:style>
    <style:style style:name="T609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610" style:family="paragraph" style:parent-style-name="Normal">
      <style:paragraph-properties fo:text-align="justify" fo:text-indent="-0.847cm" fo:margin-left="0.847cm" fo:margin-right="0.353cm"/>
    </style:style>
    <style:style style:name="T610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T610_2"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T610_3"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T610_4"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T610_5"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611" style:family="paragraph" style:parent-style-name="Normal">
      <style:paragraph-properties fo:text-align="justify" fo:margin-left="0.353cm" fo:margin-right="0.353cm"/>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04"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612" style:family="paragraph" style:parent-style-name="Normal">
      <style:paragraph-properties fo:text-align="center"/>
    </style:style>
    <style:style style:name="T612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0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style>
    <style:style style:name="T613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0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14" style:family="paragraph" style:parent-style-name="Normal">
      <style:paragraph-properties fo:text-align="center"/>
    </style:style>
    <style:style style:name="T614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68" style:family="table-row">
      <style:table-row-properties style:min-row-height="0.698cm" fo:keep-together="always"/>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style>
    <style:style style:name="T615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style>
    <style:style style:name="T616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style>
    <style:style style:name="T617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style>
    <style:style style:name="T618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style>
    <style:style style:name="T619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style>
    <style:style style:name="T620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21" style:family="paragraph" style:parent-style-name="Normal">
      <style:paragraph-properties fo:text-align="center"/>
    </style:style>
    <style:style style:name="T621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69" style:family="table-row">
      <style:table-row-properties style:min-row-height="0.698cm" fo:keep-together="always"/>
    </style:style>
    <style:style style:name="Cell31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2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3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70" style:family="table-row">
      <style:table-row-properties style:min-row-height="0.698cm" fo:keep-together="always"/>
    </style:style>
    <style:style style:name="Cell32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3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3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71" style:family="table-row">
      <style:table-row-properties style:min-row-height="0.698cm" fo:keep-together="always"/>
    </style:style>
    <style:style style:name="Cell33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4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4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72" style:family="table-row">
      <style:table-row-properties style:min-row-height="0.698cm" fo:keep-together="always"/>
    </style:style>
    <style:style style:name="Cell34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4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5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73" style:family="table-row">
      <style:table-row-properties style:min-row-height="0.698cm" fo:keep-together="always"/>
    </style:style>
    <style:style style:name="Cell35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5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6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74" style:family="table-row">
      <style:table-row-properties style:min-row-height="0.698cm" fo:keep-together="always"/>
    </style:style>
    <style:style style:name="Cell35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6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7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75" style:family="table-row">
      <style:table-row-properties style:min-row-height="0.698cm" fo:keep-together="always"/>
    </style:style>
    <style:style style:name="Cell36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7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8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76" style:family="table-row">
      <style:table-row-properties style:min-row-height="0.698cm" fo:keep-together="always"/>
    </style:style>
    <style:style style:name="Cell37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8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9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77" style:family="table-row">
      <style:table-row-properties style:min-row-height="0.698cm" fo:keep-together="always"/>
    </style:style>
    <style:style style:name="Cell38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9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0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78" style:family="table-row">
      <style:table-row-properties style:min-row-height="0.698cm" fo:keep-together="always"/>
    </style:style>
    <style:style style:name="Cell39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0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1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79" style:family="table-row">
      <style:table-row-properties style:min-row-height="0.698cm" fo:keep-together="always"/>
    </style:style>
    <style:style style:name="Cell40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1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2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80" style:family="table-row">
      <style:table-row-properties style:min-row-height="0.698cm" fo:keep-together="always"/>
    </style:style>
    <style:style style:name="Cell41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2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2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81" style:family="table-row">
      <style:table-row-properties style:min-row-height="0.698cm" fo:keep-together="always"/>
    </style:style>
    <style:style style:name="Cell42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3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3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82" style:family="table-row">
      <style:table-row-properties style:min-row-height="0.698cm" fo:keep-together="always"/>
    </style:style>
    <style:style style:name="Cell43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3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4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83" style:family="table-row">
      <style:table-row-properties style:min-row-height="0.698cm" fo:keep-together="always"/>
    </style:style>
    <style:style style:name="Cell440"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748" style:family="paragraph" style:parent-style-name="Normal">
      <style:paragraph-properties fo:text-align="center"/>
    </style:style>
    <style:style style:name="T748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4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4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4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5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4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5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4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5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4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5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4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5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47"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75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756" style:family="paragraph" style:parent-style-name="Normal">
      <style:text-properties style:font-name="標楷體" style:font-name-asian="標楷體"/>
    </style:style>
    <style:style style:name="P757" style:family="paragraph" style:parent-style-name="Normal">
      <style:text-properties style:font-name="標楷體" style:font-name-asian="標楷體"/>
    </style:style>
    <style:style style:name="P758" style:family="paragraph" style:parent-style-name="Normal">
      <style:text-properties style:font-name="標楷體" style:font-name-asian="標楷體"/>
    </style:style>
    <style:style style:name="P759" style:family="paragraph" style:parent-style-name="Normal"/>
    <style:style style:name="FR12" style:family="graphic" style:parent-style-name="Normal">
      <style:graphic-properties draw:stroke="none" svg:stroke-width="0.035cm" draw:fill-color="#ef110000" fo:background-color="#ef110000"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60" style:family="paragraph" style:parent-style-name="Normal">
      <style:paragraph-properties fo:text-align="center" fo:margin-top="0cm" fo:margin-bottom="0cm"/>
    </style:style>
    <style:style style:name="T760_1" style:family="text">
      <style:text-properties fo:color="#000000" style:font-name="標楷體" style:font-name-asian="標楷體"/>
    </style:style>
    <style:style style:name="T760_2" style:family="text">
      <style:text-properties fo:color="#000000" style:font-name="標楷體" style:font-name-asian="標楷體"/>
    </style:style>
    <style:style style:name="T760_3" style:family="text">
      <style:text-properties style:font-name="標楷體" style:font-name-asian="標楷體"/>
    </style:style>
    <style:style style:name="P761" style:family="paragraph" style:parent-style-name="Normal">
      <style:paragraph-properties fo:text-align="center"/>
    </style:style>
    <style:style style:name="T761_1" style:family="text">
      <style:text-properties fo:font-size="18pt" style:font-name-asian="標楷體" style:font-size-asian="18pt" style:text-underline-style="solid" style:text-underline-color="font-color"/>
    </style:style>
    <style:style style:name="P762" style:family="paragraph" style:parent-style-name="Normal">
      <style:paragraph-properties fo:text-align="center"/>
    </style:style>
    <style:style style:name="T762_1" style:family="text">
      <style:text-properties style:font-name-asian="標楷體"/>
    </style:style>
    <style:style style:name="Table8" style:family="table">
      <style:table-properties table:align="center" style:width="18.052cm" fo:margin-left="-1.695cm"/>
    </style:style>
    <style:style style:name="Column59" style:family="table-column">
      <style:table-column-properties style:column-width="1.027cm"/>
    </style:style>
    <style:style style:name="Column60" style:family="table-column">
      <style:table-column-properties style:column-width="0.52cm"/>
    </style:style>
    <style:style style:name="Column61" style:family="table-column">
      <style:table-column-properties style:column-width="1.363cm"/>
    </style:style>
    <style:style style:name="Column62" style:family="table-column">
      <style:table-column-properties style:column-width="3.283cm"/>
    </style:style>
    <style:style style:name="Column63" style:family="table-column">
      <style:table-column-properties style:column-width="0.72cm"/>
    </style:style>
    <style:style style:name="Column64" style:family="table-column">
      <style:table-column-properties style:column-width="0.72cm"/>
    </style:style>
    <style:style style:name="Column65" style:family="table-column">
      <style:table-column-properties style:column-width="0.72cm"/>
    </style:style>
    <style:style style:name="Column66" style:family="table-column">
      <style:table-column-properties style:column-width="0.231cm"/>
    </style:style>
    <style:style style:name="Column67" style:family="table-column">
      <style:table-column-properties style:column-width="0.489cm"/>
    </style:style>
    <style:style style:name="Column68" style:family="table-column">
      <style:table-column-properties style:column-width="0.73cm"/>
    </style:style>
    <style:style style:name="Column69" style:family="table-column">
      <style:table-column-properties style:column-width="0.249cm"/>
    </style:style>
    <style:style style:name="Column70" style:family="table-column">
      <style:table-column-properties style:column-width="0.466cm"/>
    </style:style>
    <style:style style:name="Column71" style:family="table-column">
      <style:table-column-properties style:column-width="0.785cm"/>
    </style:style>
    <style:style style:name="Column72" style:family="table-column">
      <style:table-column-properties style:column-width="0.75cm"/>
    </style:style>
    <style:style style:name="Column73" style:family="table-column">
      <style:table-column-properties style:column-width="0.75cm"/>
    </style:style>
    <style:style style:name="Column74" style:family="table-column">
      <style:table-column-properties style:column-width="0.75cm"/>
    </style:style>
    <style:style style:name="Column75" style:family="table-column">
      <style:table-column-properties style:column-width="0.75cm"/>
    </style:style>
    <style:style style:name="Column76" style:family="table-column">
      <style:table-column-properties style:column-width="0.75cm"/>
    </style:style>
    <style:style style:name="Column77" style:family="table-column">
      <style:table-column-properties style:column-width="0.75cm"/>
    </style:style>
    <style:style style:name="Column78" style:family="table-column">
      <style:table-column-properties style:column-width="0.75cm"/>
    </style:style>
    <style:style style:name="Column79" style:family="table-column">
      <style:table-column-properties style:column-width="0.75cm"/>
    </style:style>
    <style:style style:name="Column80" style:family="table-column">
      <style:table-column-properties style:column-width="0.753cm"/>
    </style:style>
    <style:style style:name="Row84" style:family="table-row">
      <style:table-row-properties style:min-row-height="1.369cm" fo:keep-together="always"/>
    </style:style>
    <style:style style:name="Cell448"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763" style:family="paragraph" style:parent-style-name="Normal">
      <style:paragraph-properties fo:text-align="center"/>
    </style:style>
    <style:style style:name="T763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764" style:family="paragraph" style:parent-style-name="Normal">
      <style:paragraph-properties fo:text-align="center"/>
    </style:style>
    <style:style style:name="T764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49"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50"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center"/>
    </style:style>
    <style:style style:name="T766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767" style:family="paragraph" style:parent-style-name="Normal">
      <style:paragraph-properties fo:text-align="center"/>
    </style:style>
    <style:style style:name="T767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51"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76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85" style:family="table-row"/>
    <style:style style:name="Cell452"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769" style:family="paragraph" style:parent-style-name="Normal">
      <style:paragraph-properties fo:text-align="center" fo:margin-top="0.127cm" fo:margin-bottom="0.127cm"/>
    </style:style>
    <style:style style:name="T769_1" style:family="text">
      <style:text-properties style:font-name="Calibri" fo:font-size="14pt" style:font-name-asian="標楷體" style:font-size-asian="14pt" style:font-name-complex="Times New Roman" style:font-size-complex="11pt" fo:language="en" fo:language-asian="zh" fo:language-complex="ar" fo:country="US" fo:country-asian="TW" fo:country-complex="SA"/>
    </style:style>
    <style:style style:name="Row86" style:family="table-row">
      <style:table-row-properties style:min-row-height="0.801cm" fo:keep-together="always"/>
    </style:style>
    <style:style style:name="Cell45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70" style:family="paragraph" style:parent-style-name="Normal">
      <style:paragraph-properties fo:text-align="center"/>
    </style:style>
    <style:style style:name="T770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771" style:family="paragraph" style:parent-style-name="Normal">
      <style:paragraph-properties fo:text-align="center"/>
    </style:style>
    <style:style style:name="T771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center"/>
    </style:style>
    <style:style style:name="T772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center"/>
    </style:style>
    <style:style style:name="T773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5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74" style:family="paragraph" style:parent-style-name="Normal">
      <style:paragraph-properties fo:text-align="center"/>
    </style:style>
    <style:style style:name="T774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57"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775" style:family="paragraph" style:parent-style-name="Normal">
      <style:paragraph-properties fo:text-align="center"/>
    </style:style>
    <style:style style:name="T775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87" style:family="table-row">
      <style:table-row-properties style:min-row-height="0.801cm" fo:keep-together="always"/>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center"/>
    </style:style>
    <style:style style:name="T776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style:style>
    <style:style style:name="T777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text-align="center"/>
    </style:style>
    <style:style style:name="T778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center"/>
    </style:style>
    <style:style style:name="T779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center"/>
    </style:style>
    <style:style style:name="T780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style:style>
    <style:style style:name="T781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6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82" style:family="paragraph" style:parent-style-name="Normal">
      <style:paragraph-properties fo:text-align="center"/>
    </style:style>
    <style:style style:name="T782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6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8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text-align="center"/>
    </style:style>
    <style:style style:name="T784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center"/>
    </style:style>
    <style:style style:name="T785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center"/>
    </style:style>
    <style:style style:name="T786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style:style>
    <style:style style:name="T787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center"/>
    </style:style>
    <style:style style:name="T788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style:style>
    <style:style style:name="T789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center"/>
    </style:style>
    <style:style style:name="T790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7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91" style:family="paragraph" style:parent-style-name="Normal">
      <style:paragraph-properties fo:text-align="center"/>
    </style:style>
    <style:style style:name="T791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88" style:family="table-row">
      <style:table-row-properties style:min-row-height="0.801cm" fo:keep-together="always"/>
    </style:style>
    <style:style style:name="Cell47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9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8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0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8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0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9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1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89" style:family="table-row">
      <style:table-row-properties style:min-row-height="0.801cm" fo:keep-together="always"/>
    </style:style>
    <style:style style:name="Cell49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1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0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2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0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2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1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2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90" style:family="table-row">
      <style:table-row-properties style:min-row-height="0.801cm" fo:keep-together="always"/>
    </style:style>
    <style:style style:name="Cell51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3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2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3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2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4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3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4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91" style:family="table-row">
      <style:table-row-properties style:min-row-height="0.801cm" fo:keep-together="always"/>
    </style:style>
    <style:style style:name="Cell53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4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4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5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4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5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4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6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92" style:family="table-row">
      <style:table-row-properties style:min-row-height="0.801cm" fo:keep-together="always"/>
    </style:style>
    <style:style style:name="Cell55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6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5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7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6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7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6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8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93" style:family="table-row">
      <style:table-row-properties style:min-row-height="0.801cm" fo:keep-together="always"/>
    </style:style>
    <style:style style:name="Cell56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8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7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9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7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9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8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0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94" style:family="table-row">
      <style:table-row-properties style:min-row-height="0.801cm" fo:keep-together="always"/>
    </style:style>
    <style:style style:name="Cell58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0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9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1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9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1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5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0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2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95" style:family="table-row">
      <style:table-row-properties style:min-row-height="0.801cm" fo:keep-together="always"/>
    </style:style>
    <style:style style:name="Cell60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2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1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3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1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3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2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4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96" style:family="table-row">
      <style:table-row-properties style:min-row-height="0.801cm" fo:keep-together="always"/>
    </style:style>
    <style:style style:name="Cell62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4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3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5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3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5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4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6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97" style:family="table-row">
      <style:table-row-properties style:min-row-height="0.801cm" fo:keep-together="always"/>
    </style:style>
    <style:style style:name="Cell64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6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5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7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5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7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6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8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98" style:family="table-row">
      <style:table-row-properties style:min-row-height="0.801cm" fo:keep-together="always"/>
    </style:style>
    <style:style style:name="Cell66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8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7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9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7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9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8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0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99" style:family="table-row">
      <style:table-row-properties style:min-row-height="0.801cm" fo:keep-together="always"/>
    </style:style>
    <style:style style:name="Cell68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0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9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1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9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1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6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0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1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00" style:family="table-row">
      <style:table-row-properties style:min-row-height="0.801cm" fo:keep-together="always"/>
    </style:style>
    <style:style style:name="Cell70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2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1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2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1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3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3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01" style:family="table-row">
      <style:table-row-properties style:min-row-height="0.801cm" fo:keep-together="always"/>
    </style:style>
    <style:style style:name="Cell72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3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3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4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3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4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3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5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02" style:family="table-row">
      <style:table-row-properties style:min-row-height="0.801cm" fo:keep-together="always"/>
    </style:style>
    <style:style style:name="Cell74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5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4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6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5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6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5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7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103" style:family="table-row">
      <style:table-row-properties style:min-row-height="0.418cm" fo:keep-together="always"/>
    </style:style>
    <style:style style:name="Cell759"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07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6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7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6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79" style:family="paragraph" style:parent-style-name="Normal">
      <style:paragraph-properties fo:text-align="justify"/>
    </style:style>
    <style:style style:name="T1079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6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8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6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8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6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8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6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8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6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8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6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8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68"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08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69"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08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7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8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7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8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7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9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7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9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7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9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7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9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7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9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77"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09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1096" style:family="paragraph" style:parent-style-name="Normal">
      <style:paragraph-properties fo:text-align="justify" fo:text-indent="-0.931cm" fo:line-height="0.6cm" fo:margin-left="0.931cm"/>
    </style:style>
    <style:style style:name="T1096_1" style:family="text">
      <style:text-properties fo:font-size="10pt" style:font-name-asian="標楷體" style:font-size-asian="10pt"/>
    </style:style>
    <style:style style:name="T1096_2" style:family="text">
      <style:text-properties fo:font-size="10pt" style:font-name-asian="標楷體" style:font-size-asian="10pt"/>
    </style:style>
    <style:style style:name="T1096_3" style:family="text">
      <style:text-properties fo:font-size="10pt" style:font-name-asian="標楷體" style:font-size-asian="10pt"/>
    </style:style>
    <style:style style:name="T1096_4" style:family="text">
      <style:text-properties fo:font-size="10pt" style:font-name-asian="標楷體" style:font-size-asian="10pt"/>
    </style:style>
    <style:style style:name="T1096_5" style:family="text">
      <style:text-properties fo:font-size="10pt" style:font-name-asian="標楷體" style:font-size-asian="10pt"/>
    </style:style>
    <style:style style:name="T1096_6" style:family="text">
      <style:text-properties fo:font-size="10pt" style:font-name-asian="標楷體" style:font-size-asian="10pt"/>
    </style:style>
    <style:style style:name="T1096_7" style:family="text">
      <style:text-properties fo:font-size="10pt" style:font-name-asian="標楷體" style:font-size-asian="10pt"/>
    </style:style>
    <style:style style:name="P1097" style:family="paragraph" style:parent-style-name="Normal">
      <style:paragraph-properties fo:text-align="justify" fo:line-height="0.6cm" fo:margin-left="0.55cm"/>
    </style:style>
    <style:style style:name="T1097_1" style:family="text">
      <style:text-properties fo:font-size="10pt" style:font-name-asian="標楷體" style:font-size-asian="10pt"/>
    </style:style>
    <style:style style:name="T1097_2" style:family="text">
      <style:text-properties fo:font-size="10pt" style:font-name-asian="標楷體" style:font-size-asian="10pt"/>
    </style:style>
    <style:style style:name="P1098" style:family="paragraph" style:parent-style-name="Normal">
      <style:paragraph-properties fo:text-align="justify" fo:line-height="0.6cm" fo:margin-left="0.55cm"/>
    </style:style>
    <style:style style:name="T1098_1" style:family="text">
      <style:text-properties fo:font-size="10pt" style:font-name-asian="標楷體" style:font-size-asian="10pt"/>
    </style:style>
    <style:style style:name="T1098_2" style:family="text">
      <style:text-properties fo:font-size="10pt" style:font-name-asian="標楷體" style:font-size-asian="10pt"/>
    </style:style>
    <style:style style:name="S4" style:family="section" style:master-page-name="MasterPage3">
      <style:section-properties text:dont-balance-text-columns="false">
        <style:columns fo:column-count="0" fo:column-gap="0.75cm"/>
      </style:section-properties>
    </style:style>
    <style:style style:name="P1099" style:family="paragraph" style:parent-style-name="Normal" style:master-page-name="MasterPage3">
      <style:paragraph-properties fo:text-align="center" fo:line-height="0.776cm"/>
      <style:text-properties style:font-name="標楷體" fo:font-size="16pt" style:font-name-asian="標楷體" style:font-size-asian="16pt" style:font-size-complex="16pt" fo:font-weight="bold" style:font-weight-asian="bold"/>
    </style:style>
    <style:style style:name="FR13" style:family="graphic" style:parent-style-name="Normal">
      <style:graphic-properties draw:stroke="none" svg:stroke-width="0.035cm" draw:fill-color="#ef110000" fo:background-color="#ef110000"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00" style:family="paragraph" style:parent-style-name="Normal">
      <style:paragraph-properties fo:text-align="center" fo:margin-top="0cm" fo:margin-bottom="0cm"/>
    </style:style>
    <style:style style:name="T1100_1" style:family="text">
      <style:text-properties fo:color="#000000" style:font-name="標楷體" style:font-name-asian="標楷體"/>
    </style:style>
    <style:style style:name="T1100_2" style:family="text">
      <style:text-properties fo:color="#000000" style:font-name="標楷體" style:font-name-asian="標楷體"/>
    </style:style>
    <style:style style:name="P1101" style:family="paragraph" style:parent-style-name="Normal">
      <style:paragraph-properties fo:text-align="center" fo:line-height="0.776cm"/>
    </style:style>
    <style:style style:name="T1101_1" style:family="text">
      <style:text-properties style:font-name="標楷體" fo:font-size="16pt" style:font-name-asian="標楷體" style:font-size-asian="16pt" style:font-size-complex="16pt" fo:font-weight="bold" style:font-weight-asian="bold"/>
    </style:style>
    <style:style style:name="T1101_2" style:family="text">
      <style:text-properties style:font-name="新細明體" fo:font-size="16pt" style:font-name-asian="新細明體" style:font-size-asian="16pt" style:font-name-complex="新細明體" style:font-size-complex="16pt" fo:font-weight="bold" style:font-weight-asian="bold"/>
    </style:style>
    <style:style style:name="T1101_3" style:family="text">
      <style:text-properties style:font-name="標楷體" fo:font-size="16pt" style:font-name-asian="標楷體" style:font-size-asian="16pt" style:font-size-complex="16pt" fo:font-weight="bold" style:font-weight-asian="bold"/>
    </style:style>
    <style:style style:name="T1101_4" style:family="text">
      <style:text-properties style:font-name="標楷體" fo:font-size="16pt" style:font-name-asian="標楷體" style:font-size-asian="16pt" style:font-size-complex="16pt" fo:font-weight="bold" style:font-weight-asian="bold"/>
    </style:style>
    <style:style style:name="T1101_5" style:family="text">
      <style:text-properties style:font-name="標楷體" fo:font-size="16pt" style:font-name-asian="標楷體" style:font-size-asian="16pt" style:font-size-complex="16pt" fo:font-weight="bold" style:font-weight-asian="bold"/>
    </style:style>
    <style:style style:name="T1101_6" style:family="text">
      <style:text-properties style:font-name="標楷體" fo:font-size="16pt" style:font-name-asian="標楷體" style:font-size-asian="16pt" style:font-size-complex="16pt" fo:font-weight="bold" style:font-weight-asian="bold"/>
    </style:style>
    <style:style style:name="P1102" style:family="paragraph" style:parent-style-name="Normal">
      <style:paragraph-properties fo:text-align="center" fo:line-height="0.847cm" fo:margin-left="0.847cm"/>
      <style:text-properties style:font-name="標楷體" fo:font-size="16pt" style:font-name-asian="標楷體" style:font-size-asian="16pt" style:font-name-complex="Times New Roman" style:font-size-complex="16pt" fo:font-weight="bold" style:font-weight-asian="bold"/>
    </style:style>
    <style:style style:name="P1103" style:family="paragraph" style:parent-style-name="Normal">
      <style:paragraph-properties fo:text-align="center" fo:line-height="0.847cm" fo:margin-left="0.847cm"/>
    </style:style>
    <style:style style:name="T1103_1" style:family="text">
      <style:text-properties style:font-name="標楷體" fo:font-size="16pt" style:font-name-asian="標楷體" style:font-size-asian="16pt" style:font-name-complex="Times New Roman" style:font-size-complex="16pt" fo:font-weight="bold" style:font-weight-asian="bold"/>
    </style:style>
    <style:style style:name="P1104" style:family="paragraph" style:parent-style-name="Normal">
      <style:paragraph-properties fo:text-align="center" fo:line-height="0.847cm" fo:margin-left="0.847cm"/>
      <style:text-properties style:font-name="標楷體" style:font-name-asian="標楷體" style:font-size-complex="12pt" style:font-weight-complex="bold"/>
    </style:style>
    <style:style style:name="P1105" style:family="paragraph" style:parent-style-name="List_20_Paragraph">
      <style:paragraph-properties fo:text-align="justify" fo:line-height="0.952cm" fo:margin-left="0cm"/>
    </style:style>
    <style:style style:name="T1105_1" style:family="text">
      <style:text-properties style:font-name="標楷體" fo:font-size="16pt" style:font-name-asian="標楷體" style:font-size-asian="16pt" style:font-name-complex="Arial" style:font-size-complex="16pt"/>
    </style:style>
    <style:style style:name="T1105_2" style:family="text">
      <style:text-properties style:font-name="標楷體" fo:font-size="16pt" style:font-name-asian="標楷體" style:font-size-asian="16pt" style:font-name-complex="Arial" style:font-size-complex="16pt"/>
    </style:style>
    <style:style style:name="T1105_3" style:family="text">
      <style:text-properties style:font-name="標楷體" fo:font-size="16pt" style:font-name-asian="標楷體" style:font-size-asian="16pt" style:font-name-complex="Arial" style:font-size-complex="16pt"/>
    </style:style>
    <style:style style:name="T1105_4" style:family="text">
      <style:text-properties style:font-name="標楷體" fo:font-size="16pt" style:font-name-asian="標楷體" style:font-size-asian="16pt" style:font-name-complex="Arial" style:font-size-complex="16pt"/>
    </style:style>
    <style:style style:name="T1105_5" style:family="text">
      <style:text-properties style:font-name="標楷體" fo:font-size="16pt" style:font-name-asian="標楷體" style:font-size-asian="16pt" style:font-name-complex="Arial" style:font-size-complex="16pt"/>
    </style:style>
    <style:style style:name="T1105_6" style:family="text">
      <style:text-properties style:font-name="標楷體" fo:font-size="16pt" style:font-name-asian="標楷體" style:font-size-asian="16pt" style:font-size-complex="16pt"/>
    </style:style>
    <style:style style:name="P1106" style:family="paragraph" style:parent-style-name="Normal">
      <style:paragraph-properties>
        <style:tab-stops>
          <style:tab-stop style:type="left" style:leader-style="none" style:position="2.858cm"/>
        </style:tab-stops>
      </style:paragraph-properties>
      <style:text-properties fo:font-size="16pt" style:font-size-asian="16pt" style:font-size-complex="16pt"/>
    </style:style>
    <style:style style:name="P1107" style:family="paragraph" style:parent-style-name="Normal">
      <style:paragraph-properties fo:text-align="justify" fo:line-height="0.952cm"/>
    </style:style>
    <style:style style:name="T1107_1" style:family="text">
      <style:text-properties fo:font-size="16pt" style:font-name-asian="標楷體" style:font-size-asian="16pt" style:font-size-complex="16pt"/>
    </style:style>
    <style:style style:name="P1108" style:family="paragraph" style:parent-style-name="Normal">
      <style:paragraph-properties fo:text-align="justify" fo:line-height="0.952cm"/>
    </style:style>
    <style:style style:name="T1108_1" style:family="text">
      <style:text-properties fo:font-size="16pt" style:font-name-asian="標楷體" style:font-size-asian="16pt" style:font-size-complex="16pt"/>
    </style:style>
    <style:style style:name="P1109" style:family="paragraph" style:parent-style-name="Normal">
      <style:paragraph-properties fo:line-height="0.952cm"/>
      <style:text-properties fo:font-size="16pt" style:font-name-asian="標楷體" style:font-size-asian="16pt" style:font-size-complex="16pt"/>
    </style:style>
    <style:style style:name="P1110" style:family="paragraph" style:parent-style-name="Normal">
      <style:paragraph-properties fo:line-height="0.952cm"/>
      <style:text-properties fo:font-size="14pt" style:font-name-asian="標楷體" style:font-size-asian="14pt" style:font-size-complex="14pt"/>
    </style:style>
    <style:style style:name="P1111" style:family="paragraph" style:parent-style-name="Normal">
      <style:paragraph-properties fo:line-height="0.952cm"/>
      <style:text-properties fo:font-size="14pt" style:font-name-asian="標楷體" style:font-size-asian="14pt" style:font-size-complex="14pt"/>
    </style:style>
    <style:style style:name="P1112" style:family="paragraph" style:parent-style-name="Normal">
      <style:paragraph-properties fo:line-height="0.952cm"/>
      <style:text-properties fo:font-size="14pt" style:font-name-asian="標楷體" style:font-size-asian="14pt" style:font-size-complex="14pt"/>
    </style:style>
    <style:style style:name="P1113" style:family="paragraph" style:parent-style-name="Normal">
      <style:paragraph-properties fo:line-height="0.952cm"/>
    </style:style>
    <style:style style:name="T1113_1" style:family="text">
      <style:text-properties fo:font-size="16pt" style:font-name-asian="標楷體" style:font-size-asian="16pt" style:font-size-complex="16pt"/>
    </style:style>
    <style:style style:name="T1113_2" style:family="text">
      <style:text-properties fo:font-size="16pt" style:font-name-asian="標楷體" style:font-size-asian="16pt" style:font-size-complex="16pt"/>
    </style:style>
    <style:style style:name="T1113_3" style:family="text">
      <style:text-properties fo:font-size="16pt" style:font-name-asian="標楷體" style:font-size-asian="16pt" style:font-size-complex="16pt"/>
    </style:style>
    <style:style style:name="P1114" style:family="paragraph" style:parent-style-name="Normal">
      <style:paragraph-properties fo:line-height="0.952cm"/>
    </style:style>
    <style:style style:name="T1114_1" style:family="text">
      <style:text-properties fo:font-size="16pt" style:font-name-asian="標楷體" style:font-size-asian="16pt" style:font-size-complex="16pt"/>
    </style:style>
    <style:style style:name="T1114_2" style:family="text">
      <style:text-properties fo:font-size="16pt" style:font-name-asian="標楷體" style:font-size-asian="16pt" style:font-size-complex="16pt"/>
    </style:style>
    <style:style style:name="T1114_3" style:family="text">
      <style:text-properties fo:font-size="16pt" style:font-name-asian="標楷體" style:font-size-asian="16pt" style:font-size-complex="16pt"/>
    </style:style>
    <style:style style:name="T1114_4" style:family="text">
      <style:text-properties fo:font-size="16pt" style:font-name-asian="標楷體" style:font-size-asian="16pt" style:font-size-complex="16pt"/>
    </style:style>
    <style:style style:name="T1114_5" style:family="text">
      <style:text-properties fo:font-size="16pt" style:font-name-asian="標楷體" style:font-size-asian="16pt" style:font-size-complex="16pt"/>
    </style:style>
    <style:style style:name="T1114_6" style:family="text">
      <style:text-properties fo:font-size="16pt" style:font-name-asian="標楷體" style:font-size-asian="16pt" style:font-size-complex="16pt"/>
    </style:style>
    <style:style style:name="T1114_7" style:family="text">
      <style:text-properties fo:font-size="16pt" style:font-name-asian="標楷體" style:font-size-asian="16pt" style:font-size-complex="16pt"/>
    </style:style>
    <style:style style:name="P1115" style:family="paragraph" style:parent-style-name="Normal">
      <style:paragraph-properties fo:line-height="0.952cm"/>
    </style:style>
    <style:style style:name="T1115_1" style:family="text">
      <style:text-properties fo:font-size="16pt" style:font-name-asian="標楷體" style:font-size-asian="16pt" style:font-size-complex="16pt"/>
    </style:style>
    <style:style style:name="P1116" style:family="paragraph" style:parent-style-name="Normal">
      <style:paragraph-properties fo:text-align="justify" fo:line-height="0.952cm"/>
    </style:style>
    <style:style style:name="T1116_1" style:family="text">
      <style:text-properties style:font-name="Arial" fo:font-size="16pt" style:font-name-asian="標楷體" style:font-size-asian="16pt" style:font-name-complex="Arial" style:font-size-complex="16pt"/>
    </style:style>
    <style:style style:name="T1116_2" style:family="text">
      <style:text-properties style:font-name="Arial" fo:font-size="16pt" style:font-name-asian="標楷體" style:font-size-asian="16pt" style:font-name-complex="Arial" style:font-size-complex="16pt"/>
    </style:style>
    <style:style style:name="T1116_3" style:family="text">
      <style:text-properties style:font-name="Arial" fo:font-size="16pt" style:font-name-asian="標楷體" style:font-size-asian="16pt" style:font-name-complex="Arial" style:font-size-complex="16pt"/>
    </style:style>
    <style:style style:name="P1117" style:family="paragraph" style:parent-style-name="Normal">
      <style:paragraph-properties fo:orphans="2" fo:widows="2"/>
      <style:text-properties style:font-name="標楷體" fo:font-size="13pt" style:font-name-asian="標楷體" style:font-size-asian="13pt" style:font-size-complex="13pt"/>
    </style:style>
    <style:style style:name="P1118" style:family="paragraph" style:parent-style-name="Normal">
      <style:text-properties style:font-name="標楷體" style:font-name-asian="標楷體"/>
    </style:style>
    <style:style style:name="P1119" style:family="paragraph" style:parent-style-name="Normal">
      <style:paragraph-properties fo:text-align="center"/>
    </style:style>
  </office:automatic-styles>
  <office:body>
    <office:text>
      <text:section text:style-name="S1" text:name="S1">
        <text:p text:style-name="P1"><text:bookmark-start text:name="_GoBack"/><text:bookmark-end text:name="_GoBack"/><text:span text:style-name="T1_1">鼓勵流行音樂人士及產業赴海外參與國際活動作業要點</text:span></text:p>
        <text:list text:style-name="LS28" xml:id="list0">
          <text:list-item>
            <text:p text:style-name="P2"><text:span text:style-name="T2_1">目的</text:span></text:p>
          </text:list-item>
        </text:list>
        <text:p text:style-name="P3"><text:span text:style-name="T3_1">文化部影視及流行音樂產業局(以下簡稱本局)為鼓勵流行音樂人士赴海外參與專業音樂活動，提升專業知能及我國流行音樂於國際市場曝光度，與國際發展接軌，特訂定本要點。</text:span></text:p>
        <text:p text:style-name="P4"/>
        <text:list text:style-name="LS2" xml:id="list1">
          <text:list-item>
            <text:p text:style-name="P5"><text:span text:style-name="T5_1">補助類型及</text:span><text:span text:style-name="T5_2">申請資格</text:span></text:p>
          </text:list-item>
        </text:list>
        <text:list text:style-name="LS3" xml:id="list2">
          <text:list-item>
            <text:p text:style-name="P6"><text:span text:style-name="T6_1">海外研習：</text:span></text:p>
          </text:list-item>
        </text:list>
        <text:list text:style-name="LS9" xml:id="list3">
          <text:list-item>
            <text:p text:style-name="P7"><text:span text:style-name="T7_1">參加具音樂專業之法人、協會、機構及其他相類組織所主辦，提升流</text:span></text:p>
          </text:list-item>
        </text:list>
        <text:p text:style-name="P8"><text:span text:style-name="T8_1">行音樂專業知能且具備研習證書之研習活動。研習主題包括但不限於流行音樂創作、錄音編曲與製作、數位音樂、演唱會硬體工程、行銷經紀、新媒體應用及流行音樂產業研究等項目。</text:span></text:p>
        <text:list text:style-name="LS9" xml:id="list4" text:continue-list="list3">
          <text:list-item>
            <text:p text:style-name="P9"><text:span text:style-name="T9_1">申請資格</text:span><text:span text:style-name="T9_2">：</text:span><text:span text:style-name="T9_3">具中華民國國籍之</text:span><text:span text:style-name="T9_4">流行音樂產業之從業人員或從事流行音</text:span></text:p>
          </text:list-item>
        </text:list>
        <text:p text:style-name="P10"><text:span text:style-name="T10_1">樂研究之</text:span><text:span text:style-name="T10_2">具中華民國國籍</text:span><text:span text:style-name="T10_3">公私立大學專(兼)任教師。</text:span></text:p>
        <text:list text:style-name="LS3" xml:id="list5" text:continue-list="list2">
          <text:list-item>
            <text:p text:style-name="P11"><text:span text:style-name="T11_1">海外發表演講或擔任與談人：</text:span></text:p>
          </text:list-item>
        </text:list>
        <text:list text:style-name="LS10" xml:id="list6">
          <text:list-item>
            <text:p text:style-name="P12"><text:span text:style-name="T12_1">參加具音樂專業之法人、協會、機構及其他相類組織所主辦之國際流</text:span></text:p>
          </text:list-item>
        </text:list>
        <text:p text:style-name="P13"><text:span text:style-name="T13_1">行音樂論壇、座談會、研討會，發表我國流行音樂之專題演講或在</text:span></text:p>
        <text:p text:style-name="P14"><text:span text:style-name="T14_1">我國流行音樂專題演講中擔任與談人，且單場與會人士達二百人次規模者。</text:span></text:p>
        <text:list text:style-name="LS10" xml:id="list7" text:continue-list="list6">
          <text:list-item>
            <text:p text:style-name="P15"><text:span text:style-name="T15_1">申請資格</text:span><text:span text:style-name="T15_2">：</text:span><text:span text:style-name="T15_3">具中華民國國籍之流行音樂產業之從業人員或從事流行音</text:span></text:p>
          </text:list-item>
        </text:list>
        <text:p text:style-name="P16"><text:span text:style-name="T16_1">樂研究之具中華民國國籍公私立大學專(兼)任教師</text:span><text:span text:style-name="T16_2">。</text:span></text:p>
        <text:list text:style-name="LS3" xml:id="list8" text:continue-list="list2">
          <text:list-item>
            <text:p text:style-name="P17"><text:span text:style-name="T17_1">國際參展：</text:span></text:p>
          </text:list-item>
        </text:list>
        <text:list text:style-name="LS11" xml:id="list9">
          <text:list-item>
            <text:p text:style-name="P18"><text:span text:style-name="T18_1">於參展人數達一萬人次、總設展廠商達二百家以上規模之國際流行音</text:span></text:p>
          </text:list-item>
        </text:list>
        <text:p text:style-name="P19"><text:span text:style-name="T19_1">樂活動中設展，以促進海外交易、拓展我國流行音樂市場。</text:span></text:p>
        <text:list text:style-name="LS11" xml:id="list10" text:continue-list="list9">
          <text:list-item>
            <text:p text:style-name="P20"><text:span text:style-name="T20_1">申請資格</text:span><text:span text:style-name="T20_2">：依中華民國法律設立登記，從事流行音樂產業之法人、商</text:span></text:p>
          </text:list-item>
        </text:list>
        <text:p text:style-name="P21"><text:span text:style-name="T21_1">號。</text:span></text:p>
        <text:list text:style-name="LS3" xml:id="list11" text:continue-list="list2">
          <text:list-item>
            <text:p text:style-name="P22"><text:span text:style-name="T22_1">出席音樂獎頒獎典禮：</text:span></text:p>
          </text:list-item>
        </text:list>
        <text:list text:style-name="LS12" xml:id="list12">
          <text:list-item>
            <text:p text:style-name="P23"><text:span text:style-name="T23_1">音樂作品入圍或獲得非華語性質之國際流行音樂獎項，獲邀出席該</text:span></text:p>
          </text:list-item>
        </text:list>
        <text:p text:style-name="P24"><text:span text:style-name="T24_1">獎項頒獎典禮者。</text:span></text:p>
        <text:list text:style-name="LS12" xml:id="list13" text:continue-list="list12">
          <text:list-item>
            <text:p text:style-name="P25"><text:span text:style-name="T25_1">申請資格</text:span><text:span text:style-name="T25_2">：</text:span><text:span text:style-name="T25_3">流行音樂產業之從業人員或依中華民國法令設立登記或</text:span><text:span text:style-name="T25_4">我</text:span></text:p>
          </text:list-item>
        </text:list>
        <text:p text:style-name="P26"><text:span text:style-name="T26_1">國政府</text:span><text:span text:style-name="T26_2">立</text:span><text:span text:style-name="T26_3">案，從事製作、發行或行銷有聲出版品業務，或從事經紀之法人或</text:span><text:span text:style-name="T26_4">團體、商號</text:span><text:span text:style-name="T26_5">。</text:span></text:p>
        <text:list text:style-name="LS3" xml:id="list14" text:continue-list="list2">
          <text:list-item>
            <text:p text:style-name="P27"><text:span text:style-name="T27_1">赴海外宣傳：</text:span></text:p>
          </text:list-item>
        </text:list>
        <text:list text:style-name="LS13" xml:id="list15">
          <text:list-item>
            <text:p text:style-name="P28"><text:span text:style-name="T28_1">指赴</text:span><text:span text:style-name="T28_2">東北亞</text:span><text:span text:style-name="T28_3">、東南亞、南亞及紐澳等</text:span><text:span text:style-name="T28_4">地區</text:span><text:span text:style-name="T28_5">辦理包含但不限於媒體宣傳</text:span></text:p>
          </text:list-item>
        </text:list>
        <text:p text:style-name="P29"><text:span text:style-name="T29_1">記者會、音樂作品簽唱會、歌迷見面會、拍攝<text:s/>MV等活動者</text:span><text:span text:style-name="T29_2">。</text:span></text:p>
        <text:list text:style-name="LS13" xml:id="list16" text:continue-list="list15">
          <text:list-item>
            <text:p text:style-name="P30"><text:span text:style-name="T30_1">申請資格</text:span><text:span text:style-name="T30_2">：</text:span><text:span text:style-name="T30_3">流行音樂產業之從業人員或依中華民國法令設立登記或</text:span><text:span text:style-name="T30_4">我</text:span></text:p>
          </text:list-item>
        </text:list>
        <text:p text:style-name="P31"><text:span text:style-name="T31_1">國政府</text:span><text:span text:style-name="T31_2">立</text:span><text:span text:style-name="T31_3">案，從事製作、發行或行銷有聲出版品業務，或從事經紀之</text:span><text:span text:style-name="T31_4">法人或</text:span><text:span text:style-name="T31_5">團體、商號</text:span><text:span text:style-name="T31_6">。</text:span></text:p>
        <text:p text:style-name="P32"><text:span text:style-name="T32_1">申請前項各款補助類型之申請者，應為最近</text:span><text:span text:style-name="T32_2">二</text:span><text:span text:style-name="T32_3">年內未曾經本局撤銷或廢止補助金受領資格</text:span><text:span text:style-name="T32_4">，或曾經本局撤銷或廢止補助金受領資格但未有受限制不得向本局申請補助金之情形</text:span><text:span text:style-name="T32_5">。</text:span></text:p>
        <text:p text:style-name="P33"/>
        <text:list text:style-name="LS2" xml:id="list17" text:continue-list="list1">
          <text:list-item>
            <text:p text:style-name="P34"><text:span text:style-name="T34_1">補助項目、金額上限及相關規定</text:span></text:p>
          </text:list-item>
        </text:list>
        <text:list text:style-name="LS4" xml:id="list18">
          <text:list-item>
            <text:p text:style-name="P35"><text:span text:style-name="T35_1">補助項目、額度上限及相關規定如附表一。</text:span></text:p>
          </text:list-item>
          <text:list-item>
            <text:p text:style-name="P36"><text:span text:style-name="T36_1">各年度本要點補助金預算經費，於各年度結束前已執行完畢者，本局不再受理申請。</text:span></text:p>
          </text:list-item>
        </text:list>
        <text:p text:style-name="P37"/>
        <text:list text:style-name="LS2" xml:id="list20" text:continue-list="list1">
          <text:list-item>
            <text:p text:style-name="P38"><text:span text:style-name="T38_1">申請期間及應備文件、資料</text:span></text:p>
          </text:list-item>
        </text:list>
        <text:list text:style-name="LS5" xml:id="list21">
          <text:list-item>
            <text:p text:style-name="P39"><text:span text:style-name="T39_1">申請期間</text:span></text:p>
          </text:list-item>
        </text:list>
        <text:p text:style-name="P40"><text:span text:style-name="T40_1">申請者依本要點申請補助，應於參加(與)第二點各補助類型所舉辦之活動結束次日起三十日內檢具本點第二款所列各目之文件、資料向本局提出申請</text:span><text:span text:style-name="T40_2">。</text:span><text:span text:style-name="T40_3">但活動結束次日為</text:span><text:span text:style-name="T40_4">當年度十一</text:span><text:span text:style-name="T40_5">月</text:span><text:span text:style-name="T40_6">四</text:span><text:span text:style-name="T40_7">日至</text:span><text:span text:style-name="T40_8">十二</text:span><text:span text:style-name="T40_9">月</text:span><text:span text:style-name="T40_10">一</text:span><text:span text:style-name="T40_11">日者，應於當年度</text:span><text:span text:style-name="T40_12">十二</text:span><text:span text:style-name="T40_13">月</text:span><text:span text:style-name="T40_14">四</text:span><text:span text:style-name="T40_15">日(含)前提出申請(各梯次申請期程表如附表二)</text:span><text:span text:style-name="T40_16">；</text:span><text:span text:style-name="T40_17">屆期未提出申請或雖於期限內提出申請，但申請文件不全，經本局通知限期補正一次，仍不補正或補正不完全者，均應不受理其申請。</text:span></text:p>
        <text:list text:style-name="LS5" xml:id="list22" text:continue-list="list21">
          <text:list-item>
            <text:p text:style-name="P41"><text:span text:style-name="T41_1">申請者應繳交之證件、資料：</text:span></text:p>
          </text:list-item>
        </text:list>
        <text:list text:style-name="LS14" xml:id="list23">
          <text:list-item>
            <text:p text:style-name="P42"><text:span text:style-name="T42_1">申請函(如附件一)</text:span></text:p>
          </text:list-item>
          <text:list-item>
            <text:p text:style-name="P43"><text:span text:style-name="T43_1">申請表(如附件二)及切結書(如附件三)。</text:span></text:p>
          </text:list-item>
          <text:list-item>
            <text:p text:style-name="P44"><text:span text:style-name="T44_1">申請補助者資格之證明文件</text:span></text:p>
          </text:list-item>
        </text:list>
        <text:p text:style-name="P45"><text:span text:style-name="T45_1">申請者應依其申請之類型繳交證明文件：</text:span></text:p>
        <text:list text:style-name="LS15" xml:id="list26">
          <text:list-item>
            <text:p text:style-name="P46"><text:span text:style-name="T46_1">申請第二點第一款或第二款補助者，應繳交：</text:span></text:p>
          </text:list-item>
        </text:list>
        <text:list text:style-name="LS19" xml:id="list27">
          <text:list-item>
            <text:p text:style-name="P47"><text:span text:style-name="T47_1">中華民國國民身分證正反面影本。</text:span></text:p>
          </text:list-item>
          <text:list-item>
            <text:p text:style-name="P48"><text:span text:style-name="T48_1">流行音樂產業之從業人員或從事流行音樂研究之公私立大學專(兼)任教師之一之證明文件。</text:span></text:p>
          </text:list-item>
        </text:list>
        <text:list text:style-name="LS15" xml:id="list29" text:continue-list="list26">
          <text:list-item>
            <text:p text:style-name="P49"><text:span text:style-name="T49_1">申請第二點第三款補助者，應繳交依中華民國法律設立之流行音樂產業之法人、商號之設立登記證明文件。</text:span></text:p>
          </text:list-item>
          <text:list-item>
            <text:p text:style-name="P50"><text:span text:style-name="T50_1">申請第二點第四款或第五款補助，為流行音樂從業人員者，應繳交申請者之中華民國國民身分證正反面影本；為依中華民國法令設立登記或立案，從事製作、發行或行銷有聲出版品業務，或從事經紀之法人<text:s/>(</text:span><text:span text:style-name="T50_2">不含外國自然人、外國法人及其在臺灣投資設立之子公司）或</text:span><text:span text:style-name="T50_3">團體、商號者，應繳交相關證明文件。</text:span></text:p>
          </text:list-item>
        </text:list>
        <text:list text:style-name="LS14" xml:id="list31" text:continue-list="list23">
          <text:list-item>
            <text:p text:style-name="P51"><text:span text:style-name="T51_1">成果報告書紙本一式三份、PDF檔資料光碟一片：</text:span></text:p>
          </text:list-item>
        </text:list>
        <text:list text:style-name="LS18" xml:id="list32">
          <text:list-item>
            <text:p text:style-name="P52"><text:span text:style-name="T52_1">申請第二點第一款補助者，其成果報告書應包含a.以中華民國(臺灣)人民身分參加研習之證明資料影本一份；b.實際執行研習活動內容及期程；c.研習活動效益(三千字以上)說明；d.</text:span><text:span text:style-name="T52_2">研習活動單位發給之結業證明或相關證明文件；e.研習活動之照片或錄影。</text:span></text:p>
          </text:list-item>
          <text:list-item>
            <text:p text:style-name="P53"><text:span text:style-name="T53_1">申請第二點第二款補助者，其成果報告書應包含a.以中華民國(臺灣)人民身分參加活動之證明資料影本一份；b.國際流行音樂論壇、座談會、研討會各場之主題及內容；c.申請者專題演講或與談之講稿、簡報檔及相關紀錄、錄影、照片；d.與談活動效益及心得(三千字以上)說明；e.邀請函。</text:span></text:p>
          </text:list-item>
          <text:list-item>
            <text:p text:style-name="P54"><text:span text:style-name="T54_1">申請第二點第三款補助者，其成果報告書應包含a.以中華民國(臺灣)名義參加活動之證明資料影本一份；b.設展之目的、規劃(包含但不限於設展攤位規格、場地布置內容、主視覺、文宣品及為達成設展目的規劃之活動)及實際執行期程<text:s/>(應按各項工作臚列說明，並應附各項工作佐證證明)；c.執行團隊工作人員之姓名及身分(並敘明擔任之工作角色)；d.活動官方之文宣資料(可證明設展廠商數或參展人數之手冊、DM、報導等)；e.設展效益及建議(三千字以上)說明；f.本申請案之文宣品。</text:span></text:p>
          </text:list-item>
          <text:list-item>
            <text:p text:style-name="P55"><text:span text:style-name="T55_1">申請第二點第四款補助者，其成果報告書應包含a.以中華民國(臺灣)名義參加活動之邀請函或證明資料影本一份；b.行程規劃(包含但不限於相關規劃之活動)，並附各項工作佐證證明、受提名之證明；c.執行團隊工作人員之姓名及身分(並敘明擔任之工作角色</text:span><text:span text:style-name="T55_2">)；</text:span><text:span text:style-name="T55_3">d.</text:span><text:span text:style-name="T55_4">參加之國際音樂頒獎典禮簡介：時間、地點、主題、內容及舉辦單位介紹(應包含舉辦單位之專業性、重要性及影響力，並附佐證資料)</text:span><text:span text:style-name="T55_5">；</text:span><text:span text:style-name="T55_6">e.活動官方之文宣資料(手冊、DM、報導等)；f.活動效益及建議(三千字以上)說明；g.典禮之記錄及相關錄影、照片。</text:span></text:p>
          </text:list-item>
          <text:list-item>
            <text:p text:style-name="P56"><text:span text:style-name="T56_1">申請第二點第五款補助者，其成果報告書應包含</text:span><text:span text:style-name="T56_2">a.</text:span><text:span text:style-name="T56_3">宣傳標的(例如歌手、樂團、音樂作品…等)之簡介；b.</text:span><text:span text:style-name="T56_4">宣傳活動</text:span><text:span text:style-name="T56_5">規畫及</text:span><text:span text:style-name="T56_6">行程(包含但不限宣傳地區、完整宣傳計畫、全案細部執行期程表及項目)及附各項工作佐證證明，與當地國家業者、樂團、表演者合作拍攝MV者，應另檢附其經歷簡述、合作意向書或相關合作證明文件；</text:span><text:span text:style-name="T56_7">c</text:span><text:span text:style-name="T56_8">.</text:span><text:span text:style-name="T56_9">執行團隊</text:span><text:span text:style-name="T56_10">人員之姓名及身分(並敘明擔任之工作角色)；</text:span><text:span text:style-name="T56_11">d</text:span><text:span text:style-name="T56_12">.宣傳活動效益(例如：活動參與人數、媒體露出管道、報導則數、影片點擊數、銷售成績及其他經濟效益等)及建議說明；</text:span><text:span text:style-name="T56_13">e</text:span><text:span text:style-name="T56_14">.宣傳活動之記錄及相關錄影、照片；</text:span><text:span text:style-name="T56_15">f</text:span><text:span text:style-name="T56_16">.本申請案之文宣品(海報、DM、手冊等)</text:span><text:span text:style-name="T56_17">。</text:span></text:p>
          </text:list-item>
        </text:list>
        <text:list text:style-name="LS14" xml:id="list37" text:continue-list="list23">
          <text:list-item>
            <text:p text:style-name="P57"><text:span text:style-name="T57_1">依附表所列申請補助人員之中華民國身分證正反面影本一份。</text:span></text:p>
          </text:list-item>
          <text:list-item>
            <text:p text:style-name="P58"><text:span text:style-name="T58_1">總經費收支明細表(如附件四)一份。</text:span></text:p>
          </text:list-item>
          <text:list-item>
            <text:p text:style-name="P59"><text:span text:style-name="T59_1">申請補助項目之原始支出憑證正本。</text:span></text:p>
          </text:list-item>
          <text:list-item>
            <text:p text:style-name="P60"><text:span text:style-name="T60_1">原始支出憑證正本應依附件五、六格式依序編號彙訂造冊，並依「文</text:span></text:p>
          </text:list-item>
        </text:list>
        <text:p text:style-name="P61"><text:span text:style-name="T61_1">化部經費結報注意事項」規定辦理。</text:span></text:p>
        <text:p text:style-name="P62"><text:span text:style-name="T62_1">申請第二點第二款至第四款補助者，應檢附</text:span><text:span text:style-name="T62_2">未獲邀請單位</text:span><text:span text:style-name="T62_3">補助申請者相關費用之切結書</text:span><text:span text:style-name="T62_4">(</text:span><text:span text:style-name="T62_5">如附件七</text:span><text:span text:style-name="T62_6">)</text:span><text:span text:style-name="T62_7">。</text:span></text:p>
        <text:p text:style-name="P63"/>
        <text:list text:style-name="LS36" xml:id="list41">
          <text:list-item>
            <text:p text:style-name="P64"><text:span text:style-name="T64_1">申請方式</text:span></text:p>
          </text:list-item>
        </text:list>
        <text:list text:style-name="LS35" xml:id="list42">
          <text:list-item>
            <text:p text:style-name="P65"><text:span text:style-name="T65_1">申請者應檢附前點文件，並於信封封套正面註明「</text:span><text:span text:style-name="T65_2">鼓勵流行音樂人士及產業</text:span><text:span text:style-name="T65_3">赴海外參與國際活動申請</text:span><text:span text:style-name="T65_4">案」，以親自送達</text:span><text:span text:style-name="T65_5">(</text:span><text:span text:style-name="T65_6">含委託他人送達</text:span><text:span text:style-name="T65_7">)</text:span><text:span text:style-name="T65_8">或掛號付郵遞送至「臺北市開封街一段三號文化部影視及流行音樂產業局流行音樂組行銷推廣科」。付郵遞送者以郵戳為憑，親自送達者應於申請期間，且最遲應於截止日下午五時三十分送至本局一樓「外收發室」，以收發章戳為憑。</text:span></text:p>
          </text:list-item>
          <text:list-item>
            <text:p text:style-name="P66"><text:span text:style-name="T66_1">申請截止日為例假日或國定假日者，收件順延至收假後第一個工作日。</text:span></text:p>
          </text:list-item>
          <text:list-item>
            <text:p text:style-name="P67"><text:span text:style-name="T67_1">違反前二款規定者，應不予受理。</text:span></text:p>
          </text:list-item>
          <text:list-item>
            <text:p text:style-name="P68"><text:span text:style-name="T68_1">申請者依本要點規定所檢附之文件，不論受理與否，概不退還。</text:span></text:p>
          </text:list-item>
        </text:list>
        <text:p text:style-name="P69"/>
        <text:p text:style-name="P70"><text:span text:style-name="T70_1">六、審查小組及其職務</text:span></text:p>
        <text:list text:style-name="LS8" xml:id="list46">
          <text:list-item>
            <text:p text:style-name="P71"><text:span text:style-name="T71_1">審查小組之組成：</text:span></text:p>
          </text:list-item>
        </text:list>
        <text:list text:style-name="LS17" xml:id="list47">
          <text:list-item>
            <text:p text:style-name="P72"><text:span text:style-name="T72_1">本局應置專家、學者十二人組成審查小組。</text:span></text:p>
          </text:list-item>
          <text:list-item>
            <text:p text:style-name="P73"><text:span text:style-name="T73_1">審查委員為無給職。但得依規定支給審查費。</text:span></text:p>
          </text:list-item>
          <text:list-item>
            <text:p text:style-name="P74"><text:span text:style-name="T74_1">審查委員進行書面審查時，應嚴守利益迴避及價值中立之原則，公正</text:span></text:p>
          </text:list-item>
        </text:list>
        <text:p text:style-name="P75"><text:span text:style-name="T75_1">執行職務。委員於書面審查前，均應簽署切結書，切結與審查之申請案及申請者無關聯，並同意對委員身分、過程及結果相關事項保密。委員違反切結事項者，本局得終止該委員之聘任。</text:span></text:p>
        <text:list text:style-name="LS17" xml:id="list50" text:continue-list="list47">
          <text:list-item>
            <text:p text:style-name="P76"><text:span text:style-name="T76_1">外聘委員應填具同意書，同意本局於書面審查結束，審查結果經核定後，將其姓名連同其他審查委員名單外公開。</text:span></text:p>
          </text:list-item>
        </text:list>
        <text:list text:style-name="LS8" xml:id="list51" text:continue-list="list46">
          <text:list-item>
            <text:p text:style-name="P77"><text:span text:style-name="T77_1">審查小組職責及決議方式：每件申請案依本要點規定所繳交之文件、資料，經本局審查齊備並符合申請資格後，本局將依其申請類型及利益迴避原則自審查小組中洽邀三名委員進行書面審查，並經至少二名委員作成同意補助之建議，上開建議應經本局核定。</text:span></text:p>
          </text:list-item>
          <text:list-item>
            <text:p text:style-name="P78"><text:span text:style-name="T78_1">申請案經審查小組審</text:span><text:span text:style-name="T78_2">查</text:span><text:span text:style-name="T78_3">並決議給予補助，於審查結果經簽報長官核定後，應將審查委員名單及審查結果(應包括獲補助名單、參與之國際活動及補助金額)對外公開，並刊登於文化部獎勵補助資訊網。</text:span></text:p>
          </text:list-item>
        </text:list>
        <text:p text:style-name="P79"/>
        <text:p text:style-name="P80"><text:span text:style-name="T80_1">七、</text:span><text:span text:style-name="T80_2">獲補助者履行之負擔規定及違反處置</text:span></text:p>
        <text:list text:style-name="LS32" xml:id="list53">
          <text:list-item>
            <text:p text:style-name="P81"><text:span text:style-name="T81_1">獲補助者有以虛偽不實之文件、資料、內容獲補助金(資格)或申請補助金核算者，本局應撤銷其補助金受領資格，不支付補助金及其他名目之補償、賠償；</text:span><text:span text:style-name="T81_2">如</text:span><text:span text:style-name="T81_3">已領取者，應依本局指定期限內無息繳回已領取之補助</text:span><text:span text:style-name="T81_4">金，且被撤銷補助金資格之年度起二年內，不得再申請本局鼓勵流行音樂人士及產業赴海外參與國際活動作業要點補助；溢領之補助金未完全繳回本局前，亦不得再申請本局任何補助。</text:span></text:p>
          </text:list-item>
          <text:list-item>
            <text:p text:style-name="P82"><text:span text:style-name="T82_1">獲補助者有違反下列情形之一者，本局應廢止其補助金受領資格，不支付補助金及其他名目之補償、賠償；</text:span><text:span text:style-name="T82_2">如</text:span><text:span text:style-name="T82_3">已領取者，應依本局指定期限內無息繳回已領取之補助金，且被廢止補助金資格之年度起二年內，不得再申請鼓勵流行音樂人士及產業赴海外參與國際活動作業要點補助；溢領之補助金未完全繳回本局前，亦不得再申請本局任何補助。</text:span></text:p>
          </text:list-item>
        </text:list>
        <text:list text:style-name="LS33" xml:id="list55">
          <text:list-item>
            <text:p text:style-name="P83"><text:span text:style-name="T83_1">應擔保向本局申請補助之申請案，均無侵害他人權利或違反法律規定。</text:span></text:p>
          </text:list-item>
          <text:list-item>
            <text:p text:style-name="P84"><text:span text:style-name="T84_1">應擔保其申請案、類似之申請案未獲其他政府機關(構)、政府捐助成</text:span></text:p>
          </text:list-item>
        </text:list>
        <text:p text:style-name="P85"><text:span text:style-name="T85_1">立之財團法人、行政法人國家表演藝術中心或本局其他補(捐)助。</text:span></text:p>
        <text:list text:style-name="LS32" xml:id="list57" text:continue-list="list53">
          <text:list-item>
            <text:p text:style-name="P86"><text:span text:style-name="T86_1">經本局審查認定符合本局補助內容且符合本要點規定者，獲補助者應於接獲本局補助金核算通知後，於本局指定期限內，檢具本局抬頭之補助金發票(或領據)、經本局核定補助金額後之收支明細表及撥款帳戶存褶(戶名應為獲補助者)影本，向本局申請撥付補助金。獲補助者未於本局指定期限內申請撥付補助金，或檢具之發票(領據)、撥款帳戶錯誤，經本局通知限期申請撥付或修正一次，逾期仍不提出申請或修正，或修正後仍屬錯誤者，本局應廢止獲補助之補助金受領資格，不予支付補助金。</text:span></text:p>
          </text:list-item>
          <text:list-item>
            <text:p text:style-name="P87"><text:span text:style-name="T87_1">除依本要點相關規定，申請者應依「中央政府各機關對民間團體及個人補（捐）助預算執行注意事項」、「支出憑證處理要點」、「文化部經費結報注意事項」等規範辦理，經費收支明細表應詳列各項支出用途與金額及全額實支經費總額。申請者應本誠信原則對提出支出憑證之支付事實及真實性負責，如有不實，應負相關責任。且日後審計機關如對原始支出憑證要求補正，獲補助者應於本局通知之期限內補正；獲補助者不補正或補正後，審計機關仍要求剔除該憑證，獲補助者不得異議或要求任何補償、賠償，並應於本局通知之期限內返還該原始支出憑證所載金額之溢領補助金。本局於獲補助者應繳回之補助金未完全繳回前，應不再受理其申請本局任何補助。</text:span></text:p>
          </text:list-item>
        </text:list>
        <text:p text:style-name="P88"/>
        <text:list text:style-name="LS38" xml:id="list59">
          <text:list-item>
            <text:p text:style-name="P89"><text:span text:style-name="T89_1">經本局撤銷或廢止補助金受領資格者，不得以被撤銷或廢止補助金資格者之</text:span></text:p>
          </text:list-item>
        </text:list>
        <text:p text:style-name="P90"><text:span text:style-name="T90_1"><text:s text:c="4"/></text:span><text:span text:style-name="T90_2">申請案再申請本要點補助。</text:span></text:p>
        <text:p text:style-name="P91"/>
        <text:list text:style-name="LS38" xml:id="list60" text:continue-list="list59">
          <text:list-item>
            <text:p text:style-name="P92"><text:span text:style-name="T92_1">本要點預算因遭立法院刪減、凍結或其他不可歸責於本局之事由，致本局無</text:span></text:p>
          </text:list-item>
        </text:list>
        <text:p text:style-name="P93"><text:span text:style-name="T93_1"><text:s text:c="4"/></text:span><text:span text:style-name="T93_2">法執行補助時，本局得停止受理，不核算、撥付補助金，且獲補助者不得要</text:span></text:p>
        <text:p text:style-name="P94"><text:span text:style-name="T94_1"><text:s text:c="4"/></text:span><text:span text:style-name="T94_2">求本局任何賠償或補償。</text:span></text:p>
        <text:p text:style-name="P95"/>
        <text:p text:style-name="P96"><text:span text:style-name="T96_1">十、</text:span><text:span text:style-name="T96_2">本要點如有疑義或其他未盡事宜，由本局解釋之。</text:span></text:p>
      </text:section>
      <text:section text:style-name="S2" text:name="S2">
        <text:p text:style-name="P97"><text:span text:style-name="T97_1">附表一</text:span><text:span text:style-name="T97_2"><text:s/></text:span><text:span text:style-name="T97_3">補助項目、金額上限及應遵守規定</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ext:p text:style-name="P98"><text:span text:style-name="T98_1"><text:s/></text:span><text:span text:style-name="T98_2">補助項目</text:span></text:p>
              <text:p text:style-name="P99"/>
              <text:p text:style-name="P100"><text:span text:style-name="T100_1">補助類型</text:span></text:p>
            </table:table-cell>
            <table:table-cell table:style-name="Cell2">
              <text:p text:style-name="P101"><text:span text:style-name="T101_1">交通費</text:span></text:p>
            </table:table-cell>
            <table:table-cell table:style-name="Cell3">
              <text:p text:style-name="P102"><text:span text:style-name="T102_1">食宿費</text:span></text:p>
            </table:table-cell>
            <table:table-cell table:style-name="Cell4">
              <text:p text:style-name="P103"><text:span text:style-name="T103_1">學雜費</text:span></text:p>
            </table:table-cell>
            <table:table-cell table:style-name="Cell5">
              <text:p text:style-name="P104"><text:span text:style-name="T104_1">設備(含樂器)租用費</text:span></text:p>
            </table:table-cell>
            <table:table-cell table:style-name="Cell6">
              <text:p text:style-name="P105"><text:span text:style-name="T105_1">翻譯費</text:span></text:p>
            </table:table-cell>
            <table:table-cell table:style-name="Cell7">
              <text:p text:style-name="P106"><text:span text:style-name="T106_1">行銷宣傳及文宣品製作費</text:span></text:p>
            </table:table-cell>
            <table:table-cell table:style-name="Cell8">
              <text:p text:style-name="P107"><text:span text:style-name="T107_1">通行證費</text:span></text:p>
            </table:table-cell>
            <table:table-cell table:style-name="Cell9">
              <text:p text:style-name="P108"><text:span text:style-name="T108_1">攤位費及攤位布置費</text:span></text:p>
            </table:table-cell>
            <table:table-cell table:style-name="Cell10">
              <text:p text:style-name="P109"><text:span text:style-name="T109_1">展品運輸及器材運輸費</text:span></text:p>
            </table:table-cell>
            <table:table-cell table:style-name="Cell11">
              <text:p text:style-name="P110"><text:span text:style-name="T110_1">航空行李托運／超重費</text:span></text:p>
            </table:table-cell>
          </table:table-row>
          <table:table-row table:style-name="Row2">
            <table:table-cell table:style-name="Cell12">
              <text:p text:style-name="P111"><text:span text:style-name="T111_1">海外研習</text:span></text:p>
            </table:table-cell>
            <table:table-cell table:style-name="Cell13">
              <text:p text:style-name="P112"><text:span text:style-name="T112_1">共同規定見備註三</text:span></text:p>
            </table:table-cell>
            <table:table-cell table:style-name="Cell14">
              <text:p text:style-name="P113"><text:span text:style-name="T113_1">共同規定見備註四</text:span></text:p>
              <text:p text:style-name="P114"/>
              <text:p text:style-name="P115"><text:span text:style-name="T115_1">本補助類僅補助住宿費，且以住宿費之百分之二十為上限。</text:span></text:p>
            </table:table-cell>
            <table:table-cell table:style-name="Cell15">
              <text:p text:style-name="P116"><text:span text:style-name="T116_1">指報名費、課程研習費及學分費。</text:span></text:p>
            </table:table-cell>
            <table:table-cell table:style-name="Cell16">
              <text:p text:style-name="P117"/>
            </table:table-cell>
            <table:table-cell table:style-name="Cell17">
              <text:p text:style-name="P118"/>
            </table:table-cell>
            <table:table-cell table:style-name="Cell18">
              <text:p text:style-name="P119"/>
            </table:table-cell>
            <table:table-cell table:style-name="Cell19">
              <text:p text:style-name="P120"/>
            </table:table-cell>
            <table:table-cell table:style-name="Cell20">
              <text:p text:style-name="P121"/>
            </table:table-cell>
            <table:table-cell table:style-name="Cell21">
              <text:p text:style-name="P122"/>
            </table:table-cell>
            <table:table-cell table:style-name="Cell22">
              <text:p text:style-name="P123"/>
            </table:table-cell>
          </table:table-row>
          <table:table-row table:style-name="Row3">
            <table:table-cell table:style-name="Cell23">
              <text:p text:style-name="P124"><text:span text:style-name="T124_1">海外發表演講或擔任與談人</text:span></text:p>
            </table:table-cell>
            <table:table-cell table:style-name="Cell24">
              <text:p text:style-name="P125"><text:span text:style-name="T125_1">共同規定見備註三</text:span></text:p>
            </table:table-cell>
            <table:table-cell table:style-name="Cell25">
              <text:p text:style-name="P126"><text:span text:style-name="T126_1">共同規定見備註四</text:span></text:p>
            </table:table-cell>
            <table:table-cell table:style-name="Cell26">
              <text:p text:style-name="P127"/>
            </table:table-cell>
            <table:table-cell table:style-name="Cell27">
              <text:p text:style-name="P128"/>
            </table:table-cell>
            <table:table-cell table:style-name="Cell28">
              <text:p text:style-name="P129"><text:span text:style-name="T129_1">補助金額以新臺幣五萬元為上限。</text:span></text:p>
            </table:table-cell>
            <table:table-cell table:style-name="Cell29">
              <text:p text:style-name="P130"/>
            </table:table-cell>
            <table:table-cell table:style-name="Cell30">
              <text:p text:style-name="P131"/>
            </table:table-cell>
            <table:table-cell table:style-name="Cell31">
              <text:p text:style-name="P132"/>
            </table:table-cell>
            <table:table-cell table:style-name="Cell32">
              <text:p text:style-name="P133"/>
            </table:table-cell>
            <table:table-cell table:style-name="Cell33">
              <text:p text:style-name="P134"/>
            </table:table-cell>
          </table:table-row>
          <table:table-row table:style-name="Row4">
            <table:table-cell table:style-name="Cell34">
              <text:p text:style-name="P135"><text:span text:style-name="T135_1">國際參展</text:span></text:p>
            </table:table-cell>
            <table:table-cell table:style-name="Cell35">
              <text:p text:style-name="P136"><text:span text:style-name="T136_1">共同規定見備註三</text:span></text:p>
              <text:p text:style-name="P137"/>
              <text:p text:style-name="P138"><text:span text:style-name="T138_1">人數上限：</text:span></text:p>
              <text:p text:style-name="P139"><text:span text:style-name="T139_1">補助領有中華民國國民身分證者，且以三人為限。</text:span></text:p>
            </table:table-cell>
            <table:table-cell table:style-name="Cell36">
              <text:p text:style-name="P140"><text:span text:style-name="T140_1">共同規定見備註四</text:span></text:p>
              <text:p text:style-name="P141"/>
              <text:p text:style-name="P142"><text:span text:style-name="T142_1">人數上限：</text:span></text:p>
              <text:p text:style-name="P143"><text:span text:style-name="T143_1">補助領有中華民國國民身分證者，且以三人為限。</text:span></text:p>
            </table:table-cell>
            <table:table-cell table:style-name="Cell37">
              <text:p text:style-name="P144"/>
            </table:table-cell>
            <table:table-cell table:style-name="Cell38">
              <text:p text:style-name="P145"><text:span text:style-name="T145_1">補助金以新臺幣十萬元為上限。</text:span></text:p>
            </table:table-cell>
            <table:table-cell table:style-name="Cell39">
              <text:p text:style-name="P146"><text:span text:style-name="T146_1">補助金額以新臺幣五萬元為上限。</text:span></text:p>
            </table:table-cell>
            <table:table-cell table:style-name="Cell40">
              <text:p text:style-name="P147"><text:span text:style-name="T147_1">限於國外之廣告行銷項目。補助金額以新臺幣二十萬元為上限。</text:span></text:p>
            </table:table-cell>
            <table:table-cell table:style-name="Cell41">
              <text:p text:style-name="P148"><text:span text:style-name="T148_1">人數上限：</text:span></text:p>
              <text:p text:style-name="P149"><text:span text:style-name="T149_1">以三人為限。</text:span></text:p>
            </table:table-cell>
            <table:table-cell table:style-name="Cell42">
              <text:p text:style-name="P150"><text:span text:style-name="T150_1">補助金額以新臺幣十五萬元為上限。</text:span></text:p>
            </table:table-cell>
            <table:table-cell table:style-name="Cell43">
              <text:p text:style-name="P151"><text:span text:style-name="T151_1">補助金額以新臺幣五萬元為上限。</text:span></text:p>
            </table:table-cell>
            <table:table-cell table:style-name="Cell44">
              <text:p text:style-name="P152"><text:span text:style-name="T152_1">補助金額以新臺幣十萬元為上限。</text:span></text:p>
            </table:table-cell>
          </table:table-row>
          <table:table-row table:style-name="Row5">
            <table:table-cell table:style-name="Cell45">
              <text:p text:style-name="P153"><text:span text:style-name="T153_1"><text:s/></text:span><text:span text:style-name="T153_2">補助項目</text:span></text:p>
              <text:p text:style-name="P154"/>
              <text:p text:style-name="P155"><text:span text:style-name="T155_1">補助類型</text:span></text:p>
            </table:table-cell>
            <table:table-cell table:style-name="Cell46">
              <text:p text:style-name="P156"><text:span text:style-name="T156_1">交通費</text:span></text:p>
            </table:table-cell>
            <table:table-cell table:style-name="Cell47">
              <text:p text:style-name="P157"><text:span text:style-name="T157_1">食宿費</text:span></text:p>
            </table:table-cell>
            <table:table-cell table:style-name="Cell48">
              <text:p text:style-name="P158"><text:span text:style-name="T158_1">學雜費</text:span></text:p>
            </table:table-cell>
            <table:table-cell table:style-name="Cell49">
              <text:p text:style-name="P159"><text:span text:style-name="T159_1">設備(含樂器)租用費</text:span></text:p>
            </table:table-cell>
            <table:table-cell table:style-name="Cell50">
              <text:p text:style-name="P160"><text:span text:style-name="T160_1">翻譯費</text:span></text:p>
            </table:table-cell>
            <table:table-cell table:style-name="Cell51">
              <text:p text:style-name="P161"><text:span text:style-name="T161_1">行銷宣傳及文宣品製作費</text:span></text:p>
            </table:table-cell>
            <table:table-cell table:style-name="Cell52">
              <text:p text:style-name="P162"><text:span text:style-name="T162_1">通行證費</text:span></text:p>
            </table:table-cell>
            <table:table-cell table:style-name="Cell53">
              <text:p text:style-name="P163"><text:span text:style-name="T163_1">攤位費及攤位布置費</text:span></text:p>
            </table:table-cell>
            <table:table-cell table:style-name="Cell54">
              <text:p text:style-name="P164"><text:span text:style-name="T164_1">展品運輸及器材運輸費</text:span></text:p>
            </table:table-cell>
            <table:table-cell table:style-name="Cell55">
              <text:p text:style-name="P165"><text:span text:style-name="T165_1">航空行李托運／超重費</text:span></text:p>
            </table:table-cell>
          </table:table-row>
          <table:table-row table:style-name="Row6">
            <table:table-cell table:style-name="Cell56">
              <text:p text:style-name="P166"><text:span text:style-name="T166_1">出席音樂獎頒獎典禮</text:span></text:p>
            </table:table-cell>
            <table:table-cell table:style-name="Cell57">
              <text:p text:style-name="P167"><text:span text:style-name="T167_1">共同規定見備註三</text:span></text:p>
              <text:p text:style-name="P168"/>
              <text:p text:style-name="P169"><text:span text:style-name="T169_1">人數上限：</text:span></text:p>
              <text:p text:style-name="P170"><text:span text:style-name="T170_1">補助領有中華民國國民身分證之入圍者，工作人員以三人為限。若由公司代表出席以三人為限。</text:span></text:p>
            </table:table-cell>
            <table:table-cell table:style-name="Cell58">
              <text:p text:style-name="P171"><text:span text:style-name="T171_1">共同規定見備註四</text:span></text:p>
              <text:p text:style-name="P172"/>
              <text:p text:style-name="P173"><text:span text:style-name="T173_1">人數上限：</text:span></text:p>
              <text:p text:style-name="P174"><text:span text:style-name="T174_1">補助領有中華民國國民身分證之入圍者，工作人員以三人為限。若由公司代表出席以三人為限。</text:span></text:p>
            </table:table-cell>
            <table:table-cell table:style-name="Cell59">
              <text:p text:style-name="P175"/>
            </table:table-cell>
            <table:table-cell table:style-name="Cell60">
              <text:p text:style-name="P176"/>
            </table:table-cell>
            <table:table-cell table:style-name="Cell61">
              <text:p text:style-name="P177"><text:span text:style-name="T177_1">補助金額以新臺幣五萬元為上限。</text:span></text:p>
            </table:table-cell>
            <table:table-cell table:style-name="Cell62">
              <text:p text:style-name="P178"><text:span text:style-name="T178_1">限於國外之廣告行銷項目。補助金額以新臺幣二十萬元為上限。</text:span></text:p>
            </table:table-cell>
            <table:table-cell table:style-name="Cell63">
              <text:p text:style-name="P179"><text:span text:style-name="T179_1">人數上限：</text:span></text:p>
              <text:p text:style-name="P180"><text:span text:style-name="T180_1">補助領有中華民國國民身分證且未領有主辦單位發送之通行證之入圍者，工作人員以三人為限。若由公司代表出席以三人為限。</text:span></text:p>
            </table:table-cell>
            <table:table-cell table:style-name="Cell64">
              <text:p text:style-name="P181"/>
            </table:table-cell>
            <table:table-cell table:style-name="Cell65">
              <text:p text:style-name="P182"/>
            </table:table-cell>
            <table:table-cell table:style-name="Cell66">
              <text:p text:style-name="P183"/>
            </table:table-cell>
          </table:table-row>
          <table:table-row table:style-name="Row7">
            <table:table-cell table:style-name="Cell67">
              <text:p text:style-name="P184"><text:span text:style-name="T184_1">赴海外宣傳</text:span></text:p>
            </table:table-cell>
            <table:table-cell table:style-name="Cell68">
              <text:p text:style-name="P185"><text:span text:style-name="T185_1">共同規定見備註三</text:span></text:p>
              <text:p text:style-name="P186"/>
              <text:p text:style-name="P187"><text:span text:style-name="T187_1">人數上限：</text:span></text:p>
              <text:p text:style-name="P188"><text:span text:style-name="T188_1">補助領有中華民國國民身分證之歌手或樂團(含團長及團員)，工作人員以</text:span><text:span text:style-name="T188_2">五</text:span><text:span text:style-name="T188_3">人為限。</text:span></text:p>
            </table:table-cell>
            <table:table-cell table:style-name="Cell69">
              <text:p text:style-name="P189"><text:span text:style-name="T189_1">共同規定見備註四</text:span></text:p>
              <text:p text:style-name="P190"/>
              <text:p text:style-name="P191"><text:span text:style-name="T191_1">人數上限：</text:span></text:p>
              <text:p text:style-name="P192"><text:span text:style-name="T192_1">補助領有中華民國國民身分證之歌手或樂團(含團長及團員)，工作人員以</text:span><text:span text:style-name="T192_2">五</text:span><text:span text:style-name="T192_3">人為限。</text:span></text:p>
            </table:table-cell>
            <table:table-cell table:style-name="Cell70">
              <text:p text:style-name="P193"/>
            </table:table-cell>
            <table:table-cell table:style-name="Cell71">
              <text:p text:style-name="P194"><text:span text:style-name="T194_1">補助金以新臺幣十萬元為上限。</text:span></text:p>
            </table:table-cell>
            <table:table-cell table:style-name="Cell72">
              <text:p text:style-name="P195"><text:span text:style-name="T195_1">補助金額以新臺幣五萬元為上限。</text:span></text:p>
            </table:table-cell>
            <table:table-cell table:style-name="Cell73">
              <text:p text:style-name="P196"><text:span text:style-name="T196_1">限於國外之廣告行銷項目。補助金額以新臺幣五十萬元為上限。</text:span></text:p>
            </table:table-cell>
            <table:table-cell table:style-name="Cell74">
              <text:p text:style-name="P197"><text:span text:style-name="T197_1">人數上限：</text:span></text:p>
              <text:p text:style-name="P198"><text:span text:style-name="T198_1">補助領有中華民國國民身分證之歌手或樂團(含團長及團員)，工作人員以</text:span><text:span text:style-name="T198_2">五</text:span><text:span text:style-name="T198_3">人為限。</text:span></text:p>
            </table:table-cell>
            <table:table-cell table:style-name="Cell75">
              <text:p text:style-name="P199"/>
            </table:table-cell>
            <table:table-cell table:style-name="Cell76">
              <text:p text:style-name="P200"><text:span text:style-name="T200_1">補助金額以新臺幣五萬元為上限。</text:span></text:p>
            </table:table-cell>
            <table:table-cell table:style-name="Cell77">
              <text:p text:style-name="P201"><text:span text:style-name="T201_1">補助金額以新臺幣十萬元為上限。</text:span></text:p>
            </table:table-cell>
          </table:table-row>
          <table:table-row table:style-name="Row8">
            <table:table-cell table:style-name="Cell78" table:number-columns-spanned="11">
              <text:p text:style-name="P202"><text:span text:style-name="T202_1">備註：</text:span></text:p>
              <text:list text:style-name="LS22" xml:id="list61">
                <text:list-item>
                  <text:p text:style-name="P203"><text:span text:style-name="T203_1">補助項目除食宿費外，皆以實報實銷為原則，申請補助金核算時，應檢附原始支出憑證。</text:span></text:p>
                </text:list-item>
                <text:list-item>
                  <text:p text:style-name="P204"><text:span text:style-name="T204_1">外幣匯率應依出國前一日(如逢假日往前順推)之臺灣銀行牌告即期賣出匯率為依據。無即期賣出匯價者，以現金賣出匯價為依據。</text:span></text:p>
                </text:list-item>
                <text:list-item>
                  <text:p text:style-name="P205"><text:span text:style-name="T205_1">交通費</text:span></text:p>
                </text:list-item>
              </text:list>
              <text:list text:style-name="LS23" xml:id="list64">
                <text:list-item>
                  <text:p text:style-name="P206"><text:span text:style-name="T206_1">指</text:span><text:span text:style-name="T206_2">機場接駁費、我國至活動地之飛機(來回)、活動地國家相關大眾交通工具所需費用，</text:span><text:span text:style-name="T206_3">及活動舉辦國家(地區)之簽證費。申請補助金核算時，應檢附原始支出憑證。</text:span></text:p>
                </text:list-item>
                <text:list-item>
                  <text:p text:style-name="P207"><text:span text:style-name="T207_1">機票應以活動首日前七日內出發，活動結束後七日內回臺之我國及活動舉辦國家(地區)間往返之經濟艙機票為限，將搭配核銷單據審查，若為非直接抵達目的者，將剔除經由非轉機點航程之機票。機票補助歐美、紐澳、非洲地區單人上限新臺幣四萬元。亞洲地區單人上限新臺幣一萬五千元。</text:span></text:p>
                </text:list-item>
                <text:list-item>
                  <text:p text:style-name="P208"><text:span text:style-name="T208_1">依「國外出差旅費報支要點」第六點第一項各款規定，申請機票費核算時，應同時檢附：</text:span></text:p>
                </text:list-item>
              </text:list>
              <text:list text:style-name="LS24" xml:id="list67">
                <text:list-item>
                  <text:p text:style-name="P209"><text:span text:style-name="T209_1">機票票根</text:span><text:span text:style-name="T209_2">正本</text:span><text:span text:style-name="T209_3">或電子機票。</text:span></text:p>
                </text:list-item>
                <text:list-item>
                  <text:p text:style-name="P210"><text:span text:style-name="T210_1">旅行業代收轉付收據正本或</text:span><text:span text:style-name="T210_2">國際線航空機票購買證明</text:span><text:span text:style-name="T210_3">正本</text:span><text:span text:style-name="T210_4">或其他足資證明支付票款之文件</text:span><text:span text:style-name="T210_5">一份</text:span><text:span text:style-name="T210_6">。</text:span></text:p>
                </text:list-item>
                <text:list-item>
                  <text:p text:style-name="P211"><text:span text:style-name="T211_1">登機證存根</text:span><text:span text:style-name="T211_2">正本</text:span><text:span text:style-name="T211_3">或足資證明出國事實之護照影本或航空公司所開立之搭機證明</text:span><text:span text:style-name="T211_4">一份。使用電子登機證者，得以網路下載列印電子登機證紙本並簽名後辦理報支。</text:span></text:p>
                </text:list-item>
              </text:list>
              <text:list text:style-name="LS22" xml:id="list70" text:continue-list="list61">
                <text:list-item>
                  <text:p text:style-name="P212"><text:span text:style-name="T212_1">食宿費</text:span></text:p>
                </text:list-item>
              </text:list>
              <text:p text:style-name="P213"><text:span text:style-name="T213_1">食宿費不需檢附單據。比照「國外出差旅費報支要點」及「國外生活費日支數額表」核計，應填寫國外旅費報告表。</text:span></text:p>
              <text:p text:style-name="P214"><text:span text:style-name="T214_1">計算天數以申請案之活動起訖日及其前後各一日計算，其餘天數不列入日支費補助。</text:span></text:p>
              <text:p text:style-name="P215"/>
            </table:table-cell>
          </table:table-row>
        </table:table>
        <text:p text:style-name="P216"/>
        <text:p text:style-name="P217"/>
        <text:p text:style-name="P218"/>
        <text:p text:style-name="P219"><text:span text:style-name="T219_1">附表二<text:s/></text:span><text:span text:style-name="T219_2">各梯次申請期程表</text:span></text:p>
        <text:p text:style-name="P220"/>
        <text:p text:style-name="P221"/>
        <table:table table:style-name="Table2">
          <table:table-column table:style-name="Column12"/>
          <table:table-column table:style-name="Column13"/>
          <table:table-column table:style-name="Column14"/>
          <table:table-row table:style-name="Row9">
            <table:table-cell table:style-name="Cell79">
              <text:p text:style-name="P222"><text:span text:style-name="T222_1">梯次</text:span></text:p>
            </table:table-cell>
            <table:table-cell table:style-name="Cell80">
              <text:p text:style-name="P223"><text:span text:style-name="T223_1">活動結束日期</text:span></text:p>
            </table:table-cell>
            <table:table-cell table:style-name="Cell81">
              <text:p text:style-name="P224"><text:span text:style-name="T224_1">最晚送件日期</text:span></text:p>
            </table:table-cell>
          </table:table-row>
          <table:table-row table:style-name="Row10">
            <table:table-cell table:style-name="Cell82">
              <text:p text:style-name="P225"><text:span text:style-name="T225_1">第一梯次</text:span></text:p>
            </table:table-cell>
            <table:table-cell table:style-name="Cell83">
              <text:p text:style-name="P226"><text:span text:style-name="T226_1">一</text:span><text:span text:style-name="T226_2">月</text:span><text:span text:style-name="T226_3">一</text:span><text:span text:style-name="T226_4">日<text:s/>～<text:s/></text:span><text:span text:style-name="T226_5">三</text:span><text:span text:style-name="T226_6">月</text:span><text:span text:style-name="T226_7">三十一</text:span><text:span text:style-name="T226_8">日</text:span></text:p>
            </table:table-cell>
            <table:table-cell table:style-name="Cell84">
              <text:p text:style-name="P227"><text:span text:style-name="T227_1">一</text:span><text:span text:style-name="T227_2">月</text:span><text:span text:style-name="T227_3">三十一</text:span><text:span text:style-name="T227_4">日<text:s/>～<text:s/></text:span><text:span text:style-name="T227_5">四</text:span><text:span text:style-name="T227_6">月</text:span><text:span text:style-name="T227_7">三十</text:span><text:span text:style-name="T227_8">日</text:span></text:p>
            </table:table-cell>
          </table:table-row>
          <table:table-row table:style-name="Row11">
            <table:table-cell table:style-name="Cell85">
              <text:p text:style-name="P228"><text:span text:style-name="T228_1">第二梯次</text:span></text:p>
            </table:table-cell>
            <table:table-cell table:style-name="Cell86">
              <text:p text:style-name="P229"><text:span text:style-name="T229_1">四</text:span><text:span text:style-name="T229_2">月</text:span><text:span text:style-name="T229_3">一</text:span><text:span text:style-name="T229_4">日<text:s/>～<text:s/></text:span><text:span text:style-name="T229_5">六</text:span><text:span text:style-name="T229_6">月</text:span><text:span text:style-name="T229_7">三十</text:span><text:span text:style-name="T229_8">日</text:span></text:p>
            </table:table-cell>
            <table:table-cell table:style-name="Cell87">
              <text:p text:style-name="P230"><text:span text:style-name="T230_1">五</text:span><text:span text:style-name="T230_2">月</text:span><text:span text:style-name="T230_3">一</text:span><text:span text:style-name="T230_4">日<text:s/>～<text:s/></text:span><text:span text:style-name="T230_5">七</text:span><text:span text:style-name="T230_6">月</text:span><text:span text:style-name="T230_7">三十</text:span><text:span text:style-name="T230_8">日</text:span></text:p>
            </table:table-cell>
          </table:table-row>
          <table:table-row table:style-name="Row12">
            <table:table-cell table:style-name="Cell88">
              <text:p text:style-name="P231"><text:span text:style-name="T231_1">第三梯次</text:span></text:p>
            </table:table-cell>
            <table:table-cell table:style-name="Cell89">
              <text:p text:style-name="P232"><text:span text:style-name="T232_1">七</text:span><text:span text:style-name="T232_2">月</text:span><text:span text:style-name="T232_3">一</text:span><text:span text:style-name="T232_4">日<text:s/>～<text:s/></text:span><text:span text:style-name="T232_5">九</text:span><text:span text:style-name="T232_6">月</text:span><text:span text:style-name="T232_7">三十</text:span><text:span text:style-name="T232_8">日</text:span></text:p>
            </table:table-cell>
            <table:table-cell table:style-name="Cell90">
              <text:p text:style-name="P233"><text:span text:style-name="T233_1">七</text:span><text:span text:style-name="T233_2">月</text:span><text:span text:style-name="T233_3">三十一</text:span><text:span text:style-name="T233_4">日<text:s/>～<text:s/></text:span><text:span text:style-name="T233_5">十</text:span><text:span text:style-name="T233_6">月</text:span><text:span text:style-name="T233_7">三十</text:span><text:span text:style-name="T233_8">日</text:span></text:p>
            </table:table-cell>
          </table:table-row>
          <table:table-row table:style-name="Row13">
            <table:table-cell table:style-name="Cell91" table:number-rows-spanned="2">
              <text:p text:style-name="P234"><text:span text:style-name="T234_1">第四梯次</text:span></text:p>
            </table:table-cell>
            <table:table-cell table:style-name="Cell92">
              <text:p text:style-name="P235"><text:span text:style-name="T235_1">十</text:span><text:span text:style-name="T235_2">月</text:span><text:span text:style-name="T235_3">一</text:span><text:span text:style-name="T235_4">日<text:s/>～<text:s/></text:span><text:span text:style-name="T235_5">十一</text:span><text:span text:style-name="T235_6">月</text:span><text:span text:style-name="T235_7">三</text:span><text:span text:style-name="T235_8">日</text:span></text:p>
            </table:table-cell>
            <table:table-cell table:style-name="Cell93">
              <text:p text:style-name="P236"><text:span text:style-name="T236_1">十</text:span><text:span text:style-name="T236_2">月</text:span><text:span text:style-name="T236_3">三十一</text:span><text:span text:style-name="T236_4">日<text:s/>～<text:s/></text:span><text:span text:style-name="T236_5">十二</text:span><text:span text:style-name="T236_6">月</text:span><text:span text:style-name="T236_7">三</text:span><text:span text:style-name="T236_8">日</text:span></text:p>
            </table:table-cell>
          </table:table-row>
          <table:table-row table:style-name="Row14">
            <table:covered-table-cell/>
            <table:table-cell table:style-name="Cell94">
              <text:p text:style-name="P237"><text:span text:style-name="T237_1">十一</text:span><text:span text:style-name="T237_2">月</text:span><text:span text:style-name="T237_3">四</text:span><text:span text:style-name="T237_4">日<text:s/>～<text:s/></text:span><text:span text:style-name="T237_5">十二</text:span><text:span text:style-name="T237_6">月</text:span><text:span text:style-name="T237_7">一</text:span><text:span text:style-name="T237_8">日</text:span></text:p>
            </table:table-cell>
            <table:table-cell table:style-name="Cell95">
              <text:p text:style-name="P238"><text:span text:style-name="T238_1">十二</text:span><text:span text:style-name="T238_2">月</text:span><text:span text:style-name="T238_3">四</text:span><text:span text:style-name="T238_4">日前</text:span></text:p>
            </table:table-cell>
          </table:table-row>
          <table:table-row table:style-name="Row15">
            <table:table-cell table:style-name="Cell96">
              <text:p text:style-name="P239"><text:span text:style-name="T239_1">第五梯次</text:span></text:p>
            </table:table-cell>
            <table:table-cell table:style-name="Cell97">
              <text:p text:style-name="P240"><text:span text:style-name="T240_1">十二</text:span><text:span text:style-name="T240_2">月</text:span><text:span text:style-name="T240_3">二</text:span><text:span text:style-name="T240_4">日<text:s/>～<text:s/></text:span><text:span text:style-name="T240_5">十二</text:span><text:span text:style-name="T240_6">月</text:span><text:span text:style-name="T240_7">三十一</text:span><text:span text:style-name="T240_8">日</text:span></text:p>
            </table:table-cell>
            <table:table-cell table:style-name="Cell98">
              <text:p text:style-name="P241"><text:span text:style-name="T241_1">次年</text:span><text:span text:style-name="T241_2">一</text:span><text:span text:style-name="T241_3">月</text:span><text:span text:style-name="T241_4">一</text:span><text:span text:style-name="T241_5">日<text:s/>～<text:s/></text:span><text:span text:style-name="T241_6">一</text:span><text:span text:style-name="T241_7">月</text:span><text:span text:style-name="T241_8">三十</text:span><text:span text:style-name="T241_9">日</text:span></text:p>
            </table:table-cell>
          </table:table-row>
        </table:table>
        <text:p text:style-name="P242"><text:span text:style-name="T242_1">　　　</text:span></text:p>
        <text:p text:style-name="P243"><text:span text:style-name="T243_1">　　　備註：各梯次提出申請日期為活動結束次日起</text:span><text:span text:style-name="T243_2">三十</text:span><text:span text:style-name="T243_3">日內，例如：活動日期為</text:span><text:span text:style-name="T243_4">一</text:span><text:span text:style-name="T243_5">月</text:span><text:span text:style-name="T243_6">一</text:span><text:span text:style-name="T243_7">日者，至遲應於</text:span><text:span text:style-name="T243_8">一</text:span><text:span text:style-name="T243_9">月</text:span><text:span text:style-name="T243_10">三十一</text:span><text:span text:style-name="T243_11">日前提出申請，但第四梯次</text:span></text:p>
        <text:p text:style-name="P244"><text:span text:style-name="T244_1">活動結束日期為</text:span><text:span text:style-name="T244_2">十一</text:span><text:span text:style-name="T244_3">月</text:span><text:span text:style-name="T244_4">四</text:span><text:span text:style-name="T244_5">日至</text:span><text:span text:style-name="T244_6">十二</text:span><text:span text:style-name="T244_7">月</text:span><text:span text:style-name="T244_8">一</text:span><text:span text:style-name="T244_9">日者，至遲應於</text:span><text:span text:style-name="T244_10">十二</text:span><text:span text:style-name="T244_11">月</text:span><text:span text:style-name="T244_12">四</text:span><text:span text:style-name="T244_13">日前提出申請</text:span><text:span text:style-name="T244_14">；</text:span><text:span text:style-name="T244_15">申請截止日為例假日或國定假日者，收件順延至收</text:span></text:p>
        <text:p text:style-name="P245"><text:span text:style-name="T245_1">假後第一個工作日。</text:span></text:p>
        <text:p text:style-name="P246"/>
        <text:p text:style-name="P247"/>
      </text:section>
      <text:section text:style-name="S3" text:name="S3">
        <text:p text:style-name="P248"><draw:frame svg:x="0.034cm" svg:y="0.053cm" svg:width="2.141cm" svg:height="1.042cm" draw:style-name="FR1" text:anchor-type="char" draw:z-index="16"><draw:text-box><text:p text:style-name="P249"><text:span text:style-name="T249_1">附件</text:span><text:span text:style-name="T249_2">一</text:span></text:p></draw:text-box></draw:frame><text:span text:style-name="T249_3"><text:s/></text:span></text:p>
        <text:p text:style-name="P250"><text:span text:style-name="T250_1">○○○</text:span><text:span text:style-name="T250_2">（名稱）</text:span><draw:frame svg:x="13.515cm" svg:y="4.295cm" svg:width="3.651cm" svg:height="0.915cm" draw:style-name="FR2" text:anchor-type="char" draw:z-index="14"><draw:text-box><text:p text:style-name="P251"><text:span text:style-name="T251_1">繕發後急續辦</text:span></text:p></draw:text-box></draw:frame><draw:frame svg:x="-1.72cm" svg:y="1.046cm" svg:width="1.822cm" svg:height="1.154cm" draw:style-name="FR3" text:anchor-type="char" draw:z-index="12"><draw:text-box><text:p text:style-name="P252"><text:span text:style-name="T252_1">正本</text:span></text:p></draw:text-box></draw:frame><draw:frame svg:x="-1.72cm" svg:y="1.046cm" svg:width="1.822cm" svg:height="1.154cm" draw:style-name="FR4" text:anchor-type="char" draw:z-index="10"><draw:text-box><text:p text:style-name="P253"><text:span text:style-name="T253_1">副本</text:span></text:p></draw:text-box></draw:frame><draw:frame svg:x="7.805cm" svg:y="1.205cm" svg:width="4.053cm" svg:height="1.053cm" draw:style-name="FR5" text:anchor-type="char" draw:z-index="8"><draw:text-box><text:p text:style-name="P254"/></draw:text-box></draw:frame><draw:frame svg:x="3.81cm" svg:y="1.205cm" svg:width="4.053cm" svg:height="1.053cm" draw:style-name="FR6" text:anchor-type="char" draw:z-index="6"><draw:text-box><text:p text:style-name="P255"><text:span text:style-name="T255_1">函</text:span><text:span text:style-name="T255_2">;</text:span><text:span text:style-name="T255_3">函</text:span></text:p></draw:text-box></draw:frame><text:span text:style-name="T255_4">　函</text:span></text:p>
        <text:p text:style-name="P256"><text:span text:style-name="T256_1">地　　址：</text:span></text:p>
        <text:p text:style-name="P257"><text:span text:style-name="T257_1">聯</text:span><text:span text:style-name="T257_2"><text:s/></text:span><text:span text:style-name="T257_3">絡</text:span><text:span text:style-name="T257_4"><text:s/></text:span><text:span text:style-name="T257_5">人：</text:span></text:p>
        <text:p text:style-name="P258"><text:span text:style-name="T258_1">聯絡電話：</text:span></text:p>
        <text:p text:style-name="P259"><text:span text:style-name="T259_1">電子信箱：</text:span></text:p>
        <text:p text:style-name="P260"><text:span text:style-name="T260_1">傳　　真：</text:span></text:p>
        <text:p text:style-name="P261"><text:bookmark-start text:name="受文者郵遞區號"/><text:bookmark-start text:name="受文者地址"/><text:bookmark-end text:name="受文者郵遞區號"/><text:bookmark-end text:name="受文者地址"/><text:span text:style-name="T261_1">受文者：</text:span><text:bookmark-start text:name="受文者"/><text:bookmark-end text:name="受文者"/><text:span text:style-name="T261_2">文化部影視及流行音樂產業局</text:span></text:p>
        <text:p text:style-name="P262"><text:span text:style-name="T262_1">發文日期：</text:span><text:bookmark-start text:name="日期"/><text:bookmark-end text:name="日期"/><text:span text:style-name="T262_2">○○○年○月○日</text:span></text:p>
        <text:p text:style-name="P263"><text:span text:style-name="T263_1">發文字號：</text:span><text:bookmark-start text:name="發文字號"/><text:bookmark-end text:name="發文字號"/><text:span text:style-name="T263_2">○○字第○○○號</text:span></text:p>
        <text:p text:style-name="P264"><text:span text:style-name="T264_1">速別：</text:span><text:bookmark-start text:name="速別"/><text:bookmark-end text:name="速別"/><text:span text:style-name="T264_2">普通件</text:span></text:p>
        <text:p text:style-name="P265"><text:span text:style-name="T265_1">附件：</text:span><text:bookmark-start text:name="附件"/><text:bookmark-end text:name="附件"/><text:span text:style-name="T265_2">如文</text:span></text:p>
        <text:p text:style-name="P266"><text:span text:style-name="T266_1">主旨：</text:span><text:bookmark-start text:name="主旨"/><text:bookmark-end text:name="主旨"/><text:span text:style-name="T266_2">申請核算</text:span><text:span text:style-name="T266_3">【本案名稱】</text:span><text:span text:style-name="T266_4">補助</text:span><text:span text:style-name="T266_5">金，請查照。</text:span><text:bookmark-start text:name="說明"/><text:bookmark-end text:name="說明"/><text:span text:style-name="T266_6"><text:s/></text:span></text:p>
        <text:p text:style-name="P267"><text:span text:style-name="T267_1">說明:依「鼓勵流行音樂人士及產業赴海外參與國際活動作</text:span></text:p>
        <text:p text:style-name="P268"><text:span text:style-name="T268_1">業要點」第四點第(一)款規定辦理，並檢附同點第(二)</text:span></text:p>
        <text:p text:style-name="P269"><text:span text:style-name="T269_1">款各目文件，請審查。</text:span></text:p>
        <text:p text:style-name="P270"/>
        <text:p text:style-name="P271"/>
        <text:p text:style-name="P272"><text:span text:style-name="T272_1">申請者<text:s text:c="3"/></text:span><text:span text:style-name="T272_2">〇〇〇<text:s text:c="10"/></text:span><text:span text:style-name="T272_3"><text:s text:c="3"/>(大小章</text:span><text:span text:style-name="T272_4">)</text:span><text:span text:style-name="T272_5"><text:s text:c="2"/></text:span></text:p>
        <text:p text:style-name="P273"><text:span text:style-name="T273_1"><text:s text:c="24"/></text:span></text:p>
        <text:p text:style-name="P274"><text:span text:style-name="T274_1">負<text:s text:c="2"/>責<text:s text:c="2"/>人:<text:s text:c="18"/>（簽名及蓋章）</text:span></text:p>
        <text:p text:style-name="P275"/>
        <text:p text:style-name="P276"/>
        <text:p text:style-name="P277"/>
        <text:p text:style-name="P278"/>
        <text:p text:style-name="P279"><draw:frame svg:x="0.579cm" svg:y="-0.651cm" svg:width="2.141cm" svg:height="1.042cm" draw:style-name="FR7" text:anchor-type="char" draw:z-index="4"><draw:text-box><text:p text:style-name="P280"><text:span text:style-name="T280_1">附件</text:span><text:span text:style-name="T280_2">二</text:span></text:p></draw:text-box></draw:frame><text:span text:style-name="T280_3">「</text:span><text:span text:style-name="T280_4">〇〇〇</text:span><text:span text:style-name="T280_5">(</text:span><text:span text:style-name="T280_6">本案名稱</text:span><text:span text:style-name="T280_7">)</text:span><text:span text:style-name="T280_8">」補助案</text:span><text:span text:style-name="T280_9">申請表</text:span></text:p>
        <table:table table:style-name="Table3">
          <table:table-column table:style-name="Column15"/>
          <table:table-column table:style-name="Column16"/>
          <table:table-column table:style-name="Column17"/>
          <table:table-column table:style-name="Column18"/>
          <table:table-column table:style-name="Column19"/>
          <table:table-row table:style-name="Row16">
            <table:table-cell table:style-name="Cell99" table:number-columns-spanned="5">
              <text:p text:style-name="P281"><text:span text:style-name="T281_1">□申請第二點第一款補助<text:s text:c="2"/>□申請第二點第二款補助　</text:span></text:p>
              <text:p text:style-name="P282"><text:span text:style-name="T282_1">□申請第二點第三款補助<text:s text:c="2"/>□申請第二點第四款補助</text:span></text:p>
              <text:p text:style-name="P283"><text:span text:style-name="T283_1">□申請第二點第五款補助</text:span></text:p>
              <text:p text:style-name="P284"><text:span text:style-name="T284_1">(請擇一勾選)</text:span></text:p>
            </table:table-cell>
          </table:table-row>
          <table:table-row table:style-name="Row17">
            <table:table-cell table:style-name="Cell100" table:number-rows-spanned="4">
              <text:p text:style-name="P285"><text:span text:style-name="T285_1">申請者名稱(如為法人、團體及商號或樂團者，請用全稱)、姓名</text:span></text:p>
            </table:table-cell>
            <table:table-cell table:style-name="Cell101" table:number-columns-spanned="2" table:number-rows-spanned="4">
              <text:p text:style-name="P286"/>
              <text:p text:style-name="P287"/>
            </table:table-cell>
            <table:table-cell table:style-name="Cell102">
              <text:p text:style-name="P288"><text:span text:style-name="T288_1">聯絡人</text:span></text:p>
            </table:table-cell>
            <table:table-cell table:style-name="Cell103">
              <text:p text:style-name="P289"/>
            </table:table-cell>
          </table:table-row>
          <table:table-row table:style-name="Row18">
            <table:covered-table-cell/>
            <table:covered-table-cell/>
            <table:table-cell table:style-name="Cell104" table:number-rows-spanned="3">
              <text:p text:style-name="P290"/>
              <text:p text:style-name="P291"><text:span text:style-name="T291_1">電話</text:span></text:p>
              <text:p text:style-name="P292"/>
            </table:table-cell>
            <table:table-cell table:style-name="Cell105">
              <text:p text:style-name="P293"><text:span text:style-name="T293_1">(公)</text:span></text:p>
            </table:table-cell>
          </table:table-row>
          <table:table-row table:style-name="Row19">
            <table:covered-table-cell/>
            <table:covered-table-cell/>
            <table:covered-table-cell/>
            <table:table-cell table:style-name="Cell106">
              <text:p text:style-name="P294"><text:span text:style-name="T294_1">(私)</text:span></text:p>
            </table:table-cell>
          </table:table-row>
          <table:table-row table:style-name="Row20">
            <table:covered-table-cell/>
            <table:covered-table-cell/>
            <table:covered-table-cell/>
            <table:table-cell table:style-name="Cell107">
              <text:p text:style-name="P295"><text:span text:style-name="T295_1">手機</text:span></text:p>
            </table:table-cell>
          </table:table-row>
          <table:table-row table:style-name="Row21">
            <table:table-cell table:style-name="Cell108">
              <text:p text:style-name="P296"><text:span text:style-name="T296_1">傳真</text:span></text:p>
            </table:table-cell>
            <table:table-cell table:style-name="Cell109" table:number-columns-spanned="2">
              <text:p text:style-name="P297"/>
            </table:table-cell>
            <table:table-cell table:style-name="Cell110">
              <text:p text:style-name="P298"><text:span text:style-name="T298_1">電郵</text:span></text:p>
            </table:table-cell>
            <table:table-cell table:style-name="Cell111">
              <text:p text:style-name="P299"/>
            </table:table-cell>
          </table:table-row>
          <table:table-row table:style-name="Row22">
            <table:table-cell table:style-name="Cell112">
              <text:p text:style-name="P300"><text:span text:style-name="T300_1">聯絡地址</text:span></text:p>
            </table:table-cell>
            <table:table-cell table:style-name="Cell113" table:number-columns-spanned="4">
              <text:p text:style-name="P301"/>
            </table:table-cell>
          </table:table-row>
          <table:table-row table:style-name="Row23">
            <table:table-cell table:style-name="Cell114" table:number-columns-spanned="5">
              <text:p text:style-name="P302"><text:span text:style-name="T302_1">執行期間：</text:span></text:p>
            </table:table-cell>
          </table:table-row>
          <table:table-row table:style-name="Row24">
            <table:table-cell table:style-name="Cell115" table:number-columns-spanned="5">
              <text:p text:style-name="P303"><text:span text:style-name="T303_1">總支出金額:</text:span></text:p>
            </table:table-cell>
          </table:table-row>
          <table:table-row table:style-name="Row25">
            <table:table-cell table:style-name="Cell116" table:number-columns-spanned="5">
              <text:p text:style-name="P304"><text:span text:style-name="T304_1">本案內容概述(應以A4紙繕打，不得少於三百字，並應包括申請者簡介、參與活動之說明、執行期程及效益等重點說明。申請者同意貴局得將概述作為新聞發布參考。</text:span></text:p>
            </table:table-cell>
          </table:table-row>
          <table:table-row table:style-name="Row26">
            <table:table-cell table:style-name="Cell117" table:number-columns-spanned="2">
              <text:p text:style-name="P305"><text:span text:style-name="T305_1">依要點第四點規定應備之文件、資料（請以</text:span><text:span text:style-name="T305_2"></text:span><text:span text:style-name="T305_3">號註記）</text:span></text:p>
            </table:table-cell>
            <table:table-cell table:style-name="Cell118" table:number-columns-spanned="3">
              <text:list text:style-name="LS25" xml:id="list71">
                <text:list-item>
                  <text:p text:style-name="P306"><text:span text:style-name="T306_1">1.本申請表一份（請置於下列文件首頁）</text:span></text:p>
                </text:list-item>
                <text:list-item>
                  <text:p text:style-name="P307"><text:span text:style-name="T307_1">2.申請補助者資格之證明文件</text:span></text:p>
                </text:list-item>
                <text:list-item>
                  <text:p text:style-name="P308"><text:span text:style-name="T308_1">3.成果報告書紙本一式三份、PDF檔資料光碟一片</text:span></text:p>
                </text:list-item>
                <text:list-item>
                  <text:p text:style-name="P309"><text:span text:style-name="T309_1">4.總經費收支明細表</text:span></text:p>
                </text:list-item>
                <text:list-item>
                  <text:p text:style-name="P310"><text:span text:style-name="T310_1">5.欲申請補助項目之原始支出憑證正本</text:span></text:p>
                </text:list-item>
                <text:list-item>
                  <text:p text:style-name="P311"><text:span text:style-name="T311_1">6.其他(相關之附件切結書)</text:span></text:p>
                </text:list-item>
              </text:list>
            </table:table-cell>
          </table:table-row>
          <table:table-row table:style-name="Row27">
            <table:table-cell table:style-name="Cell119" table:number-columns-spanned="5">
              <text:p text:style-name="P312"><text:span text:style-name="T312_1">申請者對</text:span><text:span text:style-name="T312_2">「</text:span><text:span text:style-name="T312_3">鼓勵流行音樂人士及產業赴海外參與國際活動作業要點</text:span><text:span text:style-name="T312_4">」</text:span><text:span text:style-name="T312_5">確已詳讀，並同意遵守該要點規定。</text:span></text:p>
              <text:p text:style-name="P313"/>
              <text:p text:style-name="P314"><text:span text:style-name="T314_1">申請者<text:s text:c="40"/>（請用全稱並簽名蓋章）</text:span></text:p>
              <text:p text:style-name="P315"/>
              <text:p text:style-name="P316"><text:span text:style-name="T316_1">負責人<text:s text:c="40"/>（請用全稱並簽名蓋章）</text:span></text:p>
              <text:p text:style-name="P317"><text:span text:style-name="T317_1">申請日期：<text:s text:c="7"/>年<text:s text:c="9"/>月<text:s text:c="9"/>日</text:span></text:p>
            </table:table-cell>
          </table:table-row>
        </table:table>
        <text:p text:style-name="P318"><draw:frame svg:x="0.393cm" svg:y="-0.004cm" svg:width="2.141cm" svg:height="1.042cm" draw:style-name="FR8" text:anchor-type="char" draw:z-index="2"><draw:text-box><text:p text:style-name="P319"><text:span text:style-name="T319_1">附件</text:span><text:span text:style-name="T319_2">三</text:span></text:p></draw:text-box></draw:frame><text:span text:style-name="T319_3"><text:s/></text:span></text:p>
        <text:p text:style-name="P320"><text:span text:style-name="T320_1">「</text:span><text:span text:style-name="T320_2">〇〇〇</text:span><text:span text:style-name="T320_3">(</text:span><text:span text:style-name="T320_4">本案名稱</text:span><text:span text:style-name="T320_5">)</text:span><text:span text:style-name="T320_6">」補助案</text:span></text:p>
        <text:p text:style-name="P321"><text:span text:style-name="T321_1">切結書</text:span></text:p>
        <text:p text:style-name="P322"/>
        <text:p text:style-name="P323"><text:span text:style-name="T323_1">立切結書人</text:span><text:span text:style-name="T323_2">(</text:span><text:span text:style-name="T323_3">即申請者</text:span><text:span text:style-name="T323_4">)</text:span><text:span text:style-name="T323_5">切結</text:span><text:span text:style-name="T323_6">本申請案未獲其他政府機關(構)、政府捐助成立之財團法人、行政法人國家表演藝術中心或本局其他補(捐)助。</text:span></text:p>
        <text:p text:style-name="P324"><text:span text:style-name="T324_1">此致</text:span></text:p>
        <text:p text:style-name="P325"><text:span text:style-name="T325_1">文化部影視及流行音樂產業局</text:span></text:p>
        <text:p text:style-name="P326"/>
        <text:p text:style-name="P327"/>
        <text:p text:style-name="P328"/>
        <text:p text:style-name="P329"/>
        <text:p text:style-name="P330"><text:span text:style-name="T330_1">立切結書人：</text:span><text:span text:style-name="T330_2"><text:s text:c="15"/></text:span><text:span text:style-name="T330_3">（請用全稱並簽名蓋章）</text:span></text:p>
        <text:p text:style-name="P331"><text:span text:style-name="T331_1">負</text:span><text:span text:style-name="T331_2"><text:s text:c="2"/></text:span><text:span text:style-name="T331_3">責</text:span><text:span text:style-name="T331_4"><text:s text:c="2"/></text:span><text:span text:style-name="T331_5">人</text:span><text:span text:style-name="T331_6">:</text:span><text:span text:style-name="T331_7"><text:s text:c="22"/></text:span><text:span text:style-name="T331_8">（簽名及蓋章）</text:span></text:p>
        <text:p text:style-name="P332"><text:span text:style-name="T332_1">身分證字號：</text:span></text:p>
        <text:p text:style-name="P333"><text:span text:style-name="T333_1">地</text:span><text:span text:style-name="T333_2"><text:s text:c="6"/></text:span><text:span text:style-name="T333_3">址：</text:span></text:p>
        <text:p text:style-name="P334"/>
        <text:p text:style-name="P335"/>
        <text:p text:style-name="P336"/>
        <text:p text:style-name="P337"/>
        <text:p text:style-name="P338"><text:span text:style-name="T338_1">中</text:span><text:span text:style-name="T338_2"><text:s/></text:span><text:span text:style-name="T338_3">華</text:span><text:span text:style-name="T338_4"><text:s/></text:span><text:span text:style-name="T338_5">民</text:span><text:span text:style-name="T338_6"><text:s/></text:span><text:span text:style-name="T338_7">國</text:span><text:span text:style-name="T338_8"><text:s text:c="9"/></text:span><text:span text:style-name="T338_9">年</text:span><text:span text:style-name="T338_10"><text:s text:c="11"/></text:span><text:span text:style-name="T338_11">月</text:span><text:span text:style-name="T338_12"><text:s text:c="9"/></text:span><text:span text:style-name="T338_13">日</text:span></text:p>
        <text:p text:style-name="P339"/>
        <text:p text:style-name="P340"/>
        <text:p text:style-name="P341"/>
        <text:p text:style-name="P342"/>
        <text:p text:style-name="P343"><draw:frame svg:x="0.385cm" svg:y="-1.157cm" svg:width="2.212cm" svg:height="1.113cm" draw:style-name="FR9" text:anchor-type="char" draw:z-index="0"><draw:text-box><text:p text:style-name="P344"><text:span text:style-name="T344_1">附件</text:span><text:span text:style-name="T344_2">四</text:span></text:p></draw:text-box></draw:frame><text:span text:style-name="T344_3">「○○○(即本案名稱)」</text:span></text:p>
        <text:p text:style-name="P345"><text:span text:style-name="T345_1">總經費收支明細表</text:span></text:p>
        <text:p text:style-name="P346"><text:span text:style-name="T346_1">（自<text:s text:c="3"/>年<text:s text:c="3"/>月<text:s text:c="3"/>日起至<text:s text:c="3"/>年<text:s text:c="3"/>月<text:s text:c="3"/>日）<text:s text:c="7"/>共<text:s text:c="3"/>頁</text:span></text:p>
        <text:p text:style-name="P347"><text:span text:style-name="T347_1">單位：新臺幣元</text:span></text:p>
        <table:table table:style-name="Table4">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row table:style-name="Row28">
            <table:table-cell table:style-name="Cell120" table:number-columns-spanned="3">
              <text:p text:style-name="P348"><text:span text:style-name="T348_1">收<text:s/>入<text:s/>明<text:s/>細</text:span></text:p>
            </table:table-cell>
            <table:table-cell table:style-name="Cell121" table:number-columns-spanned="4">
              <text:p text:style-name="P349"><text:span text:style-name="T349_1">支<text:s/>出<text:s/>明<text:s/>細</text:span></text:p>
            </table:table-cell>
          </table:table-row>
          <table:table-row table:style-name="Row29">
            <table:table-cell table:style-name="Cell122">
              <text:p text:style-name="P350"><text:span text:style-name="T350_1">單位</text:span></text:p>
            </table:table-cell>
            <table:table-cell table:style-name="Cell123">
              <text:p text:style-name="P351"><text:span text:style-name="T351_1">申請補助項目</text:span></text:p>
            </table:table-cell>
            <table:table-cell table:style-name="Cell124">
              <text:p text:style-name="P352"><text:span text:style-name="T352_1">金額</text:span></text:p>
            </table:table-cell>
            <table:table-cell table:style-name="Cell125" table:number-columns-spanned="2">
              <text:p text:style-name="P353"><text:span text:style-name="T353_1">支出項目</text:span></text:p>
            </table:table-cell>
            <table:table-cell table:style-name="Cell126">
              <text:p text:style-name="P354"><text:span text:style-name="T354_1">實際支出金額</text:span></text:p>
            </table:table-cell>
            <table:table-cell table:style-name="Cell127">
              <text:p text:style-name="P355"><text:span text:style-name="T355_1">備註</text:span></text:p>
            </table:table-cell>
          </table:table-row>
          <table:table-row table:style-name="Row30">
            <table:table-cell table:style-name="Cell128" table:number-rows-spanned="14">
              <text:p text:style-name="P356"><text:span text:style-name="T356_1">文</text:span></text:p>
              <text:p text:style-name="P357"><text:span text:style-name="T357_1">化</text:span></text:p>
              <text:p text:style-name="P358"><text:span text:style-name="T358_1">部</text:span></text:p>
              <text:p text:style-name="P359"><text:span text:style-name="T359_1">影</text:span></text:p>
              <text:p text:style-name="P360"><text:span text:style-name="T360_1">視</text:span></text:p>
              <text:p text:style-name="P361"><text:span text:style-name="T361_1">及</text:span></text:p>
              <text:p text:style-name="P362"><text:span text:style-name="T362_1">流</text:span></text:p>
              <text:p text:style-name="P363"><text:span text:style-name="T363_1">行</text:span></text:p>
              <text:p text:style-name="P364"><text:span text:style-name="T364_1">音</text:span></text:p>
              <text:p text:style-name="P365"><text:span text:style-name="T365_1">樂</text:span></text:p>
              <text:p text:style-name="P366"><text:span text:style-name="T366_1">產</text:span></text:p>
              <text:p text:style-name="P367"><text:span text:style-name="T367_1">業</text:span></text:p>
              <text:p text:style-name="P368"><text:span text:style-name="T368_1">局</text:span></text:p>
            </table:table-cell>
            <table:table-cell table:style-name="Cell129" table:number-rows-spanned="4">
              <text:p text:style-name="P369"><text:span text:style-name="T369_1">交通費</text:span></text:p>
            </table:table-cell>
            <table:table-cell table:style-name="Cell130" table:number-rows-spanned="4">
              <text:p text:style-name="P370"/>
            </table:table-cell>
            <table:table-cell table:style-name="Cell131" table:number-rows-spanned="4">
              <text:p text:style-name="P371"><text:span text:style-name="T371_1">交通費</text:span></text:p>
            </table:table-cell>
            <table:table-cell table:style-name="Cell132">
              <text:p text:style-name="P372"><text:span text:style-name="T372_1">機場接駁費</text:span></text:p>
            </table:table-cell>
            <table:table-cell table:style-name="Cell133">
              <text:p text:style-name="P373"/>
            </table:table-cell>
            <table:table-cell table:style-name="Cell134">
              <text:p text:style-name="P374"/>
            </table:table-cell>
          </table:table-row>
          <table:table-row table:style-name="Row31">
            <table:covered-table-cell/>
            <table:covered-table-cell/>
            <table:covered-table-cell/>
            <table:covered-table-cell/>
            <table:table-cell table:style-name="Cell135">
              <text:p text:style-name="P375"><text:span text:style-name="T375_1">機票費</text:span></text:p>
            </table:table-cell>
            <table:table-cell table:style-name="Cell136">
              <text:p text:style-name="P376"/>
            </table:table-cell>
            <table:table-cell table:style-name="Cell137">
              <text:p text:style-name="P377"/>
            </table:table-cell>
          </table:table-row>
          <table:table-row table:style-name="Row32">
            <table:covered-table-cell/>
            <table:covered-table-cell/>
            <table:covered-table-cell/>
            <table:covered-table-cell/>
            <table:table-cell table:style-name="Cell138">
              <text:p text:style-name="P378"><text:span text:style-name="T378_1">活動地國家車資</text:span></text:p>
            </table:table-cell>
            <table:table-cell table:style-name="Cell139">
              <text:p text:style-name="P379"/>
            </table:table-cell>
            <table:table-cell table:style-name="Cell140">
              <text:p text:style-name="P380"/>
            </table:table-cell>
          </table:table-row>
          <table:table-row table:style-name="Row33">
            <table:covered-table-cell/>
            <table:covered-table-cell/>
            <table:covered-table-cell/>
            <table:covered-table-cell/>
            <table:table-cell table:style-name="Cell141">
              <text:p text:style-name="P381"><text:span text:style-name="T381_1">簽證費</text:span></text:p>
            </table:table-cell>
            <table:table-cell table:style-name="Cell142">
              <text:p text:style-name="P382"/>
            </table:table-cell>
            <table:table-cell table:style-name="Cell143">
              <text:p text:style-name="P383"/>
            </table:table-cell>
          </table:table-row>
          <table:table-row table:style-name="Row34">
            <table:covered-table-cell/>
            <table:table-cell table:style-name="Cell144" table:number-rows-spanned="2">
              <text:p text:style-name="P384"><text:span text:style-name="T384_1">食宿費</text:span></text:p>
            </table:table-cell>
            <table:table-cell table:style-name="Cell145" table:number-rows-spanned="2">
              <text:p text:style-name="P385"/>
            </table:table-cell>
            <table:table-cell table:style-name="Cell146" table:number-rows-spanned="2">
              <text:p text:style-name="P386"><text:span text:style-name="T386_1">食宿費</text:span></text:p>
            </table:table-cell>
            <table:table-cell table:style-name="Cell147">
              <text:p text:style-name="P387"><text:span text:style-name="T387_1">住宿費</text:span></text:p>
            </table:table-cell>
            <table:table-cell table:style-name="Cell148">
              <text:p text:style-name="P388"/>
            </table:table-cell>
            <table:table-cell table:style-name="Cell149">
              <text:p text:style-name="P389"/>
            </table:table-cell>
          </table:table-row>
          <table:table-row table:style-name="Row35">
            <table:covered-table-cell/>
            <table:covered-table-cell/>
            <table:covered-table-cell/>
            <table:covered-table-cell/>
            <table:table-cell table:style-name="Cell150">
              <text:p text:style-name="P390"><text:span text:style-name="T390_1">餐飲費</text:span></text:p>
            </table:table-cell>
            <table:table-cell table:style-name="Cell151">
              <text:p text:style-name="P391"/>
            </table:table-cell>
            <table:table-cell table:style-name="Cell152">
              <text:p text:style-name="P392"/>
            </table:table-cell>
          </table:table-row>
          <table:table-row table:style-name="Row36">
            <table:covered-table-cell/>
            <table:table-cell table:style-name="Cell153">
              <text:p text:style-name="P393"><text:span text:style-name="T393_1">學雜費</text:span></text:p>
            </table:table-cell>
            <table:table-cell table:style-name="Cell154">
              <text:p text:style-name="P394"/>
            </table:table-cell>
            <table:table-cell table:style-name="Cell155" table:number-columns-spanned="2">
              <text:p text:style-name="P395"><text:span text:style-name="T395_1">學雜費</text:span></text:p>
            </table:table-cell>
            <table:table-cell table:style-name="Cell156">
              <text:p text:style-name="P396"/>
            </table:table-cell>
            <table:table-cell table:style-name="Cell157">
              <text:p text:style-name="P397"/>
            </table:table-cell>
          </table:table-row>
          <table:table-row table:style-name="Row37">
            <table:covered-table-cell/>
            <table:table-cell table:style-name="Cell158">
              <text:p text:style-name="P398"><text:span text:style-name="T398_1">設備租用費</text:span></text:p>
            </table:table-cell>
            <table:table-cell table:style-name="Cell159">
              <text:p text:style-name="P399"/>
            </table:table-cell>
            <table:table-cell table:style-name="Cell160" table:number-columns-spanned="2">
              <text:p text:style-name="P400"><text:span text:style-name="T400_1">設備租用費</text:span></text:p>
            </table:table-cell>
            <table:table-cell table:style-name="Cell161">
              <text:p text:style-name="P401"/>
            </table:table-cell>
            <table:table-cell table:style-name="Cell162">
              <text:p text:style-name="P402"/>
            </table:table-cell>
          </table:table-row>
          <table:table-row table:style-name="Row38">
            <table:covered-table-cell/>
            <table:table-cell table:style-name="Cell163">
              <text:p text:style-name="P403"><text:span text:style-name="T403_1">翻譯費</text:span></text:p>
            </table:table-cell>
            <table:table-cell table:style-name="Cell164">
              <text:p text:style-name="P404"/>
            </table:table-cell>
            <table:table-cell table:style-name="Cell165" table:number-columns-spanned="2">
              <text:p text:style-name="P405"><text:span text:style-name="T405_1">翻譯費</text:span></text:p>
            </table:table-cell>
            <table:table-cell table:style-name="Cell166">
              <text:p text:style-name="P406"/>
            </table:table-cell>
            <table:table-cell table:style-name="Cell167">
              <text:p text:style-name="P407"/>
            </table:table-cell>
          </table:table-row>
          <table:table-row table:style-name="Row39">
            <table:covered-table-cell/>
            <table:table-cell table:style-name="Cell168">
              <text:p text:style-name="P408"><text:span text:style-name="T408_1">行銷宣傳及文宣品製作費</text:span></text:p>
            </table:table-cell>
            <table:table-cell table:style-name="Cell169">
              <text:p text:style-name="P409"/>
            </table:table-cell>
            <table:table-cell table:style-name="Cell170" table:number-columns-spanned="2">
              <text:p text:style-name="P410"><text:span text:style-name="T410_1">行銷宣傳及文宣品製作費</text:span></text:p>
            </table:table-cell>
            <table:table-cell table:style-name="Cell171">
              <text:p text:style-name="P411"/>
            </table:table-cell>
            <table:table-cell table:style-name="Cell172">
              <text:p text:style-name="P412"/>
            </table:table-cell>
          </table:table-row>
          <table:table-row table:style-name="Row40">
            <table:covered-table-cell/>
            <table:table-cell table:style-name="Cell173">
              <text:p text:style-name="P413"><text:span text:style-name="T413_1">通行證費</text:span></text:p>
            </table:table-cell>
            <table:table-cell table:style-name="Cell174">
              <text:p text:style-name="P414"/>
              <text:p text:style-name="P415"/>
              <text:p text:style-name="P416"/>
            </table:table-cell>
            <table:table-cell table:style-name="Cell175" table:number-columns-spanned="2">
              <text:p text:style-name="P417"><text:span text:style-name="T417_1">通行證費</text:span></text:p>
            </table:table-cell>
            <table:table-cell table:style-name="Cell176">
              <text:p text:style-name="P418"/>
            </table:table-cell>
            <table:table-cell table:style-name="Cell177">
              <text:p text:style-name="P419"/>
            </table:table-cell>
          </table:table-row>
          <table:table-row table:style-name="Row41">
            <table:covered-table-cell/>
            <table:table-cell table:style-name="Cell178">
              <text:p text:style-name="P420"><text:span text:style-name="T420_1">攤位費及攤位布置費</text:span></text:p>
            </table:table-cell>
            <table:table-cell table:style-name="Cell179">
              <text:p text:style-name="P421"/>
            </table:table-cell>
            <table:table-cell table:style-name="Cell180" table:number-columns-spanned="2">
              <text:p text:style-name="P422"><text:span text:style-name="T422_1">攤位費及攤位布置費</text:span></text:p>
            </table:table-cell>
            <table:table-cell table:style-name="Cell181">
              <text:p text:style-name="P423"/>
            </table:table-cell>
            <table:table-cell table:style-name="Cell182">
              <text:p text:style-name="P424"/>
            </table:table-cell>
          </table:table-row>
          <table:table-row table:style-name="Row42">
            <table:covered-table-cell/>
            <table:table-cell table:style-name="Cell183">
              <text:p text:style-name="P425"><text:span text:style-name="T425_1">展品運輸及器材運輸費</text:span></text:p>
            </table:table-cell>
            <table:table-cell table:style-name="Cell184">
              <text:p text:style-name="P426"/>
            </table:table-cell>
            <table:table-cell table:style-name="Cell185" table:number-columns-spanned="2">
              <text:p text:style-name="P427"><text:span text:style-name="T427_1">展品運輸及器材運輸費</text:span></text:p>
            </table:table-cell>
            <table:table-cell table:style-name="Cell186">
              <text:p text:style-name="P428"/>
            </table:table-cell>
            <table:table-cell table:style-name="Cell187">
              <text:p text:style-name="P429"/>
            </table:table-cell>
          </table:table-row>
          <table:table-row table:style-name="Row43">
            <table:covered-table-cell/>
            <table:table-cell table:style-name="Cell188">
              <text:p text:style-name="P430"><text:span text:style-name="T430_1">航空行李／託運超重費</text:span></text:p>
            </table:table-cell>
            <table:table-cell table:style-name="Cell189">
              <text:p text:style-name="P431"/>
            </table:table-cell>
            <table:table-cell table:style-name="Cell190" table:number-columns-spanned="2">
              <text:p text:style-name="P432"><text:span text:style-name="T432_1">航空行李／託運超重費</text:span></text:p>
            </table:table-cell>
            <table:table-cell table:style-name="Cell191">
              <text:p text:style-name="P433"/>
            </table:table-cell>
            <table:table-cell table:style-name="Cell192">
              <text:p text:style-name="P434"/>
            </table:table-cell>
          </table:table-row>
          <table:table-row table:style-name="Row44">
            <table:table-cell table:style-name="Cell193" table:number-columns-spanned="2">
              <text:p text:style-name="P435"><text:span text:style-name="T435_1">小計</text:span></text:p>
            </table:table-cell>
            <table:table-cell table:style-name="Cell194">
              <text:p text:style-name="P436"/>
            </table:table-cell>
            <table:table-cell table:style-name="Cell195" table:number-columns-spanned="2">
              <text:p text:style-name="P437"/>
            </table:table-cell>
            <table:table-cell table:style-name="Cell196">
              <text:p text:style-name="P438"/>
            </table:table-cell>
            <table:table-cell table:style-name="Cell197">
              <text:p text:style-name="P439"/>
            </table:table-cell>
          </table:table-row>
          <table:table-row table:style-name="Row45">
            <table:table-cell table:style-name="Cell198" table:number-columns-spanned="2">
              <text:p text:style-name="P440"><text:span text:style-name="T440_1">自籌款</text:span></text:p>
            </table:table-cell>
            <table:table-cell table:style-name="Cell199">
              <text:p text:style-name="P441"/>
            </table:table-cell>
            <table:table-cell table:style-name="Cell200" table:number-columns-spanned="2">
              <text:p text:style-name="P442"/>
            </table:table-cell>
            <table:table-cell table:style-name="Cell201">
              <text:p text:style-name="P443"/>
            </table:table-cell>
            <table:table-cell table:style-name="Cell202">
              <text:p text:style-name="P444"/>
            </table:table-cell>
          </table:table-row>
          <table:table-row table:style-name="Row46">
            <table:table-cell table:style-name="Cell203" table:number-columns-spanned="2">
              <text:p text:style-name="P445"><text:span text:style-name="T445_1">合計</text:span></text:p>
            </table:table-cell>
            <table:table-cell table:style-name="Cell204">
              <text:p text:style-name="P446"><text:span text:style-name="T446_1">(A)</text:span></text:p>
            </table:table-cell>
            <table:table-cell table:style-name="Cell205" table:number-columns-spanned="2">
              <text:p text:style-name="P447"><text:span text:style-name="T447_1">合計</text:span></text:p>
            </table:table-cell>
            <table:table-cell table:style-name="Cell206">
              <text:p text:style-name="P448"><text:span text:style-name="T448_1">(B)</text:span></text:p>
            </table:table-cell>
            <table:table-cell table:style-name="Cell207">
              <text:p text:style-name="P449"/>
            </table:table-cell>
          </table:table-row>
        </table:table>
        <text:p text:style-name="P450"><text:span text:style-name="T450_1">(如不敷使用，請自行調整表格篇幅大小)</text:span></text:p>
        <text:p text:style-name="P451"/>
        <text:p text:style-name="P452"/>
        <text:p text:style-name="P453"><text:span text:style-name="T453_1">註1：總經費收支明細表應符合收支平衡之原則，數字欄位應(A)=(B)。</text:span></text:p>
        <text:p text:style-name="P454"><text:span text:style-name="T454_1">註2：本要點第二點各款補助類型申請補助之項目及金額以本要點附表一補助項目及金額上限為限，餘不得列入補助之項目及細目，並應遵守該附表一所載相關規定。</text:span></text:p>
        <text:p text:style-name="P455"/>
        <text:p text:style-name="P456"><text:span text:style-name="T456_1">經手人（簽章）：<text:s text:c="20"/>主辦會計人員（簽章）：</text:span></text:p>
        <text:p text:style-name="P457"/>
        <text:p text:style-name="P458"><text:span text:style-name="T458_1">出納（簽章）：</text:span></text:p>
        <text:p text:style-name="P459"/>
        <text:p text:style-name="P460"><text:span text:style-name="T460_1">申請者（大小章）：</text:span></text:p>
        <text:p text:style-name="P461"/>
        <text:p text:style-name="P462"><text:span text:style-name="T462_1">負責人（簽名及蓋章）：</text:span></text:p>
        <text:p text:style-name="P463"/>
        <text:p text:style-name="P464"/>
        <text:p text:style-name="P465"/>
        <text:p text:style-name="P466"><text:span text:style-name="T466_1">中<text:s text:c="2"/>華<text:s text:c="2"/>民<text:s text:c="2"/>國<text:s text:c="5"/>　<text:s text:c="5"/>年<text:s text:c="12"/>月<text:s text:c="12"/>日</text:span></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text:span text:style-name="T489_1">填寫範例<text:s/>以申請第二款第一點為例</text:span></text:p>
        <text:p text:style-name="P490"><text:span text:style-name="T490_1">「○○○</text:span><text:span text:style-name="T490_2">(</text:span><text:span text:style-name="T490_3">即本案名稱</text:span><text:span text:style-name="T490_4">)</text:span><text:span text:style-name="T490_5">」</text:span></text:p>
        <text:p text:style-name="P491"><text:span text:style-name="T491_1">總經費</text:span><text:span text:style-name="T491_2">收支明細表</text:span></text:p>
        <text:p text:style-name="P492"><text:span text:style-name="T492_1">（自</text:span><text:span text:style-name="T492_2"><text:s text:c="4"/></text:span><text:span text:style-name="T492_3">年</text:span><text:span text:style-name="T492_4"><text:s text:c="2"/></text:span><text:span text:style-name="T492_5">月</text:span><text:span text:style-name="T492_6"><text:s text:c="2"/></text:span><text:span text:style-name="T492_7">日起至</text:span><text:span text:style-name="T492_8"><text:s text:c="3"/></text:span><text:span text:style-name="T492_9">年</text:span><text:span text:style-name="T492_10"><text:s text:c="2"/></text:span><text:span text:style-name="T492_11">月</text:span><text:span text:style-name="T492_12"><text:s text:c="2"/></text:span><text:span text:style-name="T492_13">日）</text:span></text:p>
        <text:p text:style-name="P493"><text:span text:style-name="T493_1">共</text:span><text:span text:style-name="T493_2"><text:s text:c="3"/></text:span><text:span text:style-name="T493_3">頁</text:span></text:p>
        <text:p text:style-name="P494"><text:span text:style-name="T494_1"><text:s text:c="12"/></text:span><text:span text:style-name="T494_2"><text:s/></text:span><text:span text:style-name="T494_3">單位：新臺幣元</text:span></text:p>
        <text:p text:style-name="P495"/>
        <table:table table:style-name="Table5">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47">
            <table:table-cell table:style-name="Cell208" table:number-columns-spanned="4">
              <text:p text:style-name="P496"><text:span text:style-name="T496_1">收</text:span><text:span text:style-name="T496_2"><text:s/></text:span><text:span text:style-name="T496_3">入</text:span><text:span text:style-name="T496_4"><text:s/></text:span><text:span text:style-name="T496_5">明</text:span><text:span text:style-name="T496_6"><text:s/></text:span><text:span text:style-name="T496_7">細</text:span></text:p>
            </table:table-cell>
            <table:table-cell table:style-name="Cell209" table:number-columns-spanned="4">
              <text:p text:style-name="P497"><text:span text:style-name="T497_1">支</text:span><text:span text:style-name="T497_2"><text:s/></text:span><text:span text:style-name="T497_3">出</text:span><text:span text:style-name="T497_4"><text:s/></text:span><text:span text:style-name="T497_5">明</text:span><text:span text:style-name="T497_6"><text:s/></text:span><text:span text:style-name="T497_7">細</text:span></text:p>
            </table:table-cell>
          </table:table-row>
          <table:table-row table:style-name="Row48">
            <table:table-cell table:style-name="Cell210">
              <text:p text:style-name="P498"><text:span text:style-name="T498_1">單　　位</text:span></text:p>
            </table:table-cell>
            <table:table-cell table:style-name="Cell211" table:number-columns-spanned="2">
              <text:p text:style-name="P499"><text:span text:style-name="T499_1">申請補助項目</text:span></text:p>
            </table:table-cell>
            <table:table-cell table:style-name="Cell212">
              <text:p text:style-name="P500"><text:span text:style-name="T500_1">金　　額</text:span></text:p>
            </table:table-cell>
            <table:table-cell table:style-name="Cell213" table:number-columns-spanned="2">
              <text:p text:style-name="P501"><text:span text:style-name="T501_1">支出項目</text:span></text:p>
            </table:table-cell>
            <table:table-cell table:style-name="Cell214">
              <text:p text:style-name="P502"><text:span text:style-name="T502_1">實際支出金額</text:span></text:p>
            </table:table-cell>
            <table:table-cell table:style-name="Cell215">
              <text:p text:style-name="P503"><text:span text:style-name="T503_1">備註</text:span></text:p>
            </table:table-cell>
          </table:table-row>
          <table:table-row table:style-name="Row49">
            <table:table-cell table:style-name="Cell216" table:number-rows-spanned="7">
              <text:p text:style-name="P504"><text:span text:style-name="T504_1">文化部影視及流行音樂產業局</text:span></text:p>
            </table:table-cell>
            <table:table-cell table:style-name="Cell217" table:number-columns-spanned="2" table:number-rows-spanned="4">
              <text:p text:style-name="P505"><text:span text:style-name="T505_1">交通費</text:span></text:p>
            </table:table-cell>
            <table:table-cell table:style-name="Cell218" table:number-rows-spanned="4">
              <text:p text:style-name="P506"><text:span text:style-name="T506_1">20,000</text:span></text:p>
            </table:table-cell>
            <table:table-cell table:style-name="Cell219" table:number-rows-spanned="4">
              <text:p text:style-name="P507"><text:span text:style-name="T507_1">交通費</text:span></text:p>
            </table:table-cell>
            <table:table-cell table:style-name="Cell220">
              <text:p text:style-name="P508"><text:span text:style-name="T508_1">機場接駁費</text:span></text:p>
            </table:table-cell>
            <table:table-cell table:style-name="Cell221">
              <text:p text:style-name="P509"/>
            </table:table-cell>
            <table:table-cell table:style-name="Cell222">
              <text:p text:style-name="P510"/>
            </table:table-cell>
          </table:table-row>
          <table:table-row table:style-name="Row50">
            <table:covered-table-cell/>
            <table:covered-table-cell/>
            <table:covered-table-cell/>
            <table:covered-table-cell/>
            <table:table-cell table:style-name="Cell223">
              <text:p text:style-name="P511"><text:span text:style-name="T511_1">簽證費</text:span></text:p>
            </table:table-cell>
            <table:table-cell table:style-name="Cell224">
              <text:p text:style-name="P512"><text:span text:style-name="T512_1">3,000</text:span></text:p>
            </table:table-cell>
            <table:table-cell table:style-name="Cell225">
              <text:p text:style-name="P513"><text:span text:style-name="T513_1">1</text:span><text:span text:style-name="T513_2">人</text:span><text:span text:style-name="T513_3">x</text:span><text:span text:style-name="T513_4">簽證費用</text:span></text:p>
            </table:table-cell>
          </table:table-row>
          <table:table-row table:style-name="Row51">
            <table:covered-table-cell/>
            <table:covered-table-cell/>
            <table:covered-table-cell/>
            <table:covered-table-cell/>
            <table:table-cell table:style-name="Cell226">
              <text:p text:style-name="P514"><text:span text:style-name="T514_1">機票費</text:span></text:p>
            </table:table-cell>
            <table:table-cell table:style-name="Cell227">
              <text:p text:style-name="P515"><text:span text:style-name="T515_1">15,000</text:span></text:p>
            </table:table-cell>
            <table:table-cell table:style-name="Cell228">
              <text:p text:style-name="P516"><text:span text:style-name="T516_1">1</text:span><text:span text:style-name="T516_2">人</text:span><text:span text:style-name="T516_3">x</text:span><text:span text:style-name="T516_4">來回機票</text:span></text:p>
            </table:table-cell>
          </table:table-row>
          <table:table-row table:style-name="Row52">
            <table:covered-table-cell/>
            <table:covered-table-cell/>
            <table:covered-table-cell/>
            <table:covered-table-cell/>
            <table:table-cell table:style-name="Cell229">
              <text:p text:style-name="P517"><text:span text:style-name="T517_1">活動地國家車資</text:span></text:p>
            </table:table-cell>
            <table:table-cell table:style-name="Cell230">
              <text:p text:style-name="P518"><text:span text:style-name="T518_1">2,000</text:span></text:p>
            </table:table-cell>
            <table:table-cell table:style-name="Cell231">
              <text:p text:style-name="P519"><text:span text:style-name="T519_1">1</text:span><text:span text:style-name="T519_2">人</text:span><text:span text:style-name="T519_3">x</text:span><text:span text:style-name="T519_4">當地接駁交通費</text:span></text:p>
            </table:table-cell>
          </table:table-row>
          <table:table-row table:style-name="Row53">
            <table:covered-table-cell/>
            <table:table-cell table:style-name="Cell232" table:number-rows-spanned="2">
              <text:p text:style-name="P520"><text:span text:style-name="T520_1">食宿費</text:span></text:p>
            </table:table-cell>
            <table:table-cell table:style-name="Cell233">
              <text:p text:style-name="P521"><text:span text:style-name="T521_1">住宿費</text:span></text:p>
            </table:table-cell>
            <table:table-cell table:style-name="Cell234">
              <text:p text:style-name="P522"><text:span text:style-name="T522_1">20,000</text:span></text:p>
            </table:table-cell>
            <table:table-cell table:style-name="Cell235" table:number-rows-spanned="2">
              <text:p text:style-name="P523"><text:span text:style-name="T523_1">食宿費</text:span></text:p>
            </table:table-cell>
            <table:table-cell table:style-name="Cell236">
              <text:p text:style-name="P524"><text:span text:style-name="T524_1">住宿費</text:span></text:p>
            </table:table-cell>
            <table:table-cell table:style-name="Cell237">
              <text:p text:style-name="P525"><text:span text:style-name="T525_1">100,000</text:span></text:p>
            </table:table-cell>
            <table:table-cell table:style-name="Cell238">
              <text:p text:style-name="P526"><text:span text:style-name="T526_1">1</text:span><text:span text:style-name="T526_2">人</text:span><text:span text:style-name="T526_3">x</text:span><text:span text:style-name="T526_4">單日住宿費</text:span><text:span text:style-name="T526_5">x</text:span><text:span text:style-name="T526_6">天數</text:span></text:p>
            </table:table-cell>
          </table:table-row>
          <table:table-row table:style-name="Row54">
            <table:covered-table-cell/>
            <table:covered-table-cell/>
            <table:table-cell table:style-name="Cell239">
              <text:p text:style-name="P527"><text:span text:style-name="T527_1">餐飲費</text:span></text:p>
            </table:table-cell>
            <table:table-cell table:style-name="Cell240">
              <text:p text:style-name="P528"><text:span text:style-name="T528_1">0</text:span></text:p>
            </table:table-cell>
            <table:covered-table-cell/>
            <table:table-cell table:style-name="Cell241">
              <text:p text:style-name="P529"><text:span text:style-name="T529_1">餐飲費</text:span></text:p>
            </table:table-cell>
            <table:table-cell table:style-name="Cell242">
              <text:p text:style-name="P530"><text:span text:style-name="T530_1">30,000</text:span></text:p>
            </table:table-cell>
            <table:table-cell table:style-name="Cell243">
              <text:p text:style-name="P531"/>
            </table:table-cell>
          </table:table-row>
          <table:table-row table:style-name="Row55">
            <table:covered-table-cell/>
            <table:table-cell table:style-name="Cell244" table:number-columns-spanned="2">
              <text:p text:style-name="P532"><text:span text:style-name="T532_1">學雜費</text:span></text:p>
            </table:table-cell>
            <table:table-cell table:style-name="Cell245">
              <text:p text:style-name="P533"><text:span text:style-name="T533_1">30,000</text:span></text:p>
            </table:table-cell>
            <table:table-cell table:style-name="Cell246" table:number-columns-spanned="2">
              <text:p text:style-name="P534"><text:span text:style-name="T534_1">學雜費</text:span></text:p>
            </table:table-cell>
            <table:table-cell table:style-name="Cell247">
              <text:p text:style-name="P535"><text:span text:style-name="T535_1">30,000</text:span></text:p>
            </table:table-cell>
            <table:table-cell table:style-name="Cell248">
              <text:p text:style-name="P536"/>
            </table:table-cell>
          </table:table-row>
          <table:table-row table:style-name="Row56">
            <table:table-cell table:style-name="Cell249" table:number-columns-spanned="3">
              <text:p text:style-name="P537"><text:span text:style-name="T537_1">小計</text:span></text:p>
            </table:table-cell>
            <table:table-cell table:style-name="Cell250">
              <text:p text:style-name="P538"><text:span text:style-name="T538_1">70,000</text:span></text:p>
            </table:table-cell>
            <table:table-cell table:style-name="Cell251" table:number-columns-spanned="2">
              <text:p text:style-name="P539"/>
            </table:table-cell>
            <table:table-cell table:style-name="Cell252">
              <text:p text:style-name="P540"/>
            </table:table-cell>
            <table:table-cell table:style-name="Cell253">
              <text:p text:style-name="P541"/>
            </table:table-cell>
          </table:table-row>
          <table:table-row table:style-name="Row57">
            <table:table-cell table:style-name="Cell254" table:number-columns-spanned="3">
              <text:p text:style-name="P542"><text:span text:style-name="T542_1">自籌款</text:span></text:p>
            </table:table-cell>
            <table:table-cell table:style-name="Cell255">
              <text:p text:style-name="P543"><text:span text:style-name="T543_1">110,000</text:span></text:p>
            </table:table-cell>
            <table:table-cell table:style-name="Cell256" table:number-columns-spanned="2">
              <text:p text:style-name="P544"/>
            </table:table-cell>
            <table:table-cell table:style-name="Cell257">
              <text:p text:style-name="P545"/>
            </table:table-cell>
            <table:table-cell table:style-name="Cell258">
              <text:p text:style-name="P546"/>
            </table:table-cell>
          </table:table-row>
          <table:table-row table:style-name="Row58">
            <table:table-cell table:style-name="Cell259" table:number-columns-spanned="3">
              <text:p text:style-name="P547"/>
            </table:table-cell>
            <table:table-cell table:style-name="Cell260">
              <text:p text:style-name="P548"/>
            </table:table-cell>
            <table:table-cell table:style-name="Cell261" table:number-columns-spanned="2">
              <text:p text:style-name="P549"/>
            </table:table-cell>
            <table:table-cell table:style-name="Cell262">
              <text:p text:style-name="P550"/>
            </table:table-cell>
            <table:table-cell table:style-name="Cell263">
              <text:p text:style-name="P551"/>
            </table:table-cell>
          </table:table-row>
          <table:table-row table:style-name="Row59">
            <table:table-cell table:style-name="Cell264" table:number-columns-spanned="3">
              <text:p text:style-name="P552"><text:span text:style-name="T552_1">合計</text:span></text:p>
            </table:table-cell>
            <table:table-cell table:style-name="Cell265">
              <text:p text:style-name="P553"><text:span text:style-name="T553_1">180,000</text:span><text:span text:style-name="T553_2">(A)</text:span></text:p>
            </table:table-cell>
            <table:table-cell table:style-name="Cell266" table:number-columns-spanned="2">
              <text:p text:style-name="P554"><text:span text:style-name="T554_1">合計</text:span></text:p>
            </table:table-cell>
            <table:table-cell table:style-name="Cell267">
              <text:p text:style-name="P555"><text:span text:style-name="T555_1">180,000</text:span><text:span text:style-name="T555_2"><text:s/>(B)</text:span></text:p>
            </table:table-cell>
            <table:table-cell table:style-name="Cell268">
              <text:p text:style-name="P556"/>
            </table:table-cell>
          </table:table-row>
        </table:table>
        <text:p text:style-name="P557"/>
        <text:p text:style-name="P558"/>
        <text:p text:style-name="P559"/>
        <text:p text:style-name="P560"/>
        <text:p text:style-name="P561"/>
        <text:p text:style-name="P562"><draw:frame svg:x="0cm" svg:y="-0.418cm" svg:width="3.064cm" svg:height="1.042cm" draw:style-name="FR10" text:anchor-type="char" draw:z-index="20"><draw:text-box><text:p text:style-name="P563"><text:span text:style-name="T563_1">附件</text:span><text:span text:style-name="T563_2">五</text:span></text:p></draw:text-box></draw:frame><text:span text:style-name="T563_3">粘</text:span><text:span text:style-name="T563_4"><text:s/></text:span><text:span text:style-name="T563_5">貼</text:span><text:span text:style-name="T563_6"><text:s/></text:span><text:span text:style-name="T563_7">憑</text:span><text:span text:style-name="T563_8"><text:s/></text:span><text:span text:style-name="T563_9">證</text:span><text:span text:style-name="T563_10"><text:s/></text:span><text:span text:style-name="T563_11">用</text:span><text:span text:style-name="T563_12"><text:s/></text:span><text:span text:style-name="T563_13">紙</text:span></text:p>
        <table:table table:style-name="Table6">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row table:style-name="Row60">
            <table:table-cell table:style-name="Cell269" table:number-rows-spanned="2">
              <text:p text:style-name="P564"><text:span text:style-name="T564_1">憑證號碼</text:span></text:p>
            </table:table-cell>
            <table:table-cell table:style-name="Cell270" table:number-rows-spanned="2">
              <text:p text:style-name="P565"><text:span text:style-name="T565_1">預算科目</text:span></text:p>
            </table:table-cell>
            <table:table-cell table:style-name="Cell271" table:number-columns-spanned="9">
              <text:p text:style-name="P566"><text:span text:style-name="T566_1">金　　　　　　額</text:span></text:p>
            </table:table-cell>
            <table:table-cell table:style-name="Cell272" table:number-rows-spanned="2">
              <text:p text:style-name="P567"><text:span text:style-name="T567_1">用　途　說　明</text:span></text:p>
            </table:table-cell>
          </table:table-row>
          <table:table-row table:style-name="Row61">
            <table:covered-table-cell/>
            <table:covered-table-cell/>
            <table:table-cell table:style-name="Cell273">
              <text:p text:style-name="P568"><text:span text:style-name="T568_1">百萬</text:span></text:p>
            </table:table-cell>
            <table:table-cell table:style-name="Cell274">
              <text:p text:style-name="P569"><text:span text:style-name="T569_1">十萬</text:span></text:p>
            </table:table-cell>
            <table:table-cell table:style-name="Cell275">
              <text:p text:style-name="P570"><text:span text:style-name="T570_1">萬</text:span></text:p>
            </table:table-cell>
            <table:table-cell table:style-name="Cell276">
              <text:p text:style-name="P571"><text:span text:style-name="T571_1">千</text:span></text:p>
            </table:table-cell>
            <table:table-cell table:style-name="Cell277">
              <text:p text:style-name="P572"><text:span text:style-name="T572_1">百</text:span></text:p>
            </table:table-cell>
            <table:table-cell table:style-name="Cell278">
              <text:p text:style-name="P573"><text:span text:style-name="T573_1">十</text:span></text:p>
            </table:table-cell>
            <table:table-cell table:style-name="Cell279">
              <text:p text:style-name="P574"><text:span text:style-name="T574_1">元</text:span></text:p>
            </table:table-cell>
            <table:table-cell table:style-name="Cell280">
              <text:p text:style-name="P575"><text:span text:style-name="T575_1">角</text:span></text:p>
            </table:table-cell>
            <table:table-cell table:style-name="Cell281">
              <text:p text:style-name="P576"><text:span text:style-name="T576_1">分</text:span></text:p>
            </table:table-cell>
            <table:covered-table-cell/>
          </table:table-row>
          <table:table-row table:style-name="Row62">
            <table:table-cell table:style-name="Cell282">
              <text:p text:style-name="P577"/>
              <text:p text:style-name="P578"/>
              <text:p text:style-name="P579"/>
              <text:p text:style-name="P580"/>
            </table:table-cell>
            <table:table-cell table:style-name="Cell283">
              <text:p text:style-name="P581"/>
            </table:table-cell>
            <table:table-cell table:style-name="Cell284">
              <text:p text:style-name="P582"/>
            </table:table-cell>
            <table:table-cell table:style-name="Cell285">
              <text:p text:style-name="P583"/>
            </table:table-cell>
            <table:table-cell table:style-name="Cell286">
              <text:p text:style-name="P584"/>
            </table:table-cell>
            <table:table-cell table:style-name="Cell287">
              <text:p text:style-name="P585"/>
            </table:table-cell>
            <table:table-cell table:style-name="Cell288">
              <text:p text:style-name="P586"/>
            </table:table-cell>
            <table:table-cell table:style-name="Cell289">
              <text:p text:style-name="P587"/>
            </table:table-cell>
            <table:table-cell table:style-name="Cell290">
              <text:p text:style-name="P588"/>
            </table:table-cell>
            <table:table-cell table:style-name="Cell291">
              <text:p text:style-name="P589"/>
            </table:table-cell>
            <table:table-cell table:style-name="Cell292">
              <text:p text:style-name="P590"/>
            </table:table-cell>
            <table:table-cell table:style-name="Cell293">
              <text:p text:style-name="P591"/>
            </table:table-cell>
          </table:table-row>
        </table:table>
        <text:p text:style-name="P592"/>
        <table:table table:style-name="Table7">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row table:style-name="Row63">
            <table:table-cell table:style-name="Cell294">
              <text:p text:style-name="P593"><text:span text:style-name="T593_1">經　　　手</text:span></text:p>
            </table:table-cell>
            <table:table-cell table:style-name="Cell295" table:number-columns-spanned="3">
              <text:p text:style-name="P594"><text:span text:style-name="T594_1">主辦會計人員</text:span></text:p>
            </table:table-cell>
            <table:table-cell table:style-name="Cell296" table:number-columns-spanned="8">
              <text:p text:style-name="P595"><text:span text:style-name="T595_1">負責人</text:span></text:p>
            </table:table-cell>
          </table:table-row>
          <table:table-row table:style-name="Row64">
            <table:table-cell table:style-name="Cell297">
              <text:p text:style-name="P596"/>
              <text:p text:style-name="P597"/>
              <text:p text:style-name="P598"/>
            </table:table-cell>
            <table:table-cell table:style-name="Cell298" table:number-columns-spanned="3">
              <text:p text:style-name="P599"/>
            </table:table-cell>
            <table:table-cell table:style-name="Cell299" table:number-columns-spanned="8">
              <text:p text:style-name="P600"/>
            </table:table-cell>
          </table:table-row>
          <table:table-row table:style-name="Row65">
            <table:table-cell table:style-name="Cell300" table:number-columns-spanned="12">
              <text:p text:style-name="P601"><draw:line svg:x1="0.134cm" svg:y1="0.923cm" svg:x2="14.739cm" svg:y2="0.923cm" draw:style-name="FR11" draw:z-index="18"/><text:span text:style-name="T601_1">憑　　　　　證　　　　　粘　　　　　貼　　　　　線</text:span></text:p>
            </table:table-cell>
          </table:table-row>
          <table:table-row table:style-name="Row66">
            <table:table-cell table:style-name="Cell301" table:number-columns-spanned="2">
              <text:p text:style-name="P602"/>
            </table:table-cell>
            <table:table-cell table:style-name="Cell302" table:number-columns-spanned="10">
              <text:p text:style-name="P603"><text:span text:style-name="T603_1">單　據　清　單</text:span></text:p>
            </table:table-cell>
          </table:table-row>
          <table:table-row table:style-name="Row67">
            <table:table-cell table:style-name="Cell303" table:number-columns-spanned="2" table:number-rows-spanned="17">
              <text:p text:style-name="P604"><text:span text:style-name="T604_1">使用說明：</text:span></text:p>
              <text:list text:style-name="LS26" xml:id="list77">
                <text:list-item>
                  <text:p text:style-name="P605"><text:span text:style-name="T605_1">受補助單位，請參照本單將支出單據依次對齊粘貼，如單據過小時則左邊可不對齊，稍向左移，而將單據粘貼於左右兩邊之中央，但上邊仍應對平粘貼。以貼一張單據為原則，如兩張以上單據粘貼一張時應加繕單據清單。</text:span></text:p>
                </text:list-item>
                <text:list-item>
                  <text:p text:style-name="P606"><text:span text:style-name="T606_1">本單僅貼主要單據，如有附件，應註明張數，並將各項附件附於本單之後。</text:span></text:p>
                </text:list-item>
                <text:list-item>
                  <text:p text:style-name="P607"><text:span text:style-name="T607_1">單據較大者，應於報銷時依本單據邊線尺寸，予以摺疊。</text:span></text:p>
                </text:list-item>
                <text:list-item>
                  <text:p text:style-name="P608"><text:span text:style-name="T608_1">經手人及主管，均應於單據粘貼後於本單邊單粘貼騎縫上簽單。</text:span></text:p>
                </text:list-item>
                <text:list-item>
                  <text:p text:style-name="P609"><text:span text:style-name="T609_1">支出用途由經手人在單內詳加說明。</text:span></text:p>
                </text:list-item>
                <text:list-item>
                  <text:p text:style-name="P610"><text:span text:style-name="T610_1">影印本單使用時，大小請勿超過</text:span><text:span text:style-name="T610_2">270mm</text:span><text:span text:style-name="T610_3">，寬</text:span><text:span text:style-name="T610_4">190mm</text:span><text:span text:style-name="T610_5">標準，並裝成冊，連同費用結報明細表等辦理結報。</text:span></text:p>
                </text:list-item>
              </text:list>
              <text:p text:style-name="P611"/>
            </table:table-cell>
            <table:table-cell table:style-name="Cell304" table:number-rows-spanned="2">
              <text:p text:style-name="P612"><text:span text:style-name="T612_1">編號</text:span></text:p>
            </table:table-cell>
            <table:table-cell table:style-name="Cell305" table:number-columns-spanned="2" table:number-rows-spanned="2">
              <text:p text:style-name="P613"><text:span text:style-name="T613_1">摘　　　要</text:span></text:p>
            </table:table-cell>
            <table:table-cell table:style-name="Cell306" table:number-columns-spanned="7">
              <text:p text:style-name="P614"><text:span text:style-name="T614_1">金　　　　　　額</text:span></text:p>
            </table:table-cell>
          </table:table-row>
          <table:table-row table:style-name="Row68">
            <table:covered-table-cell/>
            <table:covered-table-cell/>
            <table:covered-table-cell/>
            <table:table-cell table:style-name="Cell307">
              <text:p text:style-name="P615"><text:span text:style-name="T615_1">佰</text:span></text:p>
            </table:table-cell>
            <table:table-cell table:style-name="Cell308">
              <text:p text:style-name="P616"><text:span text:style-name="T616_1">拾</text:span></text:p>
            </table:table-cell>
            <table:table-cell table:style-name="Cell309">
              <text:p text:style-name="P617"><text:span text:style-name="T617_1">萬</text:span></text:p>
            </table:table-cell>
            <table:table-cell table:style-name="Cell310">
              <text:p text:style-name="P618"><text:span text:style-name="T618_1">仟</text:span></text:p>
            </table:table-cell>
            <table:table-cell table:style-name="Cell311">
              <text:p text:style-name="P619"><text:span text:style-name="T619_1">佰</text:span></text:p>
            </table:table-cell>
            <table:table-cell table:style-name="Cell312">
              <text:p text:style-name="P620"><text:span text:style-name="T620_1">拾</text:span></text:p>
            </table:table-cell>
            <table:table-cell table:style-name="Cell313">
              <text:p text:style-name="P621"><text:span text:style-name="T621_1">元</text:span></text:p>
            </table:table-cell>
          </table:table-row>
          <table:table-row table:style-name="Row69">
            <table:covered-table-cell/>
            <table:table-cell table:style-name="Cell314">
              <text:p text:style-name="P622"/>
            </table:table-cell>
            <table:table-cell table:style-name="Cell315" table:number-columns-spanned="2">
              <text:p text:style-name="P623"/>
            </table:table-cell>
            <table:table-cell table:style-name="Cell316">
              <text:p text:style-name="P624"/>
            </table:table-cell>
            <table:table-cell table:style-name="Cell317">
              <text:p text:style-name="P625"/>
            </table:table-cell>
            <table:table-cell table:style-name="Cell318">
              <text:p text:style-name="P626"/>
            </table:table-cell>
            <table:table-cell table:style-name="Cell319">
              <text:p text:style-name="P627"/>
            </table:table-cell>
            <table:table-cell table:style-name="Cell320">
              <text:p text:style-name="P628"/>
            </table:table-cell>
            <table:table-cell table:style-name="Cell321">
              <text:p text:style-name="P629"/>
            </table:table-cell>
            <table:table-cell table:style-name="Cell322">
              <text:p text:style-name="P630"/>
            </table:table-cell>
          </table:table-row>
          <table:table-row table:style-name="Row70">
            <table:covered-table-cell/>
            <table:table-cell table:style-name="Cell323">
              <text:p text:style-name="P631"/>
            </table:table-cell>
            <table:table-cell table:style-name="Cell324" table:number-columns-spanned="2">
              <text:p text:style-name="P632"/>
            </table:table-cell>
            <table:table-cell table:style-name="Cell325">
              <text:p text:style-name="P633"/>
            </table:table-cell>
            <table:table-cell table:style-name="Cell326">
              <text:p text:style-name="P634"/>
            </table:table-cell>
            <table:table-cell table:style-name="Cell327">
              <text:p text:style-name="P635"/>
            </table:table-cell>
            <table:table-cell table:style-name="Cell328">
              <text:p text:style-name="P636"/>
            </table:table-cell>
            <table:table-cell table:style-name="Cell329">
              <text:p text:style-name="P637"/>
            </table:table-cell>
            <table:table-cell table:style-name="Cell330">
              <text:p text:style-name="P638"/>
            </table:table-cell>
            <table:table-cell table:style-name="Cell331">
              <text:p text:style-name="P639"/>
            </table:table-cell>
          </table:table-row>
          <table:table-row table:style-name="Row71">
            <table:covered-table-cell/>
            <table:table-cell table:style-name="Cell332">
              <text:p text:style-name="P640"/>
            </table:table-cell>
            <table:table-cell table:style-name="Cell333" table:number-columns-spanned="2">
              <text:p text:style-name="P641"/>
            </table:table-cell>
            <table:table-cell table:style-name="Cell334">
              <text:p text:style-name="P642"/>
            </table:table-cell>
            <table:table-cell table:style-name="Cell335">
              <text:p text:style-name="P643"/>
            </table:table-cell>
            <table:table-cell table:style-name="Cell336">
              <text:p text:style-name="P644"/>
            </table:table-cell>
            <table:table-cell table:style-name="Cell337">
              <text:p text:style-name="P645"/>
            </table:table-cell>
            <table:table-cell table:style-name="Cell338">
              <text:p text:style-name="P646"/>
            </table:table-cell>
            <table:table-cell table:style-name="Cell339">
              <text:p text:style-name="P647"/>
            </table:table-cell>
            <table:table-cell table:style-name="Cell340">
              <text:p text:style-name="P648"/>
            </table:table-cell>
          </table:table-row>
          <table:table-row table:style-name="Row72">
            <table:covered-table-cell/>
            <table:table-cell table:style-name="Cell341">
              <text:p text:style-name="P649"/>
            </table:table-cell>
            <table:table-cell table:style-name="Cell342" table:number-columns-spanned="2">
              <text:p text:style-name="P650"/>
            </table:table-cell>
            <table:table-cell table:style-name="Cell343">
              <text:p text:style-name="P651"/>
            </table:table-cell>
            <table:table-cell table:style-name="Cell344">
              <text:p text:style-name="P652"/>
            </table:table-cell>
            <table:table-cell table:style-name="Cell345">
              <text:p text:style-name="P653"/>
            </table:table-cell>
            <table:table-cell table:style-name="Cell346">
              <text:p text:style-name="P654"/>
            </table:table-cell>
            <table:table-cell table:style-name="Cell347">
              <text:p text:style-name="P655"/>
            </table:table-cell>
            <table:table-cell table:style-name="Cell348">
              <text:p text:style-name="P656"/>
            </table:table-cell>
            <table:table-cell table:style-name="Cell349">
              <text:p text:style-name="P657"/>
            </table:table-cell>
          </table:table-row>
          <table:table-row table:style-name="Row73">
            <table:covered-table-cell/>
            <table:table-cell table:style-name="Cell350">
              <text:p text:style-name="P658"/>
            </table:table-cell>
            <table:table-cell table:style-name="Cell351" table:number-columns-spanned="2">
              <text:p text:style-name="P659"/>
            </table:table-cell>
            <table:table-cell table:style-name="Cell352">
              <text:p text:style-name="P660"/>
            </table:table-cell>
            <table:table-cell table:style-name="Cell353">
              <text:p text:style-name="P661"/>
            </table:table-cell>
            <table:table-cell table:style-name="Cell354">
              <text:p text:style-name="P662"/>
            </table:table-cell>
            <table:table-cell table:style-name="Cell355">
              <text:p text:style-name="P663"/>
            </table:table-cell>
            <table:table-cell table:style-name="Cell356">
              <text:p text:style-name="P664"/>
            </table:table-cell>
            <table:table-cell table:style-name="Cell357">
              <text:p text:style-name="P665"/>
            </table:table-cell>
            <table:table-cell table:style-name="Cell358">
              <text:p text:style-name="P666"/>
            </table:table-cell>
          </table:table-row>
          <table:table-row table:style-name="Row74">
            <table:covered-table-cell/>
            <table:table-cell table:style-name="Cell359">
              <text:p text:style-name="P667"/>
            </table:table-cell>
            <table:table-cell table:style-name="Cell360" table:number-columns-spanned="2">
              <text:p text:style-name="P668"/>
            </table:table-cell>
            <table:table-cell table:style-name="Cell361">
              <text:p text:style-name="P669"/>
            </table:table-cell>
            <table:table-cell table:style-name="Cell362">
              <text:p text:style-name="P670"/>
            </table:table-cell>
            <table:table-cell table:style-name="Cell363">
              <text:p text:style-name="P671"/>
            </table:table-cell>
            <table:table-cell table:style-name="Cell364">
              <text:p text:style-name="P672"/>
            </table:table-cell>
            <table:table-cell table:style-name="Cell365">
              <text:p text:style-name="P673"/>
            </table:table-cell>
            <table:table-cell table:style-name="Cell366">
              <text:p text:style-name="P674"/>
            </table:table-cell>
            <table:table-cell table:style-name="Cell367">
              <text:p text:style-name="P675"/>
            </table:table-cell>
          </table:table-row>
          <table:table-row table:style-name="Row75">
            <table:covered-table-cell/>
            <table:table-cell table:style-name="Cell368">
              <text:p text:style-name="P676"/>
            </table:table-cell>
            <table:table-cell table:style-name="Cell369" table:number-columns-spanned="2">
              <text:p text:style-name="P677"/>
            </table:table-cell>
            <table:table-cell table:style-name="Cell370">
              <text:p text:style-name="P678"/>
            </table:table-cell>
            <table:table-cell table:style-name="Cell371">
              <text:p text:style-name="P679"/>
            </table:table-cell>
            <table:table-cell table:style-name="Cell372">
              <text:p text:style-name="P680"/>
            </table:table-cell>
            <table:table-cell table:style-name="Cell373">
              <text:p text:style-name="P681"/>
            </table:table-cell>
            <table:table-cell table:style-name="Cell374">
              <text:p text:style-name="P682"/>
            </table:table-cell>
            <table:table-cell table:style-name="Cell375">
              <text:p text:style-name="P683"/>
            </table:table-cell>
            <table:table-cell table:style-name="Cell376">
              <text:p text:style-name="P684"/>
            </table:table-cell>
          </table:table-row>
          <table:table-row table:style-name="Row76">
            <table:covered-table-cell/>
            <table:table-cell table:style-name="Cell377">
              <text:p text:style-name="P685"/>
            </table:table-cell>
            <table:table-cell table:style-name="Cell378" table:number-columns-spanned="2">
              <text:p text:style-name="P686"/>
            </table:table-cell>
            <table:table-cell table:style-name="Cell379">
              <text:p text:style-name="P687"/>
            </table:table-cell>
            <table:table-cell table:style-name="Cell380">
              <text:p text:style-name="P688"/>
            </table:table-cell>
            <table:table-cell table:style-name="Cell381">
              <text:p text:style-name="P689"/>
            </table:table-cell>
            <table:table-cell table:style-name="Cell382">
              <text:p text:style-name="P690"/>
            </table:table-cell>
            <table:table-cell table:style-name="Cell383">
              <text:p text:style-name="P691"/>
            </table:table-cell>
            <table:table-cell table:style-name="Cell384">
              <text:p text:style-name="P692"/>
            </table:table-cell>
            <table:table-cell table:style-name="Cell385">
              <text:p text:style-name="P693"/>
            </table:table-cell>
          </table:table-row>
          <table:table-row table:style-name="Row77">
            <table:covered-table-cell/>
            <table:table-cell table:style-name="Cell386">
              <text:p text:style-name="P694"/>
            </table:table-cell>
            <table:table-cell table:style-name="Cell387" table:number-columns-spanned="2">
              <text:p text:style-name="P695"/>
            </table:table-cell>
            <table:table-cell table:style-name="Cell388">
              <text:p text:style-name="P696"/>
            </table:table-cell>
            <table:table-cell table:style-name="Cell389">
              <text:p text:style-name="P697"/>
            </table:table-cell>
            <table:table-cell table:style-name="Cell390">
              <text:p text:style-name="P698"/>
            </table:table-cell>
            <table:table-cell table:style-name="Cell391">
              <text:p text:style-name="P699"/>
            </table:table-cell>
            <table:table-cell table:style-name="Cell392">
              <text:p text:style-name="P700"/>
            </table:table-cell>
            <table:table-cell table:style-name="Cell393">
              <text:p text:style-name="P701"/>
            </table:table-cell>
            <table:table-cell table:style-name="Cell394">
              <text:p text:style-name="P702"/>
            </table:table-cell>
          </table:table-row>
          <table:table-row table:style-name="Row78">
            <table:covered-table-cell/>
            <table:table-cell table:style-name="Cell395">
              <text:p text:style-name="P703"/>
            </table:table-cell>
            <table:table-cell table:style-name="Cell396" table:number-columns-spanned="2">
              <text:p text:style-name="P704"/>
            </table:table-cell>
            <table:table-cell table:style-name="Cell397">
              <text:p text:style-name="P705"/>
            </table:table-cell>
            <table:table-cell table:style-name="Cell398">
              <text:p text:style-name="P706"/>
            </table:table-cell>
            <table:table-cell table:style-name="Cell399">
              <text:p text:style-name="P707"/>
            </table:table-cell>
            <table:table-cell table:style-name="Cell400">
              <text:p text:style-name="P708"/>
            </table:table-cell>
            <table:table-cell table:style-name="Cell401">
              <text:p text:style-name="P709"/>
            </table:table-cell>
            <table:table-cell table:style-name="Cell402">
              <text:p text:style-name="P710"/>
            </table:table-cell>
            <table:table-cell table:style-name="Cell403">
              <text:p text:style-name="P711"/>
            </table:table-cell>
          </table:table-row>
          <table:table-row table:style-name="Row79">
            <table:covered-table-cell/>
            <table:table-cell table:style-name="Cell404">
              <text:p text:style-name="P712"/>
            </table:table-cell>
            <table:table-cell table:style-name="Cell405" table:number-columns-spanned="2">
              <text:p text:style-name="P713"/>
            </table:table-cell>
            <table:table-cell table:style-name="Cell406">
              <text:p text:style-name="P714"/>
            </table:table-cell>
            <table:table-cell table:style-name="Cell407">
              <text:p text:style-name="P715"/>
            </table:table-cell>
            <table:table-cell table:style-name="Cell408">
              <text:p text:style-name="P716"/>
            </table:table-cell>
            <table:table-cell table:style-name="Cell409">
              <text:p text:style-name="P717"/>
            </table:table-cell>
            <table:table-cell table:style-name="Cell410">
              <text:p text:style-name="P718"/>
            </table:table-cell>
            <table:table-cell table:style-name="Cell411">
              <text:p text:style-name="P719"/>
            </table:table-cell>
            <table:table-cell table:style-name="Cell412">
              <text:p text:style-name="P720"/>
            </table:table-cell>
          </table:table-row>
          <table:table-row table:style-name="Row80">
            <table:covered-table-cell/>
            <table:table-cell table:style-name="Cell413">
              <text:p text:style-name="P721"/>
            </table:table-cell>
            <table:table-cell table:style-name="Cell414" table:number-columns-spanned="2">
              <text:p text:style-name="P722"/>
            </table:table-cell>
            <table:table-cell table:style-name="Cell415">
              <text:p text:style-name="P723"/>
            </table:table-cell>
            <table:table-cell table:style-name="Cell416">
              <text:p text:style-name="P724"/>
            </table:table-cell>
            <table:table-cell table:style-name="Cell417">
              <text:p text:style-name="P725"/>
            </table:table-cell>
            <table:table-cell table:style-name="Cell418">
              <text:p text:style-name="P726"/>
            </table:table-cell>
            <table:table-cell table:style-name="Cell419">
              <text:p text:style-name="P727"/>
            </table:table-cell>
            <table:table-cell table:style-name="Cell420">
              <text:p text:style-name="P728"/>
            </table:table-cell>
            <table:table-cell table:style-name="Cell421">
              <text:p text:style-name="P729"/>
            </table:table-cell>
          </table:table-row>
          <table:table-row table:style-name="Row81">
            <table:covered-table-cell/>
            <table:table-cell table:style-name="Cell422">
              <text:p text:style-name="P730"/>
            </table:table-cell>
            <table:table-cell table:style-name="Cell423" table:number-columns-spanned="2">
              <text:p text:style-name="P731"/>
            </table:table-cell>
            <table:table-cell table:style-name="Cell424">
              <text:p text:style-name="P732"/>
            </table:table-cell>
            <table:table-cell table:style-name="Cell425">
              <text:p text:style-name="P733"/>
            </table:table-cell>
            <table:table-cell table:style-name="Cell426">
              <text:p text:style-name="P734"/>
            </table:table-cell>
            <table:table-cell table:style-name="Cell427">
              <text:p text:style-name="P735"/>
            </table:table-cell>
            <table:table-cell table:style-name="Cell428">
              <text:p text:style-name="P736"/>
            </table:table-cell>
            <table:table-cell table:style-name="Cell429">
              <text:p text:style-name="P737"/>
            </table:table-cell>
            <table:table-cell table:style-name="Cell430">
              <text:p text:style-name="P738"/>
            </table:table-cell>
          </table:table-row>
          <table:table-row table:style-name="Row82">
            <table:covered-table-cell/>
            <table:table-cell table:style-name="Cell431">
              <text:p text:style-name="P739"/>
            </table:table-cell>
            <table:table-cell table:style-name="Cell432" table:number-columns-spanned="2">
              <text:p text:style-name="P740"/>
            </table:table-cell>
            <table:table-cell table:style-name="Cell433">
              <text:p text:style-name="P741"/>
            </table:table-cell>
            <table:table-cell table:style-name="Cell434">
              <text:p text:style-name="P742"/>
            </table:table-cell>
            <table:table-cell table:style-name="Cell435">
              <text:p text:style-name="P743"/>
            </table:table-cell>
            <table:table-cell table:style-name="Cell436">
              <text:p text:style-name="P744"/>
            </table:table-cell>
            <table:table-cell table:style-name="Cell437">
              <text:p text:style-name="P745"/>
            </table:table-cell>
            <table:table-cell table:style-name="Cell438">
              <text:p text:style-name="P746"/>
            </table:table-cell>
            <table:table-cell table:style-name="Cell439">
              <text:p text:style-name="P747"/>
            </table:table-cell>
          </table:table-row>
          <table:table-row table:style-name="Row83">
            <table:covered-table-cell/>
            <table:table-cell table:style-name="Cell440" table:number-columns-spanned="3">
              <text:p text:style-name="P748"><text:span text:style-name="T748_1">合　　　　　　　計</text:span></text:p>
            </table:table-cell>
            <table:table-cell table:style-name="Cell441">
              <text:p text:style-name="P749"/>
            </table:table-cell>
            <table:table-cell table:style-name="Cell442">
              <text:p text:style-name="P750"/>
            </table:table-cell>
            <table:table-cell table:style-name="Cell443">
              <text:p text:style-name="P751"/>
            </table:table-cell>
            <table:table-cell table:style-name="Cell444">
              <text:p text:style-name="P752"/>
            </table:table-cell>
            <table:table-cell table:style-name="Cell445">
              <text:p text:style-name="P753"/>
            </table:table-cell>
            <table:table-cell table:style-name="Cell446">
              <text:p text:style-name="P754"/>
            </table:table-cell>
            <table:table-cell table:style-name="Cell447">
              <text:p text:style-name="P755"/>
            </table:table-cell>
          </table:table-row>
        </table:table>
        <text:p text:style-name="P756"/>
        <text:p text:style-name="P757"/>
        <text:p text:style-name="P758"/>
        <text:p text:style-name="P759"><draw:frame svg:x="-0.282cm" svg:y="0.132cm" svg:width="3.064cm" svg:height="1.042cm" draw:style-name="FR12" text:anchor-type="char" draw:z-index="22"><draw:text-box><text:p text:style-name="P760"><text:span text:style-name="T760_1">附件</text:span><text:span text:style-name="T760_2">六<text:s/></text:span></text:p></draw:text-box></draw:frame><text:span text:style-name="T760_3"><text:tab/></text:span></text:p>
        <text:p text:style-name="P761"><text:span text:style-name="T761_1">費用結報明細表</text:span></text:p>
        <text:p text:style-name="P762"><text:span text:style-name="T762_1">年度：　　　　　　　　　　年　　月　　日　　　　　　　　　　第　　頁</text:span></text:p>
        <table:table table:style-name="Table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column table:style-name="Column80"/>
          <table:table-row table:style-name="Row84">
            <table:table-cell table:style-name="Cell448" table:number-columns-spanned="2">
              <text:p text:style-name="P763"><text:span text:style-name="T763_1">計　畫</text:span></text:p>
              <text:p text:style-name="P764"><text:span text:style-name="T764_1">名　稱</text:span></text:p>
            </table:table-cell>
            <table:table-cell table:style-name="Cell449" table:number-columns-spanned="6">
              <text:p text:style-name="P765"/>
            </table:table-cell>
            <table:table-cell table:style-name="Cell450" table:number-columns-spanned="3">
              <text:p text:style-name="P766"><text:span text:style-name="T766_1">總　計</text:span></text:p>
              <text:p text:style-name="P767"><text:span text:style-name="T767_1">金　額</text:span></text:p>
            </table:table-cell>
            <table:table-cell table:style-name="Cell451" table:number-columns-spanned="11">
              <text:p text:style-name="P768"/>
            </table:table-cell>
          </table:table-row>
          <table:table-row table:style-name="Row85">
            <table:table-cell table:style-name="Cell452" table:number-columns-spanned="22">
              <text:p text:style-name="P769"><text:span text:style-name="T769_1">支　　　　用　　　　內　　　　容</text:span></text:p>
            </table:table-cell>
          </table:table-row>
          <table:table-row table:style-name="Row86">
            <table:table-cell table:style-name="Cell453" table:number-rows-spanned="2">
              <text:p text:style-name="P770"><text:span text:style-name="T770_1">憑證</text:span></text:p>
              <text:p text:style-name="P771"><text:span text:style-name="T771_1">號碼</text:span></text:p>
            </table:table-cell>
            <table:table-cell table:style-name="Cell454" table:number-columns-spanned="2" table:number-rows-spanned="2">
              <text:p text:style-name="P772"><text:span text:style-name="T772_1">用途別</text:span></text:p>
            </table:table-cell>
            <table:table-cell table:style-name="Cell455" table:number-rows-spanned="2">
              <text:p text:style-name="P773"><text:span text:style-name="T773_1">摘　　　要</text:span></text:p>
            </table:table-cell>
            <table:table-cell table:style-name="Cell456" table:number-columns-spanned="9">
              <text:p text:style-name="P774"><text:span text:style-name="T774_1">小　　　　計</text:span></text:p>
            </table:table-cell>
            <table:table-cell table:style-name="Cell457" table:number-columns-spanned="9">
              <text:p text:style-name="P775"><text:span text:style-name="T775_1">合　　　　計</text:span></text:p>
            </table:table-cell>
          </table:table-row>
          <table:table-row table:style-name="Row87">
            <table:covered-table-cell/>
            <table:covered-table-cell/>
            <table:covered-table-cell/>
            <table:table-cell table:style-name="Cell458">
              <text:p text:style-name="P776"><text:span text:style-name="T776_1">佰</text:span></text:p>
            </table:table-cell>
            <table:table-cell table:style-name="Cell459">
              <text:p text:style-name="P777"><text:span text:style-name="T777_1">拾</text:span></text:p>
            </table:table-cell>
            <table:table-cell table:style-name="Cell460">
              <text:p text:style-name="P778"><text:span text:style-name="T778_1">萬</text:span></text:p>
            </table:table-cell>
            <table:table-cell table:style-name="Cell461" table:number-columns-spanned="2">
              <text:p text:style-name="P779"><text:span text:style-name="T779_1">仟</text:span></text:p>
            </table:table-cell>
            <table:table-cell table:style-name="Cell462">
              <text:p text:style-name="P780"><text:span text:style-name="T780_1">佰</text:span></text:p>
            </table:table-cell>
            <table:table-cell table:style-name="Cell463" table:number-columns-spanned="2">
              <text:p text:style-name="P781"><text:span text:style-name="T781_1">拾</text:span></text:p>
            </table:table-cell>
            <table:table-cell table:style-name="Cell464">
              <text:p text:style-name="P782"><text:span text:style-name="T782_1">元</text:span></text:p>
            </table:table-cell>
            <table:table-cell table:style-name="Cell465">
              <text:p text:style-name="P783"/>
            </table:table-cell>
            <table:table-cell table:style-name="Cell466">
              <text:p text:style-name="P784"><text:span text:style-name="T784_1">仟</text:span></text:p>
            </table:table-cell>
            <table:table-cell table:style-name="Cell467">
              <text:p text:style-name="P785"><text:span text:style-name="T785_1">佰</text:span></text:p>
            </table:table-cell>
            <table:table-cell table:style-name="Cell468">
              <text:p text:style-name="P786"><text:span text:style-name="T786_1">拾</text:span></text:p>
            </table:table-cell>
            <table:table-cell table:style-name="Cell469">
              <text:p text:style-name="P787"><text:span text:style-name="T787_1">萬</text:span></text:p>
            </table:table-cell>
            <table:table-cell table:style-name="Cell470">
              <text:p text:style-name="P788"><text:span text:style-name="T788_1">仟</text:span></text:p>
            </table:table-cell>
            <table:table-cell table:style-name="Cell471">
              <text:p text:style-name="P789"><text:span text:style-name="T789_1">佰</text:span></text:p>
            </table:table-cell>
            <table:table-cell table:style-name="Cell472">
              <text:p text:style-name="P790"><text:span text:style-name="T790_1">拾</text:span></text:p>
            </table:table-cell>
            <table:table-cell table:style-name="Cell473">
              <text:p text:style-name="P791"><text:span text:style-name="T791_1">元</text:span></text:p>
            </table:table-cell>
          </table:table-row>
          <table:table-row table:style-name="Row88">
            <table:table-cell table:style-name="Cell474">
              <text:p text:style-name="P792"/>
            </table:table-cell>
            <table:table-cell table:style-name="Cell475" table:number-columns-spanned="2">
              <text:p text:style-name="P793"/>
            </table:table-cell>
            <table:table-cell table:style-name="Cell476">
              <text:p text:style-name="P794"/>
            </table:table-cell>
            <table:table-cell table:style-name="Cell477">
              <text:p text:style-name="P795"/>
            </table:table-cell>
            <table:table-cell table:style-name="Cell478">
              <text:p text:style-name="P796"/>
            </table:table-cell>
            <table:table-cell table:style-name="Cell479">
              <text:p text:style-name="P797"/>
            </table:table-cell>
            <table:table-cell table:style-name="Cell480" table:number-columns-spanned="2">
              <text:p text:style-name="P798"/>
            </table:table-cell>
            <table:table-cell table:style-name="Cell481">
              <text:p text:style-name="P799"/>
            </table:table-cell>
            <table:table-cell table:style-name="Cell482" table:number-columns-spanned="2">
              <text:p text:style-name="P800"/>
            </table:table-cell>
            <table:table-cell table:style-name="Cell483">
              <text:p text:style-name="P801"/>
            </table:table-cell>
            <table:table-cell table:style-name="Cell484">
              <text:p text:style-name="P802"/>
            </table:table-cell>
            <table:table-cell table:style-name="Cell485">
              <text:p text:style-name="P803"/>
            </table:table-cell>
            <table:table-cell table:style-name="Cell486">
              <text:p text:style-name="P804"/>
            </table:table-cell>
            <table:table-cell table:style-name="Cell487">
              <text:p text:style-name="P805"/>
            </table:table-cell>
            <table:table-cell table:style-name="Cell488">
              <text:p text:style-name="P806"/>
            </table:table-cell>
            <table:table-cell table:style-name="Cell489">
              <text:p text:style-name="P807"/>
            </table:table-cell>
            <table:table-cell table:style-name="Cell490">
              <text:p text:style-name="P808"/>
            </table:table-cell>
            <table:table-cell table:style-name="Cell491">
              <text:p text:style-name="P809"/>
            </table:table-cell>
            <table:table-cell table:style-name="Cell492">
              <text:p text:style-name="P810"/>
            </table:table-cell>
          </table:table-row>
          <table:table-row table:style-name="Row89">
            <table:table-cell table:style-name="Cell493">
              <text:p text:style-name="P811"/>
            </table:table-cell>
            <table:table-cell table:style-name="Cell494" table:number-columns-spanned="2">
              <text:p text:style-name="P812"/>
            </table:table-cell>
            <table:table-cell table:style-name="Cell495">
              <text:p text:style-name="P813"/>
            </table:table-cell>
            <table:table-cell table:style-name="Cell496">
              <text:p text:style-name="P814"/>
            </table:table-cell>
            <table:table-cell table:style-name="Cell497">
              <text:p text:style-name="P815"/>
            </table:table-cell>
            <table:table-cell table:style-name="Cell498">
              <text:p text:style-name="P816"/>
            </table:table-cell>
            <table:table-cell table:style-name="Cell499" table:number-columns-spanned="2">
              <text:p text:style-name="P817"/>
            </table:table-cell>
            <table:table-cell table:style-name="Cell500">
              <text:p text:style-name="P818"/>
            </table:table-cell>
            <table:table-cell table:style-name="Cell501" table:number-columns-spanned="2">
              <text:p text:style-name="P819"/>
            </table:table-cell>
            <table:table-cell table:style-name="Cell502">
              <text:p text:style-name="P820"/>
            </table:table-cell>
            <table:table-cell table:style-name="Cell503">
              <text:p text:style-name="P821"/>
            </table:table-cell>
            <table:table-cell table:style-name="Cell504">
              <text:p text:style-name="P822"/>
            </table:table-cell>
            <table:table-cell table:style-name="Cell505">
              <text:p text:style-name="P823"/>
            </table:table-cell>
            <table:table-cell table:style-name="Cell506">
              <text:p text:style-name="P824"/>
            </table:table-cell>
            <table:table-cell table:style-name="Cell507">
              <text:p text:style-name="P825"/>
            </table:table-cell>
            <table:table-cell table:style-name="Cell508">
              <text:p text:style-name="P826"/>
            </table:table-cell>
            <table:table-cell table:style-name="Cell509">
              <text:p text:style-name="P827"/>
            </table:table-cell>
            <table:table-cell table:style-name="Cell510">
              <text:p text:style-name="P828"/>
            </table:table-cell>
            <table:table-cell table:style-name="Cell511">
              <text:p text:style-name="P829"/>
            </table:table-cell>
          </table:table-row>
          <table:table-row table:style-name="Row90">
            <table:table-cell table:style-name="Cell512">
              <text:p text:style-name="P830"/>
            </table:table-cell>
            <table:table-cell table:style-name="Cell513" table:number-columns-spanned="2">
              <text:p text:style-name="P831"/>
            </table:table-cell>
            <table:table-cell table:style-name="Cell514">
              <text:p text:style-name="P832"/>
            </table:table-cell>
            <table:table-cell table:style-name="Cell515">
              <text:p text:style-name="P833"/>
            </table:table-cell>
            <table:table-cell table:style-name="Cell516">
              <text:p text:style-name="P834"/>
            </table:table-cell>
            <table:table-cell table:style-name="Cell517">
              <text:p text:style-name="P835"/>
            </table:table-cell>
            <table:table-cell table:style-name="Cell518" table:number-columns-spanned="2">
              <text:p text:style-name="P836"/>
            </table:table-cell>
            <table:table-cell table:style-name="Cell519">
              <text:p text:style-name="P837"/>
            </table:table-cell>
            <table:table-cell table:style-name="Cell520" table:number-columns-spanned="2">
              <text:p text:style-name="P838"/>
            </table:table-cell>
            <table:table-cell table:style-name="Cell521">
              <text:p text:style-name="P839"/>
            </table:table-cell>
            <table:table-cell table:style-name="Cell522">
              <text:p text:style-name="P840"/>
            </table:table-cell>
            <table:table-cell table:style-name="Cell523">
              <text:p text:style-name="P841"/>
            </table:table-cell>
            <table:table-cell table:style-name="Cell524">
              <text:p text:style-name="P842"/>
            </table:table-cell>
            <table:table-cell table:style-name="Cell525">
              <text:p text:style-name="P843"/>
            </table:table-cell>
            <table:table-cell table:style-name="Cell526">
              <text:p text:style-name="P844"/>
            </table:table-cell>
            <table:table-cell table:style-name="Cell527">
              <text:p text:style-name="P845"/>
            </table:table-cell>
            <table:table-cell table:style-name="Cell528">
              <text:p text:style-name="P846"/>
            </table:table-cell>
            <table:table-cell table:style-name="Cell529">
              <text:p text:style-name="P847"/>
            </table:table-cell>
            <table:table-cell table:style-name="Cell530">
              <text:p text:style-name="P848"/>
            </table:table-cell>
          </table:table-row>
          <table:table-row table:style-name="Row91">
            <table:table-cell table:style-name="Cell531">
              <text:p text:style-name="P849"/>
            </table:table-cell>
            <table:table-cell table:style-name="Cell532" table:number-columns-spanned="2">
              <text:p text:style-name="P850"/>
            </table:table-cell>
            <table:table-cell table:style-name="Cell533">
              <text:p text:style-name="P851"/>
            </table:table-cell>
            <table:table-cell table:style-name="Cell534">
              <text:p text:style-name="P852"/>
            </table:table-cell>
            <table:table-cell table:style-name="Cell535">
              <text:p text:style-name="P853"/>
            </table:table-cell>
            <table:table-cell table:style-name="Cell536">
              <text:p text:style-name="P854"/>
            </table:table-cell>
            <table:table-cell table:style-name="Cell537" table:number-columns-spanned="2">
              <text:p text:style-name="P855"/>
            </table:table-cell>
            <table:table-cell table:style-name="Cell538">
              <text:p text:style-name="P856"/>
            </table:table-cell>
            <table:table-cell table:style-name="Cell539" table:number-columns-spanned="2">
              <text:p text:style-name="P857"/>
            </table:table-cell>
            <table:table-cell table:style-name="Cell540">
              <text:p text:style-name="P858"/>
            </table:table-cell>
            <table:table-cell table:style-name="Cell541">
              <text:p text:style-name="P859"/>
            </table:table-cell>
            <table:table-cell table:style-name="Cell542">
              <text:p text:style-name="P860"/>
            </table:table-cell>
            <table:table-cell table:style-name="Cell543">
              <text:p text:style-name="P861"/>
            </table:table-cell>
            <table:table-cell table:style-name="Cell544">
              <text:p text:style-name="P862"/>
            </table:table-cell>
            <table:table-cell table:style-name="Cell545">
              <text:p text:style-name="P863"/>
            </table:table-cell>
            <table:table-cell table:style-name="Cell546">
              <text:p text:style-name="P864"/>
            </table:table-cell>
            <table:table-cell table:style-name="Cell547">
              <text:p text:style-name="P865"/>
            </table:table-cell>
            <table:table-cell table:style-name="Cell548">
              <text:p text:style-name="P866"/>
            </table:table-cell>
            <table:table-cell table:style-name="Cell549">
              <text:p text:style-name="P867"/>
            </table:table-cell>
          </table:table-row>
          <table:table-row table:style-name="Row92">
            <table:table-cell table:style-name="Cell550">
              <text:p text:style-name="P868"/>
            </table:table-cell>
            <table:table-cell table:style-name="Cell551" table:number-columns-spanned="2">
              <text:p text:style-name="P869"/>
            </table:table-cell>
            <table:table-cell table:style-name="Cell552">
              <text:p text:style-name="P870"/>
            </table:table-cell>
            <table:table-cell table:style-name="Cell553">
              <text:p text:style-name="P871"/>
            </table:table-cell>
            <table:table-cell table:style-name="Cell554">
              <text:p text:style-name="P872"/>
            </table:table-cell>
            <table:table-cell table:style-name="Cell555">
              <text:p text:style-name="P873"/>
            </table:table-cell>
            <table:table-cell table:style-name="Cell556" table:number-columns-spanned="2">
              <text:p text:style-name="P874"/>
            </table:table-cell>
            <table:table-cell table:style-name="Cell557">
              <text:p text:style-name="P875"/>
            </table:table-cell>
            <table:table-cell table:style-name="Cell558" table:number-columns-spanned="2">
              <text:p text:style-name="P876"/>
            </table:table-cell>
            <table:table-cell table:style-name="Cell559">
              <text:p text:style-name="P877"/>
            </table:table-cell>
            <table:table-cell table:style-name="Cell560">
              <text:p text:style-name="P878"/>
            </table:table-cell>
            <table:table-cell table:style-name="Cell561">
              <text:p text:style-name="P879"/>
            </table:table-cell>
            <table:table-cell table:style-name="Cell562">
              <text:p text:style-name="P880"/>
            </table:table-cell>
            <table:table-cell table:style-name="Cell563">
              <text:p text:style-name="P881"/>
            </table:table-cell>
            <table:table-cell table:style-name="Cell564">
              <text:p text:style-name="P882"/>
            </table:table-cell>
            <table:table-cell table:style-name="Cell565">
              <text:p text:style-name="P883"/>
            </table:table-cell>
            <table:table-cell table:style-name="Cell566">
              <text:p text:style-name="P884"/>
            </table:table-cell>
            <table:table-cell table:style-name="Cell567">
              <text:p text:style-name="P885"/>
            </table:table-cell>
            <table:table-cell table:style-name="Cell568">
              <text:p text:style-name="P886"/>
            </table:table-cell>
          </table:table-row>
          <table:table-row table:style-name="Row93">
            <table:table-cell table:style-name="Cell569">
              <text:p text:style-name="P887"/>
            </table:table-cell>
            <table:table-cell table:style-name="Cell570" table:number-columns-spanned="2">
              <text:p text:style-name="P888"/>
            </table:table-cell>
            <table:table-cell table:style-name="Cell571">
              <text:p text:style-name="P889"/>
            </table:table-cell>
            <table:table-cell table:style-name="Cell572">
              <text:p text:style-name="P890"/>
            </table:table-cell>
            <table:table-cell table:style-name="Cell573">
              <text:p text:style-name="P891"/>
            </table:table-cell>
            <table:table-cell table:style-name="Cell574">
              <text:p text:style-name="P892"/>
            </table:table-cell>
            <table:table-cell table:style-name="Cell575" table:number-columns-spanned="2">
              <text:p text:style-name="P893"/>
            </table:table-cell>
            <table:table-cell table:style-name="Cell576">
              <text:p text:style-name="P894"/>
            </table:table-cell>
            <table:table-cell table:style-name="Cell577" table:number-columns-spanned="2">
              <text:p text:style-name="P895"/>
            </table:table-cell>
            <table:table-cell table:style-name="Cell578">
              <text:p text:style-name="P896"/>
            </table:table-cell>
            <table:table-cell table:style-name="Cell579">
              <text:p text:style-name="P897"/>
            </table:table-cell>
            <table:table-cell table:style-name="Cell580">
              <text:p text:style-name="P898"/>
            </table:table-cell>
            <table:table-cell table:style-name="Cell581">
              <text:p text:style-name="P899"/>
            </table:table-cell>
            <table:table-cell table:style-name="Cell582">
              <text:p text:style-name="P900"/>
            </table:table-cell>
            <table:table-cell table:style-name="Cell583">
              <text:p text:style-name="P901"/>
            </table:table-cell>
            <table:table-cell table:style-name="Cell584">
              <text:p text:style-name="P902"/>
            </table:table-cell>
            <table:table-cell table:style-name="Cell585">
              <text:p text:style-name="P903"/>
            </table:table-cell>
            <table:table-cell table:style-name="Cell586">
              <text:p text:style-name="P904"/>
            </table:table-cell>
            <table:table-cell table:style-name="Cell587">
              <text:p text:style-name="P905"/>
            </table:table-cell>
          </table:table-row>
          <table:table-row table:style-name="Row94">
            <table:table-cell table:style-name="Cell588">
              <text:p text:style-name="P906"/>
            </table:table-cell>
            <table:table-cell table:style-name="Cell589" table:number-columns-spanned="2">
              <text:p text:style-name="P907"/>
            </table:table-cell>
            <table:table-cell table:style-name="Cell590">
              <text:p text:style-name="P908"/>
            </table:table-cell>
            <table:table-cell table:style-name="Cell591">
              <text:p text:style-name="P909"/>
            </table:table-cell>
            <table:table-cell table:style-name="Cell592">
              <text:p text:style-name="P910"/>
            </table:table-cell>
            <table:table-cell table:style-name="Cell593">
              <text:p text:style-name="P911"/>
            </table:table-cell>
            <table:table-cell table:style-name="Cell594" table:number-columns-spanned="2">
              <text:p text:style-name="P912"/>
            </table:table-cell>
            <table:table-cell table:style-name="Cell595">
              <text:p text:style-name="P913"/>
            </table:table-cell>
            <table:table-cell table:style-name="Cell596" table:number-columns-spanned="2">
              <text:p text:style-name="P914"/>
            </table:table-cell>
            <table:table-cell table:style-name="Cell597">
              <text:p text:style-name="P915"/>
            </table:table-cell>
            <table:table-cell table:style-name="Cell598">
              <text:p text:style-name="P916"/>
            </table:table-cell>
            <table:table-cell table:style-name="Cell599">
              <text:p text:style-name="P917"/>
            </table:table-cell>
            <table:table-cell table:style-name="Cell600">
              <text:p text:style-name="P918"/>
            </table:table-cell>
            <table:table-cell table:style-name="Cell601">
              <text:p text:style-name="P919"/>
            </table:table-cell>
            <table:table-cell table:style-name="Cell602">
              <text:p text:style-name="P920"/>
            </table:table-cell>
            <table:table-cell table:style-name="Cell603">
              <text:p text:style-name="P921"/>
            </table:table-cell>
            <table:table-cell table:style-name="Cell604">
              <text:p text:style-name="P922"/>
            </table:table-cell>
            <table:table-cell table:style-name="Cell605">
              <text:p text:style-name="P923"/>
            </table:table-cell>
            <table:table-cell table:style-name="Cell606">
              <text:p text:style-name="P924"/>
            </table:table-cell>
          </table:table-row>
          <table:table-row table:style-name="Row95">
            <table:table-cell table:style-name="Cell607">
              <text:p text:style-name="P925"/>
            </table:table-cell>
            <table:table-cell table:style-name="Cell608" table:number-columns-spanned="2">
              <text:p text:style-name="P926"/>
            </table:table-cell>
            <table:table-cell table:style-name="Cell609">
              <text:p text:style-name="P927"/>
            </table:table-cell>
            <table:table-cell table:style-name="Cell610">
              <text:p text:style-name="P928"/>
            </table:table-cell>
            <table:table-cell table:style-name="Cell611">
              <text:p text:style-name="P929"/>
            </table:table-cell>
            <table:table-cell table:style-name="Cell612">
              <text:p text:style-name="P930"/>
            </table:table-cell>
            <table:table-cell table:style-name="Cell613" table:number-columns-spanned="2">
              <text:p text:style-name="P931"/>
            </table:table-cell>
            <table:table-cell table:style-name="Cell614">
              <text:p text:style-name="P932"/>
            </table:table-cell>
            <table:table-cell table:style-name="Cell615" table:number-columns-spanned="2">
              <text:p text:style-name="P933"/>
            </table:table-cell>
            <table:table-cell table:style-name="Cell616">
              <text:p text:style-name="P934"/>
            </table:table-cell>
            <table:table-cell table:style-name="Cell617">
              <text:p text:style-name="P935"/>
            </table:table-cell>
            <table:table-cell table:style-name="Cell618">
              <text:p text:style-name="P936"/>
            </table:table-cell>
            <table:table-cell table:style-name="Cell619">
              <text:p text:style-name="P937"/>
            </table:table-cell>
            <table:table-cell table:style-name="Cell620">
              <text:p text:style-name="P938"/>
            </table:table-cell>
            <table:table-cell table:style-name="Cell621">
              <text:p text:style-name="P939"/>
            </table:table-cell>
            <table:table-cell table:style-name="Cell622">
              <text:p text:style-name="P940"/>
            </table:table-cell>
            <table:table-cell table:style-name="Cell623">
              <text:p text:style-name="P941"/>
            </table:table-cell>
            <table:table-cell table:style-name="Cell624">
              <text:p text:style-name="P942"/>
            </table:table-cell>
            <table:table-cell table:style-name="Cell625">
              <text:p text:style-name="P943"/>
            </table:table-cell>
          </table:table-row>
          <table:table-row table:style-name="Row96">
            <table:table-cell table:style-name="Cell626">
              <text:p text:style-name="P944"/>
            </table:table-cell>
            <table:table-cell table:style-name="Cell627" table:number-columns-spanned="2">
              <text:p text:style-name="P945"/>
            </table:table-cell>
            <table:table-cell table:style-name="Cell628">
              <text:p text:style-name="P946"/>
            </table:table-cell>
            <table:table-cell table:style-name="Cell629">
              <text:p text:style-name="P947"/>
            </table:table-cell>
            <table:table-cell table:style-name="Cell630">
              <text:p text:style-name="P948"/>
            </table:table-cell>
            <table:table-cell table:style-name="Cell631">
              <text:p text:style-name="P949"/>
            </table:table-cell>
            <table:table-cell table:style-name="Cell632" table:number-columns-spanned="2">
              <text:p text:style-name="P950"/>
            </table:table-cell>
            <table:table-cell table:style-name="Cell633">
              <text:p text:style-name="P951"/>
            </table:table-cell>
            <table:table-cell table:style-name="Cell634" table:number-columns-spanned="2">
              <text:p text:style-name="P952"/>
            </table:table-cell>
            <table:table-cell table:style-name="Cell635">
              <text:p text:style-name="P953"/>
            </table:table-cell>
            <table:table-cell table:style-name="Cell636">
              <text:p text:style-name="P954"/>
            </table:table-cell>
            <table:table-cell table:style-name="Cell637">
              <text:p text:style-name="P955"/>
            </table:table-cell>
            <table:table-cell table:style-name="Cell638">
              <text:p text:style-name="P956"/>
            </table:table-cell>
            <table:table-cell table:style-name="Cell639">
              <text:p text:style-name="P957"/>
            </table:table-cell>
            <table:table-cell table:style-name="Cell640">
              <text:p text:style-name="P958"/>
            </table:table-cell>
            <table:table-cell table:style-name="Cell641">
              <text:p text:style-name="P959"/>
            </table:table-cell>
            <table:table-cell table:style-name="Cell642">
              <text:p text:style-name="P960"/>
            </table:table-cell>
            <table:table-cell table:style-name="Cell643">
              <text:p text:style-name="P961"/>
            </table:table-cell>
            <table:table-cell table:style-name="Cell644">
              <text:p text:style-name="P962"/>
            </table:table-cell>
          </table:table-row>
          <table:table-row table:style-name="Row97">
            <table:table-cell table:style-name="Cell645">
              <text:p text:style-name="P963"/>
            </table:table-cell>
            <table:table-cell table:style-name="Cell646" table:number-columns-spanned="2">
              <text:p text:style-name="P964"/>
            </table:table-cell>
            <table:table-cell table:style-name="Cell647">
              <text:p text:style-name="P965"/>
            </table:table-cell>
            <table:table-cell table:style-name="Cell648">
              <text:p text:style-name="P966"/>
            </table:table-cell>
            <table:table-cell table:style-name="Cell649">
              <text:p text:style-name="P967"/>
            </table:table-cell>
            <table:table-cell table:style-name="Cell650">
              <text:p text:style-name="P968"/>
            </table:table-cell>
            <table:table-cell table:style-name="Cell651" table:number-columns-spanned="2">
              <text:p text:style-name="P969"/>
            </table:table-cell>
            <table:table-cell table:style-name="Cell652">
              <text:p text:style-name="P970"/>
            </table:table-cell>
            <table:table-cell table:style-name="Cell653" table:number-columns-spanned="2">
              <text:p text:style-name="P971"/>
            </table:table-cell>
            <table:table-cell table:style-name="Cell654">
              <text:p text:style-name="P972"/>
            </table:table-cell>
            <table:table-cell table:style-name="Cell655">
              <text:p text:style-name="P973"/>
            </table:table-cell>
            <table:table-cell table:style-name="Cell656">
              <text:p text:style-name="P974"/>
            </table:table-cell>
            <table:table-cell table:style-name="Cell657">
              <text:p text:style-name="P975"/>
            </table:table-cell>
            <table:table-cell table:style-name="Cell658">
              <text:p text:style-name="P976"/>
            </table:table-cell>
            <table:table-cell table:style-name="Cell659">
              <text:p text:style-name="P977"/>
            </table:table-cell>
            <table:table-cell table:style-name="Cell660">
              <text:p text:style-name="P978"/>
            </table:table-cell>
            <table:table-cell table:style-name="Cell661">
              <text:p text:style-name="P979"/>
            </table:table-cell>
            <table:table-cell table:style-name="Cell662">
              <text:p text:style-name="P980"/>
            </table:table-cell>
            <table:table-cell table:style-name="Cell663">
              <text:p text:style-name="P981"/>
            </table:table-cell>
          </table:table-row>
          <table:table-row table:style-name="Row98">
            <table:table-cell table:style-name="Cell664">
              <text:p text:style-name="P982"/>
            </table:table-cell>
            <table:table-cell table:style-name="Cell665" table:number-columns-spanned="2">
              <text:p text:style-name="P983"/>
            </table:table-cell>
            <table:table-cell table:style-name="Cell666">
              <text:p text:style-name="P984"/>
            </table:table-cell>
            <table:table-cell table:style-name="Cell667">
              <text:p text:style-name="P985"/>
            </table:table-cell>
            <table:table-cell table:style-name="Cell668">
              <text:p text:style-name="P986"/>
            </table:table-cell>
            <table:table-cell table:style-name="Cell669">
              <text:p text:style-name="P987"/>
            </table:table-cell>
            <table:table-cell table:style-name="Cell670" table:number-columns-spanned="2">
              <text:p text:style-name="P988"/>
            </table:table-cell>
            <table:table-cell table:style-name="Cell671">
              <text:p text:style-name="P989"/>
            </table:table-cell>
            <table:table-cell table:style-name="Cell672" table:number-columns-spanned="2">
              <text:p text:style-name="P990"/>
            </table:table-cell>
            <table:table-cell table:style-name="Cell673">
              <text:p text:style-name="P991"/>
            </table:table-cell>
            <table:table-cell table:style-name="Cell674">
              <text:p text:style-name="P992"/>
            </table:table-cell>
            <table:table-cell table:style-name="Cell675">
              <text:p text:style-name="P993"/>
            </table:table-cell>
            <table:table-cell table:style-name="Cell676">
              <text:p text:style-name="P994"/>
            </table:table-cell>
            <table:table-cell table:style-name="Cell677">
              <text:p text:style-name="P995"/>
            </table:table-cell>
            <table:table-cell table:style-name="Cell678">
              <text:p text:style-name="P996"/>
            </table:table-cell>
            <table:table-cell table:style-name="Cell679">
              <text:p text:style-name="P997"/>
            </table:table-cell>
            <table:table-cell table:style-name="Cell680">
              <text:p text:style-name="P998"/>
            </table:table-cell>
            <table:table-cell table:style-name="Cell681">
              <text:p text:style-name="P999"/>
            </table:table-cell>
            <table:table-cell table:style-name="Cell682">
              <text:p text:style-name="P1000"/>
            </table:table-cell>
          </table:table-row>
          <table:table-row table:style-name="Row99">
            <table:table-cell table:style-name="Cell683">
              <text:p text:style-name="P1001"/>
            </table:table-cell>
            <table:table-cell table:style-name="Cell684" table:number-columns-spanned="2">
              <text:p text:style-name="P1002"/>
            </table:table-cell>
            <table:table-cell table:style-name="Cell685">
              <text:p text:style-name="P1003"/>
            </table:table-cell>
            <table:table-cell table:style-name="Cell686">
              <text:p text:style-name="P1004"/>
            </table:table-cell>
            <table:table-cell table:style-name="Cell687">
              <text:p text:style-name="P1005"/>
            </table:table-cell>
            <table:table-cell table:style-name="Cell688">
              <text:p text:style-name="P1006"/>
            </table:table-cell>
            <table:table-cell table:style-name="Cell689" table:number-columns-spanned="2">
              <text:p text:style-name="P1007"/>
            </table:table-cell>
            <table:table-cell table:style-name="Cell690">
              <text:p text:style-name="P1008"/>
            </table:table-cell>
            <table:table-cell table:style-name="Cell691" table:number-columns-spanned="2">
              <text:p text:style-name="P1009"/>
            </table:table-cell>
            <table:table-cell table:style-name="Cell692">
              <text:p text:style-name="P1010"/>
            </table:table-cell>
            <table:table-cell table:style-name="Cell693">
              <text:p text:style-name="P1011"/>
            </table:table-cell>
            <table:table-cell table:style-name="Cell694">
              <text:p text:style-name="P1012"/>
            </table:table-cell>
            <table:table-cell table:style-name="Cell695">
              <text:p text:style-name="P1013"/>
            </table:table-cell>
            <table:table-cell table:style-name="Cell696">
              <text:p text:style-name="P1014"/>
            </table:table-cell>
            <table:table-cell table:style-name="Cell697">
              <text:p text:style-name="P1015"/>
            </table:table-cell>
            <table:table-cell table:style-name="Cell698">
              <text:p text:style-name="P1016"/>
            </table:table-cell>
            <table:table-cell table:style-name="Cell699">
              <text:p text:style-name="P1017"/>
            </table:table-cell>
            <table:table-cell table:style-name="Cell700">
              <text:p text:style-name="P1018"/>
            </table:table-cell>
            <table:table-cell table:style-name="Cell701">
              <text:p text:style-name="P1019"/>
            </table:table-cell>
          </table:table-row>
          <table:table-row table:style-name="Row100">
            <table:table-cell table:style-name="Cell702">
              <text:p text:style-name="P1020"/>
            </table:table-cell>
            <table:table-cell table:style-name="Cell703" table:number-columns-spanned="2">
              <text:p text:style-name="P1021"/>
            </table:table-cell>
            <table:table-cell table:style-name="Cell704">
              <text:p text:style-name="P1022"/>
            </table:table-cell>
            <table:table-cell table:style-name="Cell705">
              <text:p text:style-name="P1023"/>
            </table:table-cell>
            <table:table-cell table:style-name="Cell706">
              <text:p text:style-name="P1024"/>
            </table:table-cell>
            <table:table-cell table:style-name="Cell707">
              <text:p text:style-name="P1025"/>
            </table:table-cell>
            <table:table-cell table:style-name="Cell708" table:number-columns-spanned="2">
              <text:p text:style-name="P1026"/>
            </table:table-cell>
            <table:table-cell table:style-name="Cell709">
              <text:p text:style-name="P1027"/>
            </table:table-cell>
            <table:table-cell table:style-name="Cell710" table:number-columns-spanned="2">
              <text:p text:style-name="P1028"/>
            </table:table-cell>
            <table:table-cell table:style-name="Cell711">
              <text:p text:style-name="P1029"/>
            </table:table-cell>
            <table:table-cell table:style-name="Cell712">
              <text:p text:style-name="P1030"/>
            </table:table-cell>
            <table:table-cell table:style-name="Cell713">
              <text:p text:style-name="P1031"/>
            </table:table-cell>
            <table:table-cell table:style-name="Cell714">
              <text:p text:style-name="P1032"/>
            </table:table-cell>
            <table:table-cell table:style-name="Cell715">
              <text:p text:style-name="P1033"/>
            </table:table-cell>
            <table:table-cell table:style-name="Cell716">
              <text:p text:style-name="P1034"/>
            </table:table-cell>
            <table:table-cell table:style-name="Cell717">
              <text:p text:style-name="P1035"/>
            </table:table-cell>
            <table:table-cell table:style-name="Cell718">
              <text:p text:style-name="P1036"/>
            </table:table-cell>
            <table:table-cell table:style-name="Cell719">
              <text:p text:style-name="P1037"/>
            </table:table-cell>
            <table:table-cell table:style-name="Cell720">
              <text:p text:style-name="P1038"/>
            </table:table-cell>
          </table:table-row>
          <table:table-row table:style-name="Row101">
            <table:table-cell table:style-name="Cell721">
              <text:p text:style-name="P1039"/>
            </table:table-cell>
            <table:table-cell table:style-name="Cell722" table:number-columns-spanned="2">
              <text:p text:style-name="P1040"/>
            </table:table-cell>
            <table:table-cell table:style-name="Cell723">
              <text:p text:style-name="P1041"/>
            </table:table-cell>
            <table:table-cell table:style-name="Cell724">
              <text:p text:style-name="P1042"/>
            </table:table-cell>
            <table:table-cell table:style-name="Cell725">
              <text:p text:style-name="P1043"/>
            </table:table-cell>
            <table:table-cell table:style-name="Cell726">
              <text:p text:style-name="P1044"/>
            </table:table-cell>
            <table:table-cell table:style-name="Cell727" table:number-columns-spanned="2">
              <text:p text:style-name="P1045"/>
            </table:table-cell>
            <table:table-cell table:style-name="Cell728">
              <text:p text:style-name="P1046"/>
            </table:table-cell>
            <table:table-cell table:style-name="Cell729" table:number-columns-spanned="2">
              <text:p text:style-name="P1047"/>
            </table:table-cell>
            <table:table-cell table:style-name="Cell730">
              <text:p text:style-name="P1048"/>
            </table:table-cell>
            <table:table-cell table:style-name="Cell731">
              <text:p text:style-name="P1049"/>
            </table:table-cell>
            <table:table-cell table:style-name="Cell732">
              <text:p text:style-name="P1050"/>
            </table:table-cell>
            <table:table-cell table:style-name="Cell733">
              <text:p text:style-name="P1051"/>
            </table:table-cell>
            <table:table-cell table:style-name="Cell734">
              <text:p text:style-name="P1052"/>
            </table:table-cell>
            <table:table-cell table:style-name="Cell735">
              <text:p text:style-name="P1053"/>
            </table:table-cell>
            <table:table-cell table:style-name="Cell736">
              <text:p text:style-name="P1054"/>
            </table:table-cell>
            <table:table-cell table:style-name="Cell737">
              <text:p text:style-name="P1055"/>
            </table:table-cell>
            <table:table-cell table:style-name="Cell738">
              <text:p text:style-name="P1056"/>
            </table:table-cell>
            <table:table-cell table:style-name="Cell739">
              <text:p text:style-name="P1057"/>
            </table:table-cell>
          </table:table-row>
          <table:table-row table:style-name="Row102">
            <table:table-cell table:style-name="Cell740">
              <text:p text:style-name="P1058"/>
            </table:table-cell>
            <table:table-cell table:style-name="Cell741" table:number-columns-spanned="2">
              <text:p text:style-name="P1059"/>
            </table:table-cell>
            <table:table-cell table:style-name="Cell742">
              <text:p text:style-name="P1060"/>
            </table:table-cell>
            <table:table-cell table:style-name="Cell743">
              <text:p text:style-name="P1061"/>
            </table:table-cell>
            <table:table-cell table:style-name="Cell744">
              <text:p text:style-name="P1062"/>
            </table:table-cell>
            <table:table-cell table:style-name="Cell745">
              <text:p text:style-name="P1063"/>
            </table:table-cell>
            <table:table-cell table:style-name="Cell746" table:number-columns-spanned="2">
              <text:p text:style-name="P1064"/>
            </table:table-cell>
            <table:table-cell table:style-name="Cell747">
              <text:p text:style-name="P1065"/>
            </table:table-cell>
            <table:table-cell table:style-name="Cell748" table:number-columns-spanned="2">
              <text:p text:style-name="P1066"/>
            </table:table-cell>
            <table:table-cell table:style-name="Cell749">
              <text:p text:style-name="P1067"/>
            </table:table-cell>
            <table:table-cell table:style-name="Cell750">
              <text:p text:style-name="P1068"/>
            </table:table-cell>
            <table:table-cell table:style-name="Cell751">
              <text:p text:style-name="P1069"/>
            </table:table-cell>
            <table:table-cell table:style-name="Cell752">
              <text:p text:style-name="P1070"/>
            </table:table-cell>
            <table:table-cell table:style-name="Cell753">
              <text:p text:style-name="P1071"/>
            </table:table-cell>
            <table:table-cell table:style-name="Cell754">
              <text:p text:style-name="P1072"/>
            </table:table-cell>
            <table:table-cell table:style-name="Cell755">
              <text:p text:style-name="P1073"/>
            </table:table-cell>
            <table:table-cell table:style-name="Cell756">
              <text:p text:style-name="P1074"/>
            </table:table-cell>
            <table:table-cell table:style-name="Cell757">
              <text:p text:style-name="P1075"/>
            </table:table-cell>
            <table:table-cell table:style-name="Cell758">
              <text:p text:style-name="P1076"/>
            </table:table-cell>
          </table:table-row>
          <table:table-row table:style-name="Row103">
            <table:table-cell table:style-name="Cell759">
              <text:p text:style-name="P1077"/>
            </table:table-cell>
            <table:table-cell table:style-name="Cell760" table:number-columns-spanned="2">
              <text:p text:style-name="P1078"/>
            </table:table-cell>
            <table:table-cell table:style-name="Cell761">
              <text:p text:style-name="P1079"><text:span text:style-name="T1079_1">本頁合計</text:span></text:p>
            </table:table-cell>
            <table:table-cell table:style-name="Cell762">
              <text:p text:style-name="P1080"/>
            </table:table-cell>
            <table:table-cell table:style-name="Cell763">
              <text:p text:style-name="P1081"/>
            </table:table-cell>
            <table:table-cell table:style-name="Cell764">
              <text:p text:style-name="P1082"/>
            </table:table-cell>
            <table:table-cell table:style-name="Cell765" table:number-columns-spanned="2">
              <text:p text:style-name="P1083"/>
            </table:table-cell>
            <table:table-cell table:style-name="Cell766">
              <text:p text:style-name="P1084"/>
            </table:table-cell>
            <table:table-cell table:style-name="Cell767" table:number-columns-spanned="2">
              <text:p text:style-name="P1085"/>
            </table:table-cell>
            <table:table-cell table:style-name="Cell768">
              <text:p text:style-name="P1086"/>
            </table:table-cell>
            <table:table-cell table:style-name="Cell769">
              <text:p text:style-name="P1087"/>
            </table:table-cell>
            <table:table-cell table:style-name="Cell770">
              <text:p text:style-name="P1088"/>
            </table:table-cell>
            <table:table-cell table:style-name="Cell771">
              <text:p text:style-name="P1089"/>
            </table:table-cell>
            <table:table-cell table:style-name="Cell772">
              <text:p text:style-name="P1090"/>
            </table:table-cell>
            <table:table-cell table:style-name="Cell773">
              <text:p text:style-name="P1091"/>
            </table:table-cell>
            <table:table-cell table:style-name="Cell774">
              <text:p text:style-name="P1092"/>
            </table:table-cell>
            <table:table-cell table:style-name="Cell775">
              <text:p text:style-name="P1093"/>
            </table:table-cell>
            <table:table-cell table:style-name="Cell776">
              <text:p text:style-name="P1094"/>
            </table:table-cell>
            <table:table-cell table:style-name="Cell777">
              <text:p text:style-name="P1095"/>
            </table:table-cell>
          </table:table-row>
        </table:table>
        <text:p text:style-name="P1096"><text:span text:style-name="T1096_1">註：</text:span><text:span text:style-name="T1096_2">1.</text:span><text:span text:style-name="T1096_3">憑證號碼按「粘貼憑證用紙」上之原始單據（如發票、收據、支出證明單……等）依序編號，編於各單據上之右下角，但一張「粘貼憑證用紙」粘貼二張以上之單據者，該紙上之「憑證編號」欄須書明「</text:span><text:span text:style-name="T1096_4">0</text:span><text:span text:style-name="T1096_5">號至</text:span><text:span text:style-name="T1096_6">0</text:span><text:span text:style-name="T1096_7">號」，但本明細表仍應按各單據逐一依序填列。</text:span></text:p>
        <text:p text:style-name="P1097"><text:span text:style-name="T1097_1">2.</text:span><text:span text:style-name="T1097_2">用途別欄請依預算明細表所列人事費、業務費、旅運費……等依序填列。</text:span></text:p>
        <text:p text:style-name="P1098"><text:span text:style-name="T1098_1">3.</text:span><text:span text:style-name="T1098_2">關於憑證結報事項，請參閱背面說明。</text:span></text:p>
      </text:section>
      <text:section text:style-name="S4" text:name="S4">
        <text:p text:style-name="P1099"><draw:frame svg:x="-0.212cm" svg:y="0.173cm" svg:width="2.328cm" svg:height="1.042cm" draw:style-name="FR13" text:anchor-type="char" draw:z-index="24"><draw:text-box><text:p text:style-name="P1100"><text:span text:style-name="T1100_1">附件</text:span><text:span text:style-name="T1100_2">七</text:span></text:p></draw:text-box></draw:frame></text:p>
        <text:p text:style-name="P1101"><text:span text:style-name="T1101_1">「</text:span><text:span text:style-name="T1101_2">〇〇〇</text:span><text:span text:style-name="T1101_3">(</text:span><text:span text:style-name="T1101_4">本案名稱</text:span><text:span text:style-name="T1101_5">)</text:span><text:span text:style-name="T1101_6">」補助案</text:span></text:p>
        <text:p text:style-name="P1102"/>
        <text:p text:style-name="P1103"><text:span text:style-name="T1103_1">切結書</text:span></text:p>
        <text:p text:style-name="P1104"/>
        <text:p text:style-name="P1105"><text:span text:style-name="T1105_1">立切結書人</text:span><text:span text:style-name="T1105_2">(</text:span><text:span text:style-name="T1105_3">即獲補助者</text:span><text:span text:style-name="T1105_4">)</text:span><text:span text:style-name="T1105_5">切結</text:span><text:span text:style-name="T1105_6">未獲邀請單位補助□機票費、□長途大眾陸運工具費用、□簽證費、□伙食費、□住宿費□通行證費、□攤位費、□攤位布置費、□展品運輸費、□器材運輸費。</text:span></text:p>
        <text:p text:style-name="P1106"/>
        <text:p text:style-name="P1107"><text:span text:style-name="T1107_1">此致</text:span></text:p>
        <text:p text:style-name="P1108"><text:span text:style-name="T1108_1">文化部影視及流行音樂產業局</text:span></text:p>
        <text:p text:style-name="P1109"/>
        <text:p text:style-name="P1110"/>
        <text:p text:style-name="P1111"/>
        <text:p text:style-name="P1112"/>
        <text:p text:style-name="P1113"><text:span text:style-name="T1113_1">立切結書人：</text:span><text:span text:style-name="T1113_2"><text:s text:c="15"/></text:span><text:span text:style-name="T1113_3">（請用全稱並簽名蓋章）</text:span></text:p>
        <text:p text:style-name="P1114"><text:span text:style-name="T1114_1">負</text:span><text:span text:style-name="T1114_2"><text:s text:c="2"/></text:span><text:span text:style-name="T1114_3">責</text:span><text:span text:style-name="T1114_4"><text:s text:c="2"/></text:span><text:span text:style-name="T1114_5">人</text:span><text:span text:style-name="T1114_6">:<text:s text:c="17"/></text:span><text:span text:style-name="T1114_7">（簽名及蓋章）</text:span></text:p>
        <text:p text:style-name="P1115"><text:span text:style-name="T1115_1">身分證字號：</text:span></text:p>
        <text:p text:style-name="P1116"><text:span text:style-name="T1116_1">地</text:span><text:span text:style-name="T1116_2"><text:s text:c="6"/></text:span><text:span text:style-name="T1116_3">址：</text:span></text:p>
        <text:p text:style-name="P1117"/>
        <text:p text:style-name="P1118"/>
        <text:p text:style-name="P1119"/>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Wingdings 2" svg:font-family="Wingdings 2" style:font-pitch="variable" style:font-family-generic="roman" style:font-charset="x-symbol"/>
    <style:font-face style:name="Arial" svg:font-family="Arial"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draw:stroke-dash draw:name="_32__20_Dots_20_1_20_Dash0" draw:display-name="2 Dots 1 Dash" draw:style="round" draw:dots1="2" draw:dots2="1" draw:dots2-length="0.203cm" draw:distance="0.203cm"/>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聯絡方式" style:family="paragraph" style:parent-style-name="Normal">
      <style:paragraph-properties fo:text-indent="-0.882cm" fo:line-height="0.459cm" fo:margin-left="0.882cm"/>
      <style:text-properties style:font-name="Times New Roman" style:font-name-asian="標楷體" style:font-name-complex="Times New Roman" style:font-size-complex="10pt"/>
    </style:style>
    <style:style style:name="地址" style:family="paragraph" style:parent-style-name="Normal">
      <style:paragraph-properties fo:text-indent="-0.529cm" fo:line-height="0.423cm" fo:margin-left="0.529cm"/>
      <style:text-properties style:font-name="Times New Roman" style:font-name-asian="標楷體" style:font-name-complex="Times New Roman" style:font-size-complex="10pt"/>
    </style:style>
    <text:list-style style:name="LS1">
      <text:list-level-style-number style:num-format="1" text:style-name="List1Level0"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Level1"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1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1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1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1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1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1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1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2">
      <text:list-level-style-number style:num-format="1" text:start-value="2"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1" text:style-name="List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1" text:style-name="List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1" text:style-name="List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1" text:style-name="List9Level0" style:num-suffix="." text:level="1">
        <style:list-level-properties text:space-before="1.693cm" text:min-label-width="0.847cm" fo:text-align="start" text:list-level-position-and-space-mode="label-alignment">
          <style:list-level-label-alignment text:label-followed-by="nothing" fo:margin-left="2.54cm" fo:text-indent="-0.847cm"/>
        </style:list-level-properties>
      </text:list-level-style-number>
      <text:list-level-style-number style:num-format="1" text:style-name="List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9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0">
      <text:list-level-style-number style:num-format="1" text:style-name="List10Level0" style:num-suffix="." text:level="1">
        <style:list-level-properties text:space-before="1.693cm" text:min-label-width="0.847cm" fo:text-align="start" text:list-level-position-and-space-mode="label-alignment">
          <style:list-level-label-alignment text:label-followed-by="nothing" fo:margin-left="2.54cm" fo:text-indent="-0.847cm"/>
        </style:list-level-properties>
      </text:list-level-style-number>
      <text:list-level-style-number style:num-format="1" text:style-name="List1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1">
      <text:list-level-style-number style:num-format="1" text:style-name="List11Level0" style:num-suffix="." text:level="1">
        <style:list-level-properties text:space-before="1.693cm" text:min-label-width="0.847cm" fo:text-align="start" text:list-level-position-and-space-mode="label-alignment">
          <style:list-level-label-alignment text:label-followed-by="nothing" fo:margin-left="2.54cm" fo:text-indent="-0.847cm"/>
        </style:list-level-properties>
      </text:list-level-style-number>
      <text:list-level-style-number style:num-format="1" text:style-name="List11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1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1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1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1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1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1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1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2">
      <text:list-level-style-number style:num-format="1" text:style-name="List12Level0" style:num-suffix="." text:level="1">
        <style:list-level-properties text:space-before="1.693cm" text:min-label-width="0.847cm" fo:text-align="start" text:list-level-position-and-space-mode="label-alignment">
          <style:list-level-label-alignment text:label-followed-by="nothing" fo:margin-left="2.54cm" fo:text-indent="-0.847cm"/>
        </style:list-level-properties>
      </text:list-level-style-number>
      <text:list-level-style-number style:num-format="1" text:style-name="List1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3">
      <text:list-level-style-number style:num-format="1" text:style-name="List13Level0" style:num-suffix="." text:level="1">
        <style:list-level-properties text:space-before="1.693cm" text:min-label-width="0.847cm" fo:text-align="start" text:list-level-position-and-space-mode="label-alignment">
          <style:list-level-label-alignment text:label-followed-by="nothing" fo:margin-left="2.54cm" fo:text-indent="-0.847cm"/>
        </style:list-level-properties>
      </text:list-level-style-number>
      <text:list-level-style-number style:num-format="1" text:style-name="List1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4">
      <text:list-level-style-number style:num-format="1" text:style-name="List14Level0" style:num-suffix="." text:level="1">
        <style:list-level-properties text:space-before="1.693cm" text:min-label-width="0.847cm" fo:text-align="start" text:list-level-position-and-space-mode="label-alignment">
          <style:list-level-label-alignment text:label-followed-by="nothing" fo:margin-left="2.54cm" fo:text-indent="-0.847cm"/>
        </style:list-level-properties>
      </text:list-level-style-number>
      <text:list-level-style-number style:num-format="1" text:style-name="List14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4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4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4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4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4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4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4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5">
      <text:list-level-style-number style:num-format="1" text:style-name="List15Level0" style:num-suffix=")" style:num-pre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5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5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5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6">
      <text:list-level-style-number style:num-format="1" text:style-name="List16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6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6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6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6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6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6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6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6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7">
      <text:list-level-style-number style:num-format="1" text:style-name="List17Level0" style:num-suffix="." text:level="1">
        <style:list-level-properties text:space-before="1.693cm" text:min-label-width="0.847cm" fo:text-align="start" text:list-level-position-and-space-mode="label-alignment">
          <style:list-level-label-alignment text:label-followed-by="nothing" fo:margin-left="2.54cm" fo:text-indent="-0.847cm"/>
        </style:list-level-properties>
      </text:list-level-style-number>
      <text:list-level-style-number style:num-format="1" text:style-name="List1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8">
      <text:list-level-style-number style:num-format="1" text:style-name="List18Level0" style:num-suffix=")" style:num-pre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8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8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8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9">
      <text:list-level-style-number style:num-format="1" text:style-name="List19Level0" style:num-suffix="、" text:level="1">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19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1" text:style-name="List19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19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text:list-style style:name="LS20">
      <text:list-level-style-number style:num-format="1" text:style-name="List20Level0" style:num-suffix="." text:level="1">
        <style:list-level-properties text:space-before="2.566cm" text:min-label-width="0.847cm" fo:text-align="start" text:list-level-position-and-space-mode="label-alignment">
          <style:list-level-label-alignment text:label-followed-by="listtab" fo:margin-left="3.413cm" fo:text-indent="-0.847cm"/>
        </style:list-level-properties>
      </text:list-level-style-number>
      <text:list-level-style-number style:num-format="1" text:style-name="List20Level1" style:num-suffix="、" text:level="2">
        <style:list-level-properties text:space-before="3.413cm" text:min-label-width="0.847cm" fo:text-align="start" text:list-level-position-and-space-mode="label-alignment">
          <style:list-level-label-alignment text:label-followed-by="listtab" fo:margin-left="4.26cm" fo:text-indent="-0.847cm"/>
        </style:list-level-properties>
      </text:list-level-style-number>
      <text:list-level-style-number style:num-format="i" text:style-name="List20Level2" style:num-suffix="." text:level="3">
        <style:list-level-properties text:min-label-width="5.106cm" text:min-label-distance="0.847cm" fo:text-align="end" text:list-level-position-and-space-mode="label-alignment">
          <style:list-level-label-alignment text:label-followed-by="listtab" fo:margin-left="5.106cm" fo:text-indent="-0.847cm"/>
        </style:list-level-properties>
      </text:list-level-style-number>
      <text:list-level-style-number style:num-format="1" text:style-name="List20Level3" style:num-suffix="." text:level="4">
        <style:list-level-properties text:space-before="5.106cm" text:min-label-width="0.847cm" fo:text-align="start" text:list-level-position-and-space-mode="label-alignment">
          <style:list-level-label-alignment text:label-followed-by="listtab" fo:margin-left="5.953cm" fo:text-indent="-0.847cm"/>
        </style:list-level-properties>
      </text:list-level-style-number>
      <text:list-level-style-number style:num-format="1" text:style-name="List20Level4" style:num-suffix="、" text:level="5">
        <style:list-level-properties text:space-before="5.953cm" text:min-label-width="0.847cm" fo:text-align="start" text:list-level-position-and-space-mode="label-alignment">
          <style:list-level-label-alignment text:label-followed-by="listtab" fo:margin-left="6.8cm" fo:text-indent="-0.847cm"/>
        </style:list-level-properties>
      </text:list-level-style-number>
      <text:list-level-style-number style:num-format="i" text:style-name="List20Level5" style:num-suffix="." text:level="6">
        <style:list-level-properties text:min-label-width="7.646cm" text:min-label-distance="0.847cm" fo:text-align="end" text:list-level-position-and-space-mode="label-alignment">
          <style:list-level-label-alignment text:label-followed-by="listtab" fo:margin-left="7.646cm" fo:text-indent="-0.847cm"/>
        </style:list-level-properties>
      </text:list-level-style-number>
      <text:list-level-style-number style:num-format="1" text:style-name="List20Level6" style:num-suffix="." text:level="7">
        <style:list-level-properties text:space-before="7.646cm" text:min-label-width="0.847cm" fo:text-align="start" text:list-level-position-and-space-mode="label-alignment">
          <style:list-level-label-alignment text:label-followed-by="listtab" fo:margin-left="8.493cm" fo:text-indent="-0.847cm"/>
        </style:list-level-properties>
      </text:list-level-style-number>
      <text:list-level-style-number style:num-format="1" text:style-name="List20Level7" style:num-suffix="、" text:level="8">
        <style:list-level-properties text:space-before="8.493cm" text:min-label-width="0.847cm" fo:text-align="start" text:list-level-position-and-space-mode="label-alignment">
          <style:list-level-label-alignment text:label-followed-by="listtab" fo:margin-left="9.34cm" fo:text-indent="-0.847cm"/>
        </style:list-level-properties>
      </text:list-level-style-number>
      <text:list-level-style-number style:num-format="i" text:style-name="List20Level8" style:num-suffix="." text:level="9">
        <style:list-level-properties text:min-label-width="10.186cm" text:min-label-distance="0.847cm" fo:text-align="end" text:list-level-position-and-space-mode="label-alignment">
          <style:list-level-label-alignment text:label-followed-by="listtab" fo:margin-left="10.186cm" fo:text-indent="-0.847cm"/>
        </style:list-level-properties>
      </text:list-level-style-number>
    </text:list-style>
    <style:style style:name="List21Level0" style:family="text">
      <style:text-properties fo:color="#000000"/>
    </style:style>
    <style:style style:name="List21Level2" style:family="text">
      <style:text-properties fo:color="#000000"/>
    </style:style>
    <text:list-style style:name="LS21">
      <text:list-level-style-number style:num-format="1" text:style-name="List2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1Level2" style:num-suffix="）" style:num-prefix="(" text:level="3">
        <style:list-level-properties text:space-before="1.251cm" text:min-label-width="1.27cm" fo:text-align="start" text:list-level-position-and-space-mode="label-alignment">
          <style:list-level-label-alignment text:label-followed-by="listtab" fo:margin-left="2.521cm" fo:text-indent="-1.27cm"/>
        </style:list-level-properties>
        <style:text-properties fo:color="#000000"/>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3">
      <text:list-level-style-number style:num-format="1" text:style-name="List23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4">
      <text:list-level-style-number style:num-format="1" text:style-name="List24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24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24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24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25Level0" style:family="text">
      <style:text-properties style:font-name="標楷體" style:font-name-asian="標楷體" style:font-name-complex="Times New Roman"/>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6Level0" style:family="text">
      <style:text-properties style:font-name="Times New Roman" style:font-name-asian="標楷體" style:font-name-complex="Times New Roman"/>
    </style: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art-value="9"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language="en" fo:country="US"/>
    </style: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0cm" fo:text-indent="-0.847cm"/>
        </style:list-level-properties>
      </text:list-level-style-number>
      <text:list-level-style-number style:num-format="i" text:style-name="List29Level2" style:num-suffix="." text:level="3">
        <style:list-level-properties text:min-label-width="0.847cm" text:min-label-distance="0.847cm" fo:text-align="end" text:list-level-position-and-space-mode="label-alignment">
          <style:list-level-label-alignment text:label-followed-by="listtab" fo:margin-left="0.847cm" fo:text-indent="-0.847cm"/>
        </style:list-level-properties>
      </text:list-level-style-number>
      <text:list-level-style-number style:num-format="1" text:style-name="List29Level3" style:num-suffix="." text:level="4">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9Level4" style:num-suffix="、" text:level="5">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9Level5" style:num-suffix="." text:level="6">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9Level6" style:num-suffix="." text:level="7">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9Level7" style:num-suffix="、" text:level="8">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9Level8" style:num-suffix="." text:level="9">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style>
    <text:list-style style:name="LS30">
      <text:list-level-style-number style:num-format="1" text:start-value="8"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0cm" fo:text-indent="-0.847cm"/>
        </style:list-level-properties>
      </text:list-level-style-number>
      <text:list-level-style-number style:num-format="i" text:style-name="List30Level2" style:num-suffix="." text:level="3">
        <style:list-level-properties text:min-label-width="0.847cm" text:min-label-distance="0.847cm" fo:text-align="end" text:list-level-position-and-space-mode="label-alignment">
          <style:list-level-label-alignment text:label-followed-by="listtab" fo:margin-left="0.847cm" fo:text-indent="-0.847cm"/>
        </style:list-level-properties>
      </text:list-level-style-number>
      <text:list-level-style-number style:num-format="1" text:style-name="List30Level3" style:num-suffix="." text:level="4">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0Level4" style:num-suffix="、" text:level="5">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5" style:num-suffix="." text:level="6">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6" style:num-suffix="." text:level="7">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0Level7" style:num-suffix="、" text:level="8">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8" style:num-suffix="." text:level="9">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style>
    <text:list-style style:name="LS31">
      <text:list-level-style-number style:num-format="1" text:start-value="7"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0cm" fo:text-indent="-0.847cm"/>
        </style:list-level-properties>
      </text:list-level-style-number>
      <text:list-level-style-number style:num-format="i" text:style-name="List31Level2" style:num-suffix="." text:level="3">
        <style:list-level-properties text:min-label-width="0.847cm" text:min-label-distance="0.847cm" fo:text-align="end" text:list-level-position-and-space-mode="label-alignment">
          <style:list-level-label-alignment text:label-followed-by="listtab" fo:margin-left="0.847cm" fo:text-indent="-0.847cm"/>
        </style:list-level-properties>
      </text:list-level-style-number>
      <text:list-level-style-number style:num-format="1" text:style-name="List31Level3" style:num-suffix="." text:level="4">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1Level4" style:num-suffix="、" text:level="5">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5" style:num-suffix="." text:level="6">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6" style:num-suffix="." text:level="7">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1Level7" style:num-suffix="、" text:level="8">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8" style:num-suffix="." text:level="9">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style>
    <style:style style:name="List32Level0" style:family="text">
      <style:text-properties fo:color="#000000"/>
    </style:style>
    <style:style style:name="List32Level2" style:family="text">
      <style:text-properties fo:color="#000000"/>
    </style:style>
    <text:list-style style:name="LS32">
      <text:list-level-style-number style:num-format="1" text:style-name="List32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text:list-level-style-number>
      <text:list-level-style-number style:num-format="1" text:style-name="List3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32Level2" style:num-suffix="）" style:num-prefix="(" text:level="3">
        <style:list-level-properties text:space-before="2.097cm" text:min-label-width="1.27cm" fo:text-align="start" text:list-level-position-and-space-mode="label-alignment">
          <style:list-level-label-alignment text:label-followed-by="listtab" fo:margin-left="3.367cm" fo:text-indent="-1.27cm"/>
        </style:list-level-properties>
        <style:text-properties fo:color="#000000"/>
      </text:list-level-style-number>
      <text:list-level-style-number style:num-format="1" text:style-name="List3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3">
      <text:list-level-style-number style:num-format="1" text:style-name="List33Level0" style:num-suffix="." text:level="1">
        <style:list-level-properties text:space-before="1.693cm" text:min-label-width="0.847cm" fo:text-align="start" text:list-level-position-and-space-mode="label-alignment">
          <style:list-level-label-alignment text:label-followed-by="nothing" fo:margin-left="2.54cm" fo:text-indent="-0.847cm"/>
        </style:list-level-properties>
      </text:list-level-style-number>
      <text:list-level-style-number style:num-format="1" text:start-value="2" text:style-name="List3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3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3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4Level0" style:family="text">
      <style:text-properties fo:color="#ff0000"/>
    </style:style>
    <text:list-style style:name="LS34">
      <text:list-level-style-number style:num-format="1" text:start-value="6"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ff0000"/>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0cm" fo:text-indent="-0.847cm"/>
        </style:list-level-properties>
      </text:list-level-style-number>
      <text:list-level-style-number style:num-format="i" text:style-name="List34Level2" style:num-suffix="." text:level="3">
        <style:list-level-properties text:min-label-width="0.847cm" text:min-label-distance="0.847cm" fo:text-align="end" text:list-level-position-and-space-mode="label-alignment">
          <style:list-level-label-alignment text:label-followed-by="listtab" fo:margin-left="0.847cm" fo:text-indent="-0.847cm"/>
        </style:list-level-properties>
      </text:list-level-style-number>
      <text:list-level-style-number style:num-format="1" text:style-name="List34Level3" style:num-suffix="." text:level="4">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4Level4" style:num-suffix="、" text:level="5">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4Level5" style:num-suffix="." text:level="6">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4Level6" style:num-suffix="." text:level="7">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4Level7" style:num-suffix="、" text:level="8">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4Level8" style:num-suffix="." text:level="9">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style>
    <text:list-style style:name="LS35">
      <text:list-level-style-number style:num-format="1" text:style-name="List3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6">
      <text:list-level-style-number style:num-format="1" text:start-value="5"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0cm" fo:text-indent="-0.847cm"/>
        </style:list-level-properties>
      </text:list-level-style-number>
      <text:list-level-style-number style:num-format="i" text:style-name="List36Level2" style:num-suffix="." text:level="3">
        <style:list-level-properties text:min-label-width="0.847cm" text:min-label-distance="0.847cm" fo:text-align="end" text:list-level-position-and-space-mode="label-alignment">
          <style:list-level-label-alignment text:label-followed-by="listtab" fo:margin-left="0.847cm" fo:text-indent="-0.847cm"/>
        </style:list-level-properties>
      </text:list-level-style-number>
      <text:list-level-style-number style:num-format="1" text:style-name="List36Level3" style:num-suffix="." text:level="4">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6Level4" style:num-suffix="、" text:level="5">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6Level5" style:num-suffix="." text:level="6">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6Level6" style:num-suffix="." text:level="7">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6Level7" style:num-suffix="、" text:level="8">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6Level8" style:num-suffix="." text:level="9">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style>
    <style:style style:name="List37Level0" style:family="text">
      <style:text-properties fo:color="#ff0000"/>
    </style:style>
    <text:list-style style:name="LS37">
      <text:list-level-style-number style:num-format="1" text:start-value="2"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ff0000"/>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fo:color="#000000" fo:language="en" fo:country="US"/>
    </style:style>
    <text:list-style style:name="LS38">
      <text:list-level-style-number style:num-format="1" text:start-value="8" text:style-name="List3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language="en" fo:country="US"/>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499cm" fo:padding-left="0cm" fo:margin-left="3.175cm" fo:padding-right="0cm" fo:margin-right="3.175cm"/>
      <style:footer-style>
        <style:header-footer-properties fo:min-height="1.041cm" style:dynamic-spacing="true"/>
      </style:footer-style>
    </style:page-layout>
    <style:style style:name="P1" style:family="paragraph" style:parent-style-name="Footer" style:master-page-name="MasterPage3">
      <style:paragraph-properties fo:text-align="center"/>
    </style:style>
    <style:page-layout style:name="pm2">
      <style:page-layout-properties style:print-orientation="landscape" fo:page-width="29.7cm" fo:page-height="21.001cm" fo:padding-top="0cm" fo:margin-top="1.27cm" fo:padding-bottom="0cm" fo:margin-bottom="1cm" fo:padding-left="0cm" fo:margin-left="1.27cm" fo:padding-right="0cm" fo:margin-right="1.27cm"/>
      <style:footer-style>
        <style:header-footer-properties fo:min-height="0.27cm" style:dynamic-spacing="true"/>
      </style:footer-style>
    </style:page-layout>
    <style:style style:name="P2" style:family="paragraph" style:parent-style-name="Footer">
      <style:paragraph-properties fo:text-align="center"/>
    </style:style>
    <style:page-layout style:name="pm3">
      <style:page-layout-properties style:print-orientation="portrait" fo:page-width="21.001cm" fo:page-height="29.7cm" fo:padding-top="0cm" fo:margin-top="2.54cm" fo:padding-bottom="0cm" fo:margin-bottom="1.75cm" fo:padding-left="0cm" fo:margin-left="3.17cm" fo:padding-right="0cm" fo:margin-right="3.17cm"/>
      <style:footer-style>
        <style:header-footer-properties fo:min-height="0.79cm" style:dynamic-spacing="true"/>
      </style:footer-style>
    </style:page-layout>
    <style:style style:name="P3" style:family="paragraph" style:parent-style-name="Footer">
      <style:paragraph-properties fo:text-align="center"/>
    </style:style>
    <style:page-layout style:name="pm4">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4" style:family="paragraph" style:parent-style-name="Footer">
      <style:paragraph-properties fo:text-align="center"/>
    </style:style>
    <style:style style:name="P5" style:family="paragraph" style:parent-style-name="Footer"/>
  </office:automatic-styles>
  <office:master-styles>
    <style:master-page style:name="Standard" style:page-layout-name="pm1">
      <style:footer>
        <text:p text:style-name="P1"/>
      </style:footer>
    </style:master-page>
    <style:master-page style:name="MasterPage1" style:page-layout-name="pm2">
      <style:footer>
        <text:p text:style-name="P2"/>
      </style:footer>
    </style:master-page>
    <style:master-page style:name="MasterPage2" style:page-layout-name="pm3">
      <style:footer>
        <text:p text:style-name="P3"/>
      </style:footer>
    </style:master-page>
    <style:master-page style:name="MasterPage3" style:page-layout-name="pm4">
      <style:footer>
        <text:p text:style-name="P4"/>
        <text:p text:style-name="P5"/>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吳金儒</meta:initial-creator>
    <meta:creation-date>2017-02-17T01:58:00</meta:creation-date>
    <dc:creator>林欣頤</dc:creator>
    <dc:date>2017-03-02T07:03:00</dc:date>
    <meta:editing-cycles>29</meta:editing-cycles>
    <meta:editing-duration>PT48M</meta:editing-duration>
    <meta:document-statistic meta:page-count="18" meta:paragraph-count="20" meta:row-count="72" meta:word-count="1524" meta:character-count="10196" meta:non-whitespace-character-count="8692"/>
  </office:meta>
</office:document-meta>
</file>