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style:font-name="新細明體" fo:font-size="14pt" style:font-size-asian="14pt" style:font-size-complex="14pt"/>
    </style:style>
    <style:style style:name="T5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授權同意書</text:span></text:p>
      <text:p text:style-name="Standard"><text:span text:style-name="T2">本人</text:span><text:span text:style-name="T3"> <text:s text:c="20"/></text:span><text:span text:style-name="T2">同意授權短片</text:span><text:span text:style-name="T4">《 <text:s text:c="14"/>》</text:span><text:span text:style-name="T2">使用，授權內容如下：</text:span></text:p>
      <text:p text:style-name="Standard"><text:span text:style-name="T2">本人擔保本著作係本人未公開發表之原創著作，且本著作之內容如有使用他人受著作權法保障之資料，皆已獲得著作權人(書面)同意，或符合著作權法合理使用之規範。本人並擔保本著作未含有誹謗或不法之內容，且未侵害他人之權利，如有違反，願負擔一切損害賠償法律責任。</text:span></text:p>
      <text:p text:style-name="P2"/>
      <text:p text:style-name="Standard"><text:span text:style-name="T5">立同意書人：</text:span></text:p>
      <text:p text:style-name="Standard"><text:span text:style-name="T5">身分證字號：</text:span></text:p>
      <text:p text:style-name="Standard"><text:span text:style-name="T5">聯絡電話：</text:span></text:p>
      <text:p text:style-name="Standard"><text:span text:style-name="T5">Email: </text:span></text:p>
      <text:p text:style-name="P2"/>
      <text:p text:style-name="P2"/>
      <text:p text:style-name="P2"/>
      <text:p text:style-name="P2"/>
      <text:p text:style-name="P2"/>
      <text:p text:style-name="P1"><text:span text:style-name="T5">中華民國 <text:s text:c="3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羽芃</meta:initial-creator>
    <dc:creator>謝羽芃</dc:creator>
    <meta:editing-cycles>3</meta:editing-cycles>
    <meta:print-date>2015-06-24T09:31:00</meta:print-date>
    <meta:creation-date>2015-06-24T09:33:00</meta:creation-date>
    <dc:date>2015-06-24T09:34:00</dc:date>
    <meta:editing-duration>PT3S</meta:editing-duration>
    <meta:generator>LibreOffice/4.3.7.2$Linux_X86_64 LibreOffice_project/430$Build-2</meta:generator>
    <meta:document-statistic meta:table-count="0" meta:image-count="0" meta:object-count="0" meta:page-count="1" meta:paragraph-count="8" meta:word-count="174" meta:character-count="228" meta:non-whitespace-character-count="17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