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4445in" fo:text-align="justify" style:justify-single-word="false"/>
    </style:style>
    <style:style style:name="P2" style:family="paragraph" style:parent-style-name="Standard">
      <style:paragraph-properties fo:line-height="0.4445in" fo:text-align="justify" style:justify-single-word="false"/>
      <style:text-properties style:font-name-asian="標楷體"/>
    </style:style>
    <style:style style:name="P3" style:family="paragraph" style:parent-style-name="Standard">
      <style:paragraph-properties fo:line-height="0.4445in" fo:text-align="justify" style:justify-single-word="false"/>
      <style:text-properties fo:color="#ff0000" fo:font-size="16pt" style:font-name-asian="標楷體" style:font-size-asian="16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in" fo:margin-right="0in" fo:line-height="0.278in" fo:text-align="justify" style:justify-single-word="false" fo:text-indent="2.002in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margin-left="0in" fo:margin-right="0in" fo:line-height="0.4445in" fo:text-align="justify" style:justify-single-word="false" fo:text-indent="0.889in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2.2201in" fo:margin-right="0in" fo:line-height="0.4445in" fo:text-align="justify" style:justify-single-word="false" fo:text-indent="-1.3335in" style:auto-text-indent="false"/>
    </style:style>
    <style:style style:name="P8" style:family="paragraph" style:parent-style-name="Standard">
      <style:paragraph-properties fo:margin-left="2.2201in" fo:margin-right="0in" fo:line-height="0.4445in" fo:text-align="justify" style:justify-single-word="false" fo:text-indent="-1.3335in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2.2201in" fo:margin-right="0in" fo:line-height="0.4445in" fo:text-align="justify" style:justify-single-word="false" fo:text-indent="-1.3335in" style:auto-text-indent="false"/>
      <style:text-properties fo:font-size="16pt" style:font-name-asian="Times New Roman" style:font-size-asian="16pt"/>
    </style:style>
    <style:style style:name="P10" style:family="paragraph" style:parent-style-name="Standard" style:master-page-name="Standard">
      <style:paragraph-properties fo:line-height="0.278in" fo:text-align="center" style:justify-single-word="false" style:page-number="auto"/>
      <style:text-properties fo:font-size="18pt" fo:font-weight="bold" style:font-size-asian="18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fo:letter-spacing="-0.0138in" style:font-name-asian="標楷體" style:font-size-asian="16pt" style:font-name-complex="標楷體" style:font-size-complex="16pt"/>
    </style:style>
    <style:style style:name="T9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領</text:span><text:span text:style-name="T2"> <text:s text:c="8"/></text:span><text:span text:style-name="T1">據</text:span></text:p>
      <text:p text:style-name="P5"/>
      <text:p text:style-name="P5"/>
      <text:p text:style-name="P1"><text:span text:style-name="T6">茲 收 到 文化部影視及流行音樂產業局補助○○○公司製作之影片「○○○」獲邀參加○○○年第○○屆○○○○○○影展之補助</text:span><text:span text:style-name="T8">新臺幣 <text:s/>萬 <text:s text:c="2"/>仟 <text:s text:c="2"/>佰 <text:s/>元整 （NT$ <text:s text:c="11"/>） </text:span><text:span text:style-name="T6"><text:s/></text:span><text:span text:style-name="T9"><text:s text:c="32"/></text:span></text:p>
      <text:p text:style-name="P2"/>
      <text:p text:style-name="P1"><text:span text:style-name="T2"><text:s text:c="11"/></text:span><text:span text:style-name="T4">公司名稱：</text:span><text:span text:style-name="T5">○○○○○</text:span><text:span text:style-name="T4">公司</text:span></text:p>
      <text:p text:style-name="P1"><text:span text:style-name="T5"><text:s text:c="8"/></text:span><text:span text:style-name="T4">負責人：</text:span><text:span text:style-name="T5">○○○</text:span></text:p>
      <text:p text:style-name="P6">統一編號：</text:p>
      <text:p text:style-name="P7"><text:span text:style-name="T4">地址</text:span><text:span text:style-name="T5"> </text:span><text:span text:style-name="T4">：</text:span><text:span text:style-name="T5"> </text:span></text:p>
      <text:p text:style-name="P8">電話：</text:p>
      <text:p text:style-name="P8">Email：</text:p>
      <text:p text:style-name="P7"><text:span text:style-name="T4">帳戶名稱與帳號</text:span><text:span text:style-name="T7">：○○○○○○○</text:span><text:span text:style-name="T4">公司</text:span></text:p>
      <text:p text:style-name="P9"><text:s text:c="17"/></text:p>
      <text:p text:style-name="P7"><text:span text:style-name="T5">○○○○</text:span><text:span text:style-name="T4">銀行</text:span><text:span text:style-name="T5"> <text:s text:c="2"/>○○○○</text:span><text:span text:style-name="T4">分行</text:span></text:p>
      <text:p text:style-name="P3"/>
      <text:p text:style-name="Standard"/>
      <text:p text:style-name="Standard"/>
      <text:p text:style-name="P4"><text:span text:style-name="T4">中華民國</text:span><text:span text:style-name="T5"> <text:s/></text:span><text:span text:style-name="T7">年○月○</text:span><text:span text:style-name="T4">日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  據</dc:title>
    <meta:initial-creator>鄭秀美</meta:initial-creator>
    <meta:creation-date>2007-12-26T16:38:00</meta:creation-date>
    <dc:creator>grace</dc:creator>
    <dc:date>2015-02-17T10:59:00</dc:date>
    <meta:print-date>2011-12-14T09:56:00</meta:print-date>
    <meta:editing-cycles>22</meta:editing-cycles>
    <meta:editing-duration>PT1H31M</meta:editing-duration>
    <meta:document-statistic meta:table-count="0" meta:image-count="0" meta:object-count="0" meta:page-count="1" meta:paragraph-count="12" meta:word-count="109" meta:character-count="258" meta:non-whitespace-character-count="145"/>
    <meta:generator>LibreOffice/4.3.7.2$Linux_X86_64 LibreOffice_project/430$Build-2</meta:generator>
  </office:meta>
</office:document-meta>
</file>