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8pt" style:font-name-asian="標楷體" style:font-size-asian="18pt" style:font-size-complex="16pt" fo:font-weight="bold" style:font-weight-asian="bold"/>
    </style:style>
    <style:style style:name="T1_2" style:family="text">
      <style:text-properties fo:letter-spacing="-0.018cm" style:font-name="標楷體" fo:font-size="18pt" style:font-name-asian="標楷體" style:font-size-asian="18pt" fo:font-weight="bold" style:font-weight-asian="bold"/>
    </style:style>
    <style:style style:name="T1_3" style:family="text">
      <style:text-properties style:font-name="標楷體" fo:font-size="18pt" style:font-name-asian="標楷體" style:font-size-asian="18pt" fo:font-weight="bold" style:font-weight-asian="bold"/>
    </style:style>
    <style:style style:name="T1_4" style:family="text">
      <style:text-properties style:font-name="標楷體" fo:font-size="18pt" style:font-name-asian="標楷體" style:font-size-asian="18pt" fo:font-weight="bold" style:font-weight-asian="bold"/>
    </style:style>
    <style:style style:name="T1_5" style:family="text">
      <style:text-properties style:font-name="標楷體" fo:font-size="18pt" style:font-name-asian="標楷體" style:font-size-asian="18pt" fo:font-weight="bold" style:font-weight-asian="bold"/>
    </style:style>
    <style:style style:name="Table1" style:family="table">
      <style:table-properties table:align="center" style:width="16.946cm" fo:margin-left="-0.972cm"/>
    </style:style>
    <style:style style:name="Column1" style:family="table-column">
      <style:table-column-properties style:column-width="3.563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11.1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776cm" fo:margin-bottom="0.423cm"/>
    </style:style>
    <style:style style:name="T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776cm" fo:margin-bottom="0.423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776cm" fo:margin-bottom="0.423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76cm" fo:margin-bottom="0.423cm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 fo:line-height="0.776cm" fo:margin-bottom="0.423cm"/>
    </style:style>
    <style:style style:name="T6_1" style:family="text">
      <style:text-properties fo:font-size="10pt" style:font-name-asian="標楷體" style:font-size-asian="10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776cm" fo:margin-bottom="0.423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776cm" fo:margin-bottom="0.423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76cm" fo:margin-bottom="0.423cm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fo:line-height="0.776cm" fo:margin-bottom="0.423cm"/>
    </style:style>
    <style:style style:name="T10_1" style:family="text">
      <style:text-properties fo:font-size="10pt" style:font-name-asian="標楷體" style:font-size-asian="10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76cm" fo:margin-bottom="0.423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776cm" fo:margin-bottom="0.423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76cm" fo:margin-bottom="0.423cm"/>
    </style:style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 fo:line-height="0.776cm" fo:margin-bottom="0.423cm"/>
    </style:style>
    <style:style style:name="T14_1" style:family="text">
      <style:text-properties fo:font-size="10pt" style:font-name-asian="標楷體" style:font-size-asian="10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76cm" fo:margin-bottom="0.423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776cm" fo:margin-bottom="0.423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76cm" fo:margin-bottom="0.423cm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fo:line-height="0.776cm" fo:margin-bottom="0.423cm"/>
    </style:style>
    <style:style style:name="T18_1" style:family="text">
      <style:text-properties fo:font-size="10pt" style:font-name-asian="標楷體" style:font-size-asian="10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776cm" fo:margin-bottom="0.423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776cm" fo:margin-bottom="0.423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76cm" fo:margin-bottom="0.423cm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line-height="0.776cm" fo:margin-bottom="0.423cm"/>
    </style:style>
    <style:style style:name="T22_1" style:family="text">
      <style:text-properties fo:font-size="10pt" style:font-name-asian="標楷體" style:font-size-asian="10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776cm" fo:margin-bottom="0.423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776cm" fo:margin-bottom="0.423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text-properties fo:font-size="18pt" style:font-size-asian="18pt" style:font-weight-complex="bold"/>
    </style:style>
  </office:automatic-styles>
  <office:body>
    <office:text>
      <text:p text:style-name="P1"><text:span text:style-name="T1_1">99年度旗艦型唱片企劃製作及宣傳</text:span><text:span text:style-name="T1_2">補助</text:span><text:span text:style-name="T1_3">案獲</text:span><text:span text:style-name="T1_4">選</text:span><text:span text:style-name="T1_5">名單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獲</text:span><text:span text:style-name="T2_2">選</text:span><text:span text:style-name="T2_3">申請者</text:span></text:p>
          </table:table-cell>
          <table:table-cell table:style-name="Cell2">
            <text:p text:style-name="P3"><text:span text:style-name="T3_1">補助金額</text:span></text:p>
          </table:table-cell>
          <table:table-cell table:style-name="Cell3">
            <text:p text:style-name="P4"><text:span text:style-name="T4_1">補助理由</text:span></text:p>
          </table:table-cell>
        </table:table-row>
        <table:table-row table:style-name="Row2">
          <table:table-cell table:style-name="Cell4">
            <text:p text:style-name="P5"><text:span text:style-name="T5_1">華研國際音樂股份有限公司</text:span></text:p>
            <text:p text:style-name="P6"><text:span text:style-name="T6_1">（聯絡人：蘇雅惠02-2512-1919＃8059）</text:span></text:p>
          </table:table-cell>
          <table:table-cell table:style-name="Cell5">
            <text:p text:style-name="P7"><text:span text:style-name="T7_1">800萬元</text:span></text:p>
          </table:table-cell>
          <table:table-cell table:style-name="Cell6">
            <text:p text:style-name="P8"><text:span text:style-name="T8_1">4張專輯之演唱者（田馥甄【Hebe】、飛輪海、倪安東、3人男子團體）皆具較強市場產值潛力及競爭力，其中部分演唱者更有戲劇、舞蹈及詞曲創作能力，可擴大宣傳效益，足見公司投注之用心。</text:span></text:p>
          </table:table-cell>
        </table:table-row>
        <table:table-row table:style-name="Row3">
          <table:table-cell table:style-name="Cell7">
            <text:p text:style-name="P9"><text:span text:style-name="T9_1">喜歡唱片股份有限公司</text:span></text:p>
            <text:p text:style-name="P10"><text:span text:style-name="T10_1">（聯絡人：邱芷玲02-2719-5859＃37）</text:span></text:p>
          </table:table-cell>
          <table:table-cell table:style-name="Cell8">
            <text:p text:style-name="P11"><text:span text:style-name="T11_1">800萬元</text:span></text:p>
          </table:table-cell>
          <table:table-cell table:style-name="Cell9">
            <text:p text:style-name="P12"><text:span text:style-name="T12_1">4張專輯之演唱者（戴佩妮、吳亦帆、豆花妹、王彩樺）特質明顯，以4種不同元素的音樂屬性搭配不同的演唱者，商業策略成功。</text:span></text:p>
          </table:table-cell>
        </table:table-row>
        <table:table-row table:style-name="Row4">
          <table:table-cell table:style-name="Cell10">
            <text:p text:style-name="P13"><text:span text:style-name="T13_1">環球國際唱片股份有限公司</text:span></text:p>
            <text:p text:style-name="P14"><text:span text:style-name="T14_1">（聯絡人：林苹芳02-2502-4546＃8820）</text:span></text:p>
          </table:table-cell>
          <table:table-cell table:style-name="Cell11">
            <text:p text:style-name="P15"><text:span text:style-name="T15_1">400萬元</text:span></text:p>
          </table:table-cell>
          <table:table-cell table:style-name="Cell12">
            <text:p text:style-name="P16"><text:span text:style-name="T16_1">4張專輯</text:span><text:span text:style-name="T16_2">（演唱者</text:span><text:span text:style-name="T16_3">蘇打綠</text:span><text:span text:style-name="T16_4">、CIRCUS、自由發揮【李伯恩＋阿達】、</text:span><text:span text:style-name="T16_5">梁靜茹</text:span><text:span text:style-name="T16_6">）以多元行銷方式宣傳，其中</text:span><text:span text:style-name="T16_7">蘇打綠</text:span><text:span text:style-name="T16_8">透過</text:span><text:span text:style-name="T16_9">電台行銷活動、電視宣傳，並於香港、杭州、新加坡辦理巡迴演唱會</text:span><text:span text:style-name="T16_10">方式行銷；CIRCUS利用音樂電影型式宣傳；自由發揮透過音樂故事、網路平台方式行銷；</text:span><text:span text:style-name="T16_11">梁靜茹</text:span><text:span text:style-name="T16_12">以</text:span><text:span text:style-name="T16_13">辦理專輯發行記者試聽會</text:span><text:span text:style-name="T16_14">方式宣傳，展現多元創意行銷能力。</text:span></text:p>
          </table:table-cell>
        </table:table-row>
        <table:table-row table:style-name="Row5">
          <table:table-cell table:style-name="Cell13">
            <text:p text:style-name="P17"><text:span text:style-name="T17_1">參拾柒度製作有限公司</text:span></text:p>
            <text:p text:style-name="P18"><text:span text:style-name="T18_1">（聯絡人：熊儒賢<text:s/>02-2741-8637）</text:span></text:p>
          </table:table-cell>
          <table:table-cell table:style-name="Cell14">
            <text:p text:style-name="P19"><text:span text:style-name="T19_1">200萬元</text:span></text:p>
          </table:table-cell>
          <table:table-cell table:style-name="Cell15">
            <text:p text:style-name="P20"><text:span text:style-name="T20_1">4張專輯（演唱者陳世川、HE有激人、美麗心民謠樂團</text:span><text:span text:style-name="T20_2">、</text:span><text:span text:style-name="T20_3">布農族布音團</text:span><text:span text:style-name="T20_4">）特</text:span><text:span text:style-name="T20_5">色結合都會風格，展現時尚曲風，著重實體發行及週邊產品效益。</text:span></text:p>
          </table:table-cell>
        </table:table-row>
        <table:table-row table:style-name="Row6">
          <table:table-cell table:style-name="Cell16">
            <text:p text:style-name="P21"><text:span text:style-name="T21_1">角頭文化事業股份有限公司</text:span></text:p>
            <text:p text:style-name="P22"><text:span text:style-name="T22_1">（聯絡人：詹顯能02-2812-1921）</text:span></text:p>
          </table:table-cell>
          <table:table-cell table:style-name="Cell17">
            <text:p text:style-name="P23"><text:span text:style-name="T23_1">200萬元</text:span></text:p>
          </table:table-cell>
          <table:table-cell table:style-name="Cell18">
            <text:p text:style-name="P24"><text:span text:style-name="T24_1">4張專輯（演唱者Skaraoke<text:s/>、南王姊妹花、湯姆與哈客、部落歌手）特色透過音樂節、異業廣告活動、海外行銷及跨界合作等行銷方式，延展多邊效益，開創多元產值。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99年度旗艦型唱片企劃製作及宣傳補助案獲補助名單</dc:title>
    <meta:initial-creator>徐佳鈴</meta:initial-creator>
    <meta:creation-date>2011-06-08T01:11:00</meta:creation-date>
    <dc:creator>林欣頤</dc:creator>
    <dc:date>2016-05-05T04:03:00</dc:date>
    <meta:editing-cycles>6</meta:editing-cycles>
    <meta:editing-duration>PT4M</meta:editing-duration>
    <meta:document-statistic meta:page-count="1" meta:paragraph-count="1" meta:row-count="5" meta:word-count="106" meta:character-count="711" meta:non-whitespace-character-count="606"/>
  </office:meta>
</office:document-meta>
</file>