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WW8Num15">
      <style:paragraph-properties fo:line-height="0.361in">
        <style:tab-stops>
          <style:tab-stop style:position="0.5835in"/>
        </style:tab-stops>
      </style:paragraph-properties>
    </style:style>
    <style:style style:name="P2" style:family="paragraph" style:parent-style-name="Standard">
      <style:paragraph-properties fo:line-height="0.361in" fo:text-align="center" style:justify-single-word="false">
        <style:tab-stops>
          <style:tab-stop style:position="0.5835in"/>
        </style:tab-stops>
      </style:paragraph-properties>
    </style:style>
    <style:style style:name="P3" style:family="paragraph" style:parent-style-name="Standard">
      <style:paragraph-properties fo:line-height="0.361in">
        <style:tab-stops>
          <style:tab-stop style:position="0.5835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8">
      <style:paragraph-properties fo:margin-left="0.5909in" fo:margin-right="0in" fo:line-height="0.361in" fo:text-indent="-0.1972in" style:auto-text-indent="false">
        <style:tab-stops>
          <style:tab-stop style:position="0.5835in"/>
        </style:tab-stops>
      </style:paragraph-properties>
    </style:style>
    <style:style style:name="P5" style:family="paragraph" style:parent-style-name="Standard" style:list-style-name="WW8Num18">
      <style:paragraph-properties fo:margin-left="0.5909in" fo:margin-right="0in" fo:line-height="0.361in" fo:text-indent="-0.1972in" style:auto-text-indent="false">
        <style:tab-stops>
          <style:tab-stop style:position="0.583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957in" fo:margin-right="0in" fo:line-height="0.361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line-height="0.361in" fo:text-align="center" style:justify-single-word="false" style:page-number="auto">
        <style:tab-stops>
          <style:tab-stop style:position="0.5835in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清單段落" style:list-style-name="WW8Num12">
      <style:paragraph-properties fo:line-height="0.361in">
        <style:tab-stops>
          <style:tab-stop style:position="0.5835in"/>
        </style:tab-stops>
      </style:paragraph-properties>
    </style:style>
    <style:style style:name="P10" style:family="paragraph" style:parent-style-name="清單段落" style:list-style-name="WW8Num7">
      <style:paragraph-properties fo:line-height="0.361in"/>
    </style:style>
    <style:style style:name="P11" style:family="paragraph" style:parent-style-name="清單段落" style:list-style-name="WW8Num12">
      <style:paragraph-properties fo:line-height="0.361in">
        <style:tab-stops>
          <style:tab-stop style:position="0.5835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清單段落" style:list-style-name="WW8Num10">
      <style:paragraph-properties fo:margin-left="0.6898in" fo:margin-right="0in" fo:line-height="0.361in" fo:text-indent="-0.1972in" style:auto-text-indent="false"/>
    </style:style>
    <style:style style:name="P13" style:family="paragraph" style:parent-style-name="清單段落" style:list-style-name="WW8Num10">
      <style:paragraph-properties fo:margin-left="0.6898in" fo:margin-right="0in" fo:line-height="0.361in" fo:text-indent="-0.1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 style:list-style-name="WW8Num7">
      <style:paragraph-properties fo:margin-left="0.5909in" fo:margin-right="0in" fo:line-height="0.361in" fo:text-indent="-0.5909in" style:auto-text-indent="false"/>
    </style:style>
    <style:style style:name="P15" style:family="paragraph" style:parent-style-name="清單段落" style:list-style-name="WW8Num7">
      <style:paragraph-properties fo:margin-left="0.5909in" fo:margin-right="0in" fo:line-height="0.361in" fo:text-indent="-0.590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0.6898in" fo:margin-right="0in" fo:line-height="0.361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請「電影事業暨電影從業人員參加國際影展獎勵輔導執行要點」</text:span><text:span text:style-name="T1"><text:line-break/></text:span><text:span text:style-name="T1">補助應備文件檢核表</text:span></text:p>
      <text:p text:style-name="P3"/>
      <text:list xml:id="list4126395654665367904" text:style-name="WW8Num12">
        <text:list-item>
          <text:p text:style-name="P11">必備共同表件</text:p>
        </text:list-item>
      </text:list>
      <text:list xml:id="list8137137790831123459" text:style-name="WW8Num15">
        <text:list-item>
          <text:p text:style-name="P1"><text:span text:style-name="T4">影片得獎獎金:</text:span></text:p>
        </text:list-item>
      </text:list>
      <text:list xml:id="list6525171307156120784" text:style-name="WW8Num18">
        <text:list-item>
          <text:p text:style-name="P4"><text:span text:style-name="T4">申請函正本(須蓋大小章)</text:span></text:p>
        </text:list-item>
        <text:list-item>
          <text:p text:style-name="P5">獲獎證明文件影本</text:p>
        </text:list-item>
        <text:list-item>
          <text:p text:style-name="P4"><text:span text:style-name="T4">以「中華民國」或「臺灣」名義參展之證明文件影本 (如影展官方網站載有參展影片資料之網頁截圖)</text:span></text:p>
        </text:list-item>
        <text:list-item>
          <text:p text:style-name="P5">電影准演執照或分級證明影本</text:p>
        </text:list-item>
        <text:list-item>
          <text:p text:style-name="P4"><text:span text:style-name="T4">公司登記證明影本。申請人非電影片製作業者，應由該電影片准演執照或分級證明所載我國籍申請人名義申請，並應具備申請人之我國國民身分證正、反面影本</text:span></text:p>
        </text:list-item>
        <text:list-item>
          <text:p text:style-name="P4"><text:span text:style-name="T4">申請個人獎項獎金時，電影片製作業應檢附得獎人委託書、中華民國國民身分證正、反面影本；無電影片製作業之申請者，應由該電影片准演執照或分級證明所載我國籍申請人名義申請</text:span></text:p>
        </text:list-item>
        <text:list-item>
          <text:p text:style-name="P4"><text:span text:style-name="T4">成果報告書(須蓋大小章)及其電子檔一份</text:span></text:p>
        </text:list-item>
        <text:list-item>
          <text:p text:style-name="P5">領據正本(須蓋大小章)存摺影本</text:p>
        </text:list-item>
      </text:list>
      <text:list xml:id="list152014055705633" text:continue-list="list8137137790831123459" text:style-name="WW8Num15">
        <text:list-item>
          <text:p text:style-name="P1"><text:span text:style-name="T4">參展補助:</text:span></text:p>
        </text:list-item>
      </text:list>
      <text:list xml:id="list152012875997927" text:continue-list="list6525171307156120784" text:style-name="WW8Num18">
        <text:list-item>
          <text:p text:style-name="P4"><text:span text:style-name="T4">申請函正本(須蓋大小章)</text:span></text:p>
        </text:list-item>
        <text:list-item>
          <text:p text:style-name="P4"><text:span text:style-name="T4">入選/入圍國際影展之主辦單位邀請證明文件影本</text:span></text:p>
        </text:list-item>
        <text:list-item>
          <text:p text:style-name="P4"><text:span text:style-name="T4">以「中華民國」或「臺灣」名義參展之證明文件影本 (如影展官方網站載有參展影片資料之網頁截圖)</text:span></text:p>
        </text:list-item>
        <text:list-item>
          <text:p text:style-name="P5">電影准演執照或分級證明影本</text:p>
        </text:list-item>
        <text:list-item>
          <text:p text:style-name="P4"><text:span text:style-name="T4">公司登記證明影本。申請人非電影片製作業者，應由該電影片准演執照或分級證明所載我國籍申請人名義申請，並應具備申請人之我國國民身分證正、反面影本</text:span></text:p>
        </text:list-item>
        <text:list-item>
          <text:p text:style-name="P4"><text:span text:style-name="T4">成果報告書(須蓋大小章)及其電子檔一份</text:span></text:p>
        </text:list-item>
        <text:list-item>
          <text:p text:style-name="P5">經費收支明細表正本(須蓋大小章)</text:p>
        </text:list-item>
        <text:list-item>
          <text:p text:style-name="P5">領據正本(須蓋大小章)</text:p>
        </text:list-item>
        <text:list-item>
          <text:p text:style-name="P5">存摺影本</text:p>
        </text:list-item>
        <text:list-item>
          <text:p text:style-name="P4"><text:span text:style-name="T4">各項費用金額如係外幣支出，應檢附刷卡兌幣紀錄或支出 <text:s/>憑證開立日之匯率表（以臺灣銀行外匯交易收盤即期賣出匯率為準）證明</text:span></text:p>
        </text:list-item>
      </text:list>
      <text:p text:style-name="P2"><text:span text:style-name="T6">★同時申請獎金與參展補助時，必備文件可為一份</text:span></text:p>
      <text:p text:style-name="P6"/>
      <text:list xml:id="list152014219561185" text:continue-list="list4126395654665367904" text:style-name="WW8Num12">
        <text:list-item>
          <text:p text:style-name="P9"><text:span text:style-name="T4">申請個別補助項目表件</text:span></text:p>
        </text:list-item>
      </text:list>
      <text:list xml:id="list4785301294219184449" text:style-name="WW8Num7">
        <text:list-item>
          <text:p text:style-name="P10"><text:span text:style-name="T4">申請機票、生活費:</text:span></text:p>
        </text:list-item>
      </text:list>
      <text:list xml:id="list3365032773018216173" text:style-name="WW8Num10">
        <text:list-item>
          <text:p text:style-name="P12"><text:span text:style-name="T4">國際影展參展人員資料表(如要點附件一)</text:span></text:p>
        </text:list-item>
      </text:list>
      <text:list xml:id="list152012251848582" text:continue-list="list4785301294219184449" text:style-name="WW8Num7">
        <text:list-item>
          <text:p text:style-name="P10"><text:span text:style-name="T4">機票費:</text:span></text:p>
        </text:list-item>
      </text:list>
      <text:list xml:id="list152013007083179" text:continue-list="list3365032773018216173" text:style-name="WW8Num10">
        <text:list-item>
          <text:p text:style-name="P13">電子機票</text:p>
        </text:list-item>
        <text:list-item>
          <text:p text:style-name="P12"><text:span text:style-name="T4">旅行業代收轉付收據正本</text:span><text:span text:style-name="T3">或</text:span><text:span text:style-name="T4">國際線航空機票購票證明正本 </text:span><text:span text:style-name="T3">或</text:span><text:span text:style-name="T4">其他足資證明支付票款之文件</text:span></text:p>
        </text:list-item>
        <text:list-item>
          <text:p text:style-name="P12"><text:soft-page-break/><text:span text:style-name="T4">登機證正本</text:span><text:span text:style-name="T1">或</text:span><text:span text:style-name="T4">足資證明出國事實之護照影本</text:span><text:span text:style-name="T1">或</text:span><text:span text:style-name="T4">航空公司所開立之搭機證明(使用電子登機證者，可網路下載列印電子登機證紙本並簽名)</text:span></text:p>
        </text:list-item>
      </text:list>
      <text:list xml:id="list152012481247550" text:continue-list="list152012251848582" text:style-name="WW8Num7">
        <text:list-item>
          <text:p text:style-name="P14"><text:span text:style-name="T4">生活費用:</text:span></text:p>
        </text:list-item>
      </text:list>
      <text:list xml:id="list152013645515010" text:continue-list="list152013007083179" text:style-name="WW8Num10">
        <text:list-item>
          <text:p text:style-name="P13">國外出差旅費報告表，請簽名或蓋章</text:p>
        </text:list-item>
      </text:list>
      <text:list xml:id="list152013813981034" text:continue-list="list152012481247550" text:style-name="WW8Num7">
        <text:list-item>
          <text:p text:style-name="P15">翻譯費:</text:p>
        </text:list-item>
      </text:list>
      <text:list xml:id="list152013210072119" text:continue-list="list152013645515010" text:style-name="WW8Num10">
        <text:list-item>
          <text:p text:style-name="P12"><text:span text:style-name="T4">該語言字幕翻譯費僅向本局申請1次之切結書正本(如要點附件二)</text:span></text:p>
        </text:list-item>
        <text:list-item>
          <text:p text:style-name="P13">含翻譯字幕之影片樣本（DVD格式）</text:p>
        </text:list-item>
        <text:list-item>
          <text:p text:style-name="P13">翻譯費支出憑證正本，如非公司開立之發票，請附個人勞務報酬單正本、報稅切結書、翻譯者之身分證正反面影本</text:p>
        </text:list-item>
      </text:list>
      <text:list xml:id="list152012876844428" text:continue-list="list152013813981034" text:style-name="WW8Num7">
        <text:list-item>
          <text:p text:style-name="P14"><text:span text:style-name="T4">字幕製作費、影片沖印費、往返運輸費、宣材製作及活動公關費:</text:span></text:p>
        </text:list-item>
      </text:list>
      <text:list xml:id="list152013342353870" text:continue-list="list152013210072119" text:style-name="WW8Num10">
        <text:list-item>
          <text:p text:style-name="P13">各項支出憑證正本</text:p>
        </text:list-item>
        <text:list-item>
          <text:p text:style-name="P13">申請往返運輸費，寄運單須有收件地址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nothing" fo:text-indent="-0.3335in" fo:margin-left="0.666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1591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.4925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8256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1591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.4925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8256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3.1591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.4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3335in" fo:margin-left="0.9244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nothing" fo:text-indent="-0.3335in" fo:margin-left="0.666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nothing" fo:text-indent="-0.3335in" fo:margin-left="0.6665in"/>
        </style:list-level-properties>
        <style:text-properties style:font-name="標楷體"/>
      </text:list-level-style-bullet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nothing" fo:text-indent="-0.3335in" fo:margin-left="0.6665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nothing" fo:text-indent="-0.3335in" fo:margin-left="0.6665in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3335in" fo:margin-left="0.9244in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孟儒</meta:initial-creator>
    <meta:creation-date>2017-02-23T16:49:00</meta:creation-date>
    <dc:creator>何孟儒</dc:creator>
    <dc:date>2017-03-01T14:57:00</dc:date>
    <meta:print-date>2017-02-22T10:23:00</meta:print-date>
    <meta:editing-cycles>3</meta:editing-cycles>
    <meta:editing-duration>PT1M</meta:editing-duration>
    <meta:document-statistic meta:table-count="0" meta:image-count="0" meta:object-count="0" meta:page-count="2" meta:paragraph-count="40" meta:word-count="983" meta:character-count="991" meta:non-whitespace-character-count="985"/>
    <meta:generator>LibreOffice/4.3.7.2$Linux_X86_64 LibreOffice_project/430$Build-2</meta:generator>
  </office:meta>
</office:document-meta>
</file>