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715in" fo:margin-left="-0.3785in" table:align="left" style:writing-mode="lr-tb"/>
    </style:style>
    <style:style style:name="Table1.A" style:family="table-column">
      <style:table-column-properties style:column-width="1.4583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6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75in"/>
    </style:style>
    <style:style style:name="Table1.H" style:family="table-column">
      <style:table-column-properties style:column-width="1.9965in"/>
    </style:style>
    <style:style style:name="Table1.1" style:family="table-row">
      <style:table-row-properties style:min-row-height="0.445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79in" fo:keep-together="auto"/>
    </style:style>
    <style:style style:name="Table1.3" style:family="table-row">
      <style:table-row-properties style:min-row-height="0.5139in" fo:keep-together="auto"/>
    </style:style>
    <style:style style:name="Table1.4" style:family="table-row">
      <style:table-row-properties style:min-row-height="0.3646in" fo:keep-together="auto"/>
    </style:style>
    <style:style style:name="Table1.5" style:family="table-row">
      <style:table-row-properties style:min-row-height="0.3611in" fo:keep-together="auto"/>
    </style:style>
    <style:style style:name="Table1.6" style:family="table-row">
      <style:table-row-properties style:min-row-height="0.3451in" fo:keep-together="always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3646in" fo:keep-together="always"/>
    </style:style>
    <style:style style:name="Table1.8" style:family="table-row">
      <style:table-row-properties style:min-row-height="0.359in" fo:keep-together="always"/>
    </style:style>
    <style:style style:name="Table1.13" style:family="table-row">
      <style:table-row-properties style:min-row-height="1.5799in" fo:keep-together="always"/>
    </style:style>
    <style:style style:name="Table1.14" style:family="table-row">
      <style:table-row-properties style:min-row-height="0.3819in" fo:keep-together="always"/>
    </style:style>
    <style:style style:name="Table1.15" style:family="table-row">
      <style:table-row-properties style:min-row-height="0.3667in" fo:keep-together="always"/>
    </style:style>
    <style:style style:name="Table1.16" style:family="table-row">
      <style:table-row-properties style:min-row-height="0.3625in" fo:keep-together="always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1807in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1807in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139in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1665in"/>
      <style:text-properties style:font-name="標楷體" style:font-name-asian="標楷體"/>
    </style:style>
    <style:style style:name="P12" style:family="paragraph" style:parent-style-name="Standard">
      <style:paragraph-properties fo:line-height="0.1665in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1665in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665in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2083in" fo:text-align="justify" style:justify-single-word="false" style:snap-to-layout-grid="false"/>
    </style:style>
    <style:style style:name="P18" style:family="paragraph" style:parent-style-name="Standard">
      <style:paragraph-properties fo:line-height="0.278in"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.139in" fo:text-align="center" style:justify-single-word="false"/>
    </style:style>
    <style:style style:name="P21" style:family="paragraph" style:parent-style-name="Standard">
      <style:paragraph-properties fo:line-height="0.1665in"/>
    </style:style>
    <style:style style:name="P22" style:family="paragraph" style:parent-style-name="Standard">
      <style:paragraph-properties fo:margin-left="0in" fo:margin-right="0in" fo:text-align="justify" style:justify-single-word="false" fo:text-indent="0.778in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in" fo:margin-right="0in" fo:text-indent="0.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in" fo:margin-bottom="0.0835in" loext:contextual-spacing="false" style:line-height-at-least="0.1665in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in" fo:margin-bottom="0.0835in" loext:contextual-spacing="false" style:line-height-at-least="0.1665in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 style:list-style-name="WW8Num1">
      <style:paragraph-properties fo:margin-left="0.1972in" fo:margin-right="0in" fo:line-height="0.1665in" fo:text-indent="-0.1972in" style:auto-text-indent="false">
        <style:tab-stops/>
      </style:paragraph-properties>
    </style:style>
    <style:style style:name="P27" style:family="paragraph" style:parent-style-name="Standard">
      <style:paragraph-properties fo:margin-left="0.1965in" fo:margin-right="0in" fo:line-height="0.1665in" fo:text-indent="-0.1965in" style:auto-text-indent="false"/>
    </style:style>
    <style:style style:name="P28" style:family="paragraph" style:parent-style-name="Standard">
      <style:paragraph-properties fo:margin-left="0.1665in" fo:margin-right="0in" fo:line-height="0.1665in" fo:text-indent="-0.1665in" style:auto-text-indent="false"/>
    </style:style>
    <style:style style:name="P29" style:family="paragraph" style:parent-style-name="Standard">
      <style:paragraph-properties fo:margin-left="0.1665in" fo:margin-right="0in" fo:line-height="0.1665in" fo:text-indent="-0.1665in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font-style="italic" fo:font-weight="bold" style:font-name-asian="標楷體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中華民國一百零六年度電影短片輔導金申請書 </text:span></text:p>
      <text:p text:style-name="P5"/>
      <text:p text:style-name="P1"><text:span text:style-name="T4">申請填表日期：中華民國 106 年 <text:s text:c="4"/>月 <text:s text:c="4"/>日 <text:s text:c="25"/></text:span><text:span text:style-name="T16">No.</text:span><text:span text:style-name="T17"> <text:s text:c="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7">電影企畫案名稱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7">預計放映時間</text:p>
          </table:table-cell>
          <table:covered-table-cell/>
          <table:table-cell table:style-name="Table1.G1" table:number-columns-spanned="2" office:value-type="string">
            <text:p text:style-name="P22">分 <text:s text:c="5"/>秒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4">內容類型</text:span></text:p>
          </table:table-cell>
          <table:table-cell table:style-name="Table1.G1" table:number-columns-spanned="7" office:value-type="string">
            <text:p text:style-name="Standard"><text:span text:style-name="T6">□</text:span><text:span text:style-name="T4">一般組 <text:s text:c="3"/>□動畫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<text:span text:style-name="T6">是否</text:span><text:span text:style-name="T6">已</text:span><text:span text:style-name="T6">獲</text:span><text:span text:style-name="T6">得其他相關</text:span><text:span text:style-name="T6">補助</text:span></text:p>
          </table:table-cell>
          <table:table-cell table:style-name="Table1.A1" table:number-columns-spanned="3" office:value-type="string">
            <text:p text:style-name="P18"><text:span text:style-name="T6">□是</text:span><text:span text:style-name="T6">已</text:span><text:span text:style-name="T6">獲</text:span><text:span text:style-name="T6">得</text:span><text:span text:style-name="T11"> <text:s text:c="9"/></text:span><text:span text:style-name="T6">補助</text:span><text:span text:style-name="T6"> <text:s text:c="3"/></text:span><text:span text:style-name="T6">元</text:span></text:p>
            <text:p text:style-name="P14">□否</text:p>
          </table:table-cell>
          <table:covered-table-cell/>
          <table:covered-table-cell/>
          <table:table-cell table:style-name="Table1.A1" table:number-columns-spanned="3" office:value-type="string">
            <text:p text:style-name="P18"><text:span text:style-name="T6">是否</text:span><text:span text:style-name="T6">正在申請其他</text:span><text:span text:style-name="T6">補助</text:span></text:p>
          </table:table-cell>
          <table:covered-table-cell/>
          <table:covered-table-cell/>
          <table:table-cell table:style-name="Table1.G1" office:value-type="string">
            <text:p text:style-name="P18"><text:span text:style-name="T6">□是</text:span><text:span text:style-name="T6"> </text:span><text:span text:style-name="T11"><text:s text:c="15"/></text:span></text:p>
            <text:p text:style-name="P15">□否</text:p>
          </table:table-cell>
        </table:table-row>
        <table:table-row table:style-name="Table1.4">
          <table:table-cell table:style-name="Table1.A1" office:value-type="string">
            <text:p text:style-name="P7">預估製作總成本</text:p>
          </table:table-cell>
          <table:table-cell table:style-name="Table1.A1" table:number-columns-spanned="3" office:value-type="string">
            <text:p text:style-name="P6">新臺幣 <text:s text:c="21"/>元</text:p>
          </table:table-cell>
          <table:covered-table-cell/>
          <table:covered-table-cell/>
          <table:table-cell table:style-name="Table1.A1" table:number-columns-spanned="3" office:value-type="string">
            <text:p text:style-name="P7">申請輔導金金額</text:p>
          </table:table-cell>
          <table:covered-table-cell/>
          <table:covered-table-cell/>
          <table:table-cell table:style-name="Table1.G1" office:value-type="string">
            <text:p text:style-name="P6">新臺幣 <text:s text:c="14"/>元 <text:s text:c="26"/></text:p>
          </table:table-cell>
        </table:table-row>
        <table:table-row table:style-name="Table1.5">
          <table:table-cell table:style-name="Table1.A1" office:value-type="string">
            <text:p text:style-name="P7">預計製作期程</text:p>
          </table:table-cell>
          <table:table-cell table:style-name="Table1.A1" table:number-columns-spanned="3" office:value-type="string">
            <text:p text:style-name="P23">年　 <text:s text:c="2"/>月至　 <text:s text:c="2"/>年　　月</text:p>
          </table:table-cell>
          <table:covered-table-cell/>
          <table:covered-table-cell/>
          <table:table-cell table:style-name="Table1.A1" table:number-columns-spanned="3" office:value-type="string">
            <text:p text:style-name="P19">預定拍攝地點</text:p>
          </table:table-cell>
          <table:covered-table-cell/>
          <table:covered-table-cell/>
          <table:table-cell table:style-name="Table1.G1" office:value-type="string">
            <text:p text:style-name="P8"/>
          </table:table-cell>
        </table:table-row>
        <table:table-row table:style-name="Table1.6">
          <table:table-cell table:style-name="Table1.A1" table:number-rows-spanned="6" office:value-type="string">
            <text:p text:style-name="P24">製作團隊</text:p>
          </table:table-cell>
          <table:table-cell table:style-name="Table1.B6" table:number-columns-spanned="2" office:value-type="string">
            <text:p text:style-name="P9">製片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導演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7">
          <table:covered-table-cell/>
          <table:table-cell table:style-name="Table1.B6" table:number-columns-spanned="2" office:value-type="string">
            <text:p text:style-name="P9">編劇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音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攝影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美術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錄音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造型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音樂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9">動畫設計</text:p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9">剪輯</text:p>
          </table:table-cell>
          <table:covered-table-cell/>
          <table:table-cell table:style-name="Table1.B6" office:value-type="string">
            <text:p text:style-name="P10"/>
          </table:table-cell>
          <table:table-cell table:style-name="Table1.B6" table:number-columns-spanned="3" office:value-type="string">
            <text:p text:style-name="P10"/>
          </table:table-cell>
          <table:covered-table-cell/>
          <table:covered-table-cell/>
          <table:table-cell table:style-name="Table1.H6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25"/>
          </table:table-cell>
          <table:table-cell table:style-name="Table1.B6" table:number-columns-spanned="2" office:value-type="string">
            <text:p text:style-name="P9">主要演員</text:p>
          </table:table-cell>
          <table:covered-table-cell/>
          <table:table-cell table:style-name="Table1.H6" table:number-columns-spanned="5" office:value-type="string"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  <text:p text:style-name="P20"><text:span text:style-name="T12"><text:s text:c="11"/></text:span><text:span text:style-name="T4">飾</text:span><text:span text:style-name="T11"> <text:s text:c="9"/></text:span><text:span text:style-name="T4">；</text:span><text:span text:style-name="T11"> <text:s text:c="10"/></text:span><text:span text:style-name="T4">飾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7">申請人或申請公司</text:p>
            <text:p text:style-name="P7">(兩者擇一)</text:p>
          </table:table-cell>
          <table:table-cell table:style-name="Table1.H6" table:number-columns-spanned="7" office:value-type="string">
            <text:p text:style-name="P21"><text:span text:style-name="T18">本人已詳讀</text:span><text:span text:style-name="T19">「中華民國一百零六年度電影短片輔導金辦理</text:span><text:span text:style-name="T10">要點</text:span><text:span text:style-name="T19">」</text:span><text:span text:style-name="T8">（以下簡稱辦理</text:span><text:span text:style-name="T9">要點</text:span><text:span text:style-name="T8">）</text:span><text:span text:style-name="T18">所列各項規定，並同意遵守該</text:span><text:span text:style-name="T9">要點</text:span><text:span text:style-name="T18">之各項規定。</text:span></text:p>
            <text:p text:style-name="P11"/>
            <text:p text:style-name="P21"><text:span text:style-name="T4">申請人(自然人)：</text:span></text:p>
            <text:p text:style-name="P12">（簽名、蓋章）</text:p>
            <text:p text:style-name="P11">申請公司：</text:p>
            <text:p text:style-name="P12">（請蓋公司章）</text:p>
            <text:p text:style-name="P13">公司負責人：</text:p>
            <text:p text:style-name="P12">（請蓋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3" office:value-type="string">
            <text:p text:style-name="P7">聯絡方式</text:p>
          </table:table-cell>
          <table:table-cell table:style-name="Table1.A1" office:value-type="string">
            <text:p text:style-name="P6">聯絡人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電話</text:p>
          </table:table-cell>
          <table:table-cell table:style-name="Table1.G1" table:number-columns-spanned="3" office:value-type="string">
            <text:p text:style-name="P6">(日) <text:s text:c="9"/>(夜)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A1" office:value-type="string">
            <text:p text:style-name="P6">手機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傳真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A1" office:value-type="string">
            <text:p text:style-name="P6">E-mail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6">地址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><text:span text:style-name="T21">※</text:span><text:span text:style-name="T15">申請應備文件（自我檢核，並請勾選）：</text:span></text:p>
      <text:p text:style-name="P4"/>
      <text:list xml:id="list6755843118032477116" text:style-name="WW8Num1">
        <text:list-item>
          <text:p text:style-name="P26"><text:span text:style-name="T4">本申請書（一份）。</text:span></text:p>
        </text:list-item>
      </text:list>
      <text:p text:style-name="P21"><text:span text:style-name="T6">□</text:span><text:span text:style-name="T4">電影短片</text:span><text:span text:style-name="T4">企畫案</text:span><text:span text:style-name="T4">之製片、導演及編劇</text:span><text:span text:style-name="T4">之</text:span><text:span text:style-name="T4">中華民國國民身分證</text:span><text:span text:style-name="T4">明文件（各一份,並列於企畫書中）。</text:span></text:p>
      <text:p text:style-name="P27"><text:span text:style-name="T6">□</text:span><text:span text:style-name="T4">電影短片企畫案之導演、製片，符合「辦理要點」第三點第(三)（四）款規定之切結書正本（一份）。</text:span></text:p>
      <text:p text:style-name="P21"><text:span text:style-name="T6">□</text:span><text:span text:style-name="T4">電影短片企畫案符合「辦理要點」第三點第(一)(五)(八)(九)款規定之切結書正本（一份）。</text:span></text:p>
      <text:p text:style-name="P21"><text:span text:style-name="T6">□</text:span><text:span text:style-name="T4">申請人為電影片製作業者，應附電影片製作業證明及公司登記證明文件影本（一份）。</text:span></text:p>
      <text:p text:style-name="P28"><text:span text:style-name="T6">□</text:span><text:span text:style-name="T4">電影短片企畫案【內容請參考「辦理要點」第五點第（二）款之說明，紙本一式八份（以雙面列印、膠裝方式裝訂），及一片PDF檔案資料光</text:span><text:soft-page-break/><text:span text:style-name="T4">碟</text:span><text:span text:style-name="T4">。</text:span><text:span text:style-name="T4">】</text:span></text:p>
      <text:p text:style-name="P29"><text:span text:style-name="T20">□</text:span>個人資料使用授權同意書(一份)</text:p>
      <text:p text:style-name="P21"><text:span text:style-name="T6">□</text:span><text:span text:style-name="T4">其他（一式八份）： <text:s text:c="47"/></text:span></text:p>
      <text:p text:style-name="P16"/>
      <text:p text:style-name="P21"><text:span text:style-name="T14">※</text:span><text:span text:style-name="T13">申請</text:span><text:span text:style-name="T14">參選之文件資料（含電影短片</text:span><text:span text:style-name="T13">企畫案</text:span><text:span text:style-name="T14">）</text:span><text:span text:style-name="T13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0634in" fo:margin-right="0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25in" fo:margin-bottom="0.178in" fo:margin-left="0.7874in" fo:margin-right="0.7874in" style:writing-mode="lr-tb" style:layout-grid-color="#c0c0c0" style:layout-grid-lines="49" style:layout-grid-base-height="0.22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92in" fo:margin-top="0.0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  政  院  新  聞  局</dc:title>
    <meta:initial-creator>fa</meta:initial-creator>
    <meta:creation-date>2017-01-16T15:44:00</meta:creation-date>
    <dc:creator>李翠丹</dc:creator>
    <dc:date>2017-01-20T15:40:00</dc:date>
    <meta:print-date>2015-04-09T14:48:00</meta:print-date>
    <meta:editing-cycles>4</meta:editing-cycles>
    <meta:editing-duration>PT4M</meta:editing-duration>
    <meta:document-statistic meta:table-count="1" meta:image-count="0" meta:object-count="0" meta:page-count="2" meta:paragraph-count="63" meta:word-count="648" meta:character-count="1008" meta:non-whitespace-character-count="689"/>
    <meta:generator>LibreOffice/4.3.7.2$Linux_X86_64 LibreOffice_project/430$Build-2</meta:generator>
  </office:meta>
</office:document-meta>
</file>