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託書(範本)</text:span></text:p>
      <text:p text:style-name="P1"/>
      <text:p text:style-name="Standard"><text:span text:style-name="T2">本人所執導之影片「○○○○」獲○○○○年○○○○影展最佳○○獎，依「電影事業暨電影從業人員參加國際影展獎勵輔導執行要點」規定委託該片出品公司-○○○○○○○公司，向貴局申請個人獎獎金新台幣○○元。此致</text:span></text:p>
      <text:p text:style-name="P1">文化部影視及流行音樂產業局</text:p>
      <text:p text:style-name="P1"/>
      <text:p text:style-name="P1"/>
      <text:p text:style-name="P1">委託人：○○○</text:p>
      <text:p text:style-name="P1">身分證字號：</text:p>
      <text:p text:style-name="Standard"><text:span text:style-name="T2">受託人：（出品公司名稱）</text:span></text:p>
      <text:p text:style-name="P1">Email:</text:p>
      <text:p text:style-name="P1"/>
      <text:p text:style-name="P1"/>
      <text:p text:style-name="P2"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黃佳宜</meta:initial-creator>
    <meta:creation-date>2010-01-15T16:12:00</meta:creation-date>
    <dc:creator>grace</dc:creator>
    <dc:date>2015-02-17T10:45:00</dc:date>
    <meta:editing-cycles>8</meta:editing-cycles>
    <meta:editing-duration>PT8M</meta:editing-duration>
    <meta:document-statistic meta:table-count="0" meta:image-count="0" meta:object-count="0" meta:page-count="1" meta:paragraph-count="8" meta:word-count="136" meta:character-count="164" meta:non-whitespace-character-count="164"/>
    <meta:generator>LibreOffice/4.3.7.2$Linux_X86_64 LibreOffice_project/430$Build-2</meta:generator>
  </office:meta>
</office:document-meta>
</file>