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weight="bold" style:font-weight-asian="bold" style:font-weight-complex="bold"/>
    </style:style>
    <style:style style:name="T1_2" style:family="text">
      <style:text-properties fo:font-weight="bold" style:font-weight-asian="bold" style:font-weight-complex="bold"/>
    </style:style>
    <style:style style:name="T1_3" style:family="text">
      <style:text-properties fo:font-weight="bold" style:font-weight-asian="bold" style:font-weight-complex="bold"/>
    </style:style>
    <style:style style:name="P2" style:family="paragraph" style:parent-style-name="Normal"/>
    <style:style style:name="T2_1" style:family="text"/>
    <style:style style:name="P3" style:family="paragraph" style:parent-style-name="Normal"/>
    <style:style style:name="T3_1" style:family="text">
      <style:text-properties fo:font-weight="bold" style:font-weight-asian="bold" style:font-weight-complex="bold"/>
    </style:style>
    <style:style style:name="Table1" style:family="table">
      <style:table-properties table:align="left" style:width="14.915cm" fo:margin-left="0cm"/>
    </style:style>
    <style:style style:name="Column1" style:family="table-column">
      <style:table-column-properties style:column-width="4.911cm"/>
    </style:style>
    <style:style style:name="Column2" style:family="table-column">
      <style:table-column-properties style:column-width="5.029cm"/>
    </style:style>
    <style:style style:name="Column3" style:family="table-column">
      <style:table-column-properties style:column-width="4.976cm"/>
    </style:style>
    <style:style style:name="Row1" style:family="table-row"/>
    <style:style style:name="Cell1" style:family="table-cell">
      <style:table-cell-properties style:vertical-align="middle" fo:padding-top="0.132cm" fo:border-top="#ded6cd 0.026cm solid" fo:padding-bottom="0.132cm" fo:border-bottom="#ded6cd 0.026cm solid" fo:padding-left="0.132cm" fo:border-left="#ded6cd 0.026cm solid" fo:padding-right="0.132cm" fo:border-right="#ded6cd 0.026cm solid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padding-top="0.132cm" fo:border-top="#ded6cd 0.026cm solid" fo:padding-bottom="0.132cm" fo:border-bottom="#ded6cd 0.026cm solid" fo:padding-left="0.132cm" fo:border-left="#ded6cd 0.026cm solid" fo:padding-right="0.132cm" fo:border-right="#ded6cd 0.026cm solid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padding-top="0.132cm" fo:border-top="#ded6cd 0.026cm solid" fo:padding-bottom="0.132cm" fo:border-bottom="#ded6cd 0.026cm solid" fo:padding-left="0.132cm" fo:border-left="#ded6cd 0.026cm solid" fo:padding-right="0.132cm" fo:border-right="#ded6cd 0.026cm solid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style:vertical-align="middle" fo:padding-top="0.132cm" fo:border-top="#ded6cd 0.026cm solid" fo:padding-bottom="0.132cm" fo:border-bottom="#ded6cd 0.026cm solid" fo:padding-left="0.132cm" fo:border-left="#ded6cd 0.026cm solid" fo:padding-right="0.132cm" fo:border-right="#ded6cd 0.026cm solid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padding-top="0.132cm" fo:border-top="#ded6cd 0.026cm solid" fo:padding-bottom="0.132cm" fo:border-bottom="#ded6cd 0.026cm solid" fo:padding-left="0.132cm" fo:border-left="#ded6cd 0.026cm solid" fo:padding-right="0.132cm" fo:border-right="#ded6cd 0.026cm solid" fo:wrap-option="wrap"/>
    </style:style>
    <style:style style:name="P8" style:family="paragraph" style:parent-style-name="Normal"/>
    <style:style style:name="T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padding-top="0.132cm" fo:border-top="#ded6cd 0.026cm solid" fo:padding-bottom="0.132cm" fo:border-bottom="#ded6cd 0.026cm solid" fo:padding-left="0.132cm" fo:border-left="#ded6cd 0.026cm solid" fo:padding-right="0.132cm" fo:border-right="#ded6cd 0.026cm solid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middle" fo:padding-top="0.132cm" fo:border-top="#ded6cd 0.026cm solid" fo:padding-bottom="0.132cm" fo:border-bottom="#ded6cd 0.026cm solid" fo:padding-left="0.132cm" fo:border-left="#ded6cd 0.026cm solid" fo:padding-right="0.132cm" fo:border-right="#ded6cd 0.026cm solid" fo:wrap-option="wrap"/>
    </style:style>
    <style:style style:name="P10" style:family="paragraph" style:parent-style-name="Normal"/>
    <style:style style:name="T1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top="0.132cm" fo:border-top="#ded6cd 0.026cm solid" fo:padding-bottom="0.132cm" fo:border-bottom="#ded6cd 0.026cm solid" fo:padding-left="0.132cm" fo:border-left="#ded6cd 0.026cm solid" fo:padding-right="0.132cm" fo:border-right="#ded6cd 0.026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padding-top="0.132cm" fo:border-top="#ded6cd 0.026cm solid" fo:padding-bottom="0.132cm" fo:border-bottom="#ded6cd 0.026cm solid" fo:padding-left="0.132cm" fo:border-left="#ded6cd 0.026cm solid" fo:padding-right="0.132cm" fo:border-right="#ded6cd 0.026cm solid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middle" fo:padding-top="0.132cm" fo:border-top="#ded6cd 0.026cm solid" fo:padding-bottom="0.132cm" fo:border-bottom="#ded6cd 0.026cm solid" fo:padding-left="0.132cm" fo:border-left="#ded6cd 0.026cm solid" fo:padding-right="0.132cm" fo:border-right="#ded6cd 0.026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padding-top="0.132cm" fo:border-top="#ded6cd 0.026cm solid" fo:padding-bottom="0.132cm" fo:border-bottom="#ded6cd 0.026cm solid" fo:padding-left="0.132cm" fo:border-left="#ded6cd 0.026cm solid" fo:padding-right="0.132cm" fo:border-right="#ded6cd 0.026cm solid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top="0.132cm" fo:border-top="#ded6cd 0.026cm solid" fo:padding-bottom="0.132cm" fo:border-bottom="#ded6cd 0.026cm solid" fo:padding-left="0.132cm" fo:border-left="#ded6cd 0.026cm solid" fo:padding-right="0.132cm" fo:border-right="#ded6cd 0.026cm solid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style:vertical-align="middle" fo:padding-top="0.132cm" fo:border-top="#ded6cd 0.026cm solid" fo:padding-bottom="0.132cm" fo:border-bottom="#ded6cd 0.026cm solid" fo:padding-left="0.132cm" fo:border-left="#ded6cd 0.026cm solid" fo:padding-right="0.132cm" fo:border-right="#ded6cd 0.026cm solid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top="0.132cm" fo:border-top="#ded6cd 0.026cm solid" fo:padding-bottom="0.132cm" fo:border-bottom="#ded6cd 0.026cm solid" fo:padding-left="0.132cm" fo:border-left="#ded6cd 0.026cm solid" fo:padding-right="0.132cm" fo:border-right="#ded6cd 0.026cm solid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padding-top="0.132cm" fo:border-top="#ded6cd 0.026cm solid" fo:padding-bottom="0.132cm" fo:border-bottom="#ded6cd 0.026cm solid" fo:padding-left="0.132cm" fo:border-left="#ded6cd 0.026cm solid" fo:padding-right="0.132cm" fo:border-right="#ded6cd 0.026cm solid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16" style:family="table-cell">
      <style:table-cell-properties style:vertical-align="middle" fo:padding-top="0.132cm" fo:border-top="#ded6cd 0.026cm solid" fo:padding-bottom="0.132cm" fo:border-bottom="#ded6cd 0.026cm solid" fo:padding-left="0.132cm" fo:border-left="#ded6cd 0.026cm solid" fo:padding-right="0.132cm" fo:border-right="#ded6cd 0.026cm solid" fo:wrap-option="wrap"/>
    </style:style>
    <style:style style:name="P19" style:family="paragraph" style:parent-style-name="Normal"/>
    <style:style style:name="T19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top="0.132cm" fo:border-top="#ded6cd 0.026cm solid" fo:padding-bottom="0.132cm" fo:border-bottom="#ded6cd 0.026cm solid" fo:padding-left="0.132cm" fo:border-left="#ded6cd 0.026cm solid" fo:padding-right="0.132cm" fo:border-right="#ded6cd 0.026cm solid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top="0.132cm" fo:border-top="#ded6cd 0.026cm solid" fo:padding-bottom="0.132cm" fo:border-bottom="#ded6cd 0.026cm solid" fo:padding-left="0.132cm" fo:border-left="#ded6cd 0.026cm solid" fo:padding-right="0.132cm" fo:border-right="#ded6cd 0.026cm solid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style:vertical-align="middle" fo:padding-top="0.132cm" fo:border-top="#ded6cd 0.026cm solid" fo:padding-bottom="0.132cm" fo:border-bottom="#ded6cd 0.026cm solid" fo:padding-left="0.132cm" fo:border-left="#ded6cd 0.026cm solid" fo:padding-right="0.132cm" fo:border-right="#ded6cd 0.026cm solid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top="0.132cm" fo:border-top="#ded6cd 0.026cm solid" fo:padding-bottom="0.132cm" fo:border-bottom="#ded6cd 0.026cm solid" fo:padding-left="0.132cm" fo:border-left="#ded6cd 0.026cm solid" fo:padding-right="0.132cm" fo:border-right="#ded6cd 0.026cm solid" fo:wrap-option="wrap"/>
    </style:style>
    <style:style style:name="P23" style:family="paragraph" style:parent-style-name="Normal"/>
    <style:style style:name="T2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padding-top="0.132cm" fo:border-top="#ded6cd 0.026cm solid" fo:padding-bottom="0.132cm" fo:border-bottom="#ded6cd 0.026cm solid" fo:padding-left="0.132cm" fo:border-left="#ded6cd 0.026cm solid" fo:padding-right="0.132cm" fo:border-right="#ded6cd 0.026cm solid" fo:wrap-option="wrap"/>
    </style:style>
    <style:style style:name="P24" style:family="paragraph" style:parent-style-name="Normal"/>
    <style:style style:name="T2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" style:family="paragraph" style:parent-style-name="Normal"/>
    <style:style style:name="P26" style:family="paragraph" style:parent-style-name="Normal"/>
    <style:style style:name="T26_1" style:family="text"/>
    <style:style style:name="P27" style:family="paragraph" style:parent-style-name="Normal"/>
    <style:style style:name="T27_1" style:family="text">
      <style:text-properties fo:font-weight="bold" style:font-weight-asian="bold" style:font-weight-complex="bold"/>
    </style:style>
    <style:style style:name="Table2" style:family="table">
      <style:table-properties table:align="left" style:width="14.915cm" fo:margin-left="0cm"/>
    </style:style>
    <style:style style:name="Column4" style:family="table-column">
      <style:table-column-properties style:column-width="4.919cm"/>
    </style:style>
    <style:style style:name="Column5" style:family="table-column">
      <style:table-column-properties style:column-width="5.013cm"/>
    </style:style>
    <style:style style:name="Column6" style:family="table-column">
      <style:table-column-properties style:column-width="4.983cm"/>
    </style:style>
    <style:style style:name="Row8" style:family="table-row"/>
    <style:style style:name="Cell22" style:family="table-cell">
      <style:table-cell-properties style:vertical-align="middle" fo:padding-top="0.132cm" fo:border-top="#ded6cd 0.026cm solid" fo:padding-bottom="0.132cm" fo:border-bottom="#ded6cd 0.026cm solid" fo:padding-left="0.132cm" fo:border-left="#ded6cd 0.026cm solid" fo:padding-right="0.132cm" fo:border-right="#ded6cd 0.026cm solid" fo:wrap-option="wrap"/>
    </style:style>
    <style:style style:name="P28" style:family="paragraph" style:parent-style-name="Normal"/>
    <style:style style:name="T2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padding-top="0.132cm" fo:border-top="#ded6cd 0.026cm solid" fo:padding-bottom="0.132cm" fo:border-bottom="#ded6cd 0.026cm solid" fo:padding-left="0.132cm" fo:border-left="#ded6cd 0.026cm solid" fo:padding-right="0.132cm" fo:border-right="#ded6cd 0.026cm solid" fo:wrap-option="wrap"/>
    </style:style>
    <style:style style:name="P29" style:family="paragraph" style:parent-style-name="Normal"/>
    <style:style style:name="T29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padding-top="0.132cm" fo:border-top="#ded6cd 0.026cm solid" fo:padding-bottom="0.132cm" fo:border-bottom="#ded6cd 0.026cm solid" fo:padding-left="0.132cm" fo:border-left="#ded6cd 0.026cm solid" fo:padding-right="0.132cm" fo:border-right="#ded6cd 0.026cm solid" fo:wrap-option="wrap"/>
    </style:style>
    <style:style style:name="P30" style:family="paragraph" style:parent-style-name="Normal"/>
    <style:style style:name="T3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25" style:family="table-cell">
      <style:table-cell-properties style:vertical-align="middle" fo:padding-top="0.132cm" fo:border-top="#ded6cd 0.026cm solid" fo:padding-bottom="0.132cm" fo:border-bottom="#ded6cd 0.026cm solid" fo:padding-left="0.132cm" fo:border-left="#ded6cd 0.026cm solid" fo:padding-right="0.132cm" fo:border-right="#ded6cd 0.026cm solid" fo:wrap-option="wrap"/>
    </style:style>
    <style:style style:name="P31" style:family="paragraph" style:parent-style-name="Normal"/>
    <style:style style:name="T3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top="0.132cm" fo:border-top="#ded6cd 0.026cm solid" fo:padding-bottom="0.132cm" fo:border-bottom="#ded6cd 0.026cm solid" fo:padding-left="0.132cm" fo:border-left="#ded6cd 0.026cm solid" fo:padding-right="0.132cm" fo:border-right="#ded6cd 0.026cm solid" fo:wrap-option="wrap"/>
    </style:style>
    <style:style style:name="P32" style:family="paragraph" style:parent-style-name="Normal"/>
    <style:style style:name="T3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top="0.132cm" fo:border-top="#ded6cd 0.026cm solid" fo:padding-bottom="0.132cm" fo:border-bottom="#ded6cd 0.026cm solid" fo:padding-left="0.132cm" fo:border-left="#ded6cd 0.026cm solid" fo:padding-right="0.132cm" fo:border-right="#ded6cd 0.026cm solid" fo:wrap-option="wrap"/>
    </style:style>
    <style:style style:name="P33" style:family="paragraph" style:parent-style-name="Normal"/>
    <style:style style:name="T3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" style:family="paragraph" style:parent-style-name="Normal"/>
    <style:style style:name="T3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28" style:family="table-cell">
      <style:table-cell-properties style:vertical-align="middle" fo:padding-top="0.132cm" fo:border-top="#ded6cd 0.026cm solid" fo:padding-bottom="0.132cm" fo:border-bottom="#ded6cd 0.026cm solid" fo:padding-left="0.132cm" fo:border-left="#ded6cd 0.026cm solid" fo:padding-right="0.132cm" fo:border-right="#ded6cd 0.026cm solid" fo:wrap-option="wrap"/>
    </style:style>
    <style:style style:name="P35" style:family="paragraph" style:parent-style-name="Normal"/>
    <style:style style:name="T3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padding-top="0.132cm" fo:border-top="#ded6cd 0.026cm solid" fo:padding-bottom="0.132cm" fo:border-bottom="#ded6cd 0.026cm solid" fo:padding-left="0.132cm" fo:border-left="#ded6cd 0.026cm solid" fo:padding-right="0.132cm" fo:border-right="#ded6cd 0.026cm solid" fo:wrap-option="wrap"/>
    </style:style>
    <style:style style:name="P36" style:family="paragraph" style:parent-style-name="Normal"/>
    <style:style style:name="T3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padding-top="0.132cm" fo:border-top="#ded6cd 0.026cm solid" fo:padding-bottom="0.132cm" fo:border-bottom="#ded6cd 0.026cm solid" fo:padding-left="0.132cm" fo:border-left="#ded6cd 0.026cm solid" fo:padding-right="0.132cm" fo:border-right="#ded6cd 0.026cm solid" fo:wrap-option="wrap"/>
    </style:style>
    <style:style style:name="P37" style:family="paragraph" style:parent-style-name="Normal"/>
    <style:style style:name="T37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31" style:family="table-cell">
      <style:table-cell-properties style:vertical-align="middle" fo:padding-top="0.132cm" fo:border-top="#ded6cd 0.026cm solid" fo:padding-bottom="0.132cm" fo:border-bottom="#ded6cd 0.026cm solid" fo:padding-left="0.132cm" fo:border-left="#ded6cd 0.026cm solid" fo:padding-right="0.132cm" fo:border-right="#ded6cd 0.026cm solid" fo:wrap-option="wrap"/>
    </style:style>
    <style:style style:name="P38" style:family="paragraph" style:parent-style-name="Normal"/>
    <style:style style:name="T3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top="0.132cm" fo:border-top="#ded6cd 0.026cm solid" fo:padding-bottom="0.132cm" fo:border-bottom="#ded6cd 0.026cm solid" fo:padding-left="0.132cm" fo:border-left="#ded6cd 0.026cm solid" fo:padding-right="0.132cm" fo:border-right="#ded6cd 0.026cm solid" fo:wrap-option="wrap"/>
    </style:style>
    <style:style style:name="P39" style:family="paragraph" style:parent-style-name="Normal"/>
    <style:style style:name="T39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top="0.132cm" fo:border-top="#ded6cd 0.026cm solid" fo:padding-bottom="0.132cm" fo:border-bottom="#ded6cd 0.026cm solid" fo:padding-left="0.132cm" fo:border-left="#ded6cd 0.026cm solid" fo:padding-right="0.132cm" fo:border-right="#ded6cd 0.026cm solid" fo:wrap-option="wrap"/>
    </style:style>
    <style:style style:name="P40" style:family="paragraph" style:parent-style-name="Normal"/>
    <style:style style:name="T4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1" style:family="paragraph" style:parent-style-name="Normal"/>
    <style:style style:name="T4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/>
    <style:style style:name="Cell34" style:family="table-cell">
      <style:table-cell-properties style:vertical-align="middle" fo:padding-top="0.132cm" fo:border-top="#ded6cd 0.026cm solid" fo:padding-bottom="0.132cm" fo:border-bottom="#ded6cd 0.026cm solid" fo:padding-left="0.132cm" fo:border-left="#ded6cd 0.026cm solid" fo:padding-right="0.132cm" fo:border-right="#ded6cd 0.026cm solid" fo:wrap-option="wrap"/>
    </style:style>
    <style:style style:name="P42" style:family="paragraph" style:parent-style-name="Normal"/>
    <style:style style:name="T4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padding-top="0.132cm" fo:border-top="#ded6cd 0.026cm solid" fo:padding-bottom="0.132cm" fo:border-bottom="#ded6cd 0.026cm solid" fo:padding-left="0.132cm" fo:border-left="#ded6cd 0.026cm solid" fo:padding-right="0.132cm" fo:border-right="#ded6cd 0.026cm solid" fo:wrap-option="wrap"/>
    </style:style>
    <style:style style:name="P43" style:family="paragraph" style:parent-style-name="Normal"/>
    <style:style style:name="T4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top="0.132cm" fo:border-top="#ded6cd 0.026cm solid" fo:padding-bottom="0.132cm" fo:border-bottom="#ded6cd 0.026cm solid" fo:padding-left="0.132cm" fo:border-left="#ded6cd 0.026cm solid" fo:padding-right="0.132cm" fo:border-right="#ded6cd 0.026cm solid" fo:wrap-option="wrap"/>
    </style:style>
    <style:style style:name="P44" style:family="paragraph" style:parent-style-name="Normal"/>
    <style:style style:name="T4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/>
    <style:style style:name="Cell37" style:family="table-cell">
      <style:table-cell-properties style:vertical-align="middle" fo:padding-top="0.132cm" fo:border-top="#ded6cd 0.026cm solid" fo:padding-bottom="0.132cm" fo:border-bottom="#ded6cd 0.026cm solid" fo:padding-left="0.132cm" fo:border-left="#ded6cd 0.026cm solid" fo:padding-right="0.132cm" fo:border-right="#ded6cd 0.026cm solid" fo:wrap-option="wrap"/>
    </style:style>
    <style:style style:name="P45" style:family="paragraph" style:parent-style-name="Normal"/>
    <style:style style:name="T4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top="0.132cm" fo:border-top="#ded6cd 0.026cm solid" fo:padding-bottom="0.132cm" fo:border-bottom="#ded6cd 0.026cm solid" fo:padding-left="0.132cm" fo:border-left="#ded6cd 0.026cm solid" fo:padding-right="0.132cm" fo:border-right="#ded6cd 0.026cm solid" fo:wrap-option="wrap"/>
    </style:style>
    <style:style style:name="P46" style:family="paragraph" style:parent-style-name="Normal"/>
    <style:style style:name="T4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padding-top="0.132cm" fo:border-top="#ded6cd 0.026cm solid" fo:padding-bottom="0.132cm" fo:border-bottom="#ded6cd 0.026cm solid" fo:padding-left="0.132cm" fo:border-left="#ded6cd 0.026cm solid" fo:padding-right="0.132cm" fo:border-right="#ded6cd 0.026cm solid" fo:wrap-option="wrap"/>
    </style:style>
    <style:style style:name="P47" style:family="paragraph" style:parent-style-name="Normal"/>
    <style:style style:name="T47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7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/>
    <style:style style:name="Cell40" style:family="table-cell">
      <style:table-cell-properties style:vertical-align="middle" fo:padding-top="0.132cm" fo:border-top="#ded6cd 0.026cm solid" fo:padding-bottom="0.132cm" fo:border-bottom="#ded6cd 0.026cm solid" fo:padding-left="0.132cm" fo:border-left="#ded6cd 0.026cm solid" fo:padding-right="0.132cm" fo:border-right="#ded6cd 0.026cm solid" fo:wrap-option="wrap"/>
    </style:style>
    <style:style style:name="P48" style:family="paragraph" style:parent-style-name="Normal"/>
    <style:style style:name="T4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padding-top="0.132cm" fo:border-top="#ded6cd 0.026cm solid" fo:padding-bottom="0.132cm" fo:border-bottom="#ded6cd 0.026cm solid" fo:padding-left="0.132cm" fo:border-left="#ded6cd 0.026cm solid" fo:padding-right="0.132cm" fo:border-right="#ded6cd 0.026cm solid" fo:wrap-option="wrap"/>
    </style:style>
    <style:style style:name="P49" style:family="paragraph" style:parent-style-name="Normal"/>
    <style:style style:name="T49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top="0.132cm" fo:border-top="#ded6cd 0.026cm solid" fo:padding-bottom="0.132cm" fo:border-bottom="#ded6cd 0.026cm solid" fo:padding-left="0.132cm" fo:border-left="#ded6cd 0.026cm solid" fo:padding-right="0.132cm" fo:border-right="#ded6cd 0.026cm solid" fo:wrap-option="wrap"/>
    </style:style>
    <style:style style:name="P50" style:family="paragraph" style:parent-style-name="Normal"/>
    <style:style style:name="T5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1" style:family="paragraph" style:parent-style-name="Normal"/>
  </office:automatic-styles>
  <office:body>
    <office:text>
      <text:p text:style-name="P1"><text:span text:style-name="T1_1">101</text:span><text:span text:style-name="T1_2">年度電視節目劇本創作獎得獎名單</text:span><text:bookmark-start text:name="_GoBack"/><text:bookmark-end text:name="_GoBack"/><text:span text:style-name="T1_3">：</text:span></text:p>
      <text:p text:style-name="P2"><text:span text:style-name="T2_1"> </text:span></text:p>
      <text:p text:style-name="P3"><text:span text:style-name="T3_1">短篇組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"><text:span text:style-name="T4_1"> </text:span></text:p>
          </table:table-cell>
          <table:table-cell table:style-name="Cell2">
            <text:p text:style-name="P5"><text:span text:style-name="T5_1">作品名稱</text:span></text:p>
          </table:table-cell>
          <table:table-cell table:style-name="Cell3">
            <text:p text:style-name="P6"><text:span text:style-name="T6_1">創作者</text:span></text:p>
          </table:table-cell>
        </table:table-row>
        <table:table-row table:style-name="Row2">
          <table:table-cell table:style-name="Cell4">
            <text:p text:style-name="P7"><text:span text:style-name="T7_1">第一名</text:span></text:p>
          </table:table-cell>
          <table:table-cell table:style-name="Cell5">
            <text:p text:style-name="P8"><text:span text:style-name="T8_1">臥底外</text:span><text:span text:style-name="T8_2">傭</text:span></text:p>
          </table:table-cell>
          <table:table-cell table:style-name="Cell6">
            <text:p text:style-name="P9"><text:span text:style-name="T9_1">黃衍方</text:span></text:p>
          </table:table-cell>
        </table:table-row>
        <table:table-row table:style-name="Row3">
          <table:table-cell table:style-name="Cell7">
            <text:p text:style-name="P10"><text:span text:style-name="T10_1">第二名</text:span></text:p>
          </table:table-cell>
          <table:table-cell table:style-name="Cell8">
            <text:p text:style-name="P11"><text:span text:style-name="T11_1">局｡</text:span></text:p>
          </table:table-cell>
          <table:table-cell table:style-name="Cell9">
            <text:p text:style-name="P12"><text:span text:style-name="T12_1">王舒煒、宋東庭</text:span></text:p>
          </table:table-cell>
        </table:table-row>
        <table:table-row table:style-name="Row4">
          <table:table-cell table:style-name="Cell10">
            <text:p text:style-name="P13"><text:span text:style-name="T13_1">第三名</text:span></text:p>
          </table:table-cell>
          <table:table-cell table:style-name="Cell11">
            <text:p text:style-name="P14"><text:span text:style-name="T14_1">血花熱蘭遮</text:span></text:p>
          </table:table-cell>
          <table:table-cell table:style-name="Cell12">
            <text:p text:style-name="P15"><text:span text:style-name="T15_1">施百俊</text:span></text:p>
          </table:table-cell>
        </table:table-row>
        <table:table-row table:style-name="Row5">
          <table:table-cell table:style-name="Cell13">
            <text:p text:style-name="P16"><text:span text:style-name="T16_1">佳作</text:span></text:p>
          </table:table-cell>
          <table:table-cell table:style-name="Cell14">
            <text:p text:style-name="P17"><text:span text:style-name="T17_1">掰</text:span><text:span text:style-name="T17_2">掰</text:span><text:span text:style-name="T17_3">萬歲</text:span><text:span text:style-name="T17_4">OAO    </text:span></text:p>
          </table:table-cell>
          <table:table-cell table:style-name="Cell15">
            <text:p text:style-name="P18"><text:span text:style-name="T18_1">周禾原</text:span><text:span text:style-name="T18_2">、張愷芹、陳郁麒</text:span></text:p>
          </table:table-cell>
        </table:table-row>
        <table:table-row table:style-name="Row6">
          <table:table-cell table:style-name="Cell16">
            <text:p text:style-name="P19"><text:span text:style-name="T19_1">佳作</text:span></text:p>
          </table:table-cell>
          <table:table-cell table:style-name="Cell17">
            <text:p text:style-name="P20"><text:span text:style-name="T20_1">烏紗崖戰魂</text:span></text:p>
          </table:table-cell>
          <table:table-cell table:style-name="Cell18">
            <text:p text:style-name="P21"><text:span text:style-name="T21_1">葉綠綠</text:span></text:p>
          </table:table-cell>
        </table:table-row>
        <table:table-row table:style-name="Row7">
          <table:table-cell table:style-name="Cell19">
            <text:p text:style-name="P22"><text:span text:style-name="T22_1">佳作</text:span></text:p>
          </table:table-cell>
          <table:table-cell table:style-name="Cell20">
            <text:p text:style-name="P23"><text:span text:style-name="T23_1">愛情，</text:span><text:span text:style-name="T23_2">亂打秀</text:span><text:span text:style-name="T23_3">     </text:span></text:p>
          </table:table-cell>
          <table:table-cell table:style-name="Cell21">
            <text:p text:style-name="P24"><text:span text:style-name="T24_1">林其樂</text:span></text:p>
          </table:table-cell>
        </table:table-row>
      </table:table>
      <text:p text:style-name="P25"/>
      <text:p text:style-name="P26"><text:span text:style-name="T26_1"> </text:span></text:p>
      <text:p text:style-name="P27"><text:span text:style-name="T27_1">長篇組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8">
          <table:table-cell table:style-name="Cell22">
            <text:p text:style-name="P28"><text:span text:style-name="T28_1"> </text:span></text:p>
          </table:table-cell>
          <table:table-cell table:style-name="Cell23">
            <text:p text:style-name="P29"><text:span text:style-name="T29_1">作品名稱</text:span></text:p>
          </table:table-cell>
          <table:table-cell table:style-name="Cell24">
            <text:p text:style-name="P30"><text:span text:style-name="T30_1">創作者</text:span></text:p>
          </table:table-cell>
        </table:table-row>
        <table:table-row table:style-name="Row9">
          <table:table-cell table:style-name="Cell25">
            <text:p text:style-name="P31"><text:span text:style-name="T31_1">第一名</text:span></text:p>
          </table:table-cell>
          <table:table-cell table:style-name="Cell26">
            <text:p text:style-name="P32"><text:span text:style-name="T32_1">鬼氣少女，</text:span><text:span text:style-name="T32_2">完勝</text:span><text:span text:style-name="T32_3">!     </text:span></text:p>
          </table:table-cell>
          <table:table-cell table:style-name="Cell27">
            <text:p text:style-name="P33"><text:span text:style-name="T33_1">謝禮如、許芸齊</text:span></text:p>
            <text:p text:style-name="P34"><text:span text:style-name="T34_1"> </text:span></text:p>
          </table:table-cell>
        </table:table-row>
        <table:table-row table:style-name="Row10">
          <table:table-cell table:style-name="Cell28">
            <text:p text:style-name="P35"><text:span text:style-name="T35_1">第二名</text:span></text:p>
          </table:table-cell>
          <table:table-cell table:style-name="Cell29">
            <text:p text:style-name="P36"><text:span text:style-name="T36_1">浪花</text:span></text:p>
          </table:table-cell>
          <table:table-cell table:style-name="Cell30">
            <text:p text:style-name="P37"><text:span text:style-name="T37_1">施百俊、施翔偉、洪國書、林聖偉</text:span></text:p>
          </table:table-cell>
        </table:table-row>
        <table:table-row table:style-name="Row11">
          <table:table-cell table:style-name="Cell31">
            <text:p text:style-name="P38"><text:span text:style-name="T38_1">第三名</text:span></text:p>
          </table:table-cell>
          <table:table-cell table:style-name="Cell32">
            <text:p text:style-name="P39"><text:span text:style-name="T39_1">五樓加蓋</text:span></text:p>
          </table:table-cell>
          <table:table-cell table:style-name="Cell33">
            <text:p text:style-name="P40"><text:span text:style-name="T40_1">張英珉</text:span></text:p>
            <text:p text:style-name="P41"><text:span text:style-name="T41_1"> </text:span></text:p>
          </table:table-cell>
        </table:table-row>
        <table:table-row table:style-name="Row12">
          <table:table-cell table:style-name="Cell34">
            <text:p text:style-name="P42"><text:span text:style-name="T42_1">佳作</text:span></text:p>
          </table:table-cell>
          <table:table-cell table:style-name="Cell35">
            <text:p text:style-name="P43"><text:span text:style-name="T43_1">浮生天堂</text:span></text:p>
          </table:table-cell>
          <table:table-cell table:style-name="Cell36">
            <text:p text:style-name="P44"><text:span text:style-name="T44_1">洪立妍</text:span></text:p>
          </table:table-cell>
        </table:table-row>
        <table:table-row table:style-name="Row13">
          <table:table-cell table:style-name="Cell37">
            <text:p text:style-name="P45"><text:span text:style-name="T45_1">佳作</text:span></text:p>
          </table:table-cell>
          <table:table-cell table:style-name="Cell38">
            <text:p text:style-name="P46"><text:span text:style-name="T46_1">動心食客</text:span></text:p>
          </table:table-cell>
          <table:table-cell table:style-name="Cell39">
            <text:p text:style-name="P47"><text:span text:style-name="T47_1">陳譽仁</text:span><text:span text:style-name="T47_2">、王家齊</text:span></text:p>
          </table:table-cell>
        </table:table-row>
        <table:table-row table:style-name="Row14">
          <table:table-cell table:style-name="Cell40">
            <text:p text:style-name="P48"><text:span text:style-name="T48_1">佳作</text:span></text:p>
          </table:table-cell>
          <table:table-cell table:style-name="Cell41">
            <text:p text:style-name="P49"><text:span text:style-name="T49_1">只剩一抹光的城市</text:span></text:p>
          </table:table-cell>
          <table:table-cell table:style-name="Cell42">
            <text:p text:style-name="P50"><text:span text:style-name="T50_1">張孝誠</text:span>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林于簪</meta:initial-creator>
    <meta:creation-date>2013-11-07T09:41:00</meta:creation-date>
    <dc:creator>林于簪</dc:creator>
    <dc:date>2014-09-04T05:46:00</dc:date>
    <meta:editing-cycles>3</meta:editing-cycles>
    <meta:document-statistic meta:page-count="1" meta:paragraph-count="1" meta:row-count="2" meta:word-count="41" meta:character-count="280" meta:non-whitespace-character-count="240"/>
  </office:meta>
</office:document-meta>
</file>