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76cm" fo:margin-bottom="0.088cm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/>
    </style:style>
    <style:style style:name="T1_6" style:family="text">
      <style:text-properties fo:font-size="18pt" style:font-name-asian="標楷體" style:font-size-asian="18pt" style:font-size-complex="18pt" fo:font-weight="bold" style:font-weight-asian="bold"/>
    </style:style>
    <style:style style:name="T1_7" style:family="text">
      <style:text-properties fo:font-size="18pt" style:font-name-asian="標楷體" style:font-size-asian="18pt" style:font-size-complex="18pt" fo:font-weight="bold" style:font-weight-asian="bold"/>
    </style:style>
    <style:style style:name="T1_8" style:family="text">
      <style:text-properties fo:font-size="18pt" style:font-name-asian="標楷體" style:font-size-asian="18pt" style:font-size-complex="18pt" fo:font-weight="bold" style:font-weight-asian="bold"/>
    </style:style>
    <style:style style:name="T1_9" style:family="text">
      <style:text-properties fo:font-size="18pt" style:font-name-asian="標楷體" style:font-size-asian="18pt" style:font-size-complex="18pt" fo:font-weight="bold" style:font-weight-asian="bold"/>
    </style:style>
    <style:style style:name="T1_10" style:family="text">
      <style:text-properties fo:font-size="18pt" style:font-name-asian="標楷體" style:font-size-asian="18pt" style:font-size-complex="18pt" fo:font-weight="bold" style:font-weight-asian="bold"/>
    </style:style>
    <style:style style:name="T1_11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-0.316cm" fo:line-height="0.776cm" fo:margin-bottom="0.088cm" fo:margin-left="-0.002cm"/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text-indent="-0.316cm" fo:line-height="0.776cm" fo:margin-bottom="0.088cm" fo:margin-left="-0.002cm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fo:font-size="16pt" style:font-name-asian="標楷體" style:font-size-asian="16pt" style:font-size-complex="16pt"/>
    </style:style>
    <style:style style:name="T3_13" style:family="text">
      <style:text-properties fo:font-size="16pt" style:font-name-asian="標楷體" style:font-size-asian="16pt" style:font-size-complex="16pt"/>
    </style:style>
    <style:style style:name="T3_14" style:family="text">
      <style:text-properties fo:font-size="16pt" style:font-name-asian="標楷體" style:font-size-asian="16pt" style:font-size-complex="16pt"/>
    </style:style>
    <style:style style:name="T3_15" style:family="text">
      <style:text-properties fo:font-size="16pt" style:font-name-asian="標楷體" style:font-size-asian="16pt" style:font-size-complex="16pt"/>
    </style:style>
    <style:style style:name="T3_16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2.3cm"/>
    </style:style>
    <style:style style:name="Column2" style:family="table-column">
      <style:table-column-properties style:column-width="7.251cm"/>
    </style:style>
    <style:style style:name="Column3" style:family="table-column">
      <style:table-column-properties style:column-width="5.251cm"/>
    </style:style>
    <style:style style:name="Column4" style:family="table-column">
      <style:table-column-properties style:column-width="2.24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 fo:margin-bottom="0.08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 fo:margin-bottom="0.088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 fo:margin-bottom="0.08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 fo:margin-bottom="0.08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 fo:margin-bottom="0.08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635cm" fo:margin-bottom="0.0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bottom="0.088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512cm" fo:line-height="0.564cm" fo:margin-left="0.5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512cm" fo:line-height="0.564cm" fo:margin-bottom="0.088cm" fo:margin-left="0.512cm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 fo:margin-bottom="0.088cm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bottom="0.088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635cm" fo:margin-bottom="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bottom="0.088cm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line-height="0.635cm" fo:margin-bottom="0.088cm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1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36cm" fo:line-height="0.564cm" fo:margin-left="0.3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36cm" fo:line-height="0.564cm" fo:margin-left="0.3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318cm" fo:line-height="0.564cm" fo:margin-bottom="0.088cm" fo:margin-left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318cm" fo:line-height="0.564cm" fo:margin-bottom="0.088cm" fo:margin-left="0.318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 fo:margin-bottom="0.088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423cm" fo:margin-bottom="0.0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bottom="0.088cm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0.635cm" fo:margin-bottom="0.088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635cm" fo:margin-bottom="0.088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512cm" fo:line-height="0.564cm" fo:margin-left="0.51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512cm" fo:line-height="0.564cm" fo:margin-left="0.51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512cm" fo:line-height="0.564cm" fo:margin-left="0.51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512cm" fo:line-height="0.564cm" fo:margin-bottom="0.088cm" fo:margin-left="0.5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 fo:margin-bottom="0.088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 fo:margin-bottom="0.088cm"/>
    </style:style>
    <style:style style:name="T33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T33_2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P34" style:family="paragraph" style:parent-style-name="Normal">
      <style:paragraph-properties fo:text-align="justify" fo:line-height="0.635cm" fo:margin-bottom="0.0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 fo:margin-bottom="0.088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635cm" fo:line-height="0.564cm" fo:margin-lef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635cm" fo:line-height="0.564cm" fo:margin-left="0.63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 fo:margin-bottom="0.088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line-height="0.635cm" fo:margin-bottom="0.088cm"/>
      <style:text-properties fo:font-style="normal" style:font-style-asian="normal" style:font-style-complex="normal" fo:color="#cc0033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635cm" fo:margin-bottom="0.088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635cm" fo:line-height="0.564cm" fo:margin-left="0.63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635cm" fo:line-height="0.564cm" fo:margin-lef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 fo:margin-bottom="0.088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35cm" fo:margin-bottom="0.088cm"/>
    </style:style>
    <style:style style:name="T45_1" style:family="text" style:parent-style-name="Emphasis">
      <style:text-properties fo:font-style="normal" style:font-style-asian="normal" style:font-style-complex="normal" fo:color="#000000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35cm" fo:margin-bottom="0.088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0.635cm" fo:line-height="0.564cm" fo:margin-left="0.63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635cm" fo:line-height="0.564cm" fo:margin-left="0.635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 fo:margin-bottom="0.088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35cm" fo:margin-bottom="0.088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635cm" fo:margin-bottom="0.088cm"/>
      <style:text-properties fo:font-style="normal" style:font-style-asian="normal" style:font-style-complex="normal" fo:color="#cc0033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35cm" fo:margin-bottom="0.088cm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indent="-0.635cm" fo:line-height="0.564cm" fo:margin-lef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0.635cm" fo:line-height="0.564cm" fo:margin-lef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 fo:margin-bottom="0.088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635cm" fo:margin-bottom="0.088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35cm" fo:margin-bottom="0.088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635cm" fo:line-height="0.564cm" fo:margin-lef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635cm" fo:line-height="0.564cm" fo:margin-left="0.635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564cm" fo:margin-bottom="0.088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635cm" fo:margin-bottom="0.088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635cm" fo:margin-bottom="0.088cm"/>
    </style:style>
    <style:style style:name="T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-0.635cm" fo:line-height="0.564cm" fo:margin-lef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635cm" fo:line-height="0.564cm" fo:margin-left="0.635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635cm" fo:line-height="0.564cm" fo:margin-left="0.63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64cm" fo:margin-bottom="0.088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35cm" fo:margin-bottom="0.088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35cm" fo:margin-bottom="0.088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635cm" fo:margin-bottom="0.088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-0.635cm" fo:line-height="0.564cm" fo:margin-left="0.635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635cm" fo:line-height="0.564cm" fo:margin-lef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 fo:margin-bottom="0.088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35cm" fo:margin-bottom="0.088cm"/>
    </style:style>
    <style:style style:name="T7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3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35cm" fo:margin-bottom="0.088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line-height="0.635cm" fo:margin-bottom="0.088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indent="-0.635cm" fo:line-height="0.564cm" fo:margin-left="0.635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635cm" fo:line-height="0.564cm" fo:margin-lef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 fo:margin-bottom="0.088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0.564cm" fo:margin-top="0.318cm">
        <style:tab-stops>
          <style:tab-stop style:type="left" style:leader-style="none" style:position="0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80" style:family="paragraph" style:parent-style-name="Normal">
      <style:paragraph-properties fo:text-align="justify" fo:line-height="0.423cm" fo:margin-top="0.318cm">
        <style:tab-stops>
          <style:tab-stop style:type="left" style:leader-style="none" style:position="0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81" style:family="paragraph" style:parent-style-name="Normal">
      <style:paragraph-properties fo:text-align="justify" fo:line-height="0.423cm" fo:margin-top="0.318cm">
        <style:tab-stops>
          <style:tab-stop style:type="left" style:leader-style="none" style:position="0cm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82" style:family="paragraph" style:parent-style-name="Normal">
      <style:paragraph-properties fo:text-align="justify" fo:line-height="0.564cm" fo:margin-top="0.318cm" fo:margin-bottom="0.088cm">
        <style:tab-stops>
          <style:tab-stop style:type="left" style:leader-style="none" style:position="0cm"/>
        </style:tab-stops>
      </style:paragraph-properties>
    </style:style>
    <style:style style:name="T82_1" style:family="text">
      <style:text-properties fo:color="#000000" fo:font-size="16pt" style:font-name-asian="標楷體" style:font-size-asian="16pt" style:font-size-complex="16pt"/>
    </style:style>
    <style:style style:name="T82_2" style:family="text">
      <style:text-properties fo:color="#000000" fo:font-size="16pt" style:font-name-asian="標楷體" style:font-size-asian="16pt" style:font-size-complex="16pt"/>
    </style:style>
    <style:style style:name="T82_3" style:family="text">
      <style:text-properties fo:color="#000000" fo:font-size="16pt" style:font-name-asian="標楷體" style:font-size-asian="16pt" style:font-size-complex="16pt"/>
    </style:style>
    <style:style style:name="T82_4" style:family="text">
      <style:text-properties fo:color="#000000" fo:font-size="16pt" style:font-name-asian="標楷體" style:font-size-asian="16pt" style:font-size-complex="16pt"/>
    </style:style>
    <style:style style:name="T82_5" style:family="text">
      <style:text-properties fo:color="#000000" style:font-name="標楷體" fo:font-size="16pt" style:font-name-asian="標楷體" style:font-size-asian="16pt" style:font-size-complex="16pt"/>
    </style:style>
    <style:style style:name="T82_6" style:family="text">
      <style:text-properties fo:color="#000000" style:font-name="標楷體" fo:font-size="16pt" style:font-name-asian="標楷體" style:font-size-asian="16pt" style:font-size-complex="16pt"/>
    </style:style>
    <style:style style:name="T82_7" style:family="text">
      <style:text-properties fo:color="#000000" style:font-name="標楷體" fo:font-size="16pt" style:font-name-asian="標楷體" style:font-size-asian="16pt" style:font-size-complex="16pt"/>
    </style:style>
    <style:style style:name="T82_8" style:family="text">
      <style:text-properties fo:color="#000000" style:font-name="標楷體" fo:font-size="16pt" style:font-name-asian="標楷體" style:font-size-asian="16pt" style:font-size-complex="16pt"/>
    </style:style>
    <style:style style:name="T82_9" style:family="text">
      <style:text-properties fo:color="#000000" fo:font-size="16pt" style:font-name-asian="標楷體" style:font-size-asian="16pt" style:font-size-complex="16pt"/>
    </style:style>
    <style:style style:name="T82_10" style:family="text">
      <style:text-properties fo:color="#000000" fo:font-size="16pt" style:font-name-asian="標楷體" style:font-size-asian="16pt" style:font-size-complex="16pt"/>
    </style:style>
    <style:style style:name="T82_11" style:family="text">
      <style:text-properties fo:font-size="16pt" style:font-name-asian="標楷體" style:font-size-asian="16pt" style:font-size-complex="16pt"/>
    </style:style>
    <style:style style:name="T82_12" style:family="text">
      <style:text-properties fo:color="#000000" fo:font-size="16pt" style:font-name-asian="標楷體" style:font-size-asian="16pt" style:font-size-complex="16pt"/>
    </style:style>
    <style:style style:name="Table2" style:family="table">
      <style:table-properties table:align="left" style:width="16.559cm" fo:margin-left="0cm"/>
    </style:style>
    <style:style style:name="Column5" style:family="table-column">
      <style:table-column-properties style:column-width="2.272cm"/>
    </style:style>
    <style:style style:name="Column6" style:family="table-column">
      <style:table-column-properties style:column-width="7.62cm"/>
    </style:style>
    <style:style style:name="Column7" style:family="table-column">
      <style:table-column-properties style:column-width="4.762cm"/>
    </style:style>
    <style:style style:name="Column8" style:family="table-column">
      <style:table-column-properties style:column-width="1.905cm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564cm" fo:margin-bottom="0.088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564cm" fo:margin-bottom="0.088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64cm" fo:margin-bottom="0.088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 fo:margin-bottom="0.088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706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635cm" fo:margin-bottom="0.088cm"/>
    </style:style>
    <style:style style:name="T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64cm" fo:margin-bottom="0.088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 style:parent-style-name="Balloon_20_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 style:parent-style-name="Balloon_20_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indent="-0.046cm" fo:line-height="0.635cm" fo:margin-bottom="0.088cm" fo:margin-left="-0.005cm"/>
    </style:style>
    <style:style style:name="T92_1" style:family="text" style:parent-style-name="apple-style-span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 style:parent-style-name="apple-style-span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 style:parent-style-name="apple-style-span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 style:parent-style-name="apple-style-span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5" style:family="text" style:parent-style-name="apple-style-span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6" style:family="text" style:parent-style-name="apple-style-span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7" style:family="text" style:parent-style-name="apple-style-span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8" style:family="text" style:parent-style-name="apple-style-span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-0.584cm" fo:line-height="0.564cm" fo:margin-left="0.584cm" fo:orphans="2" fo:widows="2"/>
    </style:style>
    <style:style style:name="T9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635cm" fo:margin-bottom="0.088cm" fo:margin-left="0.004cm"/>
    </style:style>
    <style:style style:name="T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56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indent="-0.046cm" fo:line-height="0.564cm" fo:margin-bottom="0.088cm" fo:margin-left="-0.005cm"/>
    </style:style>
    <style:style style:name="T98_1" style:family="text" style:parent-style-name="Emphasis">
      <style:text-properties fo:font-style="normal" style:font-style-asian="normal" style:font-style-complex="normal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/>
    </style:style>
    <style:style style:name="Row17" style:family="table-row"/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706cm"/>
    </style:style>
    <style:style style:name="T99_1" style:family="text" style:parent-style-name="Balloon_20_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635cm" fo:margin-bottom="0.088cm"/>
    </style:style>
    <style:style style:name="T1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6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64cm" fo:margin-bottom="0.088cm"/>
    </style:style>
    <style:style style:name="T10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706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>
        <style:tab-stops>
          <style:tab-stop style:type="left" style:leader-style="none" style:position="11.112cm"/>
        </style:tab-stops>
      </style:paragraph-properties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56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64cm">
        <style:tab-stops>
          <style:tab-stop style:type="left" style:leader-style="none" style:position="11.112cm"/>
        </style:tab-stops>
      </style:paragraph-properties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564cm"/>
    </style:style>
    <style:style style:name="T107_1" style:family="text">
      <style:text-properties style:font-name="標楷體" style:font-name-asian="標楷體"/>
    </style:style>
    <style:style style:name="P108" style:family="paragraph" style:parent-style-name="Normal">
      <style:paragraph-properties fo:line-height="0.564cm"/>
      <style:text-properties style:font-name="標楷體" style:font-name-asian="標楷體"/>
    </style:style>
    <style:style style:name="P109" style:family="paragraph" style:parent-style-name="Normal">
      <style:paragraph-properties fo:line-height="0.564cm"/>
      <style:text-properties style:font-name="標楷體" style:font-name-asian="標楷體"/>
    </style:style>
  </office:automatic-styles>
  <office:body>
    <office:text>
      <text:p text:style-name="P1"><text:span text:style-name="T1_1">一百零</text:span><text:span text:style-name="T1_2">二</text:span><text:span text:style-name="T1_3">年度旗艦型流行音樂</text:span><text:span text:style-name="T1_4">製作與整合行銷</text:span><text:span text:style-name="T1_5">產業促進計畫獲選</text:span><text:span text:style-name="T1_6">名單</text:span><text:span text:style-name="T1_7">、</text:span><text:span text:style-name="T1_8">獲選理由</text:span><text:span text:style-name="T1_9">及</text:span><text:span text:style-name="T1_10">輔助金</text:span><text:span text:style-name="T1_11">比例</text:span></text:p>
      <text:p text:style-name="P2"/>
      <text:p text:style-name="P3"><text:span text:style-name="T3_1">旗艦</text:span><text:span text:style-name="T3_2">類</text:span><text:span text:style-name="T3_3">型</text:span><text:span text:style-name="T3_4">：</text:span><text:span text:style-name="T3_5">獲</text:span><text:span text:style-name="T3_6">選</text:span><text:span text:style-name="T3_7">名額</text:span><text:span text:style-name="T3_8">11</text:span><text:span text:style-name="T3_9">名</text:span><text:span text:style-name="T3_10">，每</text:span><text:span text:style-name="T3_11">名</text:span><text:span text:style-name="T3_12">輔</text:span><text:span text:style-name="T3_13">助金額</text:span><text:span text:style-name="T3_14">新臺幣</text:span><text:span text:style-name="T3_15">6</text:span><text:span text:style-name="T3_16">00萬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獲</text:span><text:span text:style-name="T4_2">選</text:span><text:span text:style-name="T4_3">公司</text:span></text:p>
          </table:table-cell>
          <table:table-cell table:style-name="Cell2">
            <text:p text:style-name="P5"><text:span text:style-name="T5_1">獲選</text:span><text:span text:style-name="T5_2">理由</text:span></text:p>
          </table:table-cell>
          <table:table-cell table:style-name="Cell3">
            <text:p text:style-name="P6"><text:span text:style-name="T6_1">獲選企畫專輯製作</text:span><text:span text:style-name="T6_2">及演唱</text:span><text:span text:style-name="T6_3">人</text:span></text:p>
          </table:table-cell>
          <table:table-cell table:style-name="Cell4">
            <text:p text:style-name="P7"><text:span text:style-name="T7_1">輔助金</text:span><text:span text:style-name="T7_2">比例</text:span></text:p>
          </table:table-cell>
        </table:table-row>
        <table:table-row table:style-name="Row2">
          <table:table-cell table:style-name="Cell5">
            <text:p text:style-name="P8"><text:span text:style-name="T8_1">亞神音樂娛樂股份有限公司</text:span></text:p>
            <text:p text:style-name="P9"/>
          </table:table-cell>
          <table:table-cell table:style-name="Cell6">
            <text:p text:style-name="P10"><text:span text:style-name="T10_1">所提</text:span><text:span text:style-name="T10_2">2</text:span><text:span text:style-name="T10_3">件作品之</text:span><text:span text:style-name="T10_4">演唱者</text:span><text:span text:style-name="T10_5">均曾獲</text:span><text:span text:style-name="T10_6">金曲</text:span><text:span text:style-name="T10_7">獎肯定</text:span><text:span text:style-name="T10_8">，不僅為創作藝人，且為實力派歌手，</text:span><text:span text:style-name="T10_9">其作品</text:span><text:span text:style-name="T10_10">兼具硬地精神及流行元素，</text:span><text:span text:style-name="T10_11">並與個人特色相得益彰，</text:span><text:span text:style-name="T10_12">品牌形象鮮明，</text:span><text:span text:style-name="T10_13">本次最新創作方向及作品</text:span><text:span text:style-name="T10_14">，</text:span><text:span text:style-name="T10_15">值得期待。</text:span></text:p>
          </table:table-cell>
          <table:table-cell table:style-name="Cell7">
            <text:p text:style-name="P11"><text:span text:style-name="T11_1">1.王治平/</text:span><text:span text:style-name="T11_2">楊乃文</text:span></text:p>
            <text:p text:style-name="P12"><text:span text:style-name="T12_1">2.</text:span><text:span text:style-name="T12_2">蔡健雅</text:span><text:span text:style-name="T12_3">/</text:span><text:span text:style-name="T12_4">蔡健雅</text:span></text:p>
            <text:p text:style-name="P13"/>
          </table:table-cell>
          <table:table-cell table:style-name="Cell8">
            <text:p text:style-name="P14"><text:span text:style-name="T14_1">27.27％</text:span></text:p>
          </table:table-cell>
        </table:table-row>
        <table:table-row table:style-name="Row3">
          <table:table-cell table:style-name="Cell9">
            <text:p text:style-name="P15"><text:span text:style-name="T15_1">環球國際唱片股份有限公司</text:span></text:p>
            <text:p text:style-name="P16"/>
          </table:table-cell>
          <table:table-cell table:style-name="Cell10">
            <text:p text:style-name="P17"><text:span text:style-name="T17_1">企劃案所提演唱者</text:span><text:span text:style-name="T17_2">在創作、聲線、外型均具特色，</text:span><text:span text:style-name="T17_3">甚</text:span><text:span text:style-name="T17_4">具潛力</text:span><text:span text:style-name="T17_5">，本次由多位經驗豐富</text:span><text:span text:style-name="T17_6">之</text:span><text:span text:style-name="T17_7">音樂製作人組成製作團隊，就其個人特色，</text:span><text:span text:style-name="T17_8">製作融合國際曲風及華語音樂特色的作品</text:span><text:span text:style-name="T17_9">。</text:span></text:p>
            <text:p text:style-name="P18"><text:span text:style-name="T18_1">另一案所提</text:span><text:span text:style-name="T18_2">團體組合</text:span><text:span text:style-name="T18_3">之作品，</text:span><text:span text:style-name="T18_4">與不同領域代表「跨界」合作，</text:span><text:span text:style-name="T18_5">激盪出特異的火花</text:span><text:span text:style-name="T18_6">和效果</text:span><text:span text:style-name="T18_7">，</text:span><text:span text:style-name="T18_8">同時</text:span><text:span text:style-name="T18_9">將音樂與視覺影像結合</text:span><text:span text:style-name="T18_10">之呈現方式</text:span><text:span text:style-name="T18_11">，在現今流行音樂界頗具獨特性，</text:span><text:span text:style-name="T18_12">其</text:span><text:span text:style-name="T18_13">以擅長之</text:span><text:span text:style-name="T18_14">視覺</text:span><text:span text:style-name="T18_15">影像彌補</text:span><text:span text:style-name="T18_16">高額經費</text:span><text:span text:style-name="T18_17">方能達成之行銷效果，</text:span><text:span text:style-name="T18_18">殊值嘉許</text:span><text:span text:style-name="T18_19">。</text:span></text:p>
          </table:table-cell>
          <table:table-cell table:style-name="Cell11">
            <text:p text:style-name="P19"><text:span text:style-name="T19_1">1.</text:span><text:span text:style-name="T19_2">陳子鴻、邁可林、TERRY<text:s/>LEE、大文</text:span><text:span text:style-name="T19_3">／</text:span><text:span text:style-name="T19_4">王大文</text:span></text:p>
            <text:p text:style-name="P20"><text:span text:style-name="T20_1">2.</text:span><text:span text:style-name="T20_2">李伯恩、阿達<text:s/>（昌璟翔）、阿弟仔、廖偉傑</text:span><text:span text:style-name="T20_3">/</text:span><text:span text:style-name="T20_4">自由發揮</text:span></text:p>
            <text:p text:style-name="P21"/>
          </table:table-cell>
          <table:table-cell table:style-name="Cell12">
            <text:p text:style-name="P22"><text:span text:style-name="T22_1">27.25％</text:span></text:p>
          </table:table-cell>
        </table:table-row>
        <table:table-row table:style-name="Row4">
          <table:table-cell table:style-name="Cell13">
            <text:p text:style-name="P23"><text:span text:style-name="T23_1">擎天娛樂事業股份有限公司</text:span></text:p>
            <text:p text:style-name="P24"/>
          </table:table-cell>
          <table:table-cell table:style-name="Cell14">
            <text:p text:style-name="P25"><text:span text:style-name="T25_1">民歌已沉寂許久，終於再現其創作及聲音，21世紀的民歌似可以此種方式再造民歌風潮、成就世紀新民歌運動。尤其在高中階段具創作力之新生代所創造出新的民歌，更可往下紮根</text:span><text:span text:style-name="T25_2">，在現今流行音樂界另起一清新風格，獨特之</text:span><text:span text:style-name="T25_3">音樂</text:span><text:span text:style-name="T25_4">品牌特性已成雛型，品牌建立，未來可期。</text:span></text:p>
            <text:p text:style-name="P26"><text:span text:style-name="T26_1">另所提</text:span><text:span text:style-name="T26_2">3人女子團體，舞蹈面向完備、基礎訓練紮實，其完全來自街頭之生命力，在將來的流行音樂歌壇，潛力無窮。</text:span></text:p>
            <text:p text:style-name="P27"><text:span text:style-name="T27_1">規劃之以產帶學計畫係由該公司帶領30所學校、超過百名學生共同參與詞曲創作、編曲、樂器演奏、演唱、影視創作、文字編輯、行銷企劃等過程，體會見證專業製作團隊的實際操作，累積經驗，帶回校園，可為流行音樂界培育新血。</text:span></text:p>
          </table:table-cell>
          <table:table-cell table:style-name="Cell15">
            <text:p text:style-name="P28"><text:span text:style-name="T28_1">1.</text:span><text:span text:style-name="T28_2">陳國華、蔡科俊、陳建瑋、蔡政勳、歐冠廷/</text:span><text:span text:style-name="T28_3">自創畢業歌團隊</text:span></text:p>
            <text:p text:style-name="P29"><text:span text:style-name="T29_1">2.</text:span><text:span text:style-name="T29_2">陳國華、蔡科俊、陳建瑋、蔡政勳、歐冠廷</text:span><text:span text:style-name="T29_3">/</text:span><text:span text:style-name="T29_4">林正、鄭宇伶、劉佳銘、蘭馨</text:span></text:p>
            <text:p text:style-name="P30"><text:span text:style-name="T30_1">3.</text:span><text:span text:style-name="T30_2">陳國華、蔡科俊、陳建瑋、蔡政勳、歐冠廷</text:span><text:span text:style-name="T30_3">/</text:span><text:span text:style-name="T30_4">章婉兒、程依芸、吳奕萱</text:span></text:p>
            <text:p text:style-name="P31"/>
          </table:table-cell>
          <table:table-cell table:style-name="Cell16">
            <text:p text:style-name="P32"><text:span text:style-name="T32_1">46.05％</text:span></text:p>
          </table:table-cell>
        </table:table-row>
        <table:table-row table:style-name="Row5">
          <table:table-cell table:style-name="Cell17">
            <text:p text:style-name="P33"><text:span text:style-name="T33_1">角頭文化事業</text:span><text:span text:style-name="T33_2">股份有限公司</text:span></text:p>
            <text:p text:style-name="P34"/>
          </table:table-cell>
          <table:table-cell table:style-name="Cell18">
            <text:p text:style-name="P35"><text:span text:style-name="T35_1">老樂團藉由公益紀錄片重新定位找到生命力，原住民樂團則融合南島音樂，創造原住民音樂新內涵，呈現其獨特音樂性。2組作品市場定位均清楚，對產品未來走向規劃完備、清晰：四分衛規劃行銷大陸市場，</text:span><text:span text:style-name="T35_2">查勞‧巴西瓦里則規劃行銷南島市場。</text:span></text:p>
          </table:table-cell>
          <table:table-cell table:style-name="Cell19">
            <text:list text:style-name="LS11" xml:id="list0">
              <text:list-item>
                <text:p text:style-name="P36"><text:span text:style-name="T36_1">四分衛、劉詩偉/</text:span><text:span text:style-name="T36_2">四分衛</text:span></text:p>
              </text:list-item>
              <text:list-item>
                <text:p text:style-name="P37"><text:span text:style-name="T37_1">查勞、<text:s/>KILEMA/</text:span><text:span text:style-name="T37_2">查勞‧巴西瓦里</text:span></text:p>
              </text:list-item>
            </text:list>
          </table:table-cell>
          <table:table-cell table:style-name="Cell20">
            <text:p text:style-name="P38"><text:span text:style-name="T38_1">48.20％</text:span></text:p>
          </table:table-cell>
        </table:table-row>
        <table:table-row table:style-name="Row6">
          <table:table-cell table:style-name="Cell21">
            <text:p text:style-name="P39"><text:span text:style-name="T39_1">彎的音樂有限公司</text:span></text:p>
            <text:p text:style-name="P40"/>
          </table:table-cell>
          <table:table-cell table:style-name="Cell22">
            <text:p text:style-name="P41"><text:span text:style-name="T41_1">本企劃案所提</text:span><text:span text:style-name="T41_2">作品之</text:span><text:span text:style-name="T41_3">音樂具單純、夢想、真善美之特性，有兒童赤子心之畫面，具備音樂基本元素。</text:span><text:span text:style-name="T41_4">在行銷規劃上</text:span><text:span text:style-name="T41_5">，藉由</text:span><text:span text:style-name="T41_6">高純真度之</text:span><text:span text:style-name="T41_7">原創音樂結合視覺之大量演出，</text:span><text:span text:style-name="T41_8">甚具吸引力</text:span><text:span text:style-name="T41_9">。</text:span></text:p>
          </table:table-cell>
          <table:table-cell table:style-name="Cell23">
            <text:list text:style-name="LS12" xml:id="list2">
              <text:list-item>
                <text:p text:style-name="P42"><text:span text:style-name="T42_1">許哲珮、林揮斌、陳建良/許哲珮</text:span></text:p>
              </text:list-item>
              <text:list-item>
                <text:p text:style-name="P43"><text:span text:style-name="T43_1">陳建良/</text:span><text:span text:style-name="T43_2">旺福樂團</text:span></text:p>
              </text:list-item>
            </text:list>
          </table:table-cell>
          <table:table-cell table:style-name="Cell24">
            <text:p text:style-name="P44"><text:span text:style-name="T44_1">45.51％</text:span></text:p>
          </table:table-cell>
        </table:table-row>
        <table:table-row table:style-name="Row7">
          <table:table-cell table:style-name="Cell25">
            <text:p text:style-name="P45"><text:span text:style-name="T45_1">無限延伸音樂事業有限公司</text:span></text:p>
          </table:table-cell>
          <table:table-cell table:style-name="Cell26">
            <text:p text:style-name="P46"><text:span text:style-name="T46_1">規劃將台語流行音樂</text:span><text:span text:style-name="T46_2">創作</text:span><text:span text:style-name="T46_3">融入<text:s/>BASANOVA風格，</text:span><text:span text:style-name="T46_4">並邀請多位曾獲金曲獎肯定之音樂人參與創作，</text:span><text:span text:style-name="T46_5">跳脫過往台語歌較苦情的色彩，</text:span><text:span text:style-name="T46_6">曲風輕鬆，可帶給社會更祥和及輕鬆感。</text:span><text:span text:style-name="T46_7">另一作品</text:span><text:span text:style-name="T46_8">則為輕民謠、新爵士，具時尚和傳統撞擊的創新性，將台語老歌賦予新的精神。</text:span></text:p>
          </table:table-cell>
          <table:table-cell table:style-name="Cell27">
            <text:list text:style-name="LS13" xml:id="list4">
              <text:list-item>
                <text:p text:style-name="P47"><text:span text:style-name="T47_1">陳建寧、蕭閎仁、謝文德</text:span><text:span text:style-name="T47_2">/蕭閎仁</text:span></text:p>
              </text:list-item>
              <text:list-item>
                <text:p text:style-name="P48"><text:span text:style-name="T48_1">陳建寧、蕭煌奇、林尚德/</text:span><text:span text:style-name="T48_2">李嘉</text:span><text:span text:style-name="T48_3">（</text:span><text:span text:style-name="T48_4">李愛綺</text:span><text:span text:style-name="T48_5">）</text:span></text:p>
              </text:list-item>
            </text:list>
          </table:table-cell>
          <table:table-cell table:style-name="Cell28">
            <text:p text:style-name="P49"><text:span text:style-name="T49_1">47.24％</text:span></text:p>
          </table:table-cell>
        </table:table-row>
        <table:table-row table:style-name="Row8">
          <table:table-cell table:style-name="Cell29">
            <text:p text:style-name="P50"><text:span text:style-name="T50_1">華研國際音樂股份有限公司</text:span></text:p>
            <text:p text:style-name="P51"/>
          </table:table-cell>
          <table:table-cell table:style-name="Cell30">
            <text:p text:style-name="P52"><text:span text:style-name="T52_1">該</text:span><text:span text:style-name="T52_2">公司對於藝人的經營</text:span><text:span text:style-name="T52_3">，</text:span><text:span text:style-name="T52_4">擅於偶像塑造及全方位規劃</text:span><text:span text:style-name="T52_5">，</text:span><text:span text:style-name="T52_6">本次</text:span><text:span text:style-name="T52_7">所提2件作品之企畫，市場定位精緻，歌手品牌定位亦很清楚，一件</text:span><text:span text:style-name="T52_8">定位在異國情調品牌形象，目前國內較少類此產品，</text:span><text:span text:style-name="T52_9">另一件</text:span><text:span text:style-name="T52_10">內容更較</text:span><text:span text:style-name="T52_11">該演唱者</text:span><text:span text:style-name="T52_12">前2張專輯提升，</text:span><text:span text:style-name="T52_13">並強化偶像魅力與個人特質，</text:span><text:span text:style-name="T52_14">可為組合團體成員單飛後成功之佳例。</text:span></text:p>
          </table:table-cell>
          <table:table-cell table:style-name="Cell31">
            <text:list text:style-name="LS14" xml:id="list6">
              <text:list-item>
                <text:p text:style-name="P53"><text:span text:style-name="T53_1">王治平、陳佳明/<text:s/>Olivia（王儷婷）</text:span></text:p>
              </text:list-item>
              <text:list-item>
                <text:p text:style-name="P54"><text:span text:style-name="T54_1">王治平/田馥甄</text:span></text:p>
              </text:list-item>
            </text:list>
          </table:table-cell>
          <table:table-cell table:style-name="Cell32">
            <text:p text:style-name="P55"><text:span text:style-name="T55_1">23.17％</text:span></text:p>
          </table:table-cell>
        </table:table-row>
        <table:table-row table:style-name="Row9">
          <table:table-cell table:style-name="Cell33">
            <text:p text:style-name="P56"><text:span text:style-name="T56_1">風潮音樂國際股</text:span><text:span text:style-name="T56_2">份有限公司</text:span></text:p>
          </table:table-cell>
          <table:table-cell table:style-name="Cell34">
            <text:p text:style-name="P57"><text:span text:style-name="T57_1">風潮長期經營心靈、民族、跨界等音樂有顯著之成績，該公司以獨特的通路行銷歌手，維持實體高銷售量，值得其他業者參考。本次提案之客語音樂作品，規劃將演唱者此類客語範疇之歌手，包裝推廣成為全民文化性歌手。所提另一件為原住民音樂作品，其兼具原住民與大眾流行音樂元素，在該演唱者已獲金曲獎肯定之基礎下，更可看好其發展，同時也可在流行音樂中傳播原住民文化，其作品堪稱為最跨界的原住民自然、人文的多元素材音樂。</text:span></text:p>
          </table:table-cell>
          <table:table-cell table:style-name="Cell35">
            <text:list text:style-name="LS15" xml:id="list8">
              <text:list-item>
                <text:p text:style-name="P58"><text:span text:style-name="T58_1">林生祥、鍾永豐、鍾適芳/林生祥</text:span></text:p>
              </text:list-item>
              <text:list-item>
                <text:p text:style-name="P59"><text:span text:style-name="T59_1">陳冠宇/以莉高露</text:span></text:p>
              </text:list-item>
            </text:list>
          </table:table-cell>
          <table:table-cell table:style-name="Cell36">
            <text:p text:style-name="P60"><text:span text:style-name="T60_1">45.70％</text:span></text:p>
          </table:table-cell>
        </table:table-row>
        <table:table-row table:style-name="Row10">
          <table:table-cell table:style-name="Cell37">
            <text:p text:style-name="P61"><text:span text:style-name="T61_1">福茂唱片音樂股份有限公司</text:span></text:p>
          </table:table-cell>
          <table:table-cell table:style-name="Cell38">
            <text:p text:style-name="P62"><text:span text:style-name="T62_1">提案之3件作品</text:span><text:span text:style-name="T62_2">製作企劃</text:span><text:span text:style-name="T62_3">係針對藝人特質擬訂行銷計畫，強化歌手品牌，</text:span><text:span text:style-name="T62_4">整合行銷策略規劃完整，</text:span><text:span text:style-name="T62_5">結合跨業活動，應可</text:span><text:span text:style-name="T62_6">有效創造產值及知名度</text:span><text:span text:style-name="T62_7">。</text:span></text:p>
          </table:table-cell>
          <table:table-cell table:style-name="Cell39">
            <text:list text:style-name="LS16" xml:id="list10">
              <text:list-item>
                <text:p text:style-name="P63"><text:span text:style-name="T63_1">蔡尚文/韋禮安</text:span></text:p>
              </text:list-item>
              <text:list-item>
                <text:p text:style-name="P64"><text:span text:style-name="T64_1">吳大衛/李唯楓</text:span></text:p>
              </text:list-item>
              <text:list-item>
                <text:p text:style-name="P65"><text:span text:style-name="T65_1">蔡尚文/郭靜</text:span></text:p>
              </text:list-item>
            </text:list>
          </table:table-cell>
          <table:table-cell table:style-name="Cell40">
            <text:p text:style-name="P66"><text:span text:style-name="T66_1">15.92％</text:span></text:p>
          </table:table-cell>
        </table:table-row>
        <table:table-row table:style-name="Row11">
          <table:table-cell table:style-name="Cell41">
            <text:p text:style-name="P67"><text:span text:style-name="T67_1">大吉祥整合行銷有限公司</text:span></text:p>
          </table:table-cell>
          <table:table-cell table:style-name="Cell42">
            <text:p text:style-name="P68"><text:span text:style-name="T68_1">提案作品</text:span><text:span text:style-name="T68_2">規劃台語及國語</text:span><text:span text:style-name="T68_3">雙CD</text:span><text:span text:style-name="T68_4">，</text:span><text:span text:style-name="T68_5">同時出版</text:span><text:span text:style-name="T68_6">該演唱</text:span><text:span text:style-name="T68_7">樂團成長傳記書</text:span><text:span text:style-name="T68_8">，</text:span><text:span text:style-name="T68_9">將新書與新專輯簽唱會結合，</text:span><text:span text:style-name="T68_10">並</text:span><text:span text:style-name="T68_11">舉辦搖滾進香團及演唱會</text:span><text:span text:style-name="T68_12">配合宣傳</text:span><text:span text:style-name="T68_13">，</text:span><text:span text:style-name="T68_14">具行銷</text:span><text:span text:style-name="T68_15">創意</text:span><text:span text:style-name="T68_16">；</text:span><text:span text:style-name="T68_17">另</text:span><text:span text:style-name="T68_18">並至美國專業錄音室與專業音樂人合作，</text:span><text:span text:style-name="T68_19">展現</text:span><text:span text:style-name="T68_20">拓展國際之企圖心。</text:span></text:p>
            <text:p text:style-name="P69"><text:span text:style-name="T69_1">另一案為原住民音樂作品</text:span><text:span text:style-name="T69_2">，規劃結合音樂、觀光、文化，不僅可以擴大原住民音樂影響力，並可帶動當地經濟價值，足為典範。</text:span></text:p>
          </table:table-cell>
          <table:table-cell table:style-name="Cell43">
            <text:list text:style-name="LS17" xml:id="list13">
              <text:list-item>
                <text:p text:style-name="P70"><text:span text:style-name="T70_1">董事長樂團/董事長樂團</text:span></text:p>
              </text:list-item>
              <text:list-item>
                <text:p text:style-name="P71"><text:span text:style-name="T71_1">舒米恩魯碧/舒米恩魯碧</text:span></text:p>
              </text:list-item>
            </text:list>
          </table:table-cell>
          <table:table-cell table:style-name="Cell44">
            <text:p text:style-name="P72"><text:span text:style-name="T72_1">48.39％</text:span></text:p>
          </table:table-cell>
        </table:table-row>
        <table:table-row table:style-name="Row12">
          <table:table-cell table:style-name="Cell45">
            <text:p text:style-name="P73"><text:span text:style-name="T73_1">人人有功練</text:span><text:span text:style-name="T73_2">音樂工作室</text:span></text:p>
          </table:table-cell>
          <table:table-cell table:style-name="Cell46">
            <text:p text:style-name="P74"><text:span text:style-name="T74_1">該公司所提</text:span><text:span text:style-name="T74_2">饒舌曲風</text:span><text:span text:style-name="T74_3">之</text:span><text:span text:style-name="T74_4">作品具有階段性用饒舌改變世界之企圖心，規劃向國際發展，本次主題「不聽」具當代社會自省的力量，並計劃與英、美等國家音樂人士合作，引進國外資源，朝向國際跨國合作發展。</text:span></text:p>
            <text:p text:style-name="P75"><text:span text:style-name="T75_1">另</text:span><text:span text:style-name="T75_2">件</text:span><text:span text:style-name="T75_3">作品有嘻哈的犀利和直接，亦兼具溫柔文青的混搭，係街頭饒舌和文青嘻哈的綜合</text:span><text:span text:style-name="T75_4">，獨具一格</text:span><text:span text:style-name="T75_5">。</text:span></text:p>
          </table:table-cell>
          <table:table-cell table:style-name="Cell47">
            <text:list text:style-name="LS18" xml:id="list15">
              <text:list-item>
                <text:p text:style-name="P76"><text:span text:style-name="T76_1">大支（曾冠榕）/大支（曾冠榕）</text:span></text:p>
              </text:list-item>
              <text:list-item>
                <text:p text:style-name="P77"><text:span text:style-name="T77_1">大支（曾冠榕）/小人（黃偉豪）</text:span></text:p>
              </text:list-item>
            </text:list>
          </table:table-cell>
          <table:table-cell table:style-name="Cell48">
            <text:p text:style-name="P78"><text:span text:style-name="T78_1">47.16％</text:span></text:p>
          </table:table-cell>
        </table:table-row>
      </table:table>
      <text:p text:style-name="P79"/>
      <text:p text:style-name="P80"/>
      <text:p text:style-name="P81"/>
      <text:p text:style-name="P82"><text:span text:style-name="T82_1">新人</text:span><text:span text:style-name="T82_2">類</text:span><text:span text:style-name="T82_3">型</text:span><text:span text:style-name="T82_4">：</text:span><text:span text:style-name="T82_5">獲選名額</text:span><text:span text:style-name="T82_6">5</text:span><text:span text:style-name="T82_7">名，每</text:span><text:span text:style-name="T82_8">名</text:span><text:span text:style-name="T82_9">輔</text:span><text:span text:style-name="T82_10">助金額</text:span><text:span text:style-name="T82_11">新臺幣</text:span><text:span text:style-name="T82_12">350萬元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49">
            <text:p text:style-name="P83"><text:span text:style-name="T83_1">獲</text:span><text:span text:style-name="T83_2">選公司</text:span></text:p>
          </table:table-cell>
          <table:table-cell table:style-name="Cell50">
            <text:p text:style-name="P84"><text:span text:style-name="T84_1">獲選</text:span><text:span text:style-name="T84_2">理由</text:span></text:p>
          </table:table-cell>
          <table:table-cell table:style-name="Cell51">
            <text:p text:style-name="P85"><text:span text:style-name="T85_1">獲選企畫專輯製作及演唱人</text:span></text:p>
          </table:table-cell>
          <table:table-cell table:style-name="Cell52">
            <text:p text:style-name="P86"><text:span text:style-name="T86_1">輔助金比例</text:span></text:p>
          </table:table-cell>
        </table:table-row>
        <table:table-row table:style-name="Row14">
          <table:table-cell table:style-name="Cell53">
            <text:p text:style-name="P87"><text:span text:style-name="T87_1">滾石國際音樂股份有</text:span><text:span text:style-name="T87_2">限公司</text:span></text:p>
          </table:table-cell>
          <table:table-cell table:style-name="Cell54">
            <text:p text:style-name="P88"><text:span text:style-name="T88_1">該名</text:span><text:span text:style-name="T88_2">演唱者</text:span><text:span text:style-name="T88_3">於選秀節目表演，受到關注，其音樂具未來及跨國可能性，期待以其在韓國多年的音樂經驗，與台灣流行音樂結合能有新的火花出現，且其音色聆聽性很高，</text:span><text:span text:style-name="T88_4">具備開發的潛力。</text:span></text:p>
          </table:table-cell>
          <table:table-cell table:style-name="Cell55">
            <text:p text:style-name="P89"><text:span text:style-name="T89_1">Jae<text:s/>Chong/</text:span><text:span text:style-name="T89_2">孫</text:span><text:span text:style-name="T89_3">盛希</text:span></text:p>
          </table:table-cell>
          <table:table-cell table:style-name="Cell56">
            <text:p text:style-name="P90"><text:span text:style-name="T90_1">43.75％</text:span></text:p>
          </table:table-cell>
        </table:table-row>
        <table:table-row table:style-name="Row15">
          <table:table-cell table:style-name="Cell57">
            <text:p text:style-name="P91"><text:span text:style-name="T91_1">美妙音樂</text:span><text:span text:style-name="T91_2">股份有限公司</text:span></text:p>
          </table:table-cell>
          <table:table-cell table:style-name="Cell58">
            <text:p text:style-name="P92"><text:span text:style-name="T92_1">美妙音樂</text:span><text:span text:style-name="T92_2">公司</text:span><text:span text:style-name="T92_3">對</text:span><text:span text:style-name="T92_4">該名</text:span><text:span text:style-name="T92_5">演唱者</text:span><text:span text:style-name="T92_6">規劃完備之</text:span><text:span text:style-name="T92_7">之長期訓練，經過4年之培植，該名藝人之養成已然成型，該公司對歌手品牌建立之企圖心，值得寄予厚望。</text:span><text:span text:style-name="T92_8">本次所提之專輯企劃更針對其個人特色設計，以展現其歌唱及舞蹈實力。</text:span></text:p>
          </table:table-cell>
          <table:table-cell table:style-name="Cell59">
            <text:p text:style-name="P93"><text:span text:style-name="T93_1">林邁可、李偲菘、王治平、陳小霞、馬毓芬/</text:span><text:span text:style-name="T93_2">小樂（吳思賢）</text:span></text:p>
          </table:table-cell>
          <table:table-cell table:style-name="Cell60">
            <text:p text:style-name="P94"><text:span text:style-name="T94_1">25.64％</text:span></text:p>
          </table:table-cell>
        </table:table-row>
        <table:table-row table:style-name="Row16">
          <table:table-cell table:style-name="Cell61">
            <text:p text:style-name="P95"><text:span text:style-name="T95_1">福茂唱片音樂股份</text:span><text:span text:style-name="T95_2">有限公司</text:span></text:p>
          </table:table-cell>
          <table:table-cell table:style-name="Cell62">
            <text:p text:style-name="P96"><text:span text:style-name="T96_1">本案</text:span><text:span text:style-name="T96_2">為</text:span><text:span text:style-name="T96_3">演唱者</text:span><text:span text:style-name="T96_4">陳妍希</text:span><text:span text:style-name="T96_5">之</text:span><text:span text:style-name="T96_6">首張</text:span><text:span text:style-name="T96_7">個人創作</text:span><text:span text:style-name="T96_8">，其中有95％為其個人作</text:span><text:span text:style-name="T96_9">品</text:span><text:span text:style-name="T96_10">，</text:span><text:span text:style-name="T96_11">以文字及音樂記錄其從小到大的故事</text:span><text:span text:style-name="T96_12">，在行銷上，具話題性</text:span><text:span text:style-name="T96_13">，助於</text:span><text:span text:style-name="T96_14">個人品牌</text:span><text:span text:style-name="T96_15">之強化</text:span><text:span text:style-name="T96_16">。</text:span><text:span text:style-name="T96_17">另所</text:span><text:span text:style-name="T96_18">規劃「沈佳宜返校日」與學生分享其音樂創作，並與服裝設計、視覺傳達、廣電、多媒體動畫等科系學生合作，設計陳妍希音樂會表演服裝及相關</text:span><text:span text:style-name="T96_19">多媒體呈現，</text:span><text:span text:style-name="T96_20">作為以產帶學之回饋</text:span><text:span text:style-name="T96_21">計畫</text:span><text:span text:style-name="T96_22">，</text:span><text:span text:style-name="T96_23">可</text:span><text:span text:style-name="T96_24">蓄積人才能量</text:span><text:span text:style-name="T96_25">。</text:span></text:p>
          </table:table-cell>
          <table:table-cell table:style-name="Cell63">
            <text:p text:style-name="P97"><text:span text:style-name="T97_1">王振宇、王希文、許哲珮、劉偉德</text:span><text:span text:style-name="T97_2">/</text:span><text:span text:style-name="T97_3">陳妍希</text:span></text:p>
          </table:table-cell>
          <table:table-cell table:style-name="Cell64">
            <text:p text:style-name="P98"><text:span text:style-name="T98_1">27.56％</text:span></text:p>
          </table:table-cell>
        </table:table-row>
        <table:table-row table:style-name="Row17">
          <table:table-cell table:style-name="Cell65">
            <text:p text:style-name="P99"><text:span text:style-name="T99_1">喜歡唱片股份有限公司</text:span></text:p>
          </table:table-cell>
          <table:table-cell table:style-name="Cell66">
            <text:p text:style-name="P100"><text:span text:style-name="T100_1">該名</text:span><text:span text:style-name="T100_2">演唱者</text:span><text:span text:style-name="T100_3">自選秀節目中脫穎而出，其極酷個性化的個人品牌形象塑造，符合市場策略規劃，其市場定位清楚，涵蓋上班族及文青</text:span><text:span text:style-name="T100_4">。</text:span><text:span text:style-name="T100_5">聲音辨識度高，除具優質唱功外，亦具備創作能力，且現場演出吸引人並具震撼力。</text:span></text:p>
          </table:table-cell>
          <table:table-cell table:style-name="Cell67">
            <text:p text:style-name="P101"><text:span text:style-name="T101_1">陳子鴻、楊鈞堯/</text:span><text:span text:style-name="T101_2">管罄</text:span></text:p>
          </table:table-cell>
          <table:table-cell table:style-name="Cell68">
            <text:p text:style-name="P102"><text:span text:style-name="T102_1">43.37％</text:span></text:p>
          </table:table-cell>
        </table:table-row>
        <table:table-row table:style-name="Row18">
          <table:table-cell table:style-name="Cell69">
            <text:p text:style-name="P103"><text:span text:style-name="T103_1">這虎音樂工作室</text:span></text:p>
          </table:table-cell>
          <table:table-cell table:style-name="Cell70">
            <text:p text:style-name="P104"><text:span text:style-name="T104_1">本案所提演唱者</text:span><text:span text:style-name="T104_2">陳以岫於現場演唱不怯場、一鳴驚人之表演，</text:span><text:span text:style-name="T104_3">具大將之風</text:span><text:span text:style-name="T104_4">，</text:span><text:span text:style-name="T104_5">深具</text:span><text:span text:style-name="T104_6">開發</text:span><text:span text:style-name="T104_7">潛力</text:span><text:span text:style-name="T104_8">。本次作品規劃以遊戲、童趣行銷方式，符合作品構想，並善用網路之擴大效果及網路行銷模式</text:span><text:span text:style-name="T104_9">，</text:span><text:span text:style-name="T104_10">值得鼓勵</text:span><text:span text:style-name="T104_11">。</text:span></text:p>
          </table:table-cell>
          <table:table-cell table:style-name="Cell71">
            <text:p text:style-name="P105"><text:span text:style-name="T105_1">王繼康、蔡科俊、趙家駒</text:span><text:span text:style-name="T105_2">/</text:span><text:span text:style-name="T105_3">陳以岫</text:span></text:p>
          </table:table-cell>
          <table:table-cell table:style-name="Cell72">
            <text:p text:style-name="P106"><text:span text:style-name="T106_1">45.99％</text:span></text:p>
          </table:table-cell>
        </table:table-row>
      </table:table>
      <text:p text:style-name="P107"><text:span text:style-name="T107_1">以下空白</text:span></text:p>
      <text:p text:style-name="P108"/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Emphasis" style:family="text">
      <style:text-properties fo:color="#cc0033"/>
    </style:style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標楷體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標楷體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2pt" style:font-size-asian="12pt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size="12pt" style:font-size-asian="12pt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752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年度旗艦型流行音樂製作與整合行銷產業促進計畫獲選者</dc:title>
    <meta:initial-creator>陳宜靜</meta:initial-creator>
    <meta:creation-date>2016-05-05T04:27:00</meta:creation-date>
    <dc:creator>林欣頤</dc:creator>
    <dc:date>2016-05-05T04:28:00</dc:date>
    <meta:print-date>2012-11-09T07:10:00</meta:print-date>
    <meta:editing-cycles>3</meta:editing-cycles>
    <meta:document-statistic meta:page-count="4" meta:paragraph-count="6" meta:row-count="21" meta:word-count="454" meta:character-count="3038" meta:non-whitespace-character-count="2590"/>
  </office:meta>
</office:document-meta>
</file>