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31in" text:min-label-width="0.25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5409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0.25in" fo:margin-left="0.5416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5416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0.25in" fo:margin-left="0.5416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25in" fo:margin-left="0.6875in" fo:text-indent="-0.2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0.709in" fo:text-indent="-0.2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0.709in" fo:text-indent="-0.2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0.25in" fo:margin-left="0.6875in" fo:text-indent="-0.2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5in" fo:margin-left="0.6875in" fo:text-indent="-0.2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25in" fo:margin-left="0.6875in" fo:text-indent="-0.27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0.25in" fo:margin-left="0.6875in" fo:text-indent="-0.2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25in" fo:margin-left="0.6875in" fo:text-indent="-0.27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line-height="0.25in" fo:margin-left="0.720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0.25in" fo:margin-left="0.5722in" fo:text-indent="-0.5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master-page-name="MP1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13" style:family="table-column">
      <style:table-column-properties style:column-width="0.3166in"/>
    </style:style>
    <style:style style:name="TableColumn114" style:family="table-column">
      <style:table-column-properties style:column-width="0.9416in"/>
    </style:style>
    <style:style style:name="TableColumn115" style:family="table-column">
      <style:table-column-properties style:column-width="1.1548in"/>
    </style:style>
    <style:style style:name="TableColumn116" style:family="table-column">
      <style:table-column-properties style:column-width="1.2173in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0.6173in"/>
    </style:style>
    <style:style style:name="TableColumn120" style:family="table-column">
      <style:table-column-properties style:column-width="1.8569in"/>
    </style:style>
    <style:style style:name="TableColumn121" style:family="table-column">
      <style:table-column-properties style:column-width="1.3645in"/>
    </style:style>
    <style:style style:name="Table112" style:family="table">
      <style:table-properties style:width="10.4229in" fo:margin-left="-0.3618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標楷體" style:font-name-asian="標楷體" fo:color="#000000" fo:letter-spacing="-0.0125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letter-spacing="-0.0125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25in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color="#000000" fo:letter-spacing="-0.0125in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000000" fo:letter-spacing="-0.0125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000000" fo:letter-spacing="-0.0125in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-asian="標楷體" fo:color="#000000" fo:letter-spacing="-0.0125in" fo:font-size="9pt" style:font-size-asian="9pt" style:font-size-complex="9pt"/>
    </style:style>
    <style:style style:name="T182" style:parent-style-name="預設段落字型" style:family="text">
      <style:text-properties style:font-name-asian="標楷體" fo:color="#000000" fo:letter-spacing="-0.0125in" fo:font-size="9pt" style:font-size-asian="9pt" style:font-size-complex="9pt"/>
    </style:style>
    <style:style style:name="T183" style:parent-style-name="預設段落字型" style:family="text">
      <style:text-properties style:font-name-asian="標楷體" fo:color="#000000" fo:letter-spacing="-0.0125in" fo:font-size="9pt" style:font-size-asian="9pt" style:font-size-complex="9pt"/>
    </style:style>
    <style:style style:name="T184" style:parent-style-name="預設段落字型" style:family="text">
      <style:text-properties style:font-name-asian="標楷體" fo:color="#000000" fo:letter-spacing="-0.0125in" fo:font-size="9pt" style:font-size-asian="9pt" style:font-size-complex="9pt"/>
    </style:style>
    <style:style style:name="T185" style:parent-style-name="預設段落字型" style:family="text">
      <style:text-properties style:font-name-asian="標楷體" fo:color="#000000" fo:letter-spacing="-0.0125in" fo:font-size="9pt" style:font-size-asian="9pt" style:font-size-complex="9pt"/>
    </style:style>
    <style:style style:name="TableRow186" style:family="table-row">
      <style:table-row-properties style:min-row-height="0.359in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color="#000000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color="#000000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055in"/>
    </style:style>
    <style:style style:name="T360" style:parent-style-name="預設段落字型" style:family="text">
      <style:text-properties style:font-name="標楷體" style:font-name-asian="標楷體" style:font-name-complex="Arial" fo:color="#000000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388in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 style:line-height-at-least="0.1388in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align="justify" fo:line-height="0.3055in" fo:text-indent="0.0833in"/>
    </style:style>
    <style:style style:name="T3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37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justify" fo:line-height="0.2777in" fo:margin-left="-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style:snap-to-layout-grid="false" fo:text-align="justify" fo:line-height="0.2777in" fo:margin-left="-0.078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fo:font-size="8pt" style:font-size-asian="8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style:line-height-at-least="0.1944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style:line-height-at-least="0.1944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fo:font-size="14pt" style:font-size-asian="14pt"/>
    </style:style>
    <style:style style:name="P389" style:parent-style-name="內文" style:master-page-name="MP2" style:family="paragraph">
      <style:paragraph-properties fo:break-before="page" style:snap-to-layout-grid="false" fo:text-align="center" style:line-height-at-least="0.1944in"/>
      <style:text-properties style:font-name="標楷體" style:font-name-asian="標楷體" fo:color="#000000" fo:font-size="14pt" style:font-size-asian="14pt"/>
    </style:style>
    <style:style style:name="TableColumn393" style:family="table-column">
      <style:table-column-properties style:column-width="1.5194in"/>
    </style:style>
    <style:style style:name="Table392" style:family="table">
      <style:table-properties style:width="1.5194in" fo:margin-left="0in" table:align="left"/>
    </style:style>
    <style:style style:name="TableRow394" style:family="table-row">
      <style:table-row-properties style:min-row-height="0.375in"/>
    </style:style>
    <style:style style:name="TableCell395" style:family="table-cell">
      <style:table-cell-properties fo:border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P397" style:parent-style-name="內文" style:family="paragraph">
      <style:paragraph-properties style:snap-to-layout-grid="false" fo:text-align="justify" fo:line-height="0.2083in"/>
    </style:style>
    <style:style style:name="T398" style:parent-style-name="預設段落字型" style:family="text">
      <style:text-properties style:font-name-asian="標楷體" fo:color="#000000" fo:font-size="14pt" style:font-size-asian="14pt"/>
    </style:style>
    <style:style style:name="P399" style:parent-style-name="內文" style:family="paragraph">
      <style:paragraph-properties style:snap-to-layout-grid="false" fo:text-align="center" fo:margin-bottom="0.0833in" style:line-height-at-least="0.1944in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02" style:parent-style-name="內文" style:family="paragraph">
      <style:paragraph-properties fo:text-align="star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12" style:family="table-column">
      <style:table-column-properties style:column-width="1.8687in"/>
    </style:style>
    <style:style style:name="TableColumn413" style:family="table-column">
      <style:table-column-properties style:column-width="1.8277in"/>
    </style:style>
    <style:style style:name="TableColumn414" style:family="table-column">
      <style:table-column-properties style:column-width="0.0479in"/>
    </style:style>
    <style:style style:name="TableColumn415" style:family="table-column">
      <style:table-column-properties style:column-width="1.0756in"/>
    </style:style>
    <style:style style:name="TableColumn416" style:family="table-column">
      <style:table-column-properties style:column-width="0.5937in"/>
    </style:style>
    <style:style style:name="TableColumn417" style:family="table-column">
      <style:table-column-properties style:column-width="2.068in"/>
    </style:style>
    <style:style style:name="Table411" style:family="table">
      <style:table-properties style:width="7.4819in" fo:margin-left="0.118in" table:align="left"/>
    </style:style>
    <style:style style:name="TableRow418" style:family="table-row">
      <style:table-row-properties style:min-row-height="0.3472in" fo:keep-together="always"/>
    </style:style>
    <style:style style:name="TableCell4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/>
    </style:style>
    <style:style style:name="TableRow423" style:family="table-row">
      <style:table-row-properties style:min-row-height="0.4722in" fo:keep-together="always"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3055in"/>
    </style:style>
    <style:style style:name="T426" style:parent-style-name="預設段落字型" style:family="text">
      <style:text-properties style:font-name-asian="標楷體" fo:color="#000000"/>
    </style:style>
    <style:style style:name="TableCell42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3055in"/>
    </style:style>
    <style:style style:name="T431" style:parent-style-name="預設段落字型" style:family="text">
      <style:text-properties style:font-name-asian="標楷體" fo:color="#000000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434" style:family="table-row">
      <style:table-row-properties style:min-row-height="0.2618in" fo:keep-together="always"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3055in"/>
    </style:style>
    <style:style style:name="T437" style:parent-style-name="預設段落字型" style:family="text">
      <style:text-properties style:font-name-asian="標楷體" fo:color="#000000" fo:background-color="#FFFFFF"/>
    </style:style>
    <style:style style:name="TableCell4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Cell4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3055in"/>
    </style:style>
    <style:style style:name="T442" style:parent-style-name="預設段落字型" style:family="text">
      <style:text-properties style:font-name-asian="標楷體" fo:color="#000000"/>
    </style:style>
    <style:style style:name="TableCell4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445" style:family="table-row">
      <style:table-row-properties style:min-row-height="0.4722in" fo:keep-together="always"/>
    </style:style>
    <style:style style:name="TableCell4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fo:color="#000000" fo:letter-spacing="-0.0111in"/>
    </style:style>
    <style:style style:name="T449" style:parent-style-name="預設段落字型" style:family="text">
      <style:text-properties style:font-name-asian="標楷體" fo:color="#000000" fo:letter-spacing="-0.0111in"/>
    </style:style>
    <style:style style:name="T450" style:parent-style-name="預設段落字型" style:family="text">
      <style:text-properties style:font-name-asian="標楷體" fo:color="#000000" fo:letter-spacing="-0.0111in"/>
    </style:style>
    <style:style style:name="T451" style:parent-style-name="預設段落字型" style:family="text">
      <style:text-properties style:font-name-asian="標楷體" fo:color="#000000" fo:letter-spacing="-0.0111in"/>
    </style:style>
    <style:style style:name="T452" style:parent-style-name="預設段落字型" style:family="text">
      <style:text-properties style:font-name-asian="標楷體" fo:color="#000000" fo:letter-spacing="-0.0111in"/>
    </style:style>
    <style:style style:name="T453" style:parent-style-name="預設段落字型" style:family="text">
      <style:text-properties style:font-name-asian="標楷體" fo:color="#000000" fo:letter-spacing="-0.0111in"/>
    </style:style>
    <style:style style:name="T454" style:parent-style-name="預設段落字型" style:family="text">
      <style:text-properties style:font-name-asian="標楷體" fo:color="#000000" fo:letter-spacing="-0.0111in"/>
    </style:style>
    <style:style style:name="T455" style:parent-style-name="預設段落字型" style:family="text">
      <style:text-properties style:font-name-asian="標楷體" fo:color="#000000" fo:letter-spacing="-0.0111in"/>
    </style:style>
    <style:style style:name="T456" style:parent-style-name="預設段落字型" style:family="text">
      <style:text-properties style:font-name-asian="標楷體" fo:color="#000000" fo:letter-spacing="-0.0111in"/>
    </style:style>
    <style:style style:name="T457" style:parent-style-name="預設段落字型" style:family="text">
      <style:text-properties style:font-name-asian="標楷體" fo:color="#000000" fo:letter-spacing="-0.0111in"/>
    </style:style>
    <style:style style:name="T458" style:parent-style-name="預設段落字型" style:family="text">
      <style:text-properties style:font-name-asian="標楷體" fo:color="#000000" fo:letter-spacing="-0.0111in"/>
    </style:style>
    <style:style style:name="T459" style:parent-style-name="預設段落字型" style:family="text">
      <style:text-properties style:font-name-asian="標楷體" fo:color="#000000" fo:letter-spacing="-0.0111in"/>
    </style:style>
    <style:style style:name="T460" style:parent-style-name="預設段落字型" style:family="text">
      <style:text-properties style:font-name-asian="標楷體" fo:color="#000000" fo:letter-spacing="-0.0111in"/>
    </style:style>
    <style:style style:name="T461" style:parent-style-name="預設段落字型" style:family="text">
      <style:text-properties style:font-name-asian="標楷體" fo:color="#000000" fo:letter-spacing="-0.0111in"/>
    </style:style>
    <style:style style:name="T462" style:parent-style-name="預設段落字型" style:family="text">
      <style:text-properties style:font-name-asian="標楷體" fo:color="#000000" fo:letter-spacing="-0.0111in"/>
    </style:style>
    <style:style style:name="T463" style:parent-style-name="預設段落字型" style:family="text">
      <style:text-properties style:font-name-asian="標楷體" fo:color="#000000" fo:letter-spacing="-0.0111in"/>
    </style:style>
    <style:style style:name="T464" style:parent-style-name="預設段落字型" style:family="text">
      <style:text-properties style:font-name-asian="標楷體" fo:color="#000000" fo:letter-spacing="-0.0111in"/>
    </style:style>
    <style:style style:name="T465" style:parent-style-name="預設段落字型" style:family="text">
      <style:text-properties style:font-name-asian="標楷體" fo:color="#000000" fo:letter-spacing="-0.0111in"/>
    </style:style>
    <style:style style:name="T466" style:parent-style-name="預設段落字型" style:family="text">
      <style:text-properties style:font-name-asian="標楷體" fo:color="#000000" fo:letter-spacing="-0.0111in"/>
    </style:style>
    <style:style style:name="T467" style:parent-style-name="預設段落字型" style:family="text">
      <style:text-properties style:font-name-asian="標楷體" fo:color="#000000" fo:letter-spacing="-0.0111in"/>
    </style:style>
    <style:style style:name="T468" style:parent-style-name="預設段落字型" style:family="text">
      <style:text-properties style:font-name-asian="標楷體" fo:color="#000000" fo:letter-spacing="-0.0111in"/>
    </style:style>
    <style:style style:name="T469" style:parent-style-name="預設段落字型" style:family="text">
      <style:text-properties style:font-name-asian="標楷體" fo:color="#000000" fo:letter-spacing="-0.0111in"/>
    </style:style>
    <style:style style:name="T470" style:parent-style-name="預設段落字型" style:family="text">
      <style:text-properties style:font-name-asian="標楷體" fo:color="#000000" fo:letter-spacing="-0.0111in"/>
    </style:style>
    <style:style style:name="T471" style:parent-style-name="預設段落字型" style:family="text">
      <style:text-properties style:font-name-asian="標楷體" fo:color="#000000" fo:letter-spacing="-0.0111in"/>
    </style:style>
    <style:style style:name="T472" style:parent-style-name="預設段落字型" style:family="text">
      <style:text-properties style:font-name-asian="標楷體" fo:color="#000000" fo:letter-spacing="-0.0111in"/>
    </style:style>
    <style:style style:name="T473" style:parent-style-name="預設段落字型" style:family="text">
      <style:text-properties style:font-name-asian="標楷體" fo:color="#000000" fo:letter-spacing="-0.0111in"/>
    </style:style>
    <style:style style:name="T474" style:parent-style-name="預設段落字型" style:family="text">
      <style:text-properties style:font-name-asian="標楷體" fo:color="#000000" fo:letter-spacing="-0.0111in"/>
    </style:style>
    <style:style style:name="T475" style:parent-style-name="預設段落字型" style:family="text">
      <style:text-properties style:font-name-asian="標楷體" fo:color="#000000" fo:letter-spacing="-0.0111in"/>
    </style:style>
    <style:style style:name="T476" style:parent-style-name="預設段落字型" style:family="text">
      <style:text-properties style:font-name-asian="標楷體" fo:color="#000000" fo:letter-spacing="-0.0111in"/>
    </style:style>
    <style:style style:name="T477" style:parent-style-name="預設段落字型" style:family="text">
      <style:text-properties style:font-name-asian="標楷體" fo:color="#000000" fo:letter-spacing="-0.0111in"/>
    </style:style>
    <style:style style:name="T478" style:parent-style-name="預設段落字型" style:family="text">
      <style:text-properties style:font-name-asian="標楷體" fo:color="#000000" fo:letter-spacing="-0.0111in"/>
    </style:style>
    <style:style style:name="T479" style:parent-style-name="預設段落字型" style:family="text">
      <style:text-properties style:font-name-asian="標楷體" fo:color="#000000" fo:letter-spacing="-0.0111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 fo:letter-spacing="-0.0111in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color="#000000" fo:letter-spacing="-0.0111in"/>
    </style:style>
    <style:style style:name="T489" style:parent-style-name="預設段落字型" style:family="text">
      <style:text-properties style:font-name-asian="標楷體" fo:color="#000000" fo:letter-spacing="-0.0111in"/>
    </style:style>
    <style:style style:name="T490" style:parent-style-name="預設段落字型" style:family="text">
      <style:text-properties style:font-name-asian="標楷體" fo:color="#000000" fo:letter-spacing="-0.0111in"/>
    </style:style>
    <style:style style:name="T491" style:parent-style-name="預設段落字型" style:family="text">
      <style:text-properties style:font-name-asian="標楷體" fo:color="#000000" fo:letter-spacing="-0.0111in"/>
    </style:style>
    <style:style style:name="T492" style:parent-style-name="預設段落字型" style:family="text">
      <style:text-properties style:font-name-asian="標楷體" fo:color="#000000" fo:letter-spacing="-0.0111in"/>
    </style:style>
    <style:style style:name="TableCell49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495" style:family="table-row">
      <style:table-row-properties style:min-row-height="0.4722in" fo:keep-together="always"/>
    </style:style>
    <style:style style:name="TableCell49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 fo:color="#000000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ableCell5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523" style:family="table-row">
      <style:table-row-properties style:min-row-height="0.4722in" fo:keep-together="always"/>
    </style:style>
    <style:style style:name="TableCell5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color="#000000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text-indent="0.0833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style:snap-to-layout-grid="false" fo:text-align="justify" fo:margin-left="0.2111in" fo:text-indent="-0.118in">
        <style:tab-stops/>
      </style:paragraph-properties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style:snap-to-layout-grid="false" fo:text-align="justify" fo:text-indent="0.0833in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ableRow554" style:family="table-row">
      <style:table-row-properties style:min-row-height="0.8958in" fo:keep-together="always"/>
    </style:style>
    <style:style style:name="TableCell5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 fo:color="#000000" fo:background-color="#FFFFFF"/>
    </style:style>
    <style:style style:name="T558" style:parent-style-name="預設段落字型" style:family="text">
      <style:text-properties style:font-name-asian="標楷體" fo:color="#000000" fo:background-color="#FFFFFF"/>
    </style:style>
    <style:style style:name="TableCell5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text-indent="0.0694in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weight="bold" style:font-weight-asian="bold" fo:color="#000000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3" style:family="table-row">
      <style:table-row-properties style:min-row-height="0.3916in" fo:keep-together="always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text-indent="0.0694in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ableRow600" style:family="table-row">
      <style:table-row-properties style:min-row-height="0.1777in" fo:keep-together="always"/>
    </style:style>
    <style:style style:name="P60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ableRow608" style:family="table-row">
      <style:table-row-properties style:min-row-height="0.859in" fo:keep-together="always"/>
    </style:style>
    <style:style style:name="TableCell6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 fo:color="#000000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 fo:color="#000000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 fo:color="#000000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-asian="標楷體" fo:color="#000000" fo:background-color="#FFFFFF"/>
    </style:style>
    <style:style style:name="T621" style:parent-style-name="預設段落字型" style:family="text">
      <style:text-properties style:font-name-asian="標楷體" fo:color="#000000" fo:background-color="#FFFFFF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-asian="標楷體" fo:color="#000000" fo:background-color="#FFFFFF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-asian="標楷體" fo:color="#000000" fo:background-color="#FFFFFF"/>
    </style:style>
    <style:style style:name="TableCell62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-asian="標楷體" fo:color="#000000"/>
    </style:style>
    <style:style style:name="TableRow628" style:family="table-row">
      <style:table-row-properties style:min-row-height="0.4722in" fo:keep-together="always"/>
    </style:style>
    <style:style style:name="TableCell6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055in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line-height="0.3055in" fo:text-indent="0.0833in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ableRow642" style:family="table-row">
      <style:table-row-properties style:min-row-height="0.4722in" fo:keep-together="always"/>
    </style:style>
    <style:style style:name="TableCell64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3055in"/>
    </style:style>
    <style:style style:name="T645" style:parent-style-name="預設段落字型" style:family="text">
      <style:text-properties style:font-name="標楷體" style:font-name-asian="標楷體" style:font-name-complex="Arial" fo:color="#000000"/>
    </style:style>
    <style:style style:name="TableCell64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.1388in"/>
    </style:style>
    <style:style style:name="T6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1" style:parent-style-name="內文" style:family="paragraph">
      <style:paragraph-properties style:snap-to-layout-grid="false" style:line-height-at-least="0.1388in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5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656" style:parent-style-name="內文" style:family="paragraph">
      <style:paragraph-properties style:snap-to-layout-grid="false" fo:text-align="justify" fo:line-height="0.3055in" fo:text-indent="0.0833in"/>
    </style:style>
    <style:style style:name="T6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661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666" style:parent-style-name="內文" style:family="paragraph">
      <style:paragraph-properties style:snap-to-layout-grid="false" fo:text-align="justify"/>
    </style:style>
    <style:style style:name="T6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668" style:parent-style-name="內文" style:family="paragraph">
      <style:paragraph-properties style:snap-to-layout-grid="false" fo:text-align="justify" fo:line-height="0.2777in" fo:margin-left="0.1965in">
        <style:tab-stops/>
      </style:paragraph-properties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P678" style:parent-style-name="內文" style:family="paragraph">
      <style:paragraph-properties style:snap-to-layout-grid="false" fo:text-align="justify" fo:line-height="0.2777in" fo:text-indent="2.6666in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 fo:font-size="8pt" style:font-size-asian="8pt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 fo:font-size="8pt" style:font-size-asian="8pt"/>
    </style:style>
    <style:style style:name="P683" style:parent-style-name="內文" style:family="paragraph">
      <style:paragraph-properties style:snap-to-layout-grid="false" fo:text-align="justify" fo:line-height="0.2777in" fo:text-indent="2.6666in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 fo:font-size="8pt" style:font-size-asian="8pt"/>
    </style:style>
    <style:style style:name="P689" style:parent-style-name="內文" style:family="paragraph">
      <style:paragraph-properties style:snap-to-layout-grid="false" fo:text-align="justify" fo:line-height="0.2777in" fo:text-indent="3.1111in"/>
      <style:text-properties style:font-name="標楷體" style:font-name-asian="標楷體" fo:color="#000000" fo:font-size="14pt" style:font-size-asian="14pt"/>
    </style:style>
    <style:style style:name="P690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691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/>
    </style:style>
    <style:style style:name="TableColumn693" style:family="table-column">
      <style:table-column-properties style:column-width="1.5194in"/>
    </style:style>
    <style:style style:name="Table692" style:family="table">
      <style:table-properties style:width="1.5194in" fo:margin-left="0in" table:align="left"/>
    </style:style>
    <style:style style:name="TableRow694" style:family="table-row">
      <style:table-row-properties style:min-row-height="0.375in"/>
    </style:style>
    <style:style style:name="TableCell695" style:family="table-cell">
      <style:table-cell-properties fo:border="none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69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698" style:parent-style-name="內文" style:family="paragraph">
      <style:paragraph-properties style:snap-to-layout-grid="false" fo:text-align="center" fo:margin-bottom="0.0833in" style:line-height-at-least="0.1944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01" style:parent-style-name="內文" style:family="paragraph">
      <style:paragraph-properties fo:text-align="start"/>
    </style:style>
    <style:style style:name="T702" style:parent-style-name="預設段落字型" style:family="text">
      <style:text-properties style:font-name="標楷體" style:font-name-asian="標楷體" fo:font-size="11pt" style:font-size-asian="11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center" fo:margin-bottom="0.0833in" style:line-height-at-least="0.194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06" style:family="table-column">
      <style:table-column-properties style:column-width="1.9881in"/>
    </style:style>
    <style:style style:name="TableColumn707" style:family="table-column">
      <style:table-column-properties style:column-width="1.5833in"/>
    </style:style>
    <style:style style:name="TableColumn708" style:family="table-column">
      <style:table-column-properties style:column-width="1.5666in"/>
    </style:style>
    <style:style style:name="TableColumn709" style:family="table-column">
      <style:table-column-properties style:column-width="0.284in"/>
    </style:style>
    <style:style style:name="TableColumn710" style:family="table-column">
      <style:table-column-properties style:column-width="2.177in"/>
    </style:style>
    <style:style style:name="Table705" style:family="table">
      <style:table-properties style:width="7.5993in" fo:margin-left="0in" table:align="left"/>
    </style:style>
    <style:style style:name="TableRow711" style:family="table-row">
      <style:table-row-properties style:min-row-height="0.4722in" fo:keep-together="always"/>
    </style:style>
    <style:style style:name="TableCell7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3055in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Row717" style:family="table-row">
      <style:table-row-properties style:min-row-height="0.5909in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2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2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72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="新細明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P7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34" style:parent-style-name="內文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 fo:background-color="#FFFFFF"/>
    </style:style>
    <style:style style:name="T739" style:parent-style-name="預設段落字型" style:family="text">
      <style:text-properties style:font-name-asian="標楷體" fo:color="#000000" fo:background-color="#FFFFFF"/>
    </style:style>
    <style:style style:name="T740" style:parent-style-name="預設段落字型" style:family="text">
      <style:text-properties style:font-name-asian="標楷體" fo:color="#000000" fo:background-color="#FFFFFF"/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45" style:family="table-row">
      <style:table-row-properties style:min-row-height="0.418in" fo:keep-together="always"/>
    </style:style>
    <style:style style:name="TableCell7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74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3055in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755" style:family="table-row">
      <style:table-row-properties style:min-row-height="0.4722in" fo:keep-together="always"/>
    </style:style>
    <style:style style:name="TableCell7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-asian="標楷體" fo:color="#000000" fo:letter-spacing="-0.0111in"/>
    </style:style>
    <style:style style:name="T759" style:parent-style-name="預設段落字型" style:family="text">
      <style:text-properties style:font-name-asian="標楷體" fo:color="#000000" fo:letter-spacing="-0.0111in"/>
    </style:style>
    <style:style style:name="T760" style:parent-style-name="預設段落字型" style:family="text">
      <style:text-properties style:font-name-asian="標楷體" fo:color="#000000" fo:letter-spacing="-0.0111in"/>
    </style:style>
    <style:style style:name="T761" style:parent-style-name="預設段落字型" style:family="text">
      <style:text-properties style:font-name-asian="標楷體" fo:color="#000000" fo:letter-spacing="-0.0111in"/>
    </style:style>
    <style:style style:name="T762" style:parent-style-name="預設段落字型" style:family="text">
      <style:text-properties style:font-name-asian="標楷體" fo:color="#000000" fo:letter-spacing="-0.0111in"/>
    </style:style>
    <style:style style:name="T763" style:parent-style-name="預設段落字型" style:family="text">
      <style:text-properties style:font-name-asian="標楷體" fo:color="#000000" fo:letter-spacing="-0.0111in"/>
    </style:style>
    <style:style style:name="T764" style:parent-style-name="預設段落字型" style:family="text">
      <style:text-properties style:font-name-asian="標楷體" fo:color="#000000" fo:letter-spacing="-0.0111in"/>
    </style:style>
    <style:style style:name="T765" style:parent-style-name="預設段落字型" style:family="text">
      <style:text-properties style:font-name-asian="標楷體" fo:color="#000000" fo:letter-spacing="-0.0111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-asian="標楷體" fo:color="#000000" fo:letter-spacing="-0.0111in"/>
    </style:style>
    <style:style style:name="T768" style:parent-style-name="預設段落字型" style:family="text">
      <style:text-properties style:font-name-asian="標楷體" fo:color="#000000" fo:letter-spacing="-0.0111in"/>
    </style:style>
    <style:style style:name="T769" style:parent-style-name="預設段落字型" style:family="text">
      <style:text-properties style:font-name-asian="標楷體" fo:color="#000000" fo:letter-spacing="-0.0111in"/>
    </style:style>
    <style:style style:name="T770" style:parent-style-name="預設段落字型" style:family="text">
      <style:text-properties style:font-name-asian="標楷體" fo:color="#000000" fo:letter-spacing="-0.0111in"/>
    </style:style>
    <style:style style:name="T771" style:parent-style-name="預設段落字型" style:family="text">
      <style:text-properties style:font-name-asian="標楷體" fo:color="#000000" fo:letter-spacing="-0.0111in"/>
    </style:style>
    <style:style style:name="T772" style:parent-style-name="預設段落字型" style:family="text">
      <style:text-properties style:font-name-asian="標楷體" fo:color="#000000" fo:letter-spacing="-0.0111in"/>
    </style:style>
    <style:style style:name="T773" style:parent-style-name="預設段落字型" style:family="text">
      <style:text-properties style:font-name-asian="標楷體" fo:color="#000000" fo:letter-spacing="-0.0111in"/>
    </style:style>
    <style:style style:name="T774" style:parent-style-name="預設段落字型" style:family="text">
      <style:text-properties style:font-name-asian="標楷體" fo:color="#000000" fo:letter-spacing="-0.0111in"/>
    </style:style>
    <style:style style:name="T775" style:parent-style-name="預設段落字型" style:family="text">
      <style:text-properties style:font-name-asian="標楷體" fo:color="#000000" fo:letter-spacing="-0.0111in"/>
    </style:style>
    <style:style style:name="P776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6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7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8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8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9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9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7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9" style:parent-style-name="內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-asian="標楷體" fo:color="#000000" fo:letter-spacing="-0.0111in"/>
    </style:style>
    <style:style style:name="T801" style:parent-style-name="預設段落字型" style:family="text">
      <style:text-properties style:font-name-asian="標楷體" fo:color="#000000" fo:letter-spacing="-0.0111in"/>
    </style:style>
    <style:style style:name="T802" style:parent-style-name="預設段落字型" style:family="text">
      <style:text-properties style:font-name-asian="標楷體" fo:color="#000000" fo:letter-spacing="-0.0111in"/>
    </style:style>
    <style:style style:name="T803" style:parent-style-name="預設段落字型" style:family="text">
      <style:text-properties style:font-name-asian="標楷體" fo:color="#000000" fo:letter-spacing="-0.0111in"/>
    </style:style>
    <style:style style:name="T804" style:parent-style-name="預設段落字型" style:family="text">
      <style:text-properties style:font-name-asian="標楷體" fo:color="#000000" fo:letter-spacing="-0.0111in"/>
    </style:style>
    <style:style style:name="TableCell80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07" style:family="table-row">
      <style:table-row-properties style:min-row-height="0.4722in" fo:keep-together="always"/>
    </style:style>
    <style:style style:name="TableCell80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P819" style:parent-style-name="內文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ableCell82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Row825" style:family="table-row">
      <style:table-row-properties style:min-row-height="0.4722in" fo:keep-together="always"/>
    </style:style>
    <style:style style:name="TableCell8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835" style:parent-style-name="內文" style:family="paragraph">
      <style:paragraph-properties style:snap-to-layout-grid="false" fo:text-align="justify" fo:margin-left="0.2937in" fo:text-indent="-0.1986in">
        <style:tab-stops/>
      </style:paragraph-properties>
      <style:text-properties style:font-name="標楷體" style:font-name-asian="標楷體" fo:color="#000000"/>
    </style:style>
    <style:style style:name="P836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837" style:family="table-row">
      <style:table-row-properties style:min-row-height="0.4722in" fo:keep-together="always"/>
    </style:style>
    <style:style style:name="TableCell8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ableCell8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text-indent="0.0972in"/>
      <style:text-properties style:font-name-asian="標楷體" fo:color="#000000" fo:font-size="14pt" style:font-size-asian="14pt"/>
    </style:style>
    <style:style style:name="TableRow845" style:family="table-row">
      <style:table-row-properties style:min-row-height="0.9166in" fo:keep-together="always"/>
    </style:style>
    <style:style style:name="TableCell8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-asian="標楷體" fo:color="#000000" fo:background-color="#FFFFFF"/>
    </style:style>
    <style:style style:name="T849" style:parent-style-name="預設段落字型" style:family="text">
      <style:text-properties style:font-name-asian="標楷體" fo:color="#000000" fo:background-color="#FFFFFF"/>
    </style:style>
    <style:style style:name="TableCell8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text-indent="0.0694in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-asian="標楷體" fo:font-weight="bold" style:font-weight-asian="bold" fo:color="#000000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84" style:family="table-row">
      <style:table-row-properties style:min-row-height="0.4111in" fo:keep-together="always"/>
    </style:style>
    <style:style style:name="P885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text-indent="0.0694in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ableRow891" style:family="table-row">
      <style:table-row-properties style:min-row-height="0.177in" fo:keep-together="always"/>
    </style:style>
    <style:style style:name="P89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text-indent="0.0694in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weight="bold" style:font-weight-asian="bold"/>
    </style:style>
    <style:style style:name="T897" style:parent-style-name="預設段落字型" style:family="text">
      <style:text-properties style:font-name-asian="標楷體" fo:font-weight="bold" style:font-weight-asian="bold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ableRow899" style:family="table-row">
      <style:table-row-properties style:min-row-height="0.4722in" fo:keep-together="always"/>
    </style:style>
    <style:style style:name="TableCell90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90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3055in" fo:text-indent="0.0833in"/>
      <style:text-properties style:font-name="標楷體" style:font-name-asian="標楷體" fo:color="#000000"/>
    </style:style>
    <style:style style:name="TableRow904" style:family="table-row">
      <style:table-row-properties style:min-row-height="0.4722in" fo:keep-together="always"/>
    </style:style>
    <style:style style:name="TableCell90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3055in"/>
    </style:style>
    <style:style style:name="T907" style:parent-style-name="預設段落字型" style:family="text">
      <style:text-properties style:font-name="標楷體" style:font-name-asian="標楷體" style:font-name-complex="Arial" fo:color="#000000"/>
    </style:style>
    <style:style style:name="TableCell908" style:family="table-cell">
      <style:table-cell-properties fo:border-top="0.020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style:line-height-at-least="0.1388in"/>
    </style:style>
    <style:style style:name="T9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3" style:parent-style-name="內文" style:family="paragraph">
      <style:paragraph-properties style:snap-to-layout-grid="false" style:line-height-at-least="0.1388in"/>
    </style:style>
    <style:style style:name="T9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7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918" style:parent-style-name="內文" style:family="paragraph">
      <style:paragraph-properties style:snap-to-layout-grid="false" fo:text-align="justify" fo:line-height="0.3055in" fo:text-indent="0.0833in"/>
    </style:style>
    <style:style style:name="T9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92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2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27" style:parent-style-name="內文" style:family="paragraph">
      <style:paragraph-properties style:snap-to-layout-grid="false" fo:text-align="justify"/>
    </style:style>
    <style:style style:name="T9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9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930" style:parent-style-name="內文" style:family="paragraph">
      <style:paragraph-properties style:snap-to-layout-grid="false" fo:text-align="justify" fo:line-height="0.2777in" fo:text-indent="2.6666in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fo:font-size="8pt" style:font-size-asian="8pt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 fo:font-size="8pt" style:font-size-asian="8pt"/>
    </style:style>
    <style:style style:name="P935" style:parent-style-name="內文" style:family="paragraph">
      <style:paragraph-properties style:snap-to-layout-grid="false" fo:text-align="justify" fo:line-height="0.2777in" fo:text-indent="2.6666in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 fo:font-size="8pt" style:font-size-asian="8pt"/>
    </style:style>
    <style:style style:name="T938" style:parent-style-name="預設段落字型" style:family="text">
      <style:text-properties style:font-name="標楷體" style:font-name-asian="標楷體" fo:color="#000000" fo:font-size="9pt" style:font-size-asian="9pt"/>
    </style:style>
    <style:style style:name="P939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940" style:parent-style-name="內文" style:family="paragraph">
      <style:paragraph-properties style:snap-to-layout-grid="false" fo:text-align="start" style:line-height-at-least="0.1944in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945" style:family="table-column">
      <style:table-column-properties style:column-width="1.5194in"/>
    </style:style>
    <style:style style:name="Table944" style:family="table">
      <style:table-properties style:width="1.5194in" fo:margin-left="0in" table:align="left"/>
    </style:style>
    <style:style style:name="TableRow946" style:family="table-row">
      <style:table-row-properties style:min-row-height="0.375in"/>
    </style:style>
    <style:style style:name="TableCell947" style:family="table-cell">
      <style:table-cell-properties fo:border="none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94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950" style:parent-style-name="內文" style:family="paragraph">
      <style:paragraph-properties style:snap-to-layout-grid="false" fo:text-align="center" fo:margin-bottom="0.0833in" style:line-height-at-least="0.1944in" fo:margin-right="0.0965in"/>
      <style:text-properties style:font-name="標楷體" style:font-name-asian="標楷體" fo:font-weight="bold" style:font-weight-asian="bold" style:font-weight-complex="bold" fo:color="#000000" style:text-scale="90%" fo:font-size="16pt" style:font-size-asian="16pt" style:font-size-complex="16pt"/>
    </style:style>
    <style:style style:name="P951" style:parent-style-name="內文" style:family="paragraph">
      <style:paragraph-properties style:snap-to-layout-grid="false" fo:text-align="center" fo:margin-bottom="0.0833in" style:line-height-at-least="0.1944in" fo:margin-right="0.0965in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style:font-name="標楷體" style:font-name-asian="標楷體" fo:font-size="11pt" style:font-size-asian="11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TableColumn961" style:family="table-column">
      <style:table-column-properties style:column-width="1.7694in"/>
    </style:style>
    <style:style style:name="TableColumn962" style:family="table-column">
      <style:table-column-properties style:column-width="2.3229in"/>
    </style:style>
    <style:style style:name="TableColumn963" style:family="table-column">
      <style:table-column-properties style:column-width="0.3569in"/>
    </style:style>
    <style:style style:name="TableColumn964" style:family="table-column">
      <style:table-column-properties style:column-width="1.1222in"/>
    </style:style>
    <style:style style:name="TableColumn965" style:family="table-column">
      <style:table-column-properties style:column-width="1.9291in"/>
    </style:style>
    <style:style style:name="Table960" style:family="table">
      <style:table-properties style:width="7.5006in" fo:margin-left="0in" table:align="left"/>
    </style:style>
    <style:style style:name="TableRow966" style:family="table-row">
      <style:table-row-properties style:min-row-height="0.4722in" fo:keep-together="always"/>
    </style:style>
    <style:style style:name="TableCell9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3055in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ableCell97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Row972" style:family="table-row">
      <style:table-row-properties style:min-row-height="0.4722in" fo:keep-together="always"/>
    </style:style>
    <style:style style:name="TableCell9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97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977" style:family="table-row">
      <style:table-row-properties style:min-row-height="0.4722in" fo:keep-together="always"/>
    </style:style>
    <style:style style:name="TableCell9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3055in"/>
    </style:style>
    <style:style style:name="T980" style:parent-style-name="預設段落字型" style:family="text">
      <style:text-properties style:font-name="標楷體" style:font-name-asian="標楷體" fo:color="#000000" fo:background-color="#FFFFFF"/>
    </style:style>
    <style:style style:name="TableCell9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983" style:family="table-row">
      <style:table-row-properties style:min-row-height="0.4722in" fo:keep-together="always"/>
    </style:style>
    <style:style style:name="TableCell9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98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Cell9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3055in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ableCell99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993" style:family="table-row">
      <style:table-row-properties style:min-row-height="0.4722in" fo:keep-together="always"/>
    </style:style>
    <style:style style:name="TableCell9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/>
    </style:style>
    <style:style style:name="P996" style:parent-style-name="內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="標楷體" style:font-name-asian="標楷體" fo:color="#000000" fo:letter-spacing="-0.0111in"/>
    </style:style>
    <style:style style:name="TableCell99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0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ableCell10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0.9583in" fo:keep-together="always"/>
    </style:style>
    <style:style style:name="TableCell10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</style:style>
    <style:style style:name="T1017" style:parent-style-name="預設段落字型" style:family="text">
      <style:text-properties style:font-name-asian="標楷體" fo:color="#000000" fo:background-color="#FFFFFF"/>
    </style:style>
    <style:style style:name="T1018" style:parent-style-name="預設段落字型" style:family="text">
      <style:text-properties style:font-name-asian="標楷體" fo:color="#000000" fo:background-color="#FFFFFF"/>
    </style:style>
    <style:style style:name="TableCell10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text-indent="0.0694in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-asian="標楷體" fo:font-weight="bold" style:font-weight-asian="bold" fo:color="#000000"/>
    </style:style>
    <style:style style:name="T1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1044" style:parent-style-name="預設段落字型" style:family="text">
      <style:text-properties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-asian="標楷體" fo:font-size="10pt" style:font-size-asian="10pt" style:font-size-complex="10pt"/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-asian="標楷體" fo:font-size="10pt" style:font-size-asian="10pt" style:font-size-complex="10pt"/>
    </style:style>
    <style:style style:name="T1049" style:parent-style-name="預設段落字型" style:family="text">
      <style:text-properties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53" style:family="table-row">
      <style:table-row-properties style:min-row-height="0.5819in" fo:keep-together="always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text-indent="0.0694in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ableRow1060" style:family="table-row">
      <style:table-row-properties style:min-row-height="0.1666in" fo:keep-together="always"/>
    </style:style>
    <style:style style:name="P10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fo:text-indent="0.0694in"/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fo:font-weight="bold" style:font-weight-asian="bold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TableRow1068" style:family="table-row">
      <style:table-row-properties style:min-row-height="0.4722in" fo:keep-together="always"/>
    </style:style>
    <style:style style:name="TableCell106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07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line-height="0.3055in" fo:text-indent="0.0833in"/>
      <style:text-properties style:font-name="標楷體" style:font-name-asian="標楷體" fo:color="#000000"/>
    </style:style>
    <style:style style:name="TableRow1073" style:family="table-row">
      <style:table-row-properties style:min-row-height="0.4722in" fo:keep-together="always"/>
    </style:style>
    <style:style style:name="TableCell10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3055in"/>
    </style:style>
    <style:style style:name="T1076" style:parent-style-name="預設段落字型" style:family="text">
      <style:text-properties style:font-name="標楷體" style:font-name-asian="標楷體" style:font-name-complex="Arial" fo:color="#000000"/>
    </style:style>
    <style:style style:name="TableCell1077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388in"/>
    </style:style>
    <style:style style:name="T10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82" style:parent-style-name="內文" style:family="paragraph">
      <style:paragraph-properties style:snap-to-layout-grid="false" style:line-height-at-least="0.1388in"/>
    </style:style>
    <style:style style:name="T10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86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1087" style:parent-style-name="內文" style:family="paragraph">
      <style:paragraph-properties style:snap-to-layout-grid="false" fo:text-align="justify" fo:line-height="0.3055in" fo:text-indent="0.0833in"/>
    </style:style>
    <style:style style:name="T10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091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0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09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096" style:parent-style-name="內文" style:family="paragraph">
      <style:paragraph-properties style:snap-to-layout-grid="false" fo:text-align="justify"/>
    </style:style>
    <style:style style:name="T10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09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justify" fo:line-height="0.2777in" fo:text-indent="2.6666in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 fo:font-size="8pt" style:font-size-asian="8pt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 fo:font-size="8pt" style:font-size-asian="8pt"/>
    </style:style>
    <style:style style:name="P1105" style:parent-style-name="內文" style:family="paragraph">
      <style:paragraph-properties style:snap-to-layout-grid="false" fo:text-align="justify" fo:line-height="0.2777in" fo:text-indent="2.6666in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fo:color="#000000" fo:font-size="8pt" style:font-size-asian="8pt"/>
    </style:style>
    <style:style style:name="T1108" style:parent-style-name="預設段落字型" style:family="text">
      <style:text-properties style:font-name="標楷體" style:font-name-asian="標楷體" fo:color="#000000" fo:font-size="9pt" style:font-size-asian="9pt"/>
    </style:style>
    <style:style style:name="P1109" style:parent-style-name="內文" style:family="paragraph">
      <style:paragraph-properties style:snap-to-layout-grid="false" fo:text-align="justify" fo:line-height="0.2777in" fo:text-indent="2in"/>
      <style:text-properties style:font-name="標楷體" style:font-name-asian="標楷體" fo:color="#000000" fo:font-size="9pt" style:font-size-asian="9pt"/>
    </style:style>
    <style:style style:name="P1110" style:parent-style-name="內文" style:family="paragraph">
      <style:paragraph-properties style:snap-to-layout-grid="false" fo:text-align="justify" fo:line-height="0.2777in" fo:text-indent="2in"/>
      <style:text-properties style:font-name="標楷體" style:font-name-asian="標楷體" fo:color="#000000" fo:font-size="9pt" style:font-size-asian="9pt"/>
    </style:style>
    <style:style style:name="P1111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1112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/>
    </style:style>
    <style:style style:name="P111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/>
    </style:style>
    <style:style style:name="P1114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/>
    </style:style>
    <style:style style:name="TableColumn1116" style:family="table-column">
      <style:table-column-properties style:column-width="1.5194in"/>
    </style:style>
    <style:style style:name="Table1115" style:family="table">
      <style:table-properties style:width="1.5194in" fo:margin-left="0in" table:align="left"/>
    </style:style>
    <style:style style:name="TableRow1117" style:family="table-row">
      <style:table-row-properties style:min-row-height="0.375in"/>
    </style:style>
    <style:style style:name="TableCell1118" style:family="table-cell">
      <style:table-cell-properties fo:border="none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12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121" style:parent-style-name="內文" style:family="paragraph">
      <style:paragraph-properties style:snap-to-layout-grid="false" fo:text-align="center" fo:margin-bottom="0.0833in" style:line-height-at-least="0.1944in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0pt" style:font-size-asian="10pt"/>
    </style:style>
    <style:style style:name="P1124" style:parent-style-name="內文" style:family="paragraph">
      <style:paragraph-properties fo:text-align="start"/>
    </style:style>
    <style:style style:name="T1125" style:parent-style-name="預設段落字型" style:family="text">
      <style:text-properties style:font-name="標楷體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112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 style:font-size-complex="9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 style:font-size-complex="9pt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ableColumn1133" style:family="table-column">
      <style:table-column-properties style:column-width="1.7694in"/>
    </style:style>
    <style:style style:name="TableColumn1134" style:family="table-column">
      <style:table-column-properties style:column-width="2.4062in"/>
    </style:style>
    <style:style style:name="TableColumn1135" style:family="table-column">
      <style:table-column-properties style:column-width="0.077in"/>
    </style:style>
    <style:style style:name="TableColumn1136" style:family="table-column">
      <style:table-column-properties style:column-width="1.3812in"/>
    </style:style>
    <style:style style:name="TableColumn1137" style:family="table-column">
      <style:table-column-properties style:column-width="1.7687in"/>
    </style:style>
    <style:style style:name="Table1132" style:family="table">
      <style:table-properties style:width="7.4027in" fo:margin-left="0in" table:align="left"/>
    </style:style>
    <style:style style:name="TableRow1138" style:family="table-row">
      <style:table-row-properties style:min-row-height="0.4722in" fo:keep-together="always"/>
    </style:style>
    <style:style style:name="TableCell11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3055in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Row1144" style:family="table-row">
      <style:table-row-properties style:min-row-height="0.4722in" fo:keep-together="always"/>
    </style:style>
    <style:style style:name="TableCell114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1149" style:family="table-row">
      <style:table-row-properties style:min-row-height="0.4722in" fo:keep-together="always"/>
    </style:style>
    <style:style style:name="TableCell11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3055in"/>
    </style:style>
    <style:style style:name="T115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Cell115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1155" style:family="table-row">
      <style:table-row-properties style:min-row-height="0.4722in" fo:keep-together="always"/>
    </style:style>
    <style:style style:name="TableCell11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160" style:family="table-row">
      <style:table-row-properties style:min-row-height="0.4722in" fo:keep-together="always"/>
    </style:style>
    <style:style style:name="TableCell11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11in" fo:font-size="14pt" style:font-size-asian="14pt"/>
    </style:style>
    <style:style style:name="P1163" style:parent-style-name="內文" style:family="paragraph">
      <style:paragraph-properties style:snap-to-layout-grid="false" fo:text-align="center"/>
    </style:style>
    <style:style style:name="T1164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1165" style:parent-style-name="預設段落字型" style:family="text">
      <style:text-properties style:font-name="標楷體" style:font-name-asian="標楷體" fo:color="#000000" fo:letter-spacing="-0.0111in" fo:font-size="8pt" style:font-size-asian="8pt" style:font-size-complex="8pt"/>
    </style:style>
    <style:style style:name="T1166" style:parent-style-name="預設段落字型" style:family="text"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16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1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175" style:family="table-row">
      <style:table-row-properties fo:keep-together="always"/>
    </style:style>
    <style:style style:name="TableCell11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18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1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1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185" style:family="table-row">
      <style:table-row-properties style:min-row-height="0.177in" fo:keep-together="always"/>
    </style:style>
    <style:style style:name="TableCell11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</style:style>
    <style:style style:name="T1188" style:parent-style-name="預設段落字型" style:family="text">
      <style:text-properties style:font-name-asian="標楷體" fo:color="#000000" fo:background-color="#FFFFFF"/>
    </style:style>
    <style:style style:name="T1189" style:parent-style-name="預設段落字型" style:family="text">
      <style:text-properties style:font-name-asian="標楷體" fo:color="#000000" fo:background-color="#FFFFFF"/>
    </style:style>
    <style:style style:name="TableCell11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text-indent="0.0694in"/>
    </style:style>
    <style:style style:name="T1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3" style:parent-style-name="預設段落字型" style:family="text">
      <style:text-properties style:font-name-asian="標楷體" fo:font-weight="bold" style:font-weight-asian="bold" fo:color="#000000"/>
    </style:style>
    <style:style style:name="T1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-asian="標楷體" fo:font-size="10pt" style:font-size-asian="10pt" style:font-size-complex="10pt"/>
    </style:style>
    <style:style style:name="T1214" style:parent-style-name="預設段落字型" style:family="text">
      <style:text-properties style:font-name-asian="標楷體" fo:font-size="10pt" style:font-size-asian="10pt" style:font-size-complex="10pt"/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1218" style:parent-style-name="預設段落字型" style:family="text">
      <style:text-properties style:font-name-asian="標楷體" fo:font-size="10pt" style:font-size-asian="10pt" style:font-size-complex="10pt"/>
    </style:style>
    <style:style style:name="T1219" style:parent-style-name="預設段落字型" style:family="text">
      <style:text-properties style:font-name-asian="標楷體" fo:font-size="10pt" style:font-size-asian="10pt" style:font-size-complex="10pt"/>
    </style:style>
    <style:style style:name="T1220" style:parent-style-name="預設段落字型" style:family="text">
      <style:text-properties style:font-name-asian="標楷體" fo:font-size="10pt" style:font-size-asian="10pt" style:font-size-complex="10pt"/>
    </style:style>
    <style:style style:name="T1221" style:parent-style-name="預設段落字型" style:family="text">
      <style:text-properties style:font-name-asian="標楷體" fo:font-size="10pt" style:font-size-asian="10pt" style:font-size-complex="10pt"/>
    </style:style>
    <style:style style:name="T1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24" style:family="table-row">
      <style:table-row-properties style:min-row-height="0.177in" fo:keep-together="always"/>
    </style:style>
    <style:style style:name="P1225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 fo:text-indent="0.0694in"/>
    </style:style>
    <style:style style:name="T1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fo:font-weight="bold" style:font-weight-asian="bold"/>
    </style:style>
    <style:style style:name="T1230" style:parent-style-name="預設段落字型" style:family="text">
      <style:text-properties style:font-name-asian="標楷體" fo:font-size="10pt" style:font-size-asian="10pt" style:font-size-complex="10pt"/>
    </style:style>
    <style:style style:name="TableRow1231" style:family="table-row">
      <style:table-row-properties style:min-row-height="0.0833in" fo:keep-together="always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/>
    </style:style>
    <style:style style:name="T1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6" style:parent-style-name="預設段落字型" style:family="text">
      <style:text-properties style:font-name="標楷體" style:font-name-asian="標楷體" fo:font-weight="bold" style:font-weight-asian="bold"/>
    </style:style>
    <style:style style:name="T1237" style:parent-style-name="預設段落字型" style:family="text">
      <style:text-properties style:font-name-asian="標楷體" fo:font-weight="bold" style:font-weight-asian="bold"/>
    </style:style>
    <style:style style:name="T1238" style:parent-style-name="預設段落字型" style:family="text">
      <style:text-properties style:font-name-asian="標楷體" fo:font-size="10pt" style:font-size-asian="10pt" style:font-size-complex="10pt"/>
    </style:style>
    <style:style style:name="TableRow1239" style:family="table-row">
      <style:table-row-properties style:min-row-height="0.4722in" fo:keep-together="always"/>
    </style:style>
    <style:style style:name="TableCell12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line-height="0.3055in" fo:text-indent="0.0833in"/>
      <style:text-properties style:font-name="標楷體" style:font-name-asian="標楷體" fo:color="#000000"/>
    </style:style>
    <style:style style:name="TableRow1244" style:family="table-row">
      <style:table-row-properties style:min-row-height="0.4722in" fo:keep-together="always"/>
    </style:style>
    <style:style style:name="TableCell124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3055in"/>
    </style:style>
    <style:style style:name="T1247" style:parent-style-name="預設段落字型" style:family="text">
      <style:text-properties style:font-name="標楷體" style:font-name-asian="標楷體" style:font-name-complex="Arial" fo:color="#000000"/>
    </style:style>
    <style:style style:name="TableCell1248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style:line-height-at-least="0.1388in"/>
    </style:style>
    <style:style style:name="T1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3" style:parent-style-name="內文" style:family="paragraph">
      <style:paragraph-properties style:snap-to-layout-grid="false" style:line-height-at-least="0.1388in"/>
    </style:style>
    <style:style style:name="T1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7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1258" style:parent-style-name="內文" style:family="paragraph">
      <style:paragraph-properties style:snap-to-layout-grid="false" fo:text-align="justify" fo:line-height="0.3055in" fo:text-indent="0.0833in"/>
    </style:style>
    <style:style style:name="T12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262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2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2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2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267" style:parent-style-name="內文" style:family="paragraph">
      <style:paragraph-properties style:snap-to-layout-grid="false" fo:text-align="justify"/>
    </style:style>
    <style:style style:name="T12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1270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/>
    </style:style>
    <style:style style:name="P1271" style:parent-style-name="內文" style:family="paragraph">
      <style:paragraph-properties style:snap-to-layout-grid="false" fo:text-align="justify" fo:line-height="0.2777in" fo:text-indent="2.6666in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 fo:font-size="8pt" style:font-size-asian="8pt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 fo:color="#000000" fo:font-size="8pt" style:font-size-asian="8pt"/>
    </style:style>
    <style:style style:name="P1276" style:parent-style-name="內文" style:family="paragraph">
      <style:paragraph-properties style:snap-to-layout-grid="false" fo:text-align="justify" fo:line-height="0.2777in" fo:text-indent="2.6666in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1278" style:parent-style-name="預設段落字型" style:family="text">
      <style:text-properties style:font-name="標楷體" style:font-name-asian="標楷體" fo:color="#000000" fo:font-size="8pt" style:font-size-asian="8pt"/>
    </style:style>
    <style:style style:name="T1279" style:parent-style-name="預設段落字型" style:family="text">
      <style:text-properties style:font-name="標楷體" style:font-name-asian="標楷體" fo:color="#000000" fo:font-size="8pt" style:font-size-asian="8pt"/>
    </style:style>
    <style:style style:name="P1280" style:parent-style-name="內文" style:family="paragraph">
      <style:paragraph-properties style:snap-to-layout-grid="false" fo:text-align="justify" fo:line-height="0.2777in" fo:text-indent="2in"/>
    </style:style>
    <style:style style:name="T1281" style:parent-style-name="預設段落字型" style:family="text">
      <style:text-properties style:font-name="標楷體" style:font-name-asian="標楷體" fo:color="#000000" fo:font-size="9pt" style:font-size-asian="9pt"/>
    </style:style>
    <style:style style:name="P1282" style:parent-style-name="內文" style:family="paragraph">
      <style:paragraph-properties style:snap-to-layout-grid="false" fo:text-align="start" style:line-height-at-least="0.1944in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6" style:parent-style-name="內文" style:family="paragraph">
      <style:paragraph-properties style:snap-to-layout-grid="false" fo:text-align="start" style:line-height-at-least="0.1944in"/>
      <style:text-properties fo:color="#000000"/>
    </style:style>
    <style:style style:name="P1287" style:parent-style-name="內文" style:family="paragraph">
      <style:paragraph-properties style:snap-to-layout-grid="false" fo:text-align="start" style:line-height-at-least="0.1944in"/>
      <style:text-properties fo:color="#000000"/>
    </style:style>
    <style:style style:name="P1288" style:parent-style-name="內文" style:family="paragraph">
      <style:paragraph-properties style:snap-to-layout-grid="false" style:line-height-at-least="0.1944in"/>
      <style:text-properties fo:color="#000000"/>
    </style:style>
    <style:style style:name="TableColumn1290" style:family="table-column">
      <style:table-column-properties style:column-width="1.5194in"/>
    </style:style>
    <style:style style:name="Table1289" style:family="table">
      <style:table-properties style:width="1.5194in" fo:margin-left="0in" table:align="left"/>
    </style:style>
    <style:style style:name="TableRow1291" style:family="table-row">
      <style:table-row-properties style:min-row-height="0.375in"/>
    </style:style>
    <style:style style:name="TableCell1292" style:family="table-cell">
      <style:table-cell-properties fo:border="none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29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295" style:parent-style-name="內文" style:family="paragraph">
      <style:paragraph-properties style:snap-to-layout-grid="false" fo:text-align="center" fo:margin-bottom="0.0833in" style:line-height-at-least="0.1944in"/>
    </style:style>
    <style:style style:name="T1296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0pt" style:font-size-asian="10pt"/>
    </style:style>
    <style:style style:name="P129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299" style:parent-style-name="內文" style:family="paragraph">
      <style:paragraph-properties fo:text-align="start"/>
      <style:text-properties style:font-name="標楷體" style:font-name-asian="標楷體" fo:font-size="15pt" style:font-size-asian="15pt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 style:font-size-complex="9pt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 style:font-size-complex="9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18pt" style:font-size-asian="18pt"/>
    </style:style>
    <style:style style:name="TableColumn1308" style:family="table-column">
      <style:table-column-properties style:column-width="1.7694in"/>
    </style:style>
    <style:style style:name="TableColumn1309" style:family="table-column">
      <style:table-column-properties style:column-width="2.7784in"/>
    </style:style>
    <style:style style:name="TableColumn1310" style:family="table-column">
      <style:table-column-properties style:column-width="2.3465in"/>
    </style:style>
    <style:style style:name="Table1307" style:family="table">
      <style:table-properties style:width="6.8944in" fo:margin-left="0.2923in" table:align="left"/>
    </style:style>
    <style:style style:name="TableRow1311" style:family="table-row">
      <style:table-row-properties style:min-row-height="0.4722in" fo:keep-together="always"/>
    </style:style>
    <style:style style:name="TableCell13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31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1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1317" style:family="table-row">
      <style:table-row-properties style:min-row-height="0.4722in" fo:keep-together="always"/>
    </style:style>
    <style:style style:name="TableCell13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3055in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ableCell13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339" style:family="table-row">
      <style:table-row-properties style:min-row-height="0.4722in" fo:keep-together="always"/>
    </style:style>
    <style:style style:name="TableCell13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0.3055in" fo:text-indent="0.0833in"/>
      <style:text-properties style:font-name="標楷體" style:font-name-asian="標楷體" fo:color="#000000"/>
    </style:style>
    <style:style style:name="TableRow1344" style:family="table-row">
      <style:table-row-properties style:min-row-height="0.4722in" fo:keep-together="always"/>
    </style:style>
    <style:style style:name="TableCell134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3055in"/>
    </style:style>
    <style:style style:name="T1347" style:parent-style-name="預設段落字型" style:family="text">
      <style:text-properties style:font-name="標楷體" style:font-name-asian="標楷體" style:font-name-complex="Arial" fo:color="#000000"/>
    </style:style>
    <style:style style:name="TableCell1348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style:line-height-at-least="0.1388in"/>
    </style:style>
    <style:style style:name="T13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53" style:parent-style-name="內文" style:family="paragraph">
      <style:paragraph-properties style:snap-to-layout-grid="false" style:line-height-at-least="0.1388in"/>
    </style:style>
    <style:style style:name="T1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57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1358" style:parent-style-name="內文" style:family="paragraph">
      <style:paragraph-properties style:snap-to-layout-grid="false" fo:text-align="justify" fo:line-height="0.3055in" fo:text-indent="0.0833in"/>
    </style:style>
    <style:style style:name="T13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360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3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3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3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365" style:parent-style-name="內文" style:family="paragraph">
      <style:paragraph-properties style:snap-to-layout-grid="false" fo:text-align="justify"/>
    </style:style>
    <style:style style:name="T13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367" style:parent-style-name="內文" style:family="paragraph">
      <style:paragraph-properties style:snap-to-layout-grid="false" fo:text-align="justify" fo:line-height="0.2777in" fo:margin-left="0.1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8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/>
    </style:style>
    <style:style style:name="P1369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/>
    </style:style>
    <style:style style:name="P1370" style:parent-style-name="內文" style:family="paragraph">
      <style:paragraph-properties style:snap-to-layout-grid="false" fo:text-align="justify" fo:line-height="0.2777in" fo:text-indent="2.6666in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 fo:font-size="8pt" style:font-size-asian="8pt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1374" style:parent-style-name="預設段落字型" style:family="text">
      <style:text-properties style:font-name="標楷體" style:font-name-asian="標楷體" fo:color="#000000" fo:font-size="8pt" style:font-size-asian="8pt"/>
    </style:style>
    <style:style style:name="P1375" style:parent-style-name="內文" style:family="paragraph">
      <style:paragraph-properties style:snap-to-layout-grid="false" fo:text-align="justify" fo:line-height="0.2777in" fo:text-indent="2.6666in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1377" style:parent-style-name="預設段落字型" style:family="text">
      <style:text-properties style:font-name="標楷體" style:font-name-asian="標楷體" fo:color="#000000" fo:font-size="8pt" style:font-size-asian="8pt"/>
    </style:style>
    <style:style style:name="T1378" style:parent-style-name="預設段落字型" style:family="text">
      <style:text-properties style:font-name="標楷體" style:font-name-asian="標楷體" fo:color="#000000" fo:font-size="9pt" style:font-size-asian="9pt"/>
    </style:style>
    <style:style style:name="P1379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1380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1381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1382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138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1384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1385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1386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/>
    </style:style>
    <style:style style:name="TableColumn1388" style:family="table-column">
      <style:table-column-properties style:column-width="1.5194in"/>
    </style:style>
    <style:style style:name="Table1387" style:family="table">
      <style:table-properties style:width="1.5194in" fo:margin-left="0in" table:align="left"/>
    </style:style>
    <style:style style:name="TableRow1389" style:family="table-row">
      <style:table-row-properties style:min-row-height="0.375in"/>
    </style:style>
    <style:style style:name="TableCell1390" style:family="table-cell">
      <style:table-cell-properties fo:border="none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39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39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/>
    </style:style>
    <style:style style:name="P1394" style:parent-style-name="內文" style:family="paragraph">
      <style:paragraph-properties style:snap-to-layout-grid="false" fo:text-align="start" style:line-height-at-least="0.1944in"/>
      <style:text-properties fo:color="#000000"/>
    </style:style>
    <style:style style:name="P1395" style:parent-style-name="內文" style:family="paragraph">
      <style:paragraph-properties style:snap-to-layout-grid="false" fo:text-align="center" fo:margin-bottom="0.0833in" style:line-height-at-least="0.1944in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397" style:parent-style-name="內文" style:family="paragraph">
      <style:paragraph-properties fo:text-align="start"/>
    </style:style>
    <style:style style:name="T1398" style:parent-style-name="預設段落字型" style:family="text">
      <style:text-properties style:font-name="標楷體" style:font-name-asian="標楷體" fo:font-size="11pt" style:font-size-asian="11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9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04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9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407" style:family="table-column">
      <style:table-column-properties style:column-width="1.7916in"/>
    </style:style>
    <style:style style:name="TableColumn1408" style:family="table-column">
      <style:table-column-properties style:column-width="2.6576in"/>
    </style:style>
    <style:style style:name="TableColumn1409" style:family="table-column">
      <style:table-column-properties style:column-width="2.9534in"/>
    </style:style>
    <style:style style:name="Table1406" style:family="table">
      <style:table-properties style:width="7.4027in" fo:margin-left="0in" table:align="left"/>
    </style:style>
    <style:style style:name="TableRow1410" style:family="table-row">
      <style:table-row-properties style:min-row-height="0.3937in" fo:keep-together="always"/>
    </style:style>
    <style:style style:name="TableCell14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13" style:parent-style-name="內文" style:family="paragraph">
      <style:paragraph-properties style:snap-to-layout-grid="false" fo:text-align="center"/>
    </style:style>
    <style:style style:name="T141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41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416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141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20" style:parent-style-name="內文" style:family="paragraph">
      <style:paragraph-properties style:snap-to-layout-grid="false" fo:text-align="justify"/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P14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25" style:parent-style-name="內文" style:family="paragraph">
      <style:paragraph-properties style:snap-to-layout-grid="false" fo:text-align="justify"/>
    </style:style>
    <style:style style:name="T1426" style:parent-style-name="預設段落字型" style:family="text">
      <style:text-properties style:font-name-asian="標楷體" fo:color="#000000"/>
    </style:style>
    <style:style style:name="T1427" style:parent-style-name="預設段落字型" style:family="text">
      <style:text-properties style:font-name-asian="標楷體" fo:color="#000000"/>
    </style:style>
    <style:style style:name="T1428" style:parent-style-name="預設段落字型" style:family="text">
      <style:text-properties style:font-name-asian="標楷體" fo:color="#000000"/>
    </style:style>
    <style:style style:name="T1429" style:parent-style-name="預設段落字型" style:family="text">
      <style:text-properties style:font-name-asian="標楷體" fo:color="#000000" fo:background-color="#FFFFFF"/>
    </style:style>
    <style:style style:name="T1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33" style:family="table-row">
      <style:table-row-properties style:min-row-height="0.3937in" fo:keep-together="always"/>
    </style:style>
    <style:style style:name="TableCell14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/>
    </style:style>
    <style:style style:name="P14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/>
    </style:style>
    <style:style style:name="P14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/>
    </style:style>
    <style:style style:name="TableCell14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 fo:line-height="0.3055in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4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58" style:family="table-row">
      <style:table-row-properties style:min-row-height="0.2395in" fo:keep-together="always"/>
    </style:style>
    <style:style style:name="TableCell14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/>
    </style:style>
    <style:style style:name="T1461" style:parent-style-name="預設段落字型" style:family="text">
      <style:text-properties style:font-name-asian="標楷體" fo:color="#000000" fo:background-color="#FFFFFF"/>
    </style:style>
    <style:style style:name="T1462" style:parent-style-name="預設段落字型" style:family="text">
      <style:text-properties style:font-name-asian="標楷體" fo:color="#000000" fo:background-color="#FFFFFF"/>
    </style:style>
    <style:style style:name="TableCell14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justify" fo:text-indent="0.0694in"/>
    </style:style>
    <style:style style:name="T1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6" style:parent-style-name="預設段落字型" style:family="text">
      <style:text-properties style:font-name-asian="標楷體" fo:font-weight="bold" style:font-weight-asian="bold" fo:color="#000000"/>
    </style:style>
    <style:style style:name="T1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6" style:parent-style-name="預設段落字型" style:family="text">
      <style:text-properties style:font-name-asian="標楷體" fo:font-size="10pt" style:font-size-asian="10pt" style:font-size-complex="10pt"/>
    </style:style>
    <style:style style:name="T1487" style:parent-style-name="預設段落字型" style:family="text">
      <style:text-properties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-asian="標楷體" fo:font-size="10pt" style:font-size-asian="10pt" style:font-size-complex="10pt"/>
    </style:style>
    <style:style style:name="T1489" style:parent-style-name="預設段落字型" style:family="text">
      <style:text-properties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-asian="標楷體" fo:font-size="10pt" style:font-size-asian="10pt" style:font-size-complex="10pt"/>
    </style:style>
    <style:style style:name="T1492" style:parent-style-name="預設段落字型" style:family="text">
      <style:text-properties style:font-name-asian="標楷體" fo:font-size="10pt" style:font-size-asian="10pt" style:font-size-complex="10pt"/>
    </style:style>
    <style:style style:name="T1493" style:parent-style-name="預設段落字型" style:family="text">
      <style:text-properties style:font-name-asian="標楷體" fo:font-size="10pt" style:font-size-asian="10pt" style:font-size-complex="10pt"/>
    </style:style>
    <style:style style:name="T1494" style:parent-style-name="預設段落字型" style:family="text">
      <style:text-properties style:font-name-asian="標楷體" fo:font-size="10pt" style:font-size-asian="10pt" style:font-size-complex="10pt"/>
    </style:style>
    <style:style style:name="T14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97" style:family="table-row">
      <style:table-row-properties style:min-row-height="0.2395in" fo:keep-together="always"/>
    </style:style>
    <style:style style:name="P1498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fo:text-indent="0.0694in"/>
    </style:style>
    <style:style style:name="T1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2" style:parent-style-name="預設段落字型" style:family="text">
      <style:text-properties style:font-name="標楷體" style:font-name-asian="標楷體" fo:font-weight="bold" style:font-weight-asian="bold"/>
    </style:style>
    <style:style style:name="T1503" style:parent-style-name="預設段落字型" style:family="text">
      <style:text-properties style:font-name-asian="標楷體" fo:font-size="10pt" style:font-size-asian="10pt" style:font-size-complex="10pt"/>
    </style:style>
    <style:style style:name="TableRow1504" style:family="table-row">
      <style:table-row-properties style:min-row-height="0.1979in" fo:keep-together="always"/>
    </style:style>
    <style:style style:name="P15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/>
    </style:style>
    <style:style style:name="T1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fo:font-weight="bold" style:font-weight-asian="bold"/>
    </style:style>
    <style:style style:name="T1510" style:parent-style-name="預設段落字型" style:family="text">
      <style:text-properties style:font-name-asian="標楷體" fo:font-weight="bold" style:font-weight-asian="bold"/>
    </style:style>
    <style:style style:name="T1511" style:parent-style-name="預設段落字型" style:family="text">
      <style:text-properties style:font-name-asian="標楷體" fo:font-size="10pt" style:font-size-asian="10pt" style:font-size-complex="10pt"/>
    </style:style>
    <style:style style:name="TableRow1512" style:family="table-row">
      <style:table-row-properties fo:keep-together="always"/>
    </style:style>
    <style:style style:name="TableCell15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 fo:line-height="0.3055in" fo:text-indent="0.0833in"/>
      <style:text-properties style:font-name="標楷體" style:font-name-asian="標楷體" fo:color="#000000"/>
    </style:style>
    <style:style style:name="TableRow1517" style:family="table-row">
      <style:table-row-properties style:min-row-height="0.4722in" fo:keep-together="always"/>
    </style:style>
    <style:style style:name="TableCell15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3055in"/>
    </style:style>
    <style:style style:name="T1520" style:parent-style-name="預設段落字型" style:family="text">
      <style:text-properties style:font-name="標楷體" style:font-name-asian="標楷體" style:font-name-complex="Arial" fo:color="#000000"/>
    </style:style>
    <style:style style:name="TableCell1521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style:line-height-at-least="0.1388in"/>
    </style:style>
    <style:style style:name="T1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6" style:parent-style-name="內文" style:family="paragraph">
      <style:paragraph-properties style:snap-to-layout-grid="false" style:line-height-at-least="0.1388in"/>
    </style:style>
    <style:style style:name="T15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30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1531" style:parent-style-name="內文" style:family="paragraph">
      <style:paragraph-properties style:snap-to-layout-grid="false" fo:text-align="justify" fo:line-height="0.3055in" fo:text-indent="0.0833in"/>
    </style:style>
    <style:style style:name="T15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533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53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5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5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538" style:parent-style-name="內文" style:family="paragraph">
      <style:paragraph-properties style:snap-to-layout-grid="false" fo:text-align="justify"/>
    </style:style>
    <style:style style:name="T15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5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1541" style:parent-style-name="內文" style:family="paragraph">
      <style:paragraph-properties style:snap-to-layout-grid="false" fo:text-align="justify" fo:line-height="0.2777in" fo:text-indent="2.6666in"/>
    </style:style>
    <style:style style:name="T1542" style:parent-style-name="預設段落字型" style:family="text">
      <style:text-properties style:font-name="標楷體" style:font-name-asian="標楷體" fo:color="#000000"/>
    </style:style>
    <style:style style:name="T1543" style:parent-style-name="預設段落字型" style:family="text">
      <style:text-properties style:font-name="標楷體" style:font-name-asian="標楷體" fo:color="#000000" fo:font-size="8pt" style:font-size-asian="8pt"/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T1545" style:parent-style-name="預設段落字型" style:family="text">
      <style:text-properties style:font-name="標楷體" style:font-name-asian="標楷體" fo:color="#000000" fo:font-size="8pt" style:font-size-asian="8pt"/>
    </style:style>
    <style:style style:name="P1546" style:parent-style-name="內文" style:family="paragraph">
      <style:paragraph-properties style:snap-to-layout-grid="false" style:line-height-at-least="0.3333in" fo:text-indent="2.625in"/>
    </style:style>
    <style:style style:name="T1547" style:parent-style-name="預設段落字型" style:family="text">
      <style:text-properties style:font-name="標楷體" style:font-name-asian="標楷體" fo:color="#000000"/>
    </style:style>
    <style:style style:name="T1548" style:parent-style-name="預設段落字型" style:family="text">
      <style:text-properties style:font-name="標楷體" style:font-name-asian="標楷體" fo:color="#000000" fo:font-size="8pt" style:font-size-asian="8pt"/>
    </style:style>
    <style:style style:name="P1549" style:parent-style-name="內文" style:family="paragraph">
      <style:paragraph-properties style:snap-to-layout-grid="false" style:line-height-at-least="0.3333in" fo:text-indent="2.625in"/>
      <style:text-properties style:font-name="標楷體" style:font-name-asian="標楷體" fo:color="#000000"/>
    </style:style>
    <style:style style:name="P1550" style:parent-style-name="內文" style:family="paragraph">
      <style:paragraph-properties style:snap-to-layout-grid="false" fo:text-align="start" style:line-height-at-least="0.1944in"/>
    </style:style>
    <style:style style:name="T1551" style:parent-style-name="預設段落字型" style:family="text">
      <style:text-properties style:font-name-asian="標楷體" fo:color="#000000" fo:font-size="14pt" style:font-size-asian="14pt"/>
    </style:style>
    <style:style style:name="T1552" style:parent-style-name="預設段落字型" style:family="text">
      <style:text-properties style:font-name-asian="標楷體" fo:color="#000000" fo:font-size="14pt" style:font-size-asian="14pt"/>
    </style:style>
    <style:style style:name="T1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6" style:parent-style-name="預設段落字型" style:family="text">
      <style:text-properties style:font-name-asian="標楷體" fo:color="#000000" fo:font-size="14pt" style:font-size-asian="14pt"/>
    </style:style>
    <style:style style:name="T1557" style:parent-style-name="預設段落字型" style:family="text">
      <style:text-properties style:font-name-asian="標楷體" fo:color="#000000" fo:font-size="14pt" style:font-size-asian="14pt"/>
    </style:style>
    <style:style style:name="T1558" style:parent-style-name="預設段落字型" style:family="text">
      <style:text-properties style:font-name-asian="標楷體" fo:color="#000000" fo:font-size="14pt" style:font-size-asian="14pt"/>
    </style:style>
    <style:style style:name="T1559" style:parent-style-name="預設段落字型" style:family="text">
      <style:text-properties style:font-name-asian="標楷體" fo:color="#000000" fo:font-size="14pt" style:font-size-asian="14pt"/>
    </style:style>
    <style:style style:name="T1560" style:parent-style-name="預設段落字型" style:family="text">
      <style:text-properties style:font-name-asian="標楷體" fo:color="#000000" fo:font-size="14pt" style:font-size-asian="14pt"/>
    </style:style>
    <style:style style:name="P156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56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olumn1564" style:family="table-column">
      <style:table-column-properties style:column-width="1.5194in"/>
    </style:style>
    <style:style style:name="Table1563" style:family="table">
      <style:table-properties style:width="1.5194in" fo:margin-left="0in" table:align="left"/>
    </style:style>
    <style:style style:name="TableRow1565" style:family="table-row">
      <style:table-row-properties style:min-row-height="0.375in"/>
    </style:style>
    <style:style style:name="TableCell1566" style:family="table-cell">
      <style:table-cell-properties fo:border="none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56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56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570" style:parent-style-name="內文" style:family="paragraph">
      <style:paragraph-properties style:snap-to-layout-grid="false" fo:text-align="center" fo:margin-bottom="0.0833in" style:line-height-at-least="0.1944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style:snap-to-layout-grid="false" fo:text-align="center" fo:margin-bottom="0.0833in" style:line-height-at-least="0.1944in"/>
    </style:style>
    <style:style style:name="T1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574" style:parent-style-name="內文" style:family="paragraph">
      <style:paragraph-properties fo:text-align="start"/>
    </style:style>
    <style:style style:name="T1575" style:parent-style-name="預設段落字型" style:family="text">
      <style:text-properties style:font-name="標楷體" style:font-name-asian="標楷體" fo:font-size="11pt" style:font-size-asian="11pt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5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5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5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9pt"/>
    </style:style>
    <style:style style:name="T15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5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9pt"/>
    </style:style>
    <style:style style:name="T15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584" style:family="table-column">
      <style:table-column-properties style:column-width="1.7694in"/>
    </style:style>
    <style:style style:name="TableColumn1585" style:family="table-column">
      <style:table-column-properties style:column-width="2.7784in"/>
    </style:style>
    <style:style style:name="TableColumn1586" style:family="table-column">
      <style:table-column-properties style:column-width="2.4611in"/>
    </style:style>
    <style:style style:name="Table1583" style:family="table">
      <style:table-properties style:width="7.009in" fo:margin-left="0.2347in" table:align="left"/>
    </style:style>
    <style:style style:name="TableRow1587" style:family="table-row">
      <style:table-row-properties style:min-row-height="0.5909in" fo:keep-together="always"/>
    </style:style>
    <style:style style:name="TableCell158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</style:style>
    <style:style style:name="T1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9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593" style:family="table-row">
      <style:table-row-properties style:min-row-height="0.5909in" fo:keep-together="always"/>
    </style:style>
    <style:style style:name="TableCell15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</style:style>
    <style:style style:name="T1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9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5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6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6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602" style:family="table-row">
      <style:table-row-properties fo:keep-together="always"/>
    </style:style>
    <style:style style:name="TableCell160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0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620" style:family="table-row">
      <style:table-row-properties style:min-row-height="0.4722in" fo:keep-together="always"/>
    </style:style>
    <style:style style:name="TableCell16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2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 fo:line-height="0.3055in" fo:text-indent="0.0833in"/>
      <style:text-properties style:font-name="標楷體" style:font-name-asian="標楷體" fo:color="#000000"/>
    </style:style>
    <style:style style:name="TableRow1625" style:family="table-row">
      <style:table-row-properties style:min-row-height="0.4722in" fo:keep-together="always"/>
    </style:style>
    <style:style style:name="TableCell16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fo:line-height="0.3055in"/>
    </style:style>
    <style:style style:name="T1628" style:parent-style-name="預設段落字型" style:family="text">
      <style:text-properties style:font-name="標楷體" style:font-name-asian="標楷體" style:font-name-complex="Arial" fo:color="#000000"/>
    </style:style>
    <style:style style:name="TableCell1629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style:line-height-at-least="0.1388in"/>
    </style:style>
    <style:style style:name="T16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34" style:parent-style-name="內文" style:family="paragraph">
      <style:paragraph-properties style:snap-to-layout-grid="false" style:line-height-at-least="0.1388in"/>
    </style:style>
    <style:style style:name="T16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38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1639" style:parent-style-name="內文" style:family="paragraph">
      <style:paragraph-properties style:snap-to-layout-grid="false" fo:text-align="justify" fo:line-height="0.3055in" fo:text-indent="0.0833in"/>
    </style:style>
    <style:style style:name="T16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641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6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64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64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646" style:parent-style-name="內文" style:family="paragraph">
      <style:paragraph-properties style:snap-to-layout-grid="false" fo:text-align="justify"/>
    </style:style>
    <style:style style:name="T16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648" style:parent-style-name="內文" style:family="paragraph">
      <style:paragraph-properties style:snap-to-layout-grid="false" fo:text-align="justify" fo:line-height="0.2777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49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/>
    </style:style>
    <style:style style:name="P1650" style:parent-style-name="內文" style:family="paragraph">
      <style:paragraph-properties style:snap-to-layout-grid="false" fo:text-align="justify" fo:line-height="0.2777in" fo:text-indent="2.6666in"/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T1652" style:parent-style-name="預設段落字型" style:family="text">
      <style:text-properties style:font-name="標楷體" style:font-name-asian="標楷體" fo:color="#000000" fo:font-size="8pt" style:font-size-asian="8pt"/>
    </style:style>
    <style:style style:name="P1653" style:parent-style-name="內文" style:family="paragraph">
      <style:paragraph-properties style:snap-to-layout-grid="false" fo:text-align="justify" fo:line-height="0.2777in" fo:text-indent="1.7777in"/>
    </style:style>
    <style:style style:name="T1654" style:parent-style-name="預設段落字型" style:family="text">
      <style:text-properties style:font-name="標楷體" style:font-name-asian="標楷體" fo:color="#000000" fo:font-size="8pt" style:font-size-asian="8pt"/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P1656" style:parent-style-name="內文" style:family="paragraph">
      <style:paragraph-properties style:snap-to-layout-grid="false" fo:text-align="justify" fo:line-height="0.2777in" fo:text-indent="2.6666in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1658" style:parent-style-name="預設段落字型" style:family="text">
      <style:text-properties style:font-name="標楷體" style:font-name-asian="標楷體" fo:color="#000000" fo:font-size="8pt" style:font-size-asian="8pt"/>
    </style:style>
    <style:style style:name="T1659" style:parent-style-name="預設段落字型" style:family="text">
      <style:text-properties style:font-name="標楷體" style:font-name-asian="標楷體" fo:color="#000000" fo:font-size="9pt" style:font-size-asian="9pt"/>
    </style:style>
    <style:style style:name="P1660" style:parent-style-name="內文" style:family="paragraph">
      <style:paragraph-properties style:snap-to-layout-grid="false" fo:text-align="justify" fo:line-height="0.2777in" fo:text-indent="3.1111in"/>
      <style:text-properties style:font-name="標楷體" style:font-name-asian="標楷體" fo:color="#000000" fo:font-size="14pt" style:font-size-asian="14pt"/>
    </style:style>
    <style:style style:name="P1661" style:parent-style-name="內文" style:family="paragraph">
      <style:paragraph-properties style:snap-to-layout-grid="false" fo:text-align="start" style:line-height-at-least="0.1944in"/>
    </style:style>
    <style:style style:name="T1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65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6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69" style:parent-style-name="預設段落字型" style:family="text">
      <style:text-properties style:font-name="Calibri" style:font-size-complex="11pt"/>
    </style:style>
    <style:style style:name="P1670" style:parent-style-name="內文" style:family="paragraph">
      <style:paragraph-properties fo:text-align="start"/>
    </style:style>
    <style:style style:name="T1671" style:parent-style-name="預設段落字型" style:family="text">
      <style:text-properties style:font-name="標楷體" style:font-name-asian="標楷體" fo:font-size="11pt" style:font-size-asian="11pt"/>
    </style:style>
    <style:style style:name="T1672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73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7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75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7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677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678" style:parent-style-name="內文" style:family="paragraph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679" style:parent-style-name="內文" style:family="paragraph">
      <style:paragraph-properties fo:margin-left="0.4916in">
        <style:tab-stops/>
      </style:paragraph-properties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680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681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682" style:parent-style-name="內文" style:family="paragraph">
      <style:paragraph-properties fo:margin-left="0.4916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86" style:parent-style-name="預設段落字型" style:family="text">
      <style:text-properties style:font-name="標楷體" style:font-name-asian="標楷體" style:font-weight-complex="bold" fo:color="#000000"/>
    </style:style>
    <style:style style:name="P1687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90" style:parent-style-name="內文" style:family="paragraph">
      <style:paragraph-properties style:snap-to-layout-grid="false" fo:text-align="justify" fo:line-height="0.2777in"/>
    </style:style>
    <style:style style:name="T1691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692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693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69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695" style:parent-style-name="預設段落字型" style:family="text">
      <style:text-properties style:font-name="Calibri" style:font-name-asian="標楷體" fo:color="#000000"/>
    </style:style>
    <style:style style:name="T1696" style:parent-style-name="預設段落字型" style:family="text">
      <style:text-properties style:font-name="Calibri" style:font-name-asian="標楷體" fo:color="#000000"/>
    </style:style>
    <style:style style:name="T1697" style:parent-style-name="預設段落字型" style:family="text">
      <style:text-properties style:font-name="Calibri" style:font-name-asian="標楷體" fo:color="#000000"/>
    </style:style>
    <style:style style:name="T1698" style:parent-style-name="預設段落字型" style:family="text">
      <style:text-properties style:font-name="Calibri" style:font-name-asian="標楷體" fo:color="#000000"/>
    </style:style>
    <style:style style:name="P1699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0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1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2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3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4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5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6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7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8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09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10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11" style:parent-style-name="內文" style:family="paragraph">
      <style:paragraph-properties style:snap-to-layout-grid="false" fo:text-align="justify" fo:line-height="0.2777in" fo:text-indent="2.6666in"/>
      <style:text-properties style:font-name="Calibri" style:font-name-asian="標楷體" fo:color="#000000" style:font-size-complex="11pt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1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15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1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17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18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19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1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2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3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5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7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8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29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3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31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32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33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73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P1735" style:parent-style-name="內文" style:family="paragraph">
      <style:paragraph-properties fo:text-align="center"/>
      <style:text-properties style:font-name="Calibri" style:font-name-asian="標楷體" fo:color="#000000" fo:font-size="16pt" style:font-size-asian="16pt" style:font-size-complex="16pt"/>
    </style:style>
    <style:style style:name="TableColumn1737" style:family="table-column">
      <style:table-column-properties style:column-width="1.5194in"/>
    </style:style>
    <style:style style:name="Table1736" style:family="table">
      <style:table-properties style:width="1.5194in" fo:margin-left="0in" table:align="left"/>
    </style:style>
    <style:style style:name="TableRow1738" style:family="table-row">
      <style:table-row-properties style:min-row-height="0.375in"/>
    </style:style>
    <style:style style:name="TableCell1739" style:family="table-cell">
      <style:table-cell-properties fo:border="none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74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742" style:parent-style-name="內文" style:family="paragraph">
      <style:paragraph-properties style:snap-to-layout-grid="false" fo:text-align="justify" fo:line-height="0.2083in"/>
    </style:style>
    <style:style style:name="T17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52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755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75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757" style:parent-style-name="內文" style:family="paragraph">
      <style:paragraph-properties fo:text-align="start"/>
    </style:style>
    <style:style style:name="T1758" style:parent-style-name="預設段落字型" style:family="text">
      <style:text-properties style:font-name="標楷體" style:font-name-asian="標楷體" fo:font-size="11pt" style:font-size-asian="11pt"/>
    </style:style>
    <style:style style:name="T1759" style:parent-style-name="預設段落字型" style:family="text">
      <style:text-properties style:font-name="標楷體" style:font-name-asian="標楷體" fo:font-size="11pt" style:font-size-asian="11pt"/>
    </style:style>
    <style:style style:name="T1760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761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762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763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76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767" style:parent-style-name="內文" style:family="paragraph">
      <style:paragraph-properties fo:line-height="150%" fo:margin-left="0.2951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4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5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6" style:parent-style-name="內文" style:family="paragraph">
      <style:paragraph-properties fo:line-height="150%"/>
    </style:style>
    <style:style style:name="T1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9" style:parent-style-name="內文" style:family="paragraph">
      <style:paragraph-properties fo:line-height="150%"/>
    </style:style>
    <style:style style:name="T17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796" style:parent-style-name="內文" style:family="paragraph">
      <style:paragraph-properties style:snap-to-layout-grid="false" fo:line-height="150%" fo:margin-left="5.1041in" fo:text-indent="-4.0208in">
        <style:tab-stops>
          <style:tab-stop style:type="left" style:position="-4.119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7" style:parent-style-name="內文" style:family="paragraph">
      <style:paragraph-properties style:snap-to-layout-grid="false" fo:line-height="150%" fo:margin-left="5.1041in" fo:text-indent="-4.0208in">
        <style:tab-stops>
          <style:tab-stop style:type="left" style:position="-4.1194in"/>
        </style:tab-stops>
      </style:paragraph-properties>
    </style:style>
    <style:style style:name="T17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03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804" style:parent-style-name="內文" style:family="paragraph">
      <style:paragraph-properties style:snap-to-layout-grid="false" fo:line-height="150%" fo:margin-left="5.1041in" fo:text-indent="-4.0208in">
        <style:tab-stops>
          <style:tab-stop style:type="left" style:position="-4.1194in"/>
        </style:tab-stops>
      </style:paragraph-properties>
    </style:style>
    <style:style style:name="T18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12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8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14" style:parent-style-name="內文" style:family="paragraph">
      <style:paragraph-properties fo:text-align="start"/>
    </style:style>
    <style:style style:name="T1815" style:parent-style-name="預設段落字型" style:family="text">
      <style:text-properties style:font-name-asian="標楷體" fo:color="#000000" fo:font-size="14pt" style:font-size-asian="14pt"/>
    </style:style>
    <style:style style:name="T1816" style:parent-style-name="預設段落字型" style:family="text">
      <style:text-properties style:font-name-asian="標楷體" fo:color="#000000" fo:font-size="14pt" style:font-size-asian="14pt"/>
    </style:style>
    <style:style style:name="T1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8" style:parent-style-name="預設段落字型" style:family="text">
      <style:text-properties style:font-name-asian="標楷體" fo:color="#000000" fo:font-size="14pt" style:font-size-asian="14pt"/>
    </style:style>
    <style:style style:name="T1819" style:parent-style-name="預設段落字型" style:family="text">
      <style:text-properties style:font-name-asian="標楷體" fo:color="#000000" fo:font-size="14pt" style:font-size-asian="14pt"/>
    </style:style>
    <style:style style:name="T1820" style:parent-style-name="預設段落字型" style:family="text">
      <style:text-properties style:font-name-asian="標楷體" fo:color="#000000" fo:font-size="14pt" style:font-size-asian="14pt"/>
    </style:style>
    <style:style style:name="T1821" style:parent-style-name="預設段落字型" style:family="text">
      <style:text-properties style:font-name-asian="標楷體" fo:color="#000000" fo:font-size="14pt" style:font-size-asian="14pt"/>
    </style:style>
    <style:style style:name="T1822" style:parent-style-name="預設段落字型" style:family="text">
      <style:text-properties style:font-name-asian="標楷體" fo:color="#000000" fo:font-size="14pt" style:font-size-asian="14pt"/>
    </style:style>
    <style:style style:name="P1823" style:parent-style-name="內文" style:family="paragraph">
      <style:paragraph-properties fo:text-align="center"/>
      <style:text-properties style:font-name="Calibri" style:font-name-asian="標楷體" fo:color="#000000" fo:font-size="16pt" style:font-size-asian="16pt" style:font-size-complex="16pt"/>
    </style:style>
    <style:style style:name="TableColumn1825" style:family="table-column">
      <style:table-column-properties style:column-width="1.5194in"/>
    </style:style>
    <style:style style:name="Table1824" style:family="table">
      <style:table-properties style:width="1.5194in" fo:margin-left="0in" table:align="left"/>
    </style:style>
    <style:style style:name="TableRow1826" style:family="table-row">
      <style:table-row-properties style:min-row-height="0.375in"/>
    </style:style>
    <style:style style:name="TableCell1827" style:family="table-cell">
      <style:table-cell-properties fo:border="none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82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830" style:parent-style-name="內文" style:family="paragraph">
      <style:paragraph-properties style:snap-to-layout-grid="false" fo:text-align="justify" fo:line-height="0.2083in"/>
    </style:style>
    <style:style style:name="T1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P1841" style:parent-style-name="內文" style:family="paragraph">
      <style:paragraph-properties fo:text-align="start"/>
    </style:style>
    <style:style style:name="T1842" style:parent-style-name="預設段落字型" style:family="text">
      <style:text-properties style:font-name="標楷體" style:font-name-asian="標楷體" fo:font-size="11pt" style:font-size-asian="11pt"/>
    </style:style>
    <style:style style:name="T1843" style:parent-style-name="預設段落字型" style:family="text">
      <style:text-properties style:font-name="標楷體" style:font-name-asian="標楷體" fo:font-size="11pt" style:font-size-asian="11pt"/>
    </style:style>
    <style:style style:name="P1844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84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8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47" style:parent-style-name="內文" style:family="paragraph">
      <style:paragraph-properties fo:margin-left="0.2951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weight-complex="bold" fo:color="#000000"/>
    </style:style>
    <style:style style:name="T1854" style:parent-style-name="預設段落字型" style:family="text">
      <style:text-properties style:font-name="標楷體" style:font-name-asian="標楷體" style:font-weight-complex="bold" fo:color="#000000"/>
    </style:style>
    <style:style style:name="T18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weight-complex="bold" fo:color="#000000"/>
    </style:style>
    <style:style style:name="T1859" style:parent-style-name="預設段落字型" style:family="text">
      <style:text-properties style:font-name="標楷體" style:font-name-asian="標楷體" style:font-weight-complex="bold" fo:color="#000000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weight-complex="bold" fo:color="#000000"/>
    </style:style>
    <style:style style:name="T1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9" style:parent-style-name="內文" style:family="paragraph">
      <style:paragraph-properties fo:margin-left="0.2951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paragraph-properties style:snap-to-layout-grid="false" fo:text-align="justify" fo:line-height="0.2777in" fo:margin-left="5.4131in" fo:text-indent="-4.3298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fo:color="#000000"/>
    </style:style>
    <style:style style:name="T1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5" style:parent-style-name="內文" style:family="paragraph">
      <style:paragraph-properties style:snap-to-layout-grid="false" style:line-height-at-least="0.3333in" fo:text-indent="2.625in"/>
      <style:text-properties style:font-name="標楷體" style:font-name-asian="標楷體" fo:color="#000000"/>
    </style:style>
    <style:style style:name="P1916" style:parent-style-name="內文" style:family="paragraph">
      <style:paragraph-properties style:snap-to-layout-grid="false" style:line-height-at-least="0.3333in" fo:text-indent="2.625in"/>
      <style:text-properties style:font-name="標楷體" style:font-name-asian="標楷體" fo:color="#000000"/>
    </style:style>
    <style:style style:name="P1917" style:parent-style-name="內文" style:family="paragraph">
      <style:paragraph-properties style:snap-to-layout-grid="false" style:line-height-at-least="0.3333in" fo:text-indent="2.625in"/>
      <style:text-properties style:font-name="標楷體" style:font-name-asian="標楷體" fo:color="#000000"/>
    </style:style>
    <style:style style:name="P1918" style:parent-style-name="內文" style:family="paragraph">
      <style:paragraph-properties style:snap-to-layout-grid="false" style:line-height-at-least="0.3333in" fo:text-indent="2.625in"/>
      <style:text-properties style:font-name="標楷體" style:font-name-asian="標楷體" fo:color="#000000"/>
    </style:style>
    <style:style style:name="P1919" style:parent-style-name="內文" style:family="paragraph">
      <style:paragraph-properties style:snap-to-layout-grid="false" style:line-height-at-least="0.3333in" fo:text-indent="2.625in"/>
      <style:text-properties style:font-name="標楷體" style:font-name-asian="標楷體" fo:color="#000000"/>
    </style:style>
    <style:style style:name="P1920" style:parent-style-name="內文" style:family="paragraph">
      <style:paragraph-properties style:snap-to-layout-grid="false" fo:text-align="start" style:line-height-at-least="0.1944in"/>
    </style:style>
    <style:style style:name="T1921" style:parent-style-name="預設段落字型" style:family="text">
      <style:text-properties style:font-name-asian="標楷體" fo:color="#000000" fo:font-size="14pt" style:font-size-asian="14pt"/>
    </style:style>
    <style:style style:name="T1922" style:parent-style-name="預設段落字型" style:family="text">
      <style:text-properties style:font-name-asian="標楷體" fo:color="#000000" fo:font-size="14pt" style:font-size-asian="14pt"/>
    </style:style>
    <style:style style:name="T1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4" style:parent-style-name="預設段落字型" style:family="text">
      <style:text-properties style:font-name-asian="標楷體" fo:color="#000000" fo:font-size="14pt" style:font-size-asian="14pt"/>
    </style:style>
    <style:style style:name="T1925" style:parent-style-name="預設段落字型" style:family="text">
      <style:text-properties style:font-name-asian="標楷體" fo:color="#000000" fo:font-size="14pt" style:font-size-asian="14pt"/>
    </style:style>
    <style:style style:name="T1926" style:parent-style-name="預設段落字型" style:family="text">
      <style:text-properties style:font-name-asian="標楷體" fo:color="#000000" fo:font-size="14pt" style:font-size-asian="14pt"/>
    </style:style>
    <style:style style:name="T1927" style:parent-style-name="預設段落字型" style:family="text">
      <style:text-properties style:font-name-asian="標楷體" fo:color="#000000" fo:font-size="14pt" style:font-size-asian="14pt"/>
    </style:style>
    <style:style style:name="T1928" style:parent-style-name="預設段落字型" style:family="text">
      <style:text-properties style:font-name-asian="標楷體" fo:color="#000000" fo:font-size="14pt" style:font-size-asian="14pt"/>
    </style:style>
    <style:style style:name="P1929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font-size="13pt" style:font-size-asian="13pt" style:font-size-complex="13pt"/>
    </style:style>
    <style:style style:family="graphic" style:name="a10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3333in" fo:min-height="0.82431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375in" fo:min-height="0.67917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中華民國一百零四年度廣播金鐘獎報名須知</text:p>
      <text:p text:style-name="P4">一、報名期間及報名方式：</text:p>
      <text:p text:style-name="P5">（一）報名節目獎、個人獎、廣告獎、電臺品牌行銷創新獎及數位應用獎：</text:p>
      <text:p text:style-name="P6">1、第一階段：</text:p>
      <text:p text:style-name="P7"><text:s/>（1）報名者應於中華民國一百零四年四月一日至一百零四年四月十五日（含）期間內，登入「104年度廣播金鐘獎線上報名系統」（網址:http://www.bamid.gov.tw），輸入報名資料並確認無誤後，按下「確定上傳」始完成線上報名資料之登錄。</text:p>
      <text:p text:style-name="P8">（2）報名者於「104年度廣播金鐘獎線上報名系統」完成報名資料登錄後，列印系統產出之載有報名者資料之報名總表一份（如附表一），且加蓋報名者及其負責人印信，並檢附廣播執照影本（或廣播電視節目供應事業許可證影本）一份，於中華民國一百零四年四月一日至一百零四年四月十五日（含）期間內，掛號郵寄或親送至報名地點完成第一階段報名。</text:p>
      <text:p text:style-name="P9">2、第二階段：完成第一階段報名後，報名者應於中華民國一百零四年五月十五日（含）前，依據文化部（以下稱本部）之書面通知，將報名表（附表二至附表七）及第四點應檢附文件依第五點規定方式裝訂後，掛號郵寄或親送至報名地點。</text:p>
      <text:p text:style-name="P10">（二）報名特別貢獻獎：報名者應於中華民國一百零四年四月一日至一百零四年八月五日（含）期間內，將報名表（附表八）、廣播執照影本（或廣播電視節目供應事業許可證影本）各一份（若以中華民國國民身分推薦報名者，請檢附中華民國國民身分證影本一份），及第四點應檢附文件，依第五點規定方式裝訂後，掛號郵寄或親送至報名地點。</text:p>
      <text:p text:style-name="P11">二、遞件方式：</text:p>
      <text:p text:style-name="P12">（一）掛號郵寄者，以報名截止日之郵戳為憑；親自送達者，以報名截止日下午五時三十分以前送達報名地點為準，逾期不予受理。</text:p>
      <text:p text:style-name="P13">（二）信封封套應註明「一百零四年度廣播金鐘獎報名文件」。</text:p>
      <text:p text:style-name="P14">三、報名地點：文化部影視及流行音樂產業局廣播電視產業組（台北市中正區開封街一段三號五樓）</text:p>
      <text:p text:style-name="P15">四、報名應檢附文件：</text:p>
      <text:p text:style-name="P16">（一）節目獎</text:p>
      <text:p text:style-name="P17"><text:span text:style-name="T18">1、</text:span><text:span text:style-name="T19">報名表正本一份，影本五份，</text:span><text:span text:style-name="T20">報名表格內容超過</text:span><text:span text:style-name="T21">一</text:span><text:span text:style-name="T22">頁以上，</text:span><text:span text:style-name="T23">應</text:span><text:span text:style-name="T24">以雙面影印。</text:span></text:p>
      <text:p text:style-name="P25">2、除報名「廣播劇獎」者，應以自選之三集節目參賽外，其餘獎項應自選十七集節目帶送交本部，再由本部抽選其中之三集節目交<text:soft-page-break/>由評審委員審查，並應以MP3或WAV檔案格式儲存至行動硬碟；附說明資料者，應儲存於行動硬碟。</text:p>
      <text:p text:style-name="P26">3、報名者非參賽作品著作財產權人者，應檢附參賽作品之著作財產權人授權同意書正本一份（附表十或附表十一）。</text:p>
      <text:p text:style-name="P27">（二）個人獎</text:p>
      <text:p text:style-name="P28"><text:span text:style-name="T29">1、</text:span><text:span text:style-name="T30">報名表正本一份</text:span><text:span text:style-name="T31">，</text:span><text:span text:style-name="T32">影本五份，</text:span><text:span text:style-name="T33">報名表格內容超過</text:span><text:span text:style-name="T34">一</text:span><text:span text:style-name="T35">頁以上，</text:span><text:span text:style-name="T36">應以雙面影印。</text:span></text:p>
      <text:p text:style-name="P37">2、應自選十七集節目帶送交本部，再由本部抽選其中之三集節目交由評審委員審查，應以MP3或WAV檔案格式儲存至行動硬碟；附說明資料者，除報名「企劃編撰獎」者應檢附書面文件一式六份外，其餘獎項之說明資料應儲存於行動硬碟。</text:p>
      <text:p text:style-name="P38">3、參賽者同意參賽書正本一份（附表九）。</text:p>
      <text:p text:style-name="P39">4、參賽之個人為外籍人士者，應檢附勞動部核發之工作許可證明文件影本一份。</text:p>
      <text:p text:style-name="P40">5、報名者非參賽作品著作財產權人者，應檢附參賽作品之著作財產權人授權同意書正本一份（附表十或附表十一）。</text:p>
      <text:p text:style-name="P41">（三）廣告獎</text:p>
      <text:p text:style-name="P42"><text:span text:style-name="T43">1、</text:span><text:span text:style-name="T44">報名表正本一份，影本</text:span><text:span text:style-name="T45">五</text:span><text:span text:style-name="T46">份，</text:span><text:span text:style-name="T47">報名表格內容超過</text:span><text:span text:style-name="T48">一</text:span><text:span text:style-name="T49">頁以上，</text:span><text:span text:style-name="T50">應以雙面影印。</text:span></text:p>
      <text:p text:style-name="P51">2、參賽廣告應以MP3或WAV檔案格式儲存至行動硬碟。附說明資料者，應儲存於行動硬碟。</text:p>
      <text:p text:style-name="P52">3、參賽之廣告如為受託製作者，應檢附委託製作廣告者同意參賽文件一份。</text:p>
      <text:p text:style-name="P53">4、參賽之廣告為藥品、化粧品、醫療器材或醫療業務廣告者，應檢附衛生主管機關核准證明文件影本一份。</text:p>
      <text:p text:style-name="P54">5、報名者非參賽作品著作財產權人者，應檢附參賽作品之著作財產權人授權同意書正本一份（附表十或附表十一）。</text:p>
      <text:p text:style-name="P55">（四）電臺品牌行銷創新獎</text:p>
      <text:p text:style-name="P56"><text:span text:style-name="T57">1、</text:span><text:span text:style-name="T58">報名表正本一份，影本五份，</text:span><text:span text:style-name="T59">報名表格內容超過</text:span><text:span text:style-name="T60">一</text:span><text:span text:style-name="T61">頁以上，</text:span><text:span text:style-name="T62">應以雙面影印。</text:span></text:p>
      <text:p text:style-name="P63">2、相關書面資料一式六份（以A4紙、直式橫書、標楷體、14號字撰寫，無頁數限制）詳述電臺品牌行銷、企製概念、宣傳或跨媒體整合模式與執行過程、創新作為、市場反應及達成目標之績效與影響。</text:p>
      <text:p text:style-name="P64">（五）數位應用獎：</text:p>
      <text:p text:style-name="P65"><text:span text:style-name="T66">1、</text:span><text:span text:style-name="T67">報名表正本</text:span><text:span text:style-name="T68">一份，</text:span><text:span text:style-name="T69">影本</text:span><text:span text:style-name="T70">三</text:span><text:span text:style-name="T71">份，</text:span><text:span text:style-name="T72">報名表格內容超過</text:span><text:span text:style-name="T73">一</text:span><text:span text:style-name="T74">頁以上，</text:span><text:span text:style-name="T75">應以雙面影印。</text:span></text:p>
      <text:p text:style-name="P76">2、相關著作一式四份（以A4紙、直式橫書、標楷體、14<text:s/>號字撰寫<text:soft-page-break/>，無頁數限制）。</text:p>
      <text:p text:style-name="P77">3、相關數位應用程式、APP或應用檔案等光碟資料一式四份，應以資料光碟形式儲存檔案。</text:p>
      <text:p text:style-name="P78">4、參賽者如為個人者，應檢附參賽者同意參賽書正本一份（附表九）。</text:p>
      <text:p text:style-name="P79">5、參賽之個人為外籍人士者，應檢附勞動部核發之工作許可證明文件影本一份。</text:p>
      <text:p text:style-name="P80">6、報名者非參賽作品著作財產權人者，應檢附參賽作品之著作財產權人授權同意書正本一份（附表十或附表十一）。</text:p>
      <text:p text:style-name="P81">（六）特別貢獻獎</text:p>
      <text:p text:style-name="P82"><text:span text:style-name="T83">1、</text:span><text:span text:style-name="T84">報名表正本及影本各一份，</text:span><text:span text:style-name="T85">報名表格內容超過</text:span><text:span text:style-name="T86">一</text:span><text:span text:style-name="T87">頁以上，</text:span><text:span text:style-name="T88">應以雙面影印。</text:span></text:p>
      <text:p text:style-name="P89">2、推薦函一份（以A4紙、直式橫書、標楷體、14號字撰寫）。</text:p>
      <text:p text:style-name="P90">3、被推薦人相關事蹟一份（以A4紙、直式橫書、標楷體、14號字撰寫，無頁數限制）。</text:p>
      <text:p text:style-name="P91">五、除「企劃編撰獎」、「電臺品牌行銷創新奬」及「數位應用獎」外，報名者應將下列資料由上而下依序排列（如有裝訂必要者，請以簡易方式為之），併同參賽作品遞送至報名地點：</text:p>
      <text:p text:style-name="P92">（一）報名表。</text:p>
      <text:p text:style-name="P93">（二）如有證明文件、同意參賽文件或同意授權文件者，其證明文件、</text:p>
      <text:p text:style-name="P94">同意參賽文件或同意授權文件。</text:p>
      <text:p text:style-name="P95">（三）其他本部指定之文件。</text:p>
      <text:p text:style-name="P96">六、其他應注意事項：</text:p>
      <text:p text:style-name="P97">（一）每份報名表（附表二至附表八）限報名一項獎項，並應加蓋報名者及其負責人印信；特別貢獻獎之推薦人若為中華民國國民，加蓋推薦人之印信即可。</text:p>
      <text:p text:style-name="P98">（二）報名資料請勿過度包裝，包裝精美與否將不會作為評分之依據。</text:p>
      <text:p text:style-name="P99">（三）行動硬碟將於評審結束後由本部擇期歸還報名單位，其餘報名資料於評審結束後概不退還。</text:p>
      <text:p text:style-name="P100">七、中華民國一百零四年度廣播金鐘獎獎勵辦法與報名須知，及報名書表格式（附表一至附表十一），亦載於本部影視及流行音樂產業局網站首頁（網址:http://www.bamid.gov.tw）「104年度廣播金鐘獎線上報名系統」項下。</text:p>
      <text:p text:style-name="P101">八、本須知如有未盡事宜，請詳查「中華民國一百零四年度廣播金鐘獎獎勵辦法」規定，或電洽本部影視及流行音樂產業局02-2375-8368分機1510。</text:p>
      <text:soft-page-break/>
      <text:p text:style-name="P102"><text:span text:style-name="T105">中華民國</text:span><text:span text:style-name="T106"><draw:frame draw:z-index="251652608" draw:id="id0" draw:style-name="a1" draw:name="稿代簽" text:anchor-type="paragraph" svg:x="-0.38542in" svg:y="-0.06042in" svg:width="0.625in" svg:height="0.25in" style:rel-width="scale" style:rel-height="scale"><draw:text-box draw:chain-next-name="稿代簽"><text:p text:style-name="P107"><text:span text:style-name="T108">附表一</text:span></text:p></draw:text-box><svg:desc/></draw:frame></text:span><text:span text:style-name="T109">一百零</text:span><text:span text:style-name="T110">四</text:span><text:span text:style-name="T111">年度廣播金鐘獎報名總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項次</text:p>
          </table:table-cell>
          <table:table-cell table:style-name="TableCell125">
            <text:p text:style-name="P126"><text:span text:style-name="T127">報名</text:span><text:span text:style-name="T128">獎項</text:span></text:p>
          </table:table-cell>
          <table:table-cell table:style-name="TableCell129">
            <text:p text:style-name="P130"><text:span text:style-name="T131">節目</text:span><text:span text:style-name="T132">(</text:span><text:span text:style-name="T133">廣告</text:span><text:span text:style-name="T134">等</text:span><text:span text:style-name="T135">)</text:span></text:p>
            <text:p text:style-name="P136"><text:span text:style-name="T137">名稱</text:span></text:p>
          </table:table-cell>
          <table:table-cell table:style-name="TableCell138">
            <text:p text:style-name="P139"><text:span text:style-name="T140">參賽者</text:span></text:p>
          </table:table-cell>
          <table:table-cell table:style-name="TableCell141">
            <text:p text:style-name="P142">播送時段</text:p>
            <text:p text:style-name="P143"><text:span text:style-name="T144">（時/分</text:span><text:span text:style-name="T145"><text:s/></text:span><text:span text:style-name="T146">至</text:span><text:span text:style-name="T147"><text:s/></text:span><text:span text:style-name="T148">時/分）</text:span></text:p>
          </table:table-cell>
          <table:table-cell table:style-name="TableCell149">
            <text:p text:style-name="P150">每週播送頻率</text:p>
            <text:p text:style-name="P151"><text:span text:style-name="T152">（星期</text:span><text:span text:style-name="T153">○</text:span><text:span text:style-name="T154"><text:s/></text:span><text:span text:style-name="T155">至</text:span><text:span text:style-name="T156"><text:s/>星期</text:span><text:span text:style-name="T157">○</text:span><text:span text:style-name="T158">）</text:span></text:p>
          </table:table-cell>
          <table:table-cell table:style-name="TableCell159">
            <text:p text:style-name="P160"><text:span text:style-name="T161">播</text:span><text:span text:style-name="T162">送</text:span><text:span text:style-name="T163">頻道</text:span></text:p>
          </table:table-cell>
          <table:table-cell table:style-name="TableCell164">
            <text:p text:style-name="P165">103年6月1日至104年4月30日首次公開播送、發表與執行起迄日期及集數</text:p>
            <text:p text:style-name="P166"><text:span text:style-name="T167">（年/月/日</text:span><text:span text:style-name="T168"><text:s/></text:span><text:span text:style-name="T169">至</text:span><text:span text:style-name="T170"><text:s/></text:span><text:span text:style-name="T171">年/月/日，</text:span><text:span text:style-name="T172">○集</text:span><text:span text:style-name="T173">）</text:span></text:p>
          </table:table-cell>
          <table:table-cell table:style-name="TableCell174">
            <text:p text:style-name="P175">節目長度</text:p>
            <text:p text:style-name="P176"><text:span text:style-name="T177">(</text:span><text:span text:style-name="T178">不含廣告</text:span><text:span text:style-name="T179">)</text:span></text:p>
            <text:p text:style-name="P180"><text:span text:style-name="T181">(</text:span><text:span text:style-name="T182">分</text:span><text:span text:style-name="T183">/</text:span><text:span text:style-name="T184">集</text:span><text:span text:style-name="T185">)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本案聯絡人</text:span></text:p>
          </table:table-cell>
          <table:covered-table-cell/>
          <table:table-cell table:style-name="TableCell361" table:number-columns-spanned="2">
            <text:p text:style-name="P362"><text:span text:style-name="T363">□</text:span><text:span text:style-name="T364">為配合個人資料保護法施行，本人同意下列事項</text:span><text:span text:style-name="T365">：</text:span></text:p>
            <text:p text:style-name="P366"><text:span text:style-name="T367">□</text:span><text:span text:style-name="T368">本人不同意下列相關事項</text:span><text:span text:style-name="T369">：</text:span></text:p>
            <text:p text:style-name="P370">台端願意提供右側聯絡人資料並同意本局蒐集、處理及利用其個人資料，僅作為本局辦理「一百零四年度廣播金鐘獎」聯絡、提供相關服務及資訊之用。惟如不提供相關個人資料，則本局無法及時提供相關資訊，有可能影響台端權益。</text:p>
            <text:p text:style-name="P371"><text:span text:style-name="T372">填寫人簽名：(請簽名)</text:span></text:p>
          </table:table-cell>
          <table:covered-table-cell/>
          <table:table-cell table:style-name="TableCell373" table:number-columns-spanned="5">
            <text:p text:style-name="P374">聯絡人姓名：</text:p>
            <text:p text:style-name="P375">專線電話：</text:p>
            <text:p text:style-name="P376">傳真：</text:p>
            <text:p text:style-name="P377">Email：</text:p>
            <text:p text:style-name="P378">公司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379">上述資料均如實填報，符合「中華民國一百零四年度廣播金鐘獎獎勵辦法及報名須知」規定，請准予報名。<text:s/></text:p>
      <text:p text:style-name="P380"><text:span text:style-name="T381">此致文化部</text:span><text:span text:style-name="T382"><text:s text:c="15"/></text:span><text:span text:style-name="T383">報名者：</text:span><text:span text:style-name="T384">（請填寫執照所載名稱）</text:span><text:span text:style-name="T385"><text:s text:c="24"/>（加蓋印信）</text:span></text:p>
      <text:p text:style-name="P386"><text:s text:c="28"/>負 責 人： <text:s text:c="35"/>（加蓋印信）</text:p>
      <text:p text:style-name="P387"/>
      <text:p text:style-name="P388">中 華 民 國 <text:s/>一百零四<text:s/>年 <text:s text:c="16"/>月 <text:s text:c="16"/>日</text:p>
      <text:p text:style-name="P389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><text:span text:style-name="T398">編號：</text:span></text:p>
          </table:table-cell>
        </table:table-row>
      </table:table>
      <text:p text:style-name="P399"><text:span text:style-name="T400">中華民國</text:span><text:span text:style-name="T401"><draw:frame draw:z-index="251653632" draw:id="id1" draw:style-name="a2" draw:name="稿代簽" text:anchor-type="paragraph" svg:x="-0.08333in" svg:y="-0.22986in" svg:width="0.625in" svg:height="0.25in" style:rel-width="scale" style:rel-height="scale"><draw:text-box draw:chain-next-name="稿代簽"><text:p text:style-name="P402"><text:span text:style-name="T403">附表二</text:span></text:p></draw:text-box><svg:desc/></draw:frame></text:span><text:span text:style-name="T404">一百零</text:span><text:span text:style-name="T405">四</text:span><text:span text:style-name="T406">年度廣播金鐘獎</text:span><text:span text:style-name="T407">《</text:span><text:span text:style-name="T408">節目獎</text:span><text:span text:style-name="T409">》</text:span><text:span text:style-name="T410">報名表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報名項目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節目名稱</text:span>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<text:span text:style-name="T431">節目主持人</text:span>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參賽者</text:span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<text:span text:style-name="T442">播送電臺及頻率</text:span>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0</text:span><text:span text:style-name="T449">3</text:span><text:span text:style-name="T450">年</text:span><text:span text:style-name="T451">6</text:span><text:span text:style-name="T452">月</text:span><text:span text:style-name="T453">1</text:span><text:span text:style-name="T454">日至</text:span><text:span text:style-name="T455">10</text:span><text:span text:style-name="T456">4</text:span><text:span text:style-name="T457">年</text:span><text:span text:style-name="T458">4</text:span><text:span text:style-name="T459">月</text:span><text:span text:style-name="T460">3</text:span><text:span text:style-name="T461">0</text:span><text:span text:style-name="T462">日</text:span><text:span text:style-name="T463">首次</text:span><text:span text:style-name="T464">公開播送起迄日期</text:span><text:span text:style-name="T465">、集數</text:span><text:span text:style-name="T466">（年</text:span><text:span text:style-name="T467">/</text:span><text:span text:style-name="T468">月</text:span><text:span text:style-name="T469">/</text:span><text:span text:style-name="T470">日</text:span><text:span text:style-name="T471"><text:s/></text:span><text:span text:style-name="T472">至</text:span><text:span text:style-name="T473"><text:s/></text:span><text:span text:style-name="T474">年</text:span><text:span text:style-name="T475">/</text:span><text:span text:style-name="T476">月</text:span><text:span text:style-name="T477">/</text:span><text:span text:style-name="T478">日</text:span><text:span text:style-name="T479">，</text:span><text:span text:style-name="T480">○</text:span><text:span text:style-name="T481">集</text:span><text:span text:style-name="T482">）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選送集數播放日期</text:p>
            <text:p text:style-name="P487"><text:span text:style-name="T488">（年</text:span><text:span text:style-name="T489">/</text:span><text:span text:style-name="T490">月</text:span><text:span text:style-name="T491">/</text:span><text:span text:style-name="T492">日）</text:span>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播送時段</text:span></text:p>
            <text:p text:style-name="P499"><text:span text:style-name="T500">（時</text:span><text:span text:style-name="T501">/</text:span><text:span text:style-name="T502">分</text:span><text:span text:style-name="T503"><text:s/></text:span><text:span text:style-name="T504">至</text:span><text:span text:style-name="T505"><text:s/></text:span><text:span text:style-name="T506">時</text:span><text:span text:style-name="T507">/</text:span><text:span text:style-name="T508">分）</text:span>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<text:span text:style-name="T513">節目長度</text:span><text:span text:style-name="T514">(</text:span><text:span text:style-name="T515">不含廣告</text:span><text:span text:style-name="T516">)</text:span></text:p>
            <text:p text:style-name="P517"><text:span text:style-name="T518">（分鐘</text:span><text:span text:style-name="T519">/</text:span><text:span text:style-name="T520">集）</text:span></text:p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每週播送頻率</text:span></text:p>
            <text:p text:style-name="P527"><text:span text:style-name="T528">（星期</text:span><text:span text:style-name="T529">○</text:span><text:span text:style-name="T530"><text:s/></text:span><text:span text:style-name="T531">至</text:span><text:span text:style-name="T532"><text:s/></text:span><text:span text:style-name="T533">星期</text:span><text:span text:style-name="T534">○</text:span><text:span text:style-name="T535">）</text:span>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<text:span text:style-name="T540">製播方式</text:span></text:p>
          </table:table-cell>
          <table:covered-table-cell/>
          <table:table-cell table:style-name="TableCell541">
            <text:p text:style-name="P542"><text:span text:style-name="T543">□</text:span><text:span text:style-name="T544">現場播出</text:span></text:p>
            <text:p text:style-name="P545"><text:span text:style-name="T546">□</text:span><text:span text:style-name="T547">現場播出</text:span><text:span text:style-name="T548">(</text:span><text:span text:style-name="T549">含預錄單元</text:span><text:span text:style-name="T550">)</text:span></text:p>
            <text:p text:style-name="P551"><text:span text:style-name="T552">□</text:span><text:span text:style-name="T553">錄音播出</text:span></text:p>
          </table:table-cell>
        </table:table-row>
        <table:table-row table:style-name="TableRow554">
          <table:table-cell table:style-name="TableCell555" table:number-rows-spanned="3">
            <text:p text:style-name="P556"><text:span text:style-name="T557">著作財產權人資料確認</text:span><text:span text:style-name="T558">及授權書</text:span></text:p>
          </table:table-cell>
          <table:table-cell table:style-name="TableCell559" table:number-columns-spanned="5">
            <text:p text:style-name="P560"><text:span text:style-name="T561">□</text:span><text:span text:style-name="T562">為參賽作品之著作財產權人</text:span><text:span text:style-name="T563">《</text:span><text:span text:style-name="T564">同意</text:span><text:span text:style-name="T565">參賽作品入圍或獲本年</text:span><text:span text:style-name="T566">度廣播</text:span><text:span text:style-name="T567">金鐘獎者</text:span><text:span text:style-name="T568">授權</text:span><text:span text:style-name="T569">文化部及</text:span><text:span text:style-name="T570">文化部</text:span><text:span text:style-name="T571">授權之人，自</text:span><text:span text:style-name="T572">廣播</text:span><text:span text:style-name="T573">金鐘</text:span><text:span text:style-name="T574">獎</text:span><text:span text:style-name="T575">入圍名單公布</text:span><text:span text:style-name="T576">日起，得</text:span><text:span text:style-name="T577">永久於國內外將入圍、</text:span><text:span text:style-name="T578">得獎</text:span><text:span text:style-name="T579">作品及其報名表所載內容</text:span><text:span text:style-name="T580">推廣</text:span><text:span text:style-name="T581">使用。前開所稱推廣使用</text:span><text:span text:style-name="T582">指於推廣活動</text:span><text:span text:style-name="T583">（包括但不限廣播金鐘獎頒獎典禮、入圍作品觀摩、廣播金鐘獎系列活動、編印廣播金鐘獎專刊、廣播</text:span><text:span text:style-name="T584">年鑑）</text:span><text:span text:style-name="T585">中重製、散布、改作、編輯、公開展示、公開口述、公開播送、公開傳輸</text:span><text:span text:style-name="T586">、公開演出</text:span><text:span text:style-name="T587">部分</text:span><text:span text:style-name="T588">入圍、</text:span><text:span text:style-name="T589">得獎</text:span><text:span text:style-name="T590">作品，以及全部或部分報名表內容</text:span><text:span text:style-name="T591">。</text:span><text:span text:style-name="T592">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5">
            <text:p text:style-name="P596"><text:span text:style-name="T597">□</text:span><text:span text:style-name="T598">與他人共同享有參賽作品之著作財產權，應檢附參賽作品之著作財產權人授權同意書</text:span><text:span text:style-name="T599">（附表十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5">
            <text:p text:style-name="P603"><text:span text:style-name="T604">□</text:span><text:span text:style-name="T605">非</text:span><text:span text:style-name="T606">參賽作品之著作財產權人，應檢附參賽作品之著作財產權人授權同意書</text:span><text:span text:style-name="T607">（附表十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節目企畫</text:span></text:p>
            <text:p text:style-name="P612"><text:span text:style-name="T613">及</text:span></text:p>
            <text:p text:style-name="P614"><text:span text:style-name="T615">內容說明</text:span></text:p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><text:span text:style-name="T620">節目</text:span><text:span text:style-name="T621">收聽</text:span></text:p>
            <text:p text:style-name="P622"><text:span text:style-name="T623">及</text:span></text:p>
            <text:p text:style-name="P624"><text:span text:style-name="T625">聽眾經營成效</text:span></text:p>
          </table:table-cell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應附文件</text:span></text:p>
          </table:table-cell>
          <table:table-cell table:style-name="TableCell632" table:number-columns-spanned="5">
            <text:p text:style-name="P633"><text:span text:style-name="T634">參照</text:span><text:span text:style-name="T635">中華民國</text:span><text:span text:style-name="T636">一百零</text:span><text:span text:style-name="T637">四</text:span><text:span text:style-name="T638">年度廣播金鐘獎獎勵辦</text:span><text:span text:style-name="T639">法</text:span><text:span text:style-name="T640">及</text:span><text:span text:style-name="T641">報名須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本案聯絡人</text:span></text:p>
          </table:table-cell>
          <table:table-cell table:style-name="TableCell646" table:number-columns-spanned="3">
            <text:p text:style-name="P647"><text:span text:style-name="T648">□</text:span><text:span text:style-name="T649">為配合個人資料保護法施行，本人同意下列事項</text:span><text:span text:style-name="T650">：</text:span></text:p>
            <text:p text:style-name="P651"><text:span text:style-name="T652">□</text:span><text:span text:style-name="T653">本人不同意下列相關事項</text:span><text:span text:style-name="T654">：</text:span></text:p>
            <text:p text:style-name="P655">台端願意提供右側聯絡人資料並同意本局蒐集、處理及利用其個人資料，僅作為本局辦理「一百零四年度廣播金鐘獎」聯絡、提供相關服務及資訊之用。惟如不提供相關個人資料，則本局無法及時提供相關資訊，有可能影響台端權益。</text:p>
            <text:p text:style-name="P656"><text:span text:style-name="T657">填寫人簽名：</text:span><text:span text:style-name="T658">(請簽</text:span><text:span text:style-name="T659">名</text:span><text:span text:style-name="T660">)</text:span></text:p>
          </table:table-cell>
          <table:covered-table-cell/>
          <table:covered-table-cell/>
          <table:table-cell table:style-name="TableCell661" table:number-columns-spanned="2">
            <text:p text:style-name="P662">聯絡人姓名：</text:p>
            <text:p text:style-name="P663">專線電話：</text:p>
            <text:p text:style-name="P664">傳真：</text:p>
            <text:p text:style-name="P665">Email：</text:p>
            <text:p text:style-name="P666"><text:span text:style-name="T667">公司地址：</text:span></text:p>
          </table:table-cell>
          <table:covered-table-cell/>
        </table:table-row>
      </table:table>
      <text:p text:style-name="P668"><text:span text:style-name="T669">上述資料均如實填報，符合「</text:span><text:span text:style-name="T670">中華民國</text:span><text:span text:style-name="T671">一百零</text:span><text:span text:style-name="T672">四</text:span><text:span text:style-name="T673">年度廣播金鐘獎獎勵辦法</text:span><text:span text:style-name="T674">及</text:span><text:span text:style-name="T675">報名須知」規定，請准予報名。此致</text:span><text:span text:style-name="T676"><text:s text:c="3"/></text:span><text:span text:style-name="T677">文化部</text:span></text:p>
      <text:p text:style-name="P678"><text:span text:style-name="T679">報名者：</text:span><text:span text:style-name="T680">（請填寫執照所載名稱）</text:span><text:span text:style-name="T681"><text:s text:c="14"/></text:span><text:span text:style-name="T682">（加蓋印信）</text:span></text:p>
      <text:p text:style-name="P683"><text:span text:style-name="T684">負責人：</text:span><text:span text:style-name="T685"><text:s text:c="25"/></text:span><text:span text:style-name="T686">　</text:span><text:span text:style-name="T687"><text:s/></text:span><text:span text:style-name="T688">（請蓋章）</text:span></text:p>
      <text:p text:style-name="P689"/>
      <text:p text:style-name="P690">中 華 民 國 一百零四<text:s/>年 <text:s text:c="4"/>月 <text:s text:c="4"/>日</text:p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/>
            <text:p text:style-name="P697">編號：</text:p>
          </table:table-cell>
        </table:table-row>
      </table:table>
      <text:p text:style-name="P698"><text:span text:style-name="T699"><text:s text:c="7"/></text:span><text:span text:style-name="T700"><draw:frame draw:z-index="251654656" draw:id="id2" draw:style-name="a3" draw:name="稿代簽" text:anchor-type="paragraph" svg:x="-0.125in" svg:y="-0.09792in" svg:width="0.67917in" svg:height="0.3375in" style:rel-width="scale" style:rel-height="scale"><draw:text-box draw:chain-next-name="稿代簽"><text:p text:style-name="P701"><text:span text:style-name="T702">附表三</text:span></text:p></draw:text-box><svg:desc/></draw:frame></text:span><text:span text:style-name="T703"><text:s/></text:span></text:p>
      <text:p text:style-name="P704">中華民國一百零四年度廣播金鐘獎《個人獎》報名表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報名項目</text:span>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參賽者姓名</text:p>
            <text:p text:style-name="P720"><text:span text:style-name="T721">（</text:span><text:span text:style-name="T722">2</text:span><text:span text:style-name="T723">人以上時請自行延伸表格）</text:span></text:p>
          </table:table-cell>
          <table:table-cell table:style-name="TableCell724" table:number-columns-spanned="4">
            <text:p text:style-name="P725"><text:span text:style-name="T726">1.<text:s/></text:span><text:span text:style-name="T727">本名</text:span><text:span text:style-name="T728">：</text:span><text:span text:style-name="T729"><text:s text:c="11"/></text:span><text:span text:style-name="T730">（藝名：</text:span><text:span text:style-name="T731"><text:s text:c="8"/></text:span><text:span text:style-name="T732">）</text:span></text:p>
            <text:p text:style-name="P733">本名是否願意露出於各式公開文件<text:s/>□是□否</text:p>
            <text:p text:style-name="P734"><text:span text:style-name="T735">□男□女</text:span><text:span text:style-name="T736"><text:s text:c="2"/></text:span><text:span text:style-name="T737">□</text:span><text:span text:style-name="T738">參賽者</text:span><text:span text:style-name="T739">為</text:span><text:span text:style-name="T740">外籍人士</text:span><text:span text:style-name="T741">(</text:span><text:span text:style-name="T742">應</text:span><text:span text:style-name="T743">檢附勞動部核發之工作許可證明文件</text:span><text:span text:style-name="T744">)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節目名稱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><text:span text:style-name="T752">播送電臺及頻率</text:span>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<text:s/></text:span><text:span text:style-name="T759">10</text:span><text:span text:style-name="T760">3</text:span><text:span text:style-name="T761">年</text:span><text:span text:style-name="T762">6</text:span><text:span text:style-name="T763">月</text:span><text:span text:style-name="T764">1</text:span><text:span text:style-name="T765">日至</text:span></text:p>
            <text:p text:style-name="P766"><text:span text:style-name="T767">10</text:span><text:span text:style-name="T768">4</text:span><text:span text:style-name="T769">年</text:span><text:span text:style-name="T770">4</text:span><text:span text:style-name="T771">月</text:span><text:span text:style-name="T772">3</text:span><text:span text:style-name="T773">0</text:span><text:span text:style-name="T774">日</text:span><text:span text:style-name="T775">首次</text:span></text:p>
            <text:p text:style-name="P776">公開播送起迄日期、集數</text:p>
            <text:p text:style-name="P777"><text:span text:style-name="T778">（年</text:span><text:span text:style-name="T779">/</text:span><text:span text:style-name="T780">月</text:span><text:span text:style-name="T781">/</text:span><text:span text:style-name="T782">日</text:span><text:span text:style-name="T783"><text:s/></text:span><text:span text:style-name="T784">至</text:span><text:span text:style-name="T785"><text:s/></text:span><text:span text:style-name="T786">年</text:span><text:span text:style-name="T787">/</text:span><text:span text:style-name="T788">月</text:span><text:span text:style-name="T789">/</text:span><text:span text:style-name="T790">日</text:span><text:span text:style-name="T791">，</text:span><text:span text:style-name="T792">○</text:span><text:span text:style-name="T793">集</text:span><text:span text:style-name="T794">）</text:span>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>選送集數播放日期</text:p>
            <text:p text:style-name="P799"><text:span text:style-name="T800">（年</text:span><text:span text:style-name="T801">/</text:span><text:span text:style-name="T802">月</text:span><text:span text:style-name="T803">/</text:span><text:span text:style-name="T804">日）</text:span></text:p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播送時段</text:p>
            <text:p text:style-name="P810">（時/分 至 時/分）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><text:span text:style-name="T815">節目長度</text:span><text:span text:style-name="T816">(</text:span><text:span text:style-name="T817">不含廣告</text:span><text:span text:style-name="T818">)</text:span></text:p>
            <text:p text:style-name="P819"><text:span text:style-name="T820">（分鐘</text:span><text:span text:style-name="T821">/</text:span><text:span text:style-name="T822">集）</text:span></text:p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每週播送頻率</text:p>
            <text:p text:style-name="P828">（星期○ 至 星期○）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>製播方式</text:p>
          </table:table-cell>
          <table:covered-table-cell/>
          <table:table-cell table:style-name="TableCell833">
            <text:p text:style-name="P834">□現場播出</text:p>
            <text:p text:style-name="P835">□現場播出(含預錄單元)</text:p>
            <text:p text:style-name="P836">□錄音播出</text:p>
          </table:table-cell>
        </table:table-row>
        <table:table-row table:style-name="TableRow837">
          <table:table-cell table:style-name="TableCell838">
            <text:p text:style-name="P839">節目企畫</text:p>
            <text:p text:style-name="P840">及</text:p>
            <text:p text:style-name="P841"><text:span text:style-name="T842">內容說明</text:span></text:p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3">
            <text:p text:style-name="P847"><text:span text:style-name="T848">著作財產權人資料確認</text:span><text:span text:style-name="T849">及授權書</text:span></text:p>
          </table:table-cell>
          <table:table-cell table:style-name="TableCell850" table:number-columns-spanned="4">
            <text:p text:style-name="P851"><text:span text:style-name="T852">□</text:span><text:span text:style-name="T853">為參賽作品之著作財產權人</text:span><text:span text:style-name="T854">《</text:span><text:span text:style-name="T855">同意</text:span><text:span text:style-name="T856">參賽作品入圍或獲本年</text:span><text:span text:style-name="T857">度廣播</text:span><text:span text:style-name="T858">金鐘獎者</text:span><text:span text:style-name="T859">授權</text:span><text:span text:style-name="T860">文化部及</text:span><text:span text:style-name="T861">文化部</text:span><text:span text:style-name="T862">授權之人，自</text:span><text:span text:style-name="T863">廣播</text:span><text:span text:style-name="T864">金鐘</text:span><text:span text:style-name="T865">獎</text:span><text:span text:style-name="T866">入圍名單公布</text:span><text:span text:style-name="T867">日起，得</text:span><text:span text:style-name="T868">永久於國內外將入圍、</text:span><text:span text:style-name="T869">得獎</text:span><text:span text:style-name="T870">作品及其報名表所載內容</text:span><text:span text:style-name="T871">推廣</text:span><text:span text:style-name="T872">使用。前開所稱推廣使用</text:span><text:span text:style-name="T873">指於推廣活動</text:span><text:span text:style-name="T874">（包括但不限廣播金鐘獎頒獎典禮、入圍作品觀摩、廣播金鐘獎系列活動、編印廣播金鐘獎專刊、廣播</text:span><text:span text:style-name="T875">年鑑）</text:span><text:span text:style-name="T876">中重製、散布、改作、編輯、公開展示、公開口述、公開播送、公開傳輸</text:span><text:span text:style-name="T877">、公開演出</text:span><text:span text:style-name="T878">部分</text:span><text:span text:style-name="T879">入圍、</text:span><text:span text:style-name="T880">得獎</text:span><text:span text:style-name="T881">作品，以及全部或部分報名表內容</text:span><text:span text:style-name="T882">。</text:span><text:span text:style-name="T883">》</text:span></text:p>
          </table:table-cell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4">
            <text:p text:style-name="P887"><text:span text:style-name="T888">□</text:span><text:span text:style-name="T889">與他人共同享有參賽作品之著作財產權，應檢附參賽作品之著作財產權人授權同意書</text:span><text:span text:style-name="T890">（附表十）</text:span></text:p>
          </table:table-cell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4">
            <text:p text:style-name="P894"><text:span text:style-name="T895">□</text:span><text:span text:style-name="T896">非</text:span><text:span text:style-name="T897">參賽作品之著作財產權人，應檢附參賽作品之著作財產權人授權同意書</text:span><text:span text:style-name="T898">（附表十一）</text:span>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應附文件</text:p>
          </table:table-cell>
          <table:table-cell table:style-name="TableCell902" table:number-columns-spanned="4">
            <text:p text:style-name="P903">參照中華民國一百零四年度廣播金鐘獎獎勵辦法及報名須知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<text:span text:style-name="T907">本案聯絡人</text:span></text:p>
          </table:table-cell>
          <table:table-cell table:style-name="TableCell908" table:number-columns-spanned="2">
            <text:p text:style-name="P909"><text:span text:style-name="T910">□</text:span><text:span text:style-name="T911">為配合個人資料保護法施行，本人同意下列事項</text:span><text:span text:style-name="T912">：</text:span></text:p>
            <text:p text:style-name="P913"><text:span text:style-name="T914">□</text:span><text:span text:style-name="T915">本人不同意下列相關事項</text:span><text:span text:style-name="T916">：</text:span></text:p>
            <text:p text:style-name="P917">台端願意提供右側聯絡人資料並同意本局蒐集、處理及利用其個人資料，僅作為本局辦理「一百零四年度廣播金鐘獎」聯絡、提供相關服務及資訊之用。惟如不提供相關個人資料，則本局無法及時提供相關資訊，有可能影響台端權益。</text:p>
            <text:p text:style-name="P918"><text:span text:style-name="T919">填寫人簽名：(請簽</text:span><text:span text:style-name="T920">名</text:span><text:span text:style-name="T921">)</text:span></text:p>
          </table:table-cell>
          <table:covered-table-cell/>
          <table:table-cell table:style-name="TableCell922" table:number-columns-spanned="2">
            <text:p text:style-name="P923">聯絡人姓名：</text:p>
            <text:p text:style-name="P924">專線電話：</text:p>
            <text:p text:style-name="P925">傳真：</text:p>
            <text:p text:style-name="P926">Email：</text:p>
            <text:p text:style-name="P927"><text:span text:style-name="T928">公司地址：</text:span></text:p>
          </table:table-cell>
          <table:covered-table-cell/>
        </table:table-row>
      </table:table>
      <text:p text:style-name="P929">上述資料均如實填報，符合「中華民國一百零四年度廣播金鐘獎獎勵辦法及報名須知」規定，請准予報名。<text:s/>此致<text:s/>文化部</text:p>
      <text:p text:style-name="P930"><text:span text:style-name="T931">報名者：</text:span><text:span text:style-name="T932">（請填寫執照所載名稱）</text:span><text:span text:style-name="T933"><text:s text:c="14"/></text:span><text:span text:style-name="T934">（加蓋印信）</text:span></text:p>
      <text:p text:style-name="P935"><text:span text:style-name="T936">負責人： <text:s text:c="24"/>　<text:s/></text:span><text:span text:style-name="T937">（請蓋章）</text:span><text:span text:style-name="T938"><text:s/></text:span></text:p>
      <text:p text:style-name="P939"/>
      <text:p text:style-name="P940"><text:span text:style-name="T941">中 華 民 國 一百零</text:span><text:span text:style-name="T942">四</text:span><text:span text:style-name="T943"><text:s/>年 <text:s text:c="4"/>月 <text:s text:c="4"/>日</text:span></text:p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soft-page-break/>
            <text:p text:style-name="P948"><text:s text:c="3"/></text:p>
            <text:p text:style-name="P949">編號：</text:p>
          </table:table-cell>
        </table:table-row>
      </table:table>
      <text:p text:style-name="P950"/>
      <text:p text:style-name="P951"><text:span text:style-name="T952"><text:s text:c="2"/></text:span><text:span text:style-name="T953">中華民國</text:span><text:span text:style-name="T954"><draw:frame draw:z-index="251655680" draw:id="id3" draw:style-name="a4" draw:name="稿代簽" text:anchor-type="paragraph" svg:x="0in" svg:y="-0.30278in" svg:width="0.625in" svg:height="0.25in" style:rel-width="scale" style:rel-height="scale"><draw:text-box draw:chain-next-name="稿代簽"><text:p text:style-name="P955"><text:span text:style-name="T956">附表四</text:span></text:p></draw:text-box><svg:desc/></draw:frame></text:span><text:span text:style-name="T957">一百零四</text:span><text:span text:style-name="T958">年度廣播金鐘獎《廣告獎—商品類廣告獎》報名</text:span><text:span text:style-name="T959">表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報名項目</text:span></text:p>
          </table: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廣告篇名</text:p>
          </table:table-cell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<text:span text:style-name="T980">參賽者</text:span></text:p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廣告主及廣告商品</text:p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><text:span text:style-name="T990">播送電臺及頻率</text:span>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首次公開播送起迄日期</text:p>
            <text:p text:style-name="P996"><text:span text:style-name="T997">（年/月/日 至 年/月/日）</text:span></text:p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><text:span text:style-name="T1002">廣告長度(秒)</text:span></text:p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廣告企畫</text:p>
            <text:p text:style-name="P1008">及</text:p>
            <text:p text:style-name="P1009">內容說明</text:p>
          </table:table-cell>
          <table:table-cell table:style-name="TableCell1010" table:number-columns-spanned="4"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 table:number-rows-spanned="3">
            <text:p text:style-name="P1016"><text:span text:style-name="T1017">著作財產權人資料確認</text:span><text:span text:style-name="T1018">及授權書</text:span></text:p>
          </table:table-cell>
          <table:table-cell table:style-name="TableCell1019" table:number-columns-spanned="4">
            <text:p text:style-name="P1020"><text:span text:style-name="T1021">□</text:span><text:span text:style-name="T1022">為參賽作品之著作財產權人</text:span><text:span text:style-name="T1023">《</text:span><text:span text:style-name="T1024">同意</text:span><text:span text:style-name="T1025">參賽作品入圍或獲本年</text:span><text:span text:style-name="T1026">度廣播</text:span><text:span text:style-name="T1027">金鐘獎者</text:span><text:span text:style-name="T1028">授權</text:span><text:span text:style-name="T1029">文化部及</text:span><text:span text:style-name="T1030">文化部</text:span><text:span text:style-name="T1031">授權之人，自</text:span><text:span text:style-name="T1032">廣播</text:span><text:span text:style-name="T1033">金鐘</text:span><text:span text:style-name="T1034">獎</text:span><text:span text:style-name="T1035">入圍名單公布</text:span><text:span text:style-name="T1036">日起，得</text:span><text:span text:style-name="T1037">永久於國內外將入圍、</text:span><text:span text:style-name="T1038">得獎</text:span><text:span text:style-name="T1039">作品及其報名表所載內容</text:span><text:span text:style-name="T1040">推廣</text:span><text:span text:style-name="T1041">使用。前開所稱推廣使用</text:span><text:span text:style-name="T1042">指於推廣活動</text:span><text:span text:style-name="T1043">（包括但不限廣播金鐘獎頒獎典禮、入圍作品觀摩、廣播金鐘獎系列活動、編印廣播金鐘獎專刊、廣播</text:span><text:span text:style-name="T1044">年鑑）</text:span><text:span text:style-name="T1045">中重製、散布、改作、編輯、公開展示、公開口述、公開播送、公開傳輸</text:span><text:span text:style-name="T1046">、公開演出</text:span><text:span text:style-name="T1047">部分</text:span><text:span text:style-name="T1048">入圍、</text:span><text:span text:style-name="T1049">得獎</text:span><text:span text:style-name="T1050">作品，以及全部或部分報名表內容</text:span><text:span text:style-name="T1051">。</text:span><text:span text:style-name="T1052">》</text:span></text:p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4">
            <text:p text:style-name="P1056"><text:span text:style-name="T1057">□</text:span><text:span text:style-name="T1058">與他人共同享有參賽作品之著作財產權，應檢附參賽作品之著作財產權人授權同意書</text:span><text:span text:style-name="T1059">（附表十）</text:span></text:p>
          </table:table-cell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4">
            <text:p text:style-name="P1063"><text:span text:style-name="T1064">□</text:span><text:span text:style-name="T1065">非</text:span><text:span text:style-name="T1066">參賽作品之著作財產權人，應檢附參賽作品之著作財產權人授權同意書</text:span><text:span text:style-name="T1067">（附表十一）</text:span></text:p>
          </table:table-cell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應附文件</text:p>
          </table:table-cell>
          <table:table-cell table:style-name="TableCell1071" table:number-columns-spanned="4">
            <text:p text:style-name="P1072">參照中華民國一百零四年度廣播金鐘獎獎勵辦法及報名須知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<text:span text:style-name="T1076">本案聯絡人</text:span></text:p>
          </table:table-cell>
          <table:table-cell table:style-name="TableCell1077" table:number-columns-spanned="2">
            <text:p text:style-name="P1078"><text:span text:style-name="T1079">□</text:span><text:span text:style-name="T1080">為配合個人資料保護法施行，本人同意下列事項</text:span><text:span text:style-name="T1081">：</text:span></text:p>
            <text:p text:style-name="P1082"><text:span text:style-name="T1083">□</text:span><text:span text:style-name="T1084">本人不同意下列相關事項</text:span><text:span text:style-name="T1085">：</text:span></text:p>
            <text:p text:style-name="P1086">台端願意提供右側聯絡人資料並同意本局蒐集、處理及利用其個人資料，僅作為本局辦理「一百零四年度廣播金鐘獎」聯絡、提供相關服務及資訊之用。惟如不提供相關個人資料，則本局無法及時提供相關資訊，有可能影響台端權益。</text:p>
            <text:p text:style-name="P1087"><text:span text:style-name="T1088">填寫人簽名：(請簽</text:span><text:span text:style-name="T1089">名</text:span><text:span text:style-name="T1090">)</text:span></text:p>
          </table:table-cell>
          <table:covered-table-cell/>
          <table:table-cell table:style-name="TableCell1091" table:number-columns-spanned="2">
            <text:p text:style-name="P1092">聯絡人姓名：</text:p>
            <text:p text:style-name="P1093">專線電話：</text:p>
            <text:p text:style-name="P1094">傳真：</text:p>
            <text:p text:style-name="P1095">Email：</text:p>
            <text:p text:style-name="P1096"><text:span text:style-name="T1097">公司地址：</text:span></text:p>
          </table:table-cell>
          <table:covered-table-cell/>
        </table:table-row>
      </table:table>
      <text:p text:style-name="P1098">上述資料均如實填報，符合「中華民國一百零四年度廣播金鐘獎獎勵辦法及報名須知」規定，請准予報名。</text:p>
      <text:p text:style-name="P1099"><text:s text:c="4"/>此致 文化部</text:p>
      <text:p text:style-name="P1100"><text:span text:style-name="T1101">報名者：</text:span><text:span text:style-name="T1102">（請填寫執照所載名稱）</text:span><text:span text:style-name="T1103"><text:s text:c="14"/></text:span><text:span text:style-name="T1104">（加蓋印信）</text:span></text:p>
      <text:p text:style-name="P1105"><text:span text:style-name="T1106">負責人： <text:s text:c="24"/>　<text:s/></text:span><text:span text:style-name="T1107">（請蓋章）</text:span><text:span text:style-name="T1108"><text:s/></text:span></text:p>
      <text:p text:style-name="P1109"/>
      <text:p text:style-name="P1110"/>
      <text:p text:style-name="P1111">中 華 民 國 一百零四<text:s/>年 <text:s text:c="4"/>月 <text:s text:c="4"/>日</text:p>
      <text:p text:style-name="P1112"/>
      <text:p text:style-name="P1113"/>
      <text:p text:style-name="P1114"/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/>
            <text:p text:style-name="P1120">編號：</text:p>
          </table:table-cell>
        </table:table-row>
      </table:table>
      <text:p text:style-name="P1121"><text:span text:style-name="T1122">中華民國</text:span><text:span text:style-name="T1123"><draw:frame draw:z-index="251656704" draw:id="id4" draw:style-name="a5" draw:name="稿代簽" text:anchor-type="paragraph" svg:x="0in" svg:y="-0.30278in" svg:width="0.625in" svg:height="0.25in" style:rel-width="scale" style:rel-height="scale"><draw:text-box draw:chain-next-name="稿代簽"><text:p text:style-name="P1124"><text:span text:style-name="T1125">附表五</text:span></text:p></draw:text-box><svg:desc/></draw:frame></text:span><text:span text:style-name="T1126">一百零四</text:span><text:span text:style-name="T1127">年度廣播金鐘獎</text:span><text:span text:style-name="T1128">《廣告</text:span><text:span text:style-name="T1129">獎—非商品類廣告獎</text:span><text:span text:style-name="T1130">》</text:span><text:span text:style-name="T1131">報名表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報名項目</text:span></text:p>
          </table:table-cell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廣告篇名</text:p>
          </table:table-cell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<text:span text:style-name="T1152">參賽者</text:span></text:p>
          </table:table-cell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播送電臺及頻率</text:p>
          </table:table-cell>
          <table:table-cell table:style-name="TableCell1158" table:number-columns-spanned="4">
            <text:p text:style-name="P1159"/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首次公開播送起迄日期</text:p>
            <text:p text:style-name="P1163"><text:span text:style-name="T1164">（年/月/日<text:s/></text:span><text:span text:style-name="T1165">至</text:span><text:span text:style-name="T1166"><text:s/>年/月/日）</text:span></text:p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><text:span text:style-name="T1171">廣告長度</text:span><text:span text:style-name="T1172">(秒)</text:span></text:p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廣告企畫</text:p>
            <text:p text:style-name="P1178">及</text:p>
            <text:p text:style-name="P1179">內容說明</text:p>
          </table:table-cell>
          <table:table-cell table:style-name="TableCell1180" table:number-columns-spanned="4">
            <text:p text:style-name="P1181"/>
            <text:p text:style-name="P1182"/>
            <text:p text:style-name="P1183"/>
            <text:p text:style-name="P1184"/>
          </table:table-cell>
          <table:covered-table-cell/>
          <table:covered-table-cell/>
          <table:covered-table-cell/>
        </table:table-row>
        <table:table-row table:style-name="TableRow1185">
          <table:table-cell table:style-name="TableCell1186" table:number-rows-spanned="3">
            <text:p text:style-name="P1187"><text:span text:style-name="T1188">著作財產權人資料確認</text:span><text:span text:style-name="T1189">及授權書</text:span></text:p>
          </table:table-cell>
          <table:table-cell table:style-name="TableCell1190" table:number-columns-spanned="4">
            <text:p text:style-name="P1191"><text:span text:style-name="T1192">□</text:span><text:span text:style-name="T1193">為參賽作品之著作財產權人</text:span><text:span text:style-name="T1194">《</text:span><text:span text:style-name="T1195">同意</text:span><text:span text:style-name="T1196">參賽作品入圍或獲本年</text:span><text:span text:style-name="T1197">度廣播</text:span><text:span text:style-name="T1198">金鐘獎者</text:span><text:span text:style-name="T1199">授權</text:span><text:span text:style-name="T1200">文化部及</text:span><text:span text:style-name="T1201">文化部</text:span><text:span text:style-name="T1202">授權之人，自</text:span><text:span text:style-name="T1203">廣播</text:span><text:span text:style-name="T1204">金鐘</text:span><text:span text:style-name="T1205">獎</text:span><text:span text:style-name="T1206">入圍名單公布</text:span><text:span text:style-name="T1207">日起，得</text:span><text:span text:style-name="T1208">永久於國內外將入圍、</text:span><text:span text:style-name="T1209">得獎</text:span><text:span text:style-name="T1210">作品及其報名表所載內容</text:span><text:span text:style-name="T1211">推廣</text:span><text:span text:style-name="T1212">使用。前開所稱推廣使用</text:span><text:span text:style-name="T1213">指於推廣活動</text:span><text:span text:style-name="T1214">（包括但不限廣播金鐘獎頒獎典禮、入圍作品觀摩、廣播金鐘獎系列活動、編印廣播金鐘獎專刊、廣播</text:span><text:span text:style-name="T1215">年鑑）</text:span><text:span text:style-name="T1216">中重製、散布、改作、編輯、公開展示、公開口述、公開播送、公開傳輸</text:span><text:span text:style-name="T1217">、公開演出</text:span><text:span text:style-name="T1218">部分</text:span><text:span text:style-name="T1219">入圍、</text:span><text:span text:style-name="T1220">得獎</text:span><text:span text:style-name="T1221">作品，以及全部或部分報名表內容</text:span><text:span text:style-name="T1222">。</text:span><text:span text:style-name="T1223">》</text:span></text:p>
          </table:table-cell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4">
            <text:p text:style-name="P1227"><text:span text:style-name="T1228">□</text:span><text:span text:style-name="T1229">與他人共同享有參賽作品之著作財產權，應檢附參賽作品之著作財產權人授權同意書</text:span><text:span text:style-name="T1230">（附表十）</text:span></text:p>
          </table:table-cell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columns-spanned="4">
            <text:p text:style-name="P1234"><text:span text:style-name="T1235">□</text:span><text:span text:style-name="T1236">非</text:span><text:span text:style-name="T1237">參賽作品之著作財產權人，應檢附參賽作品之著作財產權人授權同意書</text:span><text:span text:style-name="T1238">（附表十一）</text:span></text:p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應附文件</text:p>
          </table:table-cell>
          <table:table-cell table:style-name="TableCell1242" table:number-columns-spanned="4">
            <text:p text:style-name="P1243">參照中華民國一百零四年度廣播金鐘獎獎勵辦法及報名須知</text:p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<text:span text:style-name="T1247">本案聯絡人</text:span></text:p>
          </table:table-cell>
          <table:table-cell table:style-name="TableCell1248" table:number-columns-spanned="2">
            <text:p text:style-name="P1249"><text:span text:style-name="T1250">□</text:span><text:span text:style-name="T1251">為配合個人資料保護法施行，本人同意下列事項</text:span><text:span text:style-name="T1252">：</text:span></text:p>
            <text:p text:style-name="P1253"><text:span text:style-name="T1254">□</text:span><text:span text:style-name="T1255">本人不同意下列相關事項</text:span><text:span text:style-name="T1256">：</text:span></text:p>
            <text:p text:style-name="P1257">台端願意提供右側聯絡人資料並同意本局蒐集、處理及利用其個人資料，僅作為本局辦理「一百零四年度廣播金鐘獎」聯絡、提供相關服務及資訊之用。惟如不提供相關個人資料，則本局無法及時提供相關資訊，有可能影響台端權益。</text:p>
            <text:p text:style-name="P1258"><text:span text:style-name="T1259">填寫人簽名：(請簽</text:span><text:span text:style-name="T1260">名</text:span><text:span text:style-name="T1261">)</text:span></text:p>
          </table:table-cell>
          <table:covered-table-cell/>
          <table:table-cell table:style-name="TableCell1262" table:number-columns-spanned="2">
            <text:p text:style-name="P1263">聯絡人姓名：</text:p>
            <text:p text:style-name="P1264">專線電話：</text:p>
            <text:p text:style-name="P1265">傳真：</text:p>
            <text:p text:style-name="P1266">Email：</text:p>
            <text:p text:style-name="P1267"><text:span text:style-name="T1268">公司地址：</text:span></text:p>
          </table:table-cell>
          <table:covered-table-cell/>
        </table:table-row>
      </table:table>
      <text:p text:style-name="P1269">上述資料均如實填報，符合「中華民國一百零四年度廣播金鐘獎獎勵辦法及報名須知」規定，請准予報名。</text:p>
      <text:p text:style-name="P1270">此致 <text:s/>文化部</text:p>
      <text:p text:style-name="P1271"><text:span text:style-name="T1272">報名者：</text:span><text:span text:style-name="T1273">（請填寫執照所載名稱）</text:span><text:span text:style-name="T1274"><text:s text:c="14"/></text:span><text:span text:style-name="T1275">（加蓋印信）</text:span></text:p>
      <text:p text:style-name="P1276"><text:span text:style-name="T1277">負責人： <text:s text:c="24"/>　<text:s/></text:span><text:span text:style-name="T1278">（請蓋</text:span><text:span text:style-name="T1279">章）</text:span></text:p>
      <text:p text:style-name="P1280"><text:span text:style-name="T1281"><text:s/></text:span></text:p>
      <text:p text:style-name="P1282"><text:span text:style-name="T1283">中 華 民 國 一百零</text:span><text:span text:style-name="T1284">四</text:span><text:span text:style-name="T1285"><text:s/>年 <text:s text:c="4"/>月 <text:s text:c="4"/>日</text:span></text:p>
      <text:p text:style-name="P1286"/>
      <text:p text:style-name="P1287"/>
      <text:p text:style-name="P1288"/>
      <table:table table:style-name="Table1289">
        <table:table-columns>
          <table:table-column table:style-name="TableColumn1290"/>
        </table:table-columns>
        <table:table-row table:style-name="TableRow1291">
          <table:table-cell table:style-name="TableCell1292">
            <text:p text:style-name="P1293"/>
            <text:p text:style-name="P1294">編號：</text:p>
          </table:table-cell>
        </table:table-row>
      </table:table>
      <text:p text:style-name="P1295"><text:span text:style-name="T1296">中華民國</text:span><text:span text:style-name="T1297"><draw:frame draw:z-index="251657728" draw:id="id5" draw:style-name="a6" draw:name="稿代簽" text:anchor-type="paragraph" svg:x="0.09583in" svg:y="-0.42083in" svg:width="0.625in" svg:height="0.25in" style:rel-width="scale" style:rel-height="scale"><draw:text-box draw:chain-next-name="稿代簽"><text:p text:style-name="P1298">附表六</text:p><text:p text:style-name="P1299"/></draw:text-box><svg:desc/></draw:frame></text:span><text:span text:style-name="T1300">一百零</text:span><text:span text:style-name="T1301">四</text:span><text:span text:style-name="T1302">年度廣播金鐘獎</text:span><text:span text:style-name="T1303">《</text:span><text:span text:style-name="T1304">電臺品牌行銷創新獎</text:span><text:span text:style-name="T1305">》</text:span><text:span text:style-name="T1306">報名表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電臺品牌行銷</text:p>
            <text:p text:style-name="P1314">執行主題</text:p>
          </table:table-cell>
          <table:table-cell table:style-name="TableCell1315" table:number-columns-spanned="2">
            <text:p text:style-name="P1316"/>
          </table:table-cell>
          <table:covered-table-cell/>
        </table:table-row>
        <table:table-row table:style-name="TableRow1317">
          <table:table-cell table:style-name="TableCell1318">
            <text:p text:style-name="P1319"><text:span text:style-name="T1320">參賽者</text:span></text:p>
          </table:table-cell>
          <table:table-cell table:style-name="TableCell1321" table:number-columns-spanned="2">
            <text:p text:style-name="P1322"/>
          </table:table-cell>
          <table:covered-table-cell/>
        </table:table-row>
        <table:table-row table:style-name="TableRow1323">
          <table:table-cell table:style-name="TableCell1324">
            <text:p text:style-name="P1325">執行內容、創新作為與績效說明</text:p>
          </table:table-cell>
          <table:table-cell table:style-name="TableCell1326" table:number-columns-spanned="2"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>應附文件</text:p>
          </table:table-cell>
          <table:table-cell table:style-name="TableCell1342" table:number-columns-spanned="2">
            <text:p text:style-name="P1343">參照中華民國一百零四年度廣播金鐘獎獎勵辦法及報名須知</text:p>
          </table:table-cell>
          <table:covered-table-cell/>
        </table:table-row>
        <table:table-row table:style-name="TableRow1344">
          <table:table-cell table:style-name="TableCell1345">
            <text:p text:style-name="P1346"><text:span text:style-name="T1347">本案聯絡人</text:span></text:p>
          </table:table-cell>
          <table:table-cell table:style-name="TableCell1348">
            <text:p text:style-name="P1349"><text:span text:style-name="T1350">□</text:span><text:span text:style-name="T1351">為配合個人資料保護法施行，本人同意下列事項</text:span><text:span text:style-name="T1352">：</text:span></text:p>
            <text:p text:style-name="P1353"><text:span text:style-name="T1354">□</text:span><text:span text:style-name="T1355">本人不同意下列相關事項</text:span><text:span text:style-name="T1356">：</text:span></text:p>
            <text:p text:style-name="P1357">台端願意提供右側聯絡人資料並同意本局蒐集、處理及利用其個人資料，僅作為本局辦理「一百零四年度廣播金鐘獎」聯絡、提供相關服務及資訊之用。惟如不提供相關個人資料，則本局無法及時提供相關資訊，有可能影響台端權益。</text:p>
            <text:p text:style-name="P1358"><text:span text:style-name="T1359">填寫人簽名：(請簽名)</text:span></text:p>
          </table:table-cell>
          <table:table-cell table:style-name="TableCell1360">
            <text:p text:style-name="P1361">聯絡人姓名：</text:p>
            <text:p text:style-name="P1362">專線電話：</text:p>
            <text:p text:style-name="P1363">傳真：</text:p>
            <text:p text:style-name="P1364">Email：</text:p>
            <text:p text:style-name="P1365"><text:span text:style-name="T1366">公司地址：</text:span></text:p>
          </table:table-cell>
        </table:table-row>
      </table:table>
      <text:p text:style-name="P1367">上述資料均如實填報，符合「中華民國一百零四年度廣播金鐘獎獎勵辦法及報名須知」規定，請准予報名。</text:p>
      <text:p text:style-name="P1368"><text:s/>此致<text:s text:c="2"/>文化部</text:p>
      <text:p text:style-name="P1369"/>
      <text:p text:style-name="P1370"><text:span text:style-name="T1371">報名者：</text:span><text:span text:style-name="T1372">（請填寫執照所載名稱）</text:span><text:span text:style-name="T1373"><text:s text:c="14"/></text:span><text:span text:style-name="T1374">（加蓋印信）</text:span></text:p>
      <text:p text:style-name="P1375"><text:span text:style-name="T1376">負責人： <text:s text:c="24"/>　<text:s/></text:span><text:span text:style-name="T1377">（請蓋章）</text:span><text:span text:style-name="T1378"><text:s/></text:span></text:p>
      <text:p text:style-name="P1379"/>
      <text:p text:style-name="P1380"/>
      <text:p text:style-name="P1381"/>
      <text:p text:style-name="P1382"/>
      <text:p text:style-name="P1383"/>
      <text:p text:style-name="P1384"/>
      <text:p text:style-name="P1385">中 華 民 國 一百零四<text:s/>年 <text:s text:c="4"/>月 <text:s text:c="4"/>日</text:p>
      <text:p text:style-name="P1386"/>
      <table:table table:style-name="Table1387">
        <table:table-columns>
          <table:table-column table:style-name="TableColumn1388"/>
        </table:table-columns>
        <table:table-row table:style-name="TableRow1389">
          <table:table-cell table:style-name="TableCell1390">
            <text:p text:style-name="P1391"/>
            <text:p text:style-name="P1392">編號：</text:p>
          </table:table-cell>
        </table:table-row>
      </table:table>
      <text:p text:style-name="P1393"/>
      <text:p text:style-name="P1394"/>
      <text:p text:style-name="P1395"><text:span text:style-name="T1396"><draw:frame draw:z-index="251658752" draw:id="id6" draw:style-name="a7" draw:name="稿代簽" text:anchor-type="paragraph" svg:x="0in" svg:y="-0.55278in" svg:width="0.625in" svg:height="0.25in" style:rel-width="scale" style:rel-height="scale"><draw:text-box draw:chain-next-name="稿代簽"><text:p text:style-name="P1397"><text:span text:style-name="T1398">附表七</text:span></text:p></draw:text-box><svg:desc/></draw:frame></text:span><text:span text:style-name="T1399">中華民國一百零</text:span><text:span text:style-name="T1400">四</text:span><text:span text:style-name="T1401">年度廣播金鐘獎</text:span><text:span text:style-name="T1402">《數位應用</text:span><text:span text:style-name="T1403">獎</text:span><text:span text:style-name="T1404">》</text:span><text:span text:style-name="T1405">報名表</text:span>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參賽者</text:p>
            <text:p text:style-name="P1413"><text:span text:style-name="T1414">（</text:span><text:span text:style-name="T1415">2</text:span><text:span text:style-name="T1416">人以上時請自行延伸表格）</text:span></text:p>
          </table:table-cell>
          <table:table-cell table:style-name="TableCell1417" table:number-columns-spanned="2">
            <text:p text:style-name="P1418"/>
            <text:p text:style-name="P1419"><text:s text:c="10"/></text:p>
            <text:p text:style-name="P1420"><text:span text:style-name="T1421">參賽者為個人者</text:span><text:span text:style-name="T1422">時，請勾選以下欄位</text:span><text:span text:style-name="T1423">：</text:span></text:p>
            <text:p text:style-name="P1424">本名是否願意露出於各式公開文件<text:s/>□是□否</text:p>
            <text:p text:style-name="P1425"><text:span text:style-name="T1426">□男□女</text:span><text:span text:style-name="T1427"><text:s text:c="2"/></text:span><text:span text:style-name="T1428">□</text:span><text:span text:style-name="T1429">參賽者為外籍人士</text:span><text:span text:style-name="T1430">(</text:span><text:span text:style-name="T1431">應檢附勞動部核發之工作許可證明文件</text:span><text:span text:style-name="T1432">)</text:span></text:p>
          </table:table-cell>
          <table:covered-table-cell/>
        </table:table-row>
        <table:table-row table:style-name="TableRow1433">
          <table:table-cell table:style-name="TableCell1434">
            <text:p text:style-name="P1435">應用方案主題</text:p>
          </table:table-cell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table-cell table:style-name="TableCell1439">
            <text:p text:style-name="P1440">首次發表</text:p>
            <text:p text:style-name="P1441">與</text:p>
            <text:p text:style-name="P1442">執行應用日期</text:p>
          </table:table-cell>
          <table:table-cell table:style-name="TableCell1443" table:number-columns-spanned="2">
            <text:p text:style-name="P1444"><text:span text:style-name="T1445"><text:s text:c="2"/>　 <text:s/>年 <text:s text:c="3"/>月 <text:s text:c="4"/>日</text:span></text:p>
          </table:table-cell>
          <table:covered-table-cell/>
        </table:table-row>
        <table:table-row table:style-name="TableRow1446">
          <table:table-cell table:style-name="TableCell1447">
            <text:p text:style-name="P1448">內容說明</text:p>
          </table:table-cell>
          <table:table-cell table:style-name="TableCell1449" table:number-columns-spanned="2"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</table:table-cell>
          <table:covered-table-cell/>
        </table:table-row>
        <table:table-row table:style-name="TableRow1458">
          <table:table-cell table:style-name="TableCell1459" table:number-rows-spanned="3">
            <text:p text:style-name="P1460"><text:span text:style-name="T1461">著作財產權人資料確認</text:span><text:span text:style-name="T1462">及授權書</text:span></text:p>
          </table:table-cell>
          <table:table-cell table:style-name="TableCell1463" table:number-columns-spanned="2">
            <text:p text:style-name="P1464"><text:span text:style-name="T1465">□</text:span><text:span text:style-name="T1466">為參賽作品之著作財產權人</text:span><text:span text:style-name="T1467">《</text:span><text:span text:style-name="T1468">同意</text:span><text:span text:style-name="T1469">參賽作品入圍或獲本年</text:span><text:span text:style-name="T1470">度廣播</text:span><text:span text:style-name="T1471">金鐘獎者</text:span><text:span text:style-name="T1472">授權</text:span><text:span text:style-name="T1473">文化部及</text:span><text:span text:style-name="T1474">文化部</text:span><text:span text:style-name="T1475">授權之人，自</text:span><text:span text:style-name="T1476">廣播</text:span><text:span text:style-name="T1477">金鐘</text:span><text:span text:style-name="T1478">獎</text:span><text:span text:style-name="T1479">入圍名單公布</text:span><text:span text:style-name="T1480">日起，得</text:span><text:span text:style-name="T1481">永久於國內外將入圍、</text:span><text:span text:style-name="T1482">得獎</text:span><text:span text:style-name="T1483">作品及其報名表所載內容</text:span><text:span text:style-name="T1484">推廣</text:span><text:span text:style-name="T1485">使用。前開所稱推廣使用</text:span><text:span text:style-name="T1486">指於推廣活動</text:span><text:span text:style-name="T1487">（包括但不限廣播金鐘獎頒獎典禮、入圍作品觀摩、廣播金鐘獎系列活動、編印廣播金鐘獎專刊、廣播</text:span><text:span text:style-name="T1488">年鑑）</text:span><text:span text:style-name="T1489">中重製、散布、改作、編輯、公開展示、公開口述、公開播送、公開傳輸</text:span><text:span text:style-name="T1490">、公開演出</text:span><text:span text:style-name="T1491">部分</text:span><text:span text:style-name="T1492">入圍、</text:span><text:span text:style-name="T1493">得獎</text:span><text:span text:style-name="T1494">作品，以及全部或部分報名表內容</text:span><text:span text:style-name="T1495">。</text:span><text:span text:style-name="T1496">》</text:span></text:p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table-cell table:style-name="TableCell1499" table:number-columns-spanned="2">
            <text:p text:style-name="P1500"><text:span text:style-name="T1501">□</text:span><text:span text:style-name="T1502">與他人共同享有參賽作品之著作財產權，應檢附參賽作品之著作財產權人授權同意書</text:span><text:span text:style-name="T1503">（附表十）</text:span></text:p>
          </table:table-cell>
          <table:covered-table-cell/>
        </table:table-row>
        <table:table-row table:style-name="TableRow1504">
          <table:covered-table-cell>
            <text:p text:style-name="P1505"/>
          </table:covered-table-cell>
          <table:table-cell table:style-name="TableCell1506" table:number-columns-spanned="2">
            <text:p text:style-name="P1507"><text:span text:style-name="T1508">□</text:span><text:span text:style-name="T1509">非</text:span><text:span text:style-name="T1510">參賽作品之著作財產權人，應檢附參賽作品之著作財產權人授權同意書</text:span><text:span text:style-name="T1511">（附表十一）</text:span></text:p>
          </table:table-cell>
          <table:covered-table-cell/>
        </table:table-row>
        <table:table-row table:style-name="TableRow1512">
          <table:table-cell table:style-name="TableCell1513">
            <text:p text:style-name="P1514">應附文件</text:p>
          </table:table-cell>
          <table:table-cell table:style-name="TableCell1515" table:number-columns-spanned="2">
            <text:p text:style-name="P1516">參照中華民國一百零四年度廣播金鐘獎獎勵辦法及報名須知</text:p>
          </table:table-cell>
          <table:covered-table-cell/>
        </table:table-row>
        <table:table-row table:style-name="TableRow1517">
          <table:table-cell table:style-name="TableCell1518">
            <text:p text:style-name="P1519"><text:span text:style-name="T1520">本案聯絡人</text:span></text:p>
          </table:table-cell>
          <table:table-cell table:style-name="TableCell1521">
            <text:p text:style-name="P1522"><text:span text:style-name="T1523">□</text:span><text:span text:style-name="T1524">為配合個人資料保護法施行，本人同意下列事項</text:span><text:span text:style-name="T1525">：</text:span></text:p>
            <text:p text:style-name="P1526"><text:span text:style-name="T1527">□</text:span><text:span text:style-name="T1528">本人不同意下列相關事項</text:span><text:span text:style-name="T1529">：</text:span></text:p>
            <text:p text:style-name="P1530">台端願意提供右側聯絡人資料並同意本局蒐集、處理及利用其個人資料，僅作為本局辦理「一百零四年度廣播金鐘獎」聯絡、提供相關服務及資訊之用。惟如不提供相關個人資料，則本局無法及時提供相關資訊，有可能影響台端權益。</text:p>
            <text:p text:style-name="P1531"><text:span text:style-name="T1532">填寫人簽名：(請簽名)</text:span></text:p>
          </table:table-cell>
          <table:table-cell table:style-name="TableCell1533">
            <text:p text:style-name="P1534">聯絡人姓名：</text:p>
            <text:p text:style-name="P1535">專線電話：</text:p>
            <text:p text:style-name="P1536">傳真：</text:p>
            <text:p text:style-name="P1537">Email：</text:p>
            <text:p text:style-name="P1538"><text:span text:style-name="T1539">公司地址：</text:span></text:p>
          </table:table-cell>
        </table:table-row>
      </table:table>
      <text:p text:style-name="P1540">上述資料均如實填報，符合「中華民國一百零四年度廣播金鐘獎獎勵辦法及報名須知」規定，請准予報名。此致文化部</text:p>
      <text:p text:style-name="P1541"><text:span text:style-name="T1542">報名者：</text:span><text:span text:style-name="T1543">（請填寫執照所載名稱）</text:span><text:span text:style-name="T1544"><text:s text:c="14"/></text:span><text:span text:style-name="T1545">（加蓋印信）</text:span></text:p>
      <text:p text:style-name="P1546"><text:span text:style-name="T1547">負責人： <text:s text:c="24"/>　<text:s/></text:span><text:span text:style-name="T1548">（請蓋章）</text:span></text:p>
      <text:p text:style-name="P1549"/>
      <text:p text:style-name="P1550"><text:span text:style-name="T1551">中　華　民　國</text:span><text:span text:style-name="T1552"><text:s/></text:span><text:span text:style-name="T1553">一百零</text:span><text:span text:style-name="T1554">四</text:span><text:span text:style-name="T1555"><text:s/></text:span><text:span text:style-name="T1556">年</text:span><text:span text:style-name="T1557"><text:s text:c="5"/></text:span><text:span text:style-name="T1558">月</text:span><text:span text:style-name="T1559"><text:s text:c="5"/></text:span><text:span text:style-name="T1560">日</text:span></text:p>
      <text:p text:style-name="P1561"/>
      <text:p text:style-name="P1562"/>
      <table:table table:style-name="Table1563">
        <table:table-columns>
          <table:table-column table:style-name="TableColumn1564"/>
        </table:table-columns>
        <table:table-row table:style-name="TableRow1565">
          <table:table-cell table:style-name="TableCell1566">
            <text:p text:style-name="P1567"/>
            <text:p text:style-name="P1568"/>
            <text:p text:style-name="P1569">編號：</text:p>
          </table:table-cell>
        </table:table-row>
      </table:table>
      <text:p text:style-name="P1570"/>
      <text:p text:style-name="P1571"><text:span text:style-name="T1572">中華民國</text:span><text:span text:style-name="T1573"><draw:frame draw:z-index="251659776" draw:id="id7" draw:style-name="a8" draw:name="稿代簽" text:anchor-type="paragraph" svg:x="0.05208in" svg:y="-0.55278in" svg:width="0.625in" svg:height="0.25in" style:rel-width="scale" style:rel-height="scale"><draw:text-box draw:chain-next-name="稿代簽"><text:p text:style-name="P1574"><text:span text:style-name="T1575">附表八</text:span></text:p></draw:text-box><svg:desc/></draw:frame></text:span><text:span text:style-name="T1576">一百零</text:span><text:span text:style-name="T1577">四</text:span><text:span text:style-name="T1578">年度廣播金鐘獎</text:span><text:span text:style-name="T1579">《特別貢獻</text:span><text:span text:style-name="T1580">獎</text:span><text:span text:style-name="T1581">》</text:span><text:span text:style-name="T1582">報名表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<text:span text:style-name="T1590">被推薦人</text:span></text:p>
          </table:table-cell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<text:span text:style-name="T1596">主要經歷</text:span></text:p>
          </table:table-cell>
          <table:table-cell table:style-name="TableCell1597" table:number-columns-spanned="2">
            <text:p text:style-name="P1598"/>
            <text:p text:style-name="P1599"/>
            <text:p text:style-name="P1600"/>
            <text:p text:style-name="P1601"/>
          </table:table-cell>
          <table:covered-table-cell/>
        </table:table-row>
        <table:table-row table:style-name="TableRow1602">
          <table:table-cell table:style-name="TableCell1603">
            <text:p text:style-name="P1604">事蹟簡述</text:p>
          </table:table-cell>
          <table:table-cell table:style-name="TableCell1605" table:number-columns-spanned="2"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</table:table-cell>
          <table:covered-table-cell/>
        </table:table-row>
        <table:table-row table:style-name="TableRow1620">
          <table:table-cell table:style-name="TableCell1621">
            <text:p text:style-name="P1622">應附文件</text:p>
          </table:table-cell>
          <table:table-cell table:style-name="TableCell1623" table:number-columns-spanned="2">
            <text:p text:style-name="P1624">參照中華民國一百零四年度廣播金鐘獎獎勵辦法及報名須知</text:p>
          </table:table-cell>
          <table:covered-table-cell/>
        </table:table-row>
        <table:table-row table:style-name="TableRow1625">
          <table:table-cell table:style-name="TableCell1626">
            <text:p text:style-name="P1627"><text:span text:style-name="T1628">本案聯絡人</text:span></text:p>
          </table:table-cell>
          <table:table-cell table:style-name="TableCell1629">
            <text:p text:style-name="P1630"><text:span text:style-name="T1631">□</text:span><text:span text:style-name="T1632">為配合個人資料保護法施行，本人同意下列事項</text:span><text:span text:style-name="T1633">：</text:span></text:p>
            <text:p text:style-name="P1634"><text:span text:style-name="T1635">□</text:span><text:span text:style-name="T1636">本人不同意下列相關事項</text:span><text:span text:style-name="T1637">：</text:span></text:p>
            <text:p text:style-name="P1638">台端願意提供右側聯絡人資料並同意本局蒐集、處理及利用其個人資料，僅作為本局辦理「一百零四年度廣播金鐘獎」聯絡、提供相關服務及資訊之用。惟如不提供相關個人資料，則本局無法及時提供相關資訊，有可能影響台端權益。</text:p>
            <text:p text:style-name="P1639"><text:span text:style-name="T1640">填寫人簽名：(請簽名)</text:span></text:p>
          </table:table-cell>
          <table:table-cell table:style-name="TableCell1641">
            <text:p text:style-name="P1642">聯絡人姓名：</text:p>
            <text:p text:style-name="P1643">專線電話：</text:p>
            <text:p text:style-name="P1644">傳真：</text:p>
            <text:p text:style-name="P1645">Email：</text:p>
            <text:p text:style-name="P1646"><text:span text:style-name="T1647">公司地址：</text:span></text:p>
          </table:table-cell>
        </table:table-row>
      </table:table>
      <text:p text:style-name="P1648">上述資料均如實填報，符合「中華民國一百零四年度廣播金鐘獎獎勵辦法及報名須知」規定，請准予報名。</text:p>
      <text:p text:style-name="P1649"><text:s text:c="2"/>此致 <text:s/>文化部</text:p>
      <text:p text:style-name="P1650"><text:span text:style-name="T1651">推薦單位/人： <text:s text:c="24"/></text:span><text:span text:style-name="T1652">（加蓋印信）</text:span></text:p>
      <text:p text:style-name="P1653"><text:span text:style-name="T1654"><text:s text:c="16"/></text:span><text:span text:style-name="T1655">推薦人身分證字號：</text:span></text:p>
      <text:p text:style-name="P1656"><text:span text:style-name="T1657">推薦單位負責人： <text:s text:c="21"/></text:span><text:span text:style-name="T1658">（請蓋章）</text:span><text:span text:style-name="T1659"><text:s/></text:span></text:p>
      <text:p text:style-name="P1660"/>
      <text:p text:style-name="P1661"><text:span text:style-name="T1662">中 華 民 國 一百零</text:span><text:span text:style-name="T1663">四</text:span><text:span text:style-name="T1664"><text:s/>年 <text:s text:c="4"/>月 <text:s text:c="4"/>日</text:span></text:p>
      <text:p text:style-name="P1665"/>
      <text:p text:style-name="P1666"/>
      <text:p text:style-name="P1667"><text:span text:style-name="T1668">中華民國</text:span><text:span text:style-name="T1669"><draw:frame draw:z-index="251660800" draw:id="id8" draw:style-name="a9" draw:name="文字方塊 1" text:anchor-type="paragraph" svg:x="0.02153in" svg:y="-0.36875in" svg:width="0.625in" svg:height="0.25in" style:rel-width="scale" style:rel-height="scale"><draw:text-box><text:p text:style-name="P1670"><text:span text:style-name="T1671">附表九</text:span></text:p></draw:text-box><svg:desc/></draw:frame></text:span><text:span text:style-name="T1672">一百零</text:span><text:span text:style-name="T1673">四</text:span><text:span text:style-name="T1674">年度</text:span><text:span text:style-name="T1675">廣播</text:span><text:span text:style-name="T1676">金鐘獎</text:span></text:p>
      <text:p text:style-name="P1677">《個人獎》及《數位應用獎》參賽者同意參賽書</text:p>
      <text:p text:style-name="P1678"/>
      <text:p text:style-name="P1679"/>
      <text:p text:style-name="P1680">本人 <text:s text:c="15"/>（藝名 <text:s text:c="14"/>）</text:p>
      <text:p text:style-name="P1681">同意由報名單位 <text:s text:c="21"/></text:p>
      <text:p text:style-name="P1682"><text:span text:style-name="T1683">報名參賽本屆廣播金鐘獎</text:span><text:span text:style-name="T1684">­</text:span><text:span text:style-name="T1685">­<text:s text:c="18"/></text:span><text:span text:style-name="T1686">（獎項名稱）</text:span></text:p>
      <text:p text:style-name="P1687">此致 文化部</text:p>
      <text:p text:style-name="P1688"/>
      <text:p text:style-name="P1689"/>
      <text:p text:style-name="P1690"><text:span text:style-name="T1691"><text:s text:c="21"/></text:span><text:span text:style-name="T1692">參賽者</text:span><text:span text:style-name="T1693">：</text:span><text:span text:style-name="T1694"><text:s text:c="19"/></text:span><text:span text:style-name="T1695">（</text:span><text:span text:style-name="T1696">本人簽</text:span><text:span text:style-name="T1697">章）</text:span><text:span text:style-name="T1698"><text:s/></text:span></text:p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><text:span text:style-name="T1713">中</text:span><text:span text:style-name="T1714"><text:s/></text:span><text:span text:style-name="T1715">華</text:span><text:span text:style-name="T1716"><text:s/></text:span><text:span text:style-name="T1717">民</text:span><text:span text:style-name="T1718"><text:s/></text:span><text:span text:style-name="T1719">國</text:span><text:span text:style-name="T1720"><text:s/></text:span><text:span text:style-name="T1721"><text:s text:c="2"/></text:span><text:span text:style-name="T1722">一百零</text:span><text:span text:style-name="T1723">四</text:span><text:span text:style-name="T1724"><text:s/></text:span><text:span text:style-name="T1725"><text:s/></text:span><text:span text:style-name="T1726">年</text:span><text:span text:style-name="T1727"><text:s text:c="3"/></text:span><text:span text:style-name="T1728"><text:s text:c="7"/></text:span><text:span text:style-name="T1729"><text:s text:c="2"/></text:span><text:span text:style-name="T1730">月</text:span><text:span text:style-name="T1731"><text:s text:c="3"/></text:span><text:span text:style-name="T1732"><text:s text:c="8"/></text:span><text:span text:style-name="T1733"><text:s text:c="2"/></text:span><text:span text:style-name="T1734">日</text:span></text:p>
      <text:p text:style-name="P1735"/>
      <table:table table:style-name="Table1736">
        <table:table-columns>
          <table:table-column table:style-name="TableColumn1737"/>
        </table:table-columns>
        <table:table-row table:style-name="TableRow1738">
          <table:table-cell table:style-name="TableCell1739">
            <text:p text:style-name="P1740"/>
            <text:p text:style-name="P1741"/>
            <text:p text:style-name="P1742"><text:span text:style-name="T1743">註</text:span><text:span text:style-name="T1744">：</text:span><text:span text:style-name="T1745">本表為</text:span><text:span text:style-name="T1746">報名者為</text:span><text:span text:style-name="T1747">參賽作品之</text:span><text:span text:style-name="T1748">共</text:span><text:span text:style-name="T1749">同著作財產權人</text:span><text:span text:style-name="T1750">時</text:span><text:span text:style-name="T1751">所應繳交之授權同意書。</text:span></text:p>
          </table:table-cell>
        </table:table-row>
      </table:table>
      <text:p text:style-name="P1752"/>
      <text:p text:style-name="P1753"><text:span text:style-name="T1754"><text:s text:c="10"/></text:span><text:span text:style-name="T1755">中華民國</text:span><text:span text:style-name="T1756"><draw:frame draw:z-index="251662848" draw:id="id9" draw:style-name="a10" draw:name="文字方塊 1" text:anchor-type="paragraph" svg:x="-0.14514in" svg:y="-0.23403in" svg:width="0.625in" svg:height="0.25in" style:rel-width="scale" style:rel-height="scale"><draw:text-box draw:chain-next-name="文字方塊 1"><text:p text:style-name="P1757"><text:span text:style-name="T1758">附表</text:span><text:span text:style-name="T1759">十</text:span></text:p></draw:text-box><svg:desc/></draw:frame></text:span><text:span text:style-name="T1760">一百零</text:span><text:span text:style-name="T1761">四</text:span><text:span text:style-name="T1762">年度</text:span><text:span text:style-name="T1763">廣播</text:span><text:span text:style-name="T1764">金鐘獎</text:span></text:p>
      <text:p text:style-name="P1765"><text:span text:style-name="T1766">參賽作品著作財產權人授權同意書</text:span></text:p>
      <text:p text:style-name="P1767"><text:span text:style-name="T1768"><text:s/></text:span><text:span text:style-name="T1769"><text:s text:c="2"/>立授權同意書人為參賽作品</text:span><text:span text:style-name="T1770">­</text:span><text:span text:style-name="T1771">­________________</text:span><text:span text:style-name="T1772">（作品名稱）之共同著作財產權人，</text:span><text:span text:style-name="T1773">同意授權由著作財產權人之一之___________</text:span><text:span text:style-name="T1774">（報名者）</text:span><text:span text:style-name="T1775">報名參賽一百零四年度廣播</text:span><text:span text:style-name="T1776">金鐘獎</text:span><text:span text:style-name="T1777">­</text:span><text:span text:style-name="T1778">­</text:span><text:span text:style-name="T1779">­____________</text:span><text:span text:style-name="T1780">（獎項名稱）</text:span><text:span text:style-name="T1781">。立授權同意書人已詳細閱讀並了解</text:span><text:span text:style-name="T1782">中華民國一百零四年度廣播</text:span><text:span text:style-name="T1783">金鐘獎獎勵辦法暨報名須知。</text:span></text:p>
      <text:p text:style-name="P1784"><text:s text:c="3"/>參賽作品入圍或獲本年度廣播金鐘獎者，立授權同意書人同意授權貴部及貴部授權之人，自廣播金鐘獎入圍名單公布日起，得永久於國內外將入圍、得獎作品及其報名表所載內容推廣使用。前開所稱推廣使用，指於推廣活動（包括但不限廣播金鐘獎頒獎典禮、入圍作品觀摩、廣播金鐘獎系列活動、編印廣播金鐘獎專刊、廣播年鑑）中重製、散布、改作、編輯、公開展示、公開口述、公開播送、公開傳輸、公開演出部分入圍、得獎作品，以及全部或部分報名表所載內容。</text:p>
      <text:p text:style-name="P1785"><text:s text:c="2"/>此致 文化部</text:p>
      <text:p text:style-name="P1786"><text:span text:style-name="T1787"><text:s text:c="13"/>立授權同意書人</text:span><text:span text:style-name="T1788">： <text:s/></text:span></text:p>
      <text:p text:style-name="P1789"><text:span text:style-name="T1790"><text:s text:c="16"/>1.報名者</text:span><text:span text:style-name="T1791">（著作財產權人之一）</text:span><text:span text:style-name="T1792">： <text:s text:c="4"/></text:span><text:span text:style-name="T1793"><text:s/></text:span><text:span text:style-name="T1794"><text:s text:c="6"/>（印章）</text:span></text:p>
      <text:p text:style-name="P1795"><text:s text:c="18"/>負責人： <text:s text:c="23"/><text:s/><text:s text:c="3"/><text:s text:c="3"/>（簽章）</text:p>
      <text:p text:style-name="P1796"><text:s text:c="5"/>2.其他著作財產權人：</text:p>
      <text:p text:style-name="P1797"><text:span text:style-name="T1798"><text:s text:c="5"/></text:span><text:span text:style-name="T1799">（1）公司</text:span><text:span text:style-name="T1800">（人）： <text:s text:c="20"/></text:span><text:span text:style-name="T1801"><text:s text:c="2"/></text:span><text:span text:style-name="T1802"><text:s/>（印章）</text:span></text:p>
      <text:p text:style-name="P1803"><text:s text:c="3"/><text:s text:c="16"/><text:s text:c="3"/>負責人： <text:s text:c="20"/><text:s text:c="3"/><text:s/><text:s/><text:s/>（簽章）</text:p>
      <text:p text:style-name="P1804"><text:span text:style-name="T1805"><text:s text:c="5"/></text:span><text:span text:style-name="T1806">（</text:span><text:span text:style-name="T1807">2</text:span><text:span text:style-name="T1808">）公司</text:span><text:span text:style-name="T1809">（人）： <text:s text:c="20"/></text:span><text:span text:style-name="T1810"><text:s text:c="2"/></text:span><text:span text:style-name="T1811"><text:s/>（印章）</text:span></text:p>
      <text:p text:style-name="P1812"><text:s text:c="3"/><text:s text:c="19"/>負責人： <text:s text:c="20"/><text:s/><text:s text:c="2"/><text:s text:c="3"/>（簽章）</text:p>
      <text:p text:style-name="P1813"/>
      <text:p text:style-name="P1814"><text:span text:style-name="T1815">中　華　民　國</text:span><text:span text:style-name="T1816"><text:s/></text:span><text:span text:style-name="T1817">一百零四<text:s/></text:span><text:span text:style-name="T1818">年</text:span><text:span text:style-name="T1819"><text:s text:c="5"/></text:span><text:span text:style-name="T1820">月</text:span><text:span text:style-name="T1821"><text:s text:c="5"/></text:span><text:span text:style-name="T1822">日</text:span></text:p>
      <text:p text:style-name="P1823"/>
      <table:table table:style-name="Table1824">
        <table:table-columns>
          <table:table-column table:style-name="TableColumn1825"/>
        </table:table-columns>
        <table:table-row table:style-name="TableRow1826">
          <table:table-cell table:style-name="TableCell1827">
            <text:p text:style-name="P1828"/>
            <text:p text:style-name="P1829"/>
            <text:p text:style-name="P1830"><text:span text:style-name="T1831">註</text:span><text:span text:style-name="T1832">：</text:span><text:span text:style-name="T1833">本表為</text:span><text:span text:style-name="T1834">報名者非</text:span><text:span text:style-name="T1835">參賽作品之</text:span><text:span text:style-name="T1836">著作財產權人</text:span><text:span text:style-name="T1837">時</text:span><text:span text:style-name="T1838">所應繳交之授權同意書。</text:span></text:p>
          </table:table-cell>
        </table:table-row>
      </table:table>
      <text:p text:style-name="P1839"><text:span text:style-name="T1840"><draw:frame draw:z-index="251661824" draw:id="id10" draw:style-name="a11" draw:name="文字方塊 1" text:anchor-type="paragraph" svg:x="0.08403in" svg:y="-0.025in" svg:width="0.82431in" svg:height="0.33333in" style:rel-width="scale" style:rel-height="scale"><draw:text-box><text:p text:style-name="P1841"><text:span text:style-name="T1842">附表十</text:span><text:span text:style-name="T1843">一</text:span></text:p></draw:text-box><svg:desc/></draw:frame></text:span></text:p>
      <text:p text:style-name="P1844"><text:s text:c="9"/>中華民國一百零四年度廣播金鐘獎</text:p>
      <text:p text:style-name="P1845">參賽作品著作財產權人授權同意書</text:p>
      <text:p text:style-name="P1846"/>
      <text:p text:style-name="P1847"><text:span text:style-name="T1848"><text:s text:c="3"/></text:span><text:span text:style-name="T1849">本公司（人）為參賽</text:span><text:span text:style-name="T1850">作品</text:span><text:span text:style-name="T1851">­</text:span><text:span text:style-name="T1852">­________________</text:span><text:span text:style-name="T1853">（作品</text:span><text:span text:style-name="T1854">名稱）</text:span><text:span text:style-name="T1855">之著作財產權人，</text:span><text:span text:style-name="T1856">同意授權由</text:span><text:span text:style-name="T1857">___________</text:span><text:span text:style-name="T1858">（報名者</text:span><text:span text:style-name="T1859">）</text:span><text:span text:style-name="T1860">報名</text:span><text:span text:style-name="T1861">參賽一百零四年度廣播</text:span><text:span text:style-name="T1862">金鐘獎</text:span><text:span text:style-name="T1863">­</text:span><text:span text:style-name="T1864">­</text:span><text:span text:style-name="T1865">­____________</text:span><text:span text:style-name="T1866">（獎項名稱）</text:span><text:span text:style-name="T1867">。本公司（人）已詳細閱讀並了解中華民國一百零四年度廣播金鐘獎獎勵辦法及</text:span><text:span text:style-name="T1868">報名須知。</text:span></text:p>
      <text:p text:style-name="P1869"><text:span text:style-name="T1870"><text:s text:c="4"/></text:span><text:span text:style-name="T1871">參賽作品</text:span><text:span text:style-name="T1872">入圍或獲本年度廣播</text:span><text:span text:style-name="T1873">金鐘獎者，本公司（人）</text:span><text:span text:style-name="T1874">同意授權</text:span><text:span text:style-name="T1875">貴部及</text:span><text:span text:style-name="T1876">貴部</text:span><text:span text:style-name="T1877">授權之人，自</text:span><text:span text:style-name="T1878">廣播</text:span><text:span text:style-name="T1879">金鐘</text:span><text:span text:style-name="T1880">獎</text:span><text:span text:style-name="T1881">入圍名單公布</text:span><text:span text:style-name="T1882">日起，得</text:span><text:span text:style-name="T1883">永久於國內、外將入圍、</text:span><text:span text:style-name="T1884">得獎</text:span><text:span text:style-name="T1885">作品及其報名表所載內容</text:span><text:span text:style-name="T1886">推廣</text:span><text:span text:style-name="T1887">使用。</text:span><text:span text:style-name="T1888">前</text:span><text:span text:style-name="T1889">開</text:span><text:span text:style-name="T1890">所稱</text:span><text:span text:style-name="T1891">推廣</text:span><text:span text:style-name="T1892">使用，指於推廣活動</text:span><text:span text:style-name="T1893">（包括但不限</text:span><text:span text:style-name="T1894">廣播</text:span><text:span text:style-name="T1895">金鐘獎頒獎典禮、入圍作品觀摩、</text:span><text:span text:style-name="T1896">廣播</text:span><text:span text:style-name="T1897">金鐘獎系列活動、編印</text:span><text:span text:style-name="T1898">廣播</text:span><text:span text:style-name="T1899">金鐘獎專刊、</text:span><text:span text:style-name="T1900">廣播</text:span><text:span text:style-name="T1901">年鑑）</text:span><text:span text:style-name="T1902">中重製、散布、改作、編輯、公開展示、公開口述、公開播送、公開傳輸</text:span><text:span text:style-name="T1903">、公開演出</text:span><text:span text:style-name="T1904">部分</text:span><text:span text:style-name="T1905">入圍、</text:span><text:span text:style-name="T1906">得獎</text:span><text:span text:style-name="T1907">作品，以及全部或部分報名表內容</text:span><text:span text:style-name="T1908">。</text:span><text:span text:style-name="T1909"><text:s text:c="2"/></text:span><text:span text:style-name="T1910">此致 文化部</text:span></text:p>
      <text:p text:style-name="P1911"><text:span text:style-name="T1912"><text:s text:c="12"/></text:span><text:span text:style-name="T1913">公 <text:s/>司： <text:s text:c="26"/>（印章）</text:span></text:p>
      <text:p text:style-name="P1914"><text:s text:c="10"/><text:s text:c="8"/>負責人： <text:s text:c="26"/>（簽章）</text:p>
      <text:p text:style-name="P1915"/>
      <text:p text:style-name="P1916"/>
      <text:p text:style-name="P1917"/>
      <text:p text:style-name="P1918"/>
      <text:p text:style-name="P1919"/>
      <text:p text:style-name="P1920"><text:span text:style-name="T1921">中　華　民　國</text:span><text:span text:style-name="T1922"><text:s/></text:span><text:span text:style-name="T1923">一百零四<text:s/></text:span><text:span text:style-name="T1924">年</text:span><text:span text:style-name="T1925"><text:s text:c="5"/></text:span><text:span text:style-name="T1926">月</text:span><text:span text:style-name="T1927"><text:s text:c="5"/></text:span><text:span text:style-name="T1928">日</text:span></text:p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FFFF0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805in" fo:margin-left="0.3631in" fo:text-indent="-0.5in">
        <style:tab-stops/>
      </style:paragraph-properties>
      <style:text-properties style:font-name="標楷體" style:font-name-asian="標楷體" style:font-size-complex="7.5pt" fo:hyphenate="false"/>
    </style:style>
    <style:style style:name="本文縮排2" style:display-name="本文縮排 2" style:family="paragraph" style:parent-style-name="內文">
      <style:paragraph-properties fo:line-height="0.1805in" fo:margin-left="0.2638in" fo:text-indent="-0.2652in">
        <style:tab-stops/>
      </style:paragraph-properties>
      <style:text-properties style:font-name="標楷體" style:font-name-asian="標楷體" style:font-size-complex="7.5pt" fo:hyphenate="false"/>
    </style:style>
    <style:style style:name="本文縮排3" style:display-name="本文縮排 3" style:family="paragraph" style:parent-style-name="內文">
      <style:paragraph-properties fo:line-height="0.1805in" fo:margin-left="0.1833in" fo:text-indent="-0.18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>
        <style:tab-stops>
          <style:tab-stop style:type="right" style:position="2.0861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文" style:display-name="條文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/>
    </style:style>
    <style:style style:name="WW_CharLFO5LVL1" style:family="text">
      <style:text-properties style:use-window-font-color="true" fo:font-size="12pt" style:font-size-asian="12pt"/>
    </style:style>
    <style:style style:name="WW_CharLFO5LVL2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31in" text:min-label-width="0.25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3937in" fo:margin-left="1in" fo:margin-bottom="0.4923in" fo:margin-right="1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03" style:parent-style-name="頁尾" style:family="paragraph">
      <style:paragraph-properties fo:margin-right="0.25in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2958in" fo:margin-left="0.3937in" fo:margin-bottom="0.3944in" fo:margin-right="0.6888in" style:num-format="- 1 -, - 2 -, - 3 -, ...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  <style:style style:name="P390" style:parent-style-name="頁尾" style:family="paragraph">
      <style:paragraph-properties fo:margin-right="0.25in"/>
    </style:style>
    <style:style style:name="F3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4 -</text:page-number></text:span></text:p></draw:text-box></draw:frame></text:p>
      </style:footer>
    </style:master-page>
    <style:master-page style:name="MP1" style:page-layout-name="PL1">
      <style:footer>
        <text:p text:style-name="P103"><draw:frame draw:style-name="F104" text:anchor-type="paragraph" svg:y="0.0006in" draw:z-index="0"><draw:text-box fo:min-height="0in" fo:min-width="0in"><text:p text:style-name="頁尾"><text:span text:style-name="頁碼"><text:page-number text:fixed="false">- 14 -</text:page-number></text:span></text:p></draw:text-box></draw:frame></text:p>
      </style:footer>
    </style:master-page>
    <style:master-page style:name="MP2" style:page-layout-name="PL2">
      <style:footer>
        <text:p text:style-name="P390"><draw:frame draw:style-name="F391" text:anchor-type="paragraph" svg:y="0.0006in" draw:z-index="0"><draw:text-box fo:min-height="0in" fo:min-width="0in"><text:p text:style-name="頁尾"><text:span text:style-name="頁碼"><text:page-number text:fixed="false">- 1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六、報名須知：</dc:title>
    <meta:initial-creator>李德玲</meta:initial-creator>
    <dc:creator>fion</dc:creator>
    <meta:creation-date>2016-02-18T09:23:00Z</meta:creation-date>
    <dc:date>2016-02-18T09:23:00Z</dc:date>
    <meta:print-date>2015-01-07T10:06:00Z</meta:print-date>
    <meta:template xlink:href="Normal" xlink:type="simple"/>
    <meta:editing-cycles>2</meta:editing-cycles>
    <meta:editing-duration>PT60S</meta:editing-duration>
    <meta:document-statistic meta:page-count="14" meta:paragraph-count="20" meta:word-count="1549" meta:character-count="10360" meta:row-count="73" meta:non-whitespace-character-count="8831"/>
  </office:meta>
</office:document-meta>
</file>