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-0.917cm" fo:line-height="0.635cm" fo:margin-left="0.917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T2_3" style:family="text">
      <style:text-properties style:font-name="標楷體" fo:font-size="13pt" style:font-name-asian="標楷體" style:font-size-asian="13pt" style:font-size-complex="13pt"/>
    </style:style>
    <style:style style:name="T2_4" style:family="text">
      <style:text-properties style:font-name="標楷體" fo:font-size="13pt" style:font-name-asian="標楷體" style:font-size-asian="13pt" style:font-size-complex="13pt"/>
    </style:style>
    <style:style style:name="T2_5" style:family="text">
      <style:text-properties style:font-name="標楷體" fo:font-size="13pt" style:font-name-asian="標楷體" style:font-size-asian="13pt" style:font-size-complex="13pt"/>
    </style:style>
    <style:style style:name="T2_6" style:family="text"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text-align="justify" fo:text-indent="-0.917cm" fo:line-height="0.635cm" fo:margin-left="0.917cm"/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/>
    </style:style>
    <style:style style:name="T3_4" style:family="text">
      <style:text-properties style:font-name="標楷體" fo:font-size="13pt" style:font-name-asian="標楷體" style:font-size-asian="13pt" style:font-size-complex="13pt"/>
    </style:style>
    <style:style style:name="T3_5" style:family="text">
      <style:text-properties style:font-name="標楷體" fo:font-size="13pt" style:font-name-asian="標楷體" style:font-size-asian="13pt" style:font-size-complex="13pt"/>
    </style:style>
    <style:style style:name="T3_6" style:family="text">
      <style:text-properties style:font-name="標楷體" fo:font-size="13pt" style:font-name-asian="標楷體" style:font-size-asian="13pt" style:font-size-complex="13pt"/>
    </style:style>
    <style:style style:name="T3_7" style:family="text">
      <style:text-properties style:font-name="標楷體" fo:font-size="13pt" style:font-name-asian="標楷體" style:font-size-asian="13pt" style:font-size-complex="13pt"/>
    </style:style>
    <style:style style:name="T3_8" style:family="text">
      <style:text-properties style:font-name="標楷體" fo:font-size="13pt" style:font-name-asian="標楷體" style:font-size-asian="13pt" style:font-size-complex="13pt"/>
    </style:style>
    <style:style style:name="T3_9" style:family="text">
      <style:text-properties style:font-name="標楷體" fo:font-size="13pt" style:font-name-asian="標楷體" style:font-size-asian="13pt" style:font-size-complex="13pt"/>
    </style:style>
    <style:style style:name="T3_10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-0.688cm" fo:line-height="0.635cm" fo:margin-left="1.374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-0.871cm" fo:line-height="0.635cm" fo:margin-left="1.376cm"/>
    </style:style>
    <style:style style:name="T5_1" style:family="text">
      <style:text-properties style:font-name="標楷體" fo:font-size="13pt" style:font-name-asian="標楷體" style:font-size-asian="13pt" style:font-size-complex="13pt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T5_3" style:family="text">
      <style:text-properties style:font-name="標楷體" fo:font-size="13pt" style:font-name-asian="標楷體" style:font-size-asian="13pt" style:font-size-complex="13pt"/>
    </style:style>
    <style:style style:name="T5_4" style:family="text">
      <style:text-properties style:font-name="標楷體" fo:font-size="13pt" style:font-name-asian="標楷體" style:font-size-asian="13pt" style:font-size-complex="13pt"/>
    </style:style>
    <style:style style:name="T5_5" style:family="text">
      <style:text-properties style:font-name="標楷體" fo:font-size="13pt" style:font-name-asian="標楷體" style:font-size-asian="13pt" style:font-size-complex="13pt"/>
    </style:style>
    <style:style style:name="T5_6" style:family="text">
      <style:text-properties style:font-name="標楷體" fo:font-size="13pt" style:font-name-asian="標楷體" style:font-size-asian="13pt" style:font-size-complex="13pt"/>
    </style:style>
    <style:style style:name="T5_7" style:family="text">
      <style:text-properties style:font-name="標楷體" fo:font-size="13pt" style:font-name-asian="標楷體" style:font-size-asian="13pt" style:font-size-complex="13pt"/>
    </style:style>
    <style:style style:name="T5_8" style:family="text">
      <style:text-properties style:font-name="標楷體" fo:font-size="13pt" style:font-name-asian="標楷體" style:font-size-asian="13pt" style:font-size-complex="13pt"/>
    </style:style>
    <style:style style:name="T5_9" style:family="text">
      <style:text-properties style:font-name="標楷體" fo:font-size="13pt" style:font-name-asian="標楷體" style:font-size-asian="13pt" style:font-size-complex="13pt"/>
    </style:style>
    <style:style style:name="T5_10" style:family="text">
      <style:text-properties style:font-name="標楷體" fo:font-size="13pt" style:font-name-asian="標楷體" style:font-size-asian="13pt" style:font-size-complex="13pt"/>
    </style:style>
    <style:style style:name="T5_11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0.871cm" fo:line-height="0.635cm" fo:margin-left="1.37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T6_4" style:family="text">
      <style:text-properties style:font-name="標楷體" fo:font-size="13pt" style:font-name-asian="標楷體" style:font-size-asian="13pt" style:font-size-complex="13pt"/>
    </style:style>
    <style:style style:name="T6_5" style:family="text">
      <style:text-properties style:font-name="標楷體" fo:font-size="13pt" style:font-name-asian="標楷體" style:font-size-asian="13pt" style:font-size-complex="13pt"/>
    </style:style>
    <style:style style:name="T6_6" style:family="text">
      <style:text-properties style:font-name="標楷體" fo:font-size="13pt" style:font-name-asian="標楷體" style:font-size-asian="13pt" style:font-size-complex="13pt"/>
    </style:style>
    <style:style style:name="T6_7" style:family="text">
      <style:text-properties style:font-name="標楷體" fo:font-size="13pt" style:font-name-asian="標楷體" style:font-size-asian="13pt" style:font-size-complex="13pt"/>
    </style:style>
    <style:style style:name="T6_8" style:family="text">
      <style:text-properties style:font-name="標楷體" fo:font-size="13pt" style:font-name-asian="標楷體" style:font-size-asian="13pt" style:font-size-complex="13pt"/>
    </style:style>
    <style:style style:name="T6_9" style:family="text">
      <style:text-properties style:font-name="標楷體" fo:font-size="13pt" style:font-name-asian="標楷體" style:font-size-asian="13pt" style:font-size-complex="13pt"/>
    </style:style>
    <style:style style:name="T6_10" style:family="text">
      <style:text-properties style:font-name="標楷體" fo:font-size="13pt" style:font-name-asian="標楷體" style:font-size-asian="13pt" style:font-size-complex="13pt"/>
    </style:style>
    <style:style style:name="T6_11" style:family="text">
      <style:text-properties style:font-name="標楷體" fo:font-size="13pt" style:font-name-asian="標楷體" style:font-size-asian="13pt" style:font-size-complex="13pt"/>
    </style:style>
    <style:style style:name="T6_12" style:family="text">
      <style:text-properties style:font-name="標楷體" fo:font-size="13pt" style:font-name-asian="標楷體" style:font-size-asian="13pt" style:font-size-complex="13pt"/>
    </style:style>
    <style:style style:name="T6_13" style:family="text">
      <style:text-properties style:font-name="標楷體" fo:font-size="13pt" style:font-name-asian="標楷體" style:font-size-asian="13pt" style:font-size-complex="13pt"/>
    </style:style>
    <style:style style:name="T6_14" style:family="text">
      <style:text-properties style:font-name="標楷體" fo:font-size="13pt" style:font-name-asian="標楷體" style:font-size-asian="13pt" style:font-size-complex="13pt"/>
    </style:style>
    <style:style style:name="T6_15" style:family="text">
      <style:text-properties style:font-name="標楷體" fo:font-size="13pt" style:font-name-asian="標楷體" style:font-size-asian="13pt" style:font-size-complex="13pt"/>
    </style:style>
    <style:style style:name="T6_16" style:family="text">
      <style:text-properties style:font-name="標楷體" fo:font-size="13pt" style:font-name-asian="標楷體" style:font-size-asian="13pt" style:font-size-complex="13pt"/>
    </style:style>
    <style:style style:name="T6_17" style:family="text">
      <style:text-properties style:font-name="標楷體" fo:font-size="13pt" style:font-name-asian="標楷體" style:font-size-asian="13pt" style:font-size-complex="13pt"/>
    </style:style>
    <style:style style:name="T6_18" style:family="text">
      <style:text-properties style:font-name="標楷體" fo:font-size="13pt" style:font-name-asian="標楷體" style:font-size-asian="13pt" style:font-size-complex="13pt"/>
    </style:style>
    <style:style style:name="T6_19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fo:text-indent="-0.871cm" fo:line-height="0.635cm" fo:margin-left="1.376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T7_4" style:family="text">
      <style:text-properties style:font-name="標楷體" fo:font-size="13pt" style:font-name-asian="標楷體" style:font-size-asian="13pt" style:font-size-complex="13pt"/>
    </style:style>
    <style:style style:name="T7_5" style:family="text">
      <style:text-properties style:font-name="標楷體" fo:font-size="13pt" style:font-name-asian="標楷體" style:font-size-asian="13pt" style:font-size-complex="13pt"/>
    </style:style>
    <style:style style:name="T7_6" style:family="text">
      <style:text-properties style:font-name="標楷體" fo:font-size="13pt" style:font-name-asian="標楷體" style:font-size-asian="13pt" style:font-size-complex="13pt"/>
    </style:style>
    <style:style style:name="T7_7" style:family="text">
      <style:text-properties style:font-name="標楷體" fo:font-size="13pt" style:font-name-asian="標楷體" style:font-size-asian="13pt" style:font-size-complex="13pt"/>
    </style:style>
    <style:style style:name="T7_8" style:family="text">
      <style:text-properties style:font-name="標楷體" fo:font-size="13pt" style:font-name-asian="標楷體" style:font-size-asian="13pt" style:font-size-complex="13pt"/>
    </style:style>
    <style:style style:name="T7_9" style:family="text">
      <style:text-properties style:font-name="標楷體" fo:font-size="13pt" style:font-name-asian="標楷體" style:font-size-asian="13pt" style:font-size-complex="13pt"/>
    </style:style>
    <style:style style:name="T7_10" style:family="text">
      <style:text-properties style:font-name="標楷體" fo:font-size="13pt" style:font-name-asian="標楷體" style:font-size-asian="13pt" style:font-size-complex="13pt"/>
    </style:style>
    <style:style style:name="T7_11" style:family="text">
      <style:text-properties style:font-name="標楷體" fo:font-size="13pt" style:font-name-asian="標楷體" style:font-size-asian="13pt" style:font-size-complex="13pt"/>
    </style:style>
    <style:style style:name="T7_12" style:family="text">
      <style:text-properties style:font-name="標楷體" fo:font-size="13pt" style:font-name-asian="標楷體" style:font-size-asian="13pt" style:font-size-complex="13pt"/>
    </style:style>
    <style:style style:name="T7_13" style:family="text">
      <style:text-properties style:font-name="標楷體" fo:font-size="13pt" style:font-name-asian="標楷體" style:font-size-asian="13pt" style:font-size-complex="13pt"/>
    </style:style>
    <style:style style:name="T7_14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align="justify" fo:text-indent="-1.376cm" fo:line-height="0.635cm" fo:margin-left="1.376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T8_2" style:family="text">
      <style:text-properties style:font-name="標楷體" fo:font-size="13pt" style:font-name-asian="標楷體" style:font-size-asian="13pt" style:font-size-complex="13pt"/>
    </style:style>
    <style:style style:name="T8_3" style:family="text">
      <style:text-properties style:font-name="標楷體" fo:font-size="13pt" style:font-name-asian="標楷體" style:font-size-asian="13pt" style:font-size-complex="13pt"/>
    </style:style>
    <style:style style:name="T8_4" style:family="text">
      <style:text-properties style:font-name="標楷體" fo:font-size="13pt" style:font-name-asian="標楷體" style:font-size-asian="13pt" style:font-size-complex="13pt"/>
    </style:style>
    <style:style style:name="T8_5" style:family="text">
      <style:text-properties style:font-name="標楷體" fo:font-size="13pt" style:font-name-asian="標楷體" style:font-size-asian="13pt" style:font-size-complex="13pt"/>
    </style:style>
    <style:style style:name="T8_6" style:family="text">
      <style:text-properties style:font-name="標楷體" fo:font-size="13pt" style:font-name-asian="標楷體" style:font-size-asian="13pt" style:font-size-complex="13pt"/>
    </style:style>
    <style:style style:name="T8_7" style:family="text">
      <style:text-properties style:font-name="標楷體" fo:font-size="13pt" style:font-name-asian="標楷體" style:font-size-asian="13pt" style:font-size-complex="13pt"/>
    </style:style>
    <style:style style:name="T8_8" style:family="text">
      <style:text-properties style:font-name="標楷體" fo:font-size="13pt" style:font-name-asian="標楷體" style:font-size-asian="13pt" style:font-size-complex="13pt"/>
    </style:style>
    <style:style style:name="T8_9" style:family="text">
      <style:text-properties style:font-name="標楷體" fo:font-size="13pt" style:font-name-asian="標楷體" style:font-size-asian="13pt" style:font-size-complex="13pt"/>
    </style:style>
    <style:style style:name="T8_10" style:family="text">
      <style:text-properties style:font-name="標楷體" fo:font-size="13pt" style:font-name-asian="標楷體" style:font-size-asian="13pt" style:font-size-complex="13pt"/>
    </style:style>
    <style:style style:name="T8_11" style:family="text">
      <style:text-properties style:font-name="標楷體" fo:font-size="13pt" style:font-name-asian="標楷體" style:font-size-asian="13pt" style:font-size-complex="13pt"/>
    </style:style>
    <style:style style:name="T8_12" style:family="text">
      <style:text-properties style:font-name="標楷體" fo:font-size="13pt" style:font-name-asian="標楷體" style:font-size-asian="13pt" style:font-size-complex="13pt"/>
    </style:style>
    <style:style style:name="T8_13" style:family="text">
      <style:text-properties style:font-name="標楷體" fo:font-size="13pt" style:font-name-asian="標楷體" style:font-size-asian="13pt" style:font-size-complex="13pt"/>
    </style:style>
    <style:style style:name="T8_14" style:family="text">
      <style:text-properties style:font-name="標楷體" fo:font-size="13pt" style:font-name-asian="標楷體" style:font-size-asian="13pt" style:font-size-complex="13pt"/>
    </style:style>
    <style:style style:name="T8_15" style:family="text">
      <style:text-properties style:font-name="標楷體" fo:font-size="13pt" style:font-name-asian="標楷體" style:font-size-asian="13pt" style:font-size-complex="13pt"/>
    </style:style>
    <style:style style:name="T8_16" style:family="text">
      <style:text-properties style:font-name="標楷體" fo:font-size="13pt" style:font-name-asian="標楷體" style:font-size-asian="13pt" style:font-size-complex="13pt"/>
    </style:style>
    <style:style style:name="T8_17" style:family="text">
      <style:text-properties style:font-name="標楷體" fo:font-size="13pt" style:font-name-asian="標楷體" style:font-size-asian="13pt" style:font-size-complex="13pt"/>
    </style:style>
    <style:style style:name="T8_18" style:family="text">
      <style:text-properties style:font-name="標楷體" fo:font-size="13pt" style:font-name-asian="標楷體" style:font-size-asian="13pt" style:font-size-complex="13pt"/>
    </style:style>
    <style:style style:name="T8_19" style:family="text">
      <style:text-properties style:font-name="標楷體" fo:font-size="13pt" style:font-name-asian="標楷體" style:font-size-asian="13pt" style:font-size-complex="13pt"/>
    </style:style>
    <style:style style:name="T8_20" style:family="text">
      <style:text-properties style:font-name="標楷體" fo:font-size="13pt" style:font-name-asian="標楷體" style:font-size-asian="13pt" style:font-size-complex="13pt"/>
    </style:style>
    <style:style style:name="T8_21" style:family="text">
      <style:text-properties style:font-name="標楷體" fo:font-size="13pt" style:font-name-asian="標楷體" style:font-size-asian="13pt" style:font-size-complex="13pt"/>
    </style:style>
    <style:style style:name="T8_22" style:family="text">
      <style:text-properties style:font-name="標楷體" fo:font-size="13pt" style:font-name-asian="標楷體" style:font-size-asian="13pt" style:font-size-complex="13pt"/>
    </style:style>
    <style:style style:name="T8_23" style:family="text">
      <style:text-properties style:font-name="標楷體" fo:font-size="13pt" style:font-name-asian="標楷體" style:font-size-asian="13pt" style:font-size-complex="13pt"/>
    </style:style>
    <style:style style:name="T8_24" style:family="text">
      <style:text-properties style:font-name="標楷體" fo:font-size="13pt" style:font-name-asian="標楷體" style:font-size-asian="13pt" style:font-size-complex="13pt"/>
    </style:style>
    <style:style style:name="T8_25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justify" fo:text-indent="-1.376cm" fo:line-height="0.635cm" fo:margin-left="1.376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text-indent="-1.376cm" fo:line-height="0.635cm" fo:margin-left="1.376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T10_2" style:family="text">
      <style:text-properties style:font-name="標楷體" fo:font-size="13pt" style:font-name-asian="標楷體" style:font-size-asian="13pt" style:font-size-complex="13pt"/>
    </style:style>
    <style:style style:name="T10_3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T11_2" style:family="text">
      <style:text-properties style:font-name="標楷體" fo:font-size="13pt" style:font-name-asian="標楷體" style:font-size-asian="13pt" style:font-size-complex="13pt"/>
    </style:style>
    <style:style style:name="T11_3" style:family="text">
      <style:text-properties style:font-name="標楷體" fo:font-size="13pt" style:font-name-asian="標楷體" style:font-size-asian="13pt" style:font-size-complex="13pt"/>
    </style:style>
    <style:style style:name="T11_4" style:family="text">
      <style:text-properties style:font-name="標楷體" fo:font-size="13pt" style:font-name-asian="標楷體" style:font-size-asian="13pt" style:font-size-complex="13pt"/>
    </style:style>
    <style:style style:name="T11_5" style:family="text">
      <style:text-properties style:font-name="標楷體" fo:font-size="13pt" style:font-name-asian="標楷體" style:font-size-asian="13pt" style:font-size-complex="13pt"/>
    </style:style>
    <style:style style:name="T11_6" style:family="text">
      <style:text-properties style:font-name="標楷體" fo:font-size="13pt" style:font-name-asian="標楷體" style:font-size-asian="13pt" style:font-size-complex="13pt"/>
    </style:style>
    <style:style style:name="T11_7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text-indent="-0.917cm" fo:line-height="0.635cm" fo:margin-left="0.917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T12_2" style:family="text">
      <style:text-properties style:font-name="標楷體" fo:font-size="13pt" style:font-name-asian="標楷體" style:font-size-asian="13pt" style:font-size-complex="13pt"/>
    </style:style>
    <style:style style:name="T12_3" style:family="text">
      <style:text-properties style:font-name="標楷體" fo:font-size="13pt" style:font-name-asian="標楷體" style:font-size-asian="13pt" style:font-size-complex="13pt"/>
    </style:style>
    <style:style style:name="T12_4" style:family="text">
      <style:text-properties style:font-name="標楷體" fo:font-size="13pt" style:font-name-asian="標楷體" style:font-size-asian="13pt" style:font-size-complex="13pt"/>
    </style:style>
    <style:style style:name="T12_5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text-indent="-1.834cm" fo:line-height="0.635cm" fo:margin-left="1.834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T13_3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text-indent="-0.688cm" fo:line-height="0.635cm" fo:margin-left="1.746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fo:font-size="13pt" style:font-name-asian="標楷體" style:font-size-asian="13pt" style:font-size-complex="13pt"/>
    </style:style>
    <style:style style:name="T15_4" style:family="text">
      <style:text-properties style:font-name="標楷體" fo:font-size="13pt" style:font-name-asian="標楷體" style:font-size-asian="13pt" style:font-size-complex="13pt"/>
    </style:style>
    <style:style style:name="T15_5" style:family="text">
      <style:text-properties fo:font-size="13pt" style:font-name-asian="標楷體" style:font-size-asian="13pt" style:font-size-complex="13pt"/>
    </style:style>
    <style:style style:name="T15_6" style:family="text">
      <style:text-properties style:font-name="標楷體" fo:font-size="13pt" style:font-name-asian="標楷體" style:font-size-asian="13pt" style:font-size-complex="13pt"/>
    </style:style>
    <style:style style:name="T15_7" style:family="text">
      <style:text-properties style:font-name="標楷體" fo:font-size="13pt" style:font-name-asian="標楷體" style:font-size-asian="13pt" style:font-size-complex="13pt"/>
    </style:style>
    <style:style style:name="T15_8" style:family="text">
      <style:text-properties style:font-name="標楷體" fo:font-size="13pt" style:font-name-asian="標楷體" style:font-size-asian="13pt" style:font-size-complex="13pt"/>
    </style:style>
    <style:style style:name="T15_9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fo:text-indent="-0.743cm" fo:line-height="0.635cm" fo:margin-left="1.801cm"/>
    </style:style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T16_2" style:family="text">
      <style:text-properties style:font-name="標楷體" fo:font-size="13pt" style:font-name-asian="標楷體" style:font-size-asian="13pt" style:font-size-complex="13pt"/>
    </style:style>
    <style:style style:name="T16_3" style:family="text">
      <style:text-properties style:font-name="標楷體" fo:font-size="13pt" style:font-name-asian="標楷體" style:font-size-asian="13pt" style:font-size-complex="13pt"/>
    </style:style>
    <style:style style:name="T16_4" style:family="text">
      <style:text-properties style:font-name="標楷體" fo:font-size="13pt" style:font-name-asian="標楷體" style:font-size-asian="13pt" style:font-size-complex="13pt"/>
    </style:style>
    <style:style style:name="T16_5" style:family="text">
      <style:text-properties style:font-name="標楷體" fo:font-size="13pt" style:font-name-asian="標楷體" style:font-size-asian="13pt" style:font-size-complex="13pt"/>
    </style:style>
    <style:style style:name="T16_6" style:family="text">
      <style:text-properties style:font-name="標楷體" fo:font-size="13pt" style:font-name-asian="標楷體" style:font-size-asian="13pt" style:font-size-complex="13pt"/>
    </style:style>
    <style:style style:name="T16_7" style:family="text">
      <style:text-properties style:font-name="標楷體" fo:font-size="13pt" style:font-name-asian="標楷體" style:font-size-asian="13pt" style:font-size-complex="13pt"/>
    </style:style>
    <style:style style:name="T16_8" style:family="text">
      <style:text-properties style:font-name="標楷體" fo:font-size="13pt" style:font-name-asian="標楷體" style:font-size-asian="13pt" style:font-size-complex="13pt"/>
    </style:style>
    <style:style style:name="T16_9" style:family="text">
      <style:text-properties style:font-name="標楷體" fo:font-size="13pt" style:font-name-asian="標楷體" style:font-size-asian="13pt" style:font-size-complex="13pt"/>
    </style:style>
    <style:style style:name="T16_10" style:family="text">
      <style:text-properties style:font-name="標楷體" fo:font-size="13pt" style:font-name-asian="標楷體" style:font-size-asian="13pt" style:font-size-complex="13pt"/>
    </style:style>
    <style:style style:name="T16_11" style:family="text">
      <style:text-properties style:font-name="標楷體" fo:font-size="13pt" style:font-name-asian="標楷體" style:font-size-asian="13pt" style:font-size-complex="13pt"/>
    </style:style>
    <style:style style:name="T16_12" style:family="text">
      <style:text-properties style:font-name="標楷體" fo:font-size="13pt" style:font-name-asian="標楷體" style:font-size-asian="13pt" style:font-size-complex="13pt"/>
    </style:style>
    <style:style style:name="T16_13" style:family="text">
      <style:text-properties style:font-name="標楷體" fo:font-size="13pt" style:font-name-asian="標楷體" style:font-size-asian="13pt" style:font-size-complex="13pt"/>
    </style:style>
    <style:style style:name="T16_14" style:family="text">
      <style:text-properties style:font-name="標楷體" fo:font-size="13pt" style:font-name-asian="標楷體" style:font-size-asian="13pt" style:font-size-complex="13pt"/>
    </style:style>
    <style:style style:name="T16_15" style:family="text">
      <style:text-properties style:font-name="標楷體" fo:font-size="13pt" style:font-name-asian="標楷體" style:font-size-asian="13pt" style:font-size-complex="13pt"/>
    </style:style>
    <style:style style:name="T16_16" style:family="text">
      <style:text-properties style:font-name="標楷體" fo:font-size="13pt" style:font-name-asian="標楷體" style:font-size-asian="13pt" style:font-size-complex="13pt"/>
    </style:style>
    <style:style style:name="T16_17" style:family="text">
      <style:text-properties style:font-name="標楷體" fo:font-size="13pt" style:font-name-asian="標楷體" style:font-size-asian="13pt" style:font-size-complex="13pt"/>
    </style:style>
    <style:style style:name="T16_18" style:family="text">
      <style:text-properties style:font-name="標楷體" fo:font-size="13pt" style:font-name-asian="標楷體" style:font-size-asian="13pt" style:font-size-complex="13pt"/>
    </style:style>
    <style:style style:name="T16_19" style:family="text">
      <style:text-properties style:font-name="標楷體" fo:font-size="13pt" style:font-name-asian="標楷體" style:font-size-asian="13pt" style:font-size-complex="13pt"/>
    </style:style>
    <style:style style:name="T16_20" style:family="text">
      <style:text-properties style:font-name="標楷體" fo:font-size="13pt" style:font-name-asian="標楷體" style:font-size-asian="13pt" style:font-size-complex="13pt"/>
    </style:style>
    <style:style style:name="T16_21" style:family="text">
      <style:text-properties style:font-name="標楷體" fo:font-size="13pt" style:font-name-asian="標楷體" style:font-size-asian="13pt" style:font-size-complex="13pt"/>
    </style:style>
    <style:style style:name="T16_22" style:family="text">
      <style:text-properties style:font-name="標楷體" fo:font-size="13pt" style:font-name-asian="標楷體" style:font-size-asian="13pt" style:font-size-complex="13pt"/>
    </style:style>
    <style:style style:name="T16_23" style:family="text">
      <style:text-properties style:font-name="標楷體" fo:font-size="13pt" style:font-name-asian="標楷體" style:font-size-asian="13pt" style:font-size-complex="13pt"/>
    </style:style>
    <style:style style:name="T16_24" style:family="text">
      <style:text-properties style:font-name="標楷體" fo:font-size="13pt" style:font-name-asian="標楷體" style:font-size-asian="13pt" style:font-size-complex="13pt"/>
    </style:style>
    <style:style style:name="T16_25" style:family="text">
      <style:text-properties style:font-name="標楷體" fo:font-size="13pt" style:font-name-asian="標楷體" style:font-size-asian="13pt" style:font-size-complex="13pt"/>
    </style:style>
    <style:style style:name="T16_26" style:family="text">
      <style:text-properties style:font-name="標楷體" fo:font-size="13pt" style:font-name-asian="標楷體" style:font-size-asian="13pt" style:font-size-complex="13pt"/>
    </style:style>
    <style:style style:name="T16_27" style:family="text">
      <style:text-properties style:font-name="標楷體" fo:font-size="13pt" style:font-name-asian="標楷體" style:font-size-asian="13pt" style:font-size-complex="13pt"/>
    </style:style>
    <style:style style:name="T16_28" style:family="text">
      <style:text-properties style:font-name="標楷體" fo:font-size="13pt" style:font-name-asian="標楷體" style:font-size-asian="13pt" style:font-size-complex="13pt"/>
    </style:style>
    <style:style style:name="T16_29" style:family="text">
      <style:text-properties style:font-name="標楷體" fo:font-size="13pt" style:font-name-asian="標楷體" style:font-size-asian="13pt" style:font-size-complex="13pt"/>
    </style:style>
    <style:style style:name="T16_30" style:family="text">
      <style:text-properties style:font-name="標楷體" fo:font-size="13pt" style:font-name-asian="標楷體" style:font-size-asian="13pt" style:font-size-complex="13pt"/>
    </style:style>
    <style:style style:name="T16_31" style:family="text">
      <style:text-properties style:font-name="標楷體" fo:font-size="13pt" style:font-name-asian="標楷體" style:font-size-asian="13pt" style:font-size-complex="13pt"/>
    </style:style>
    <style:style style:name="T16_32" style:family="text">
      <style:text-properties style:font-name="標楷體" fo:font-size="13pt" style:font-name-asian="標楷體" style:font-size-asian="13pt" style:font-size-complex="13pt"/>
    </style:style>
    <style:style style:name="T16_33" style:family="text">
      <style:text-properties style:font-name="標楷體" fo:font-size="13pt" style:font-name-asian="標楷體" style:font-size-asian="13pt" style:font-size-complex="13pt"/>
    </style:style>
    <style:style style:name="T16_34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align="justify" fo:text-indent="-0.743cm" fo:line-height="0.635cm" fo:margin-left="1.801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T17_2" style:family="text">
      <style:text-properties style:font-name="標楷體" fo:font-size="13pt" style:font-name-asian="標楷體" style:font-size-asian="13pt" style:font-size-complex="13pt"/>
    </style:style>
    <style:style style:name="T17_3" style:family="text">
      <style:text-properties style:font-name="標楷體" fo:font-size="13pt" style:font-name-asian="標楷體" style:font-size-asian="13pt" style:font-size-complex="13pt"/>
    </style:style>
    <style:style style:name="T17_4" style:family="text">
      <style:text-properties style:font-name="標楷體" fo:font-size="13pt" style:font-name-asian="標楷體" style:font-size-asian="13pt" style:font-size-complex="13pt"/>
    </style:style>
    <style:style style:name="T17_5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text-indent="-0.688cm" fo:line-height="0.635cm" fo:margin-left="1.746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fo:font-size="13pt" style:font-name-asian="標楷體" style:font-size-asian="13pt" style:font-size-complex="13pt"/>
    </style:style>
    <style:style style:name="T19_8" style:family="text">
      <style:text-properties style:font-name="標楷體" fo:font-size="13pt" style:font-name-asian="標楷體" style:font-size-asian="13pt" style:font-size-complex="13pt"/>
    </style:style>
    <style:style style:name="T19_9" style:family="text">
      <style:text-properties style:font-name="標楷體" fo:font-size="13pt" style:font-name-asian="標楷體" style:font-size-asian="13pt" style:font-size-complex="13pt"/>
    </style:style>
    <style:style style:name="T19_10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text-indent="-0.688cm" fo:line-height="0.635cm" fo:margin-left="1.746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T20_6" style:family="text">
      <style:text-properties style:font-name="標楷體" fo:font-size="13pt" style:font-name-asian="標楷體" style:font-size-asian="13pt" style:font-size-complex="13pt"/>
    </style:style>
    <style:style style:name="T20_7" style:family="text">
      <style:text-properties style:font-name="標楷體" fo:font-size="13pt" style:font-name-asian="標楷體" style:font-size-asian="13pt" style:font-size-complex="13pt"/>
    </style:style>
    <style:style style:name="T20_8" style:family="text">
      <style:text-properties style:font-name="標楷體" fo:font-size="13pt" style:font-name-asian="標楷體" style:font-size-asian="13pt" style:font-size-complex="13pt"/>
    </style:style>
    <style:style style:name="T20_9" style:family="text">
      <style:text-properties style:font-name="標楷體" fo:font-size="13pt" style:font-name-asian="標楷體" style:font-size-asian="13pt" style:font-size-complex="13pt"/>
    </style:style>
    <style:style style:name="T20_10" style:family="text">
      <style:text-properties style:font-name="標楷體" fo:font-size="13pt" style:font-name-asian="標楷體" style:font-size-asian="13pt" style:font-size-complex="13pt"/>
    </style:style>
    <style:style style:name="T20_11" style:family="text">
      <style:text-properties style:font-name="標楷體" fo:font-size="13pt" style:font-name-asian="標楷體" style:font-size-asian="13pt" style:font-size-complex="13pt"/>
    </style:style>
    <style:style style:name="T20_12" style:family="text">
      <style:text-properties style:font-name="標楷體" fo:font-size="13pt" style:font-name-asian="標楷體" style:font-size-asian="13pt" style:font-size-complex="13pt"/>
    </style:style>
    <style:style style:name="T20_13" style:family="text">
      <style:text-properties style:font-name="標楷體" fo:font-size="13pt" style:font-name-asian="標楷體" style:font-size-asian="13pt" style:font-size-complex="13pt"/>
    </style:style>
    <style:style style:name="T20_14" style:family="text">
      <style:text-properties style:font-name="標楷體" fo:font-size="13pt" style:font-name-asian="標楷體" style:font-size-asian="13pt" style:font-size-complex="13pt"/>
    </style:style>
    <style:style style:name="T20_15" style:family="text">
      <style:text-properties style:font-name="標楷體" fo:font-size="13pt" style:font-name-asian="標楷體" style:font-size-asian="13pt" style:font-size-complex="13pt"/>
    </style:style>
    <style:style style:name="T20_16" style:family="text">
      <style:text-properties style:font-name="標楷體" fo:font-size="13pt" style:font-name-asian="標楷體" style:font-size-asian="13pt" style:font-size-complex="13pt"/>
    </style:style>
    <style:style style:name="T20_17" style:family="text">
      <style:text-properties style:font-name="標楷體" fo:font-size="13pt" style:font-name-asian="標楷體" style:font-size-asian="13pt" style:font-size-complex="13pt"/>
    </style:style>
    <style:style style:name="T20_18" style:family="text">
      <style:text-properties style:font-name="標楷體" fo:font-size="13pt" style:font-name-asian="標楷體" style:font-size-asian="13pt" style:font-size-complex="13pt"/>
    </style:style>
    <style:style style:name="T20_19" style:family="text">
      <style:text-properties style:font-name="標楷體" fo:font-size="13pt" style:font-name-asian="標楷體" style:font-size-asian="13pt" style:font-size-complex="13pt"/>
    </style:style>
    <style:style style:name="T20_20" style:family="text">
      <style:text-properties style:font-name="標楷體" fo:font-size="13pt" style:font-name-asian="標楷體" style:font-size-asian="13pt" style:font-size-complex="13pt"/>
    </style:style>
    <style:style style:name="T20_21" style:family="text">
      <style:text-properties style:font-name="標楷體" fo:font-size="13pt" style:font-name-asian="標楷體" style:font-size-asian="13pt" style:font-size-complex="13pt"/>
    </style:style>
    <style:style style:name="T20_22" style:family="text">
      <style:text-properties style:font-name="標楷體" fo:font-size="13pt" style:font-name-asian="標楷體" style:font-size-asian="13pt" style:font-size-complex="13pt"/>
    </style:style>
    <style:style style:name="T20_23" style:family="text">
      <style:text-properties style:font-name="標楷體" fo:font-size="13pt" style:font-name-asian="標楷體" style:font-size-asian="13pt" style:font-size-complex="13pt"/>
    </style:style>
    <style:style style:name="T20_24" style:family="text">
      <style:text-properties style:font-name="標楷體" fo:font-size="13pt" style:font-name-asian="標楷體" style:font-size-asian="13pt" style:font-size-complex="13pt"/>
    </style:style>
    <style:style style:name="T20_25" style:family="text">
      <style:text-properties style:font-name="標楷體" fo:font-size="13pt" style:font-name-asian="標楷體" style:font-size-asian="13pt" style:font-size-complex="13pt"/>
    </style:style>
    <style:style style:name="T20_26" style:family="text">
      <style:text-properties style:font-name="標楷體" fo:font-size="13pt" style:font-name-asian="標楷體" style:font-size-asian="13pt" style:font-size-complex="13pt"/>
    </style:style>
    <style:style style:name="T20_27" style:family="text">
      <style:text-properties style:font-name="標楷體" fo:font-size="13pt" style:font-name-asian="標楷體" style:font-size-asian="13pt" style:font-size-complex="13pt"/>
    </style:style>
    <style:style style:name="T20_28" style:family="text">
      <style:text-properties style:font-name="標楷體" fo:font-size="13pt" style:font-name-asian="標楷體" style:font-size-asian="13pt" style:font-size-complex="13pt"/>
    </style:style>
    <style:style style:name="T20_29" style:family="text">
      <style:text-properties style:font-name="標楷體" fo:font-size="13pt" style:font-name-asian="標楷體" style:font-size-asian="13pt" style:font-size-complex="13pt"/>
    </style:style>
    <style:style style:name="T20_30" style:family="text">
      <style:text-properties style:font-name="標楷體" fo:font-size="13pt" style:font-name-asian="標楷體" style:font-size-asian="13pt" style:font-size-complex="13pt"/>
    </style:style>
    <style:style style:name="T20_31" style:family="text">
      <style:text-properties style:font-name="標楷體" fo:font-size="13pt" style:font-name-asian="標楷體" style:font-size-asian="13pt" style:font-size-complex="13pt"/>
    </style:style>
    <style:style style:name="T20_32" style:family="text">
      <style:text-properties style:font-name="標楷體" fo:font-size="13pt" style:font-name-asian="標楷體" style:font-size-asian="13pt" style:font-size-complex="13pt"/>
    </style:style>
    <style:style style:name="T20_33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text-indent="-0.688cm" fo:line-height="0.635cm" fo:margin-left="1.746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 fo:text-indent="-0.688cm" fo:line-height="0.635cm" fo:margin-left="1.746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T22_6" style:family="text">
      <style:text-properties style:font-name="標楷體" fo:font-size="13pt" style:font-name-asian="標楷體" style:font-size-asian="13pt" style:font-size-complex="13pt"/>
    </style:style>
    <style:style style:name="T22_7" style:family="text">
      <style:text-properties style:font-name="標楷體" fo:font-size="13pt" style:font-name-asian="標楷體" style:font-size-asian="13pt" style:font-size-complex="13pt"/>
    </style:style>
    <style:style style:name="T22_8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text-indent="-0.688cm" fo:line-height="0.635cm" fo:margin-left="1.746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T23_6" style:family="text">
      <style:text-properties style:font-name="標楷體" fo:font-size="13pt" style:font-name-asian="標楷體" style:font-size-asian="13pt" style:font-size-complex="13pt"/>
    </style:style>
    <style:style style:name="T23_7" style:family="text">
      <style:text-properties style:font-name="標楷體" fo:font-size="13pt" style:font-name-asian="標楷體" style:font-size-asian="13pt" style:font-size-complex="13pt"/>
    </style:style>
    <style:style style:name="T23_8" style:family="text">
      <style:text-properties style:font-name="標楷體" fo:font-size="13pt" style:font-name-asian="標楷體" style:font-size-asian="13pt" style:font-size-complex="13pt"/>
    </style:style>
    <style:style style:name="T23_9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text-indent="-0.688cm" fo:line-height="0.635cm" fo:margin-left="1.746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T25_4" style:family="text">
      <style:text-properties style:font-name="標楷體" fo:font-size="13pt" style:font-name-asian="標楷體" style:font-size-asian="13pt" style:font-size-complex="13pt"/>
    </style:style>
    <style:style style:name="T25_5" style:family="text">
      <style:text-properties fo:font-size="13pt" style:font-name-asian="標楷體" style:font-size-asian="13pt" style:font-size-complex="13pt"/>
    </style:style>
    <style:style style:name="T25_6" style:family="text">
      <style:text-properties style:font-name="標楷體" fo:font-size="13pt" style:font-name-asian="標楷體" style:font-size-asian="13pt" style:font-size-complex="13pt"/>
    </style:style>
    <style:style style:name="T25_7" style:family="text">
      <style:text-properties fo:font-size="13pt" style:font-name-asian="標楷體" style:font-size-asian="13pt" style:font-size-complex="13pt"/>
    </style:style>
    <style:style style:name="T25_8" style:family="text">
      <style:text-properties style:font-name="標楷體" fo:font-size="13pt" style:font-name-asian="標楷體" style:font-size-asian="13pt" style:font-size-complex="13pt"/>
    </style:style>
    <style:style style:name="T25_9" style:family="text">
      <style:text-properties style:font-name="標楷體" fo:font-size="13pt" style:font-name-asian="標楷體" style:font-size-asian="13pt" style:font-size-complex="13pt"/>
    </style:style>
    <style:style style:name="T25_10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text-indent="-0.688cm" fo:line-height="0.635cm" fo:margin-left="1.746cm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T26_2" style:family="text">
      <style:text-properties style:font-name="標楷體" fo:font-size="13pt" style:font-name-asian="標楷體" style:font-size-asian="13pt" style:font-size-complex="13pt"/>
    </style:style>
    <style:style style:name="T26_3" style:family="text">
      <style:text-properties style:font-name="標楷體" fo:font-size="13pt" style:font-name-asian="標楷體" style:font-size-asian="13pt" style:font-size-complex="13pt"/>
    </style:style>
    <style:style style:name="T26_4" style:family="text">
      <style:text-properties style:font-name="標楷體" fo:font-size="13pt" style:font-name-asian="標楷體" style:font-size-asian="13pt" style:font-size-complex="13pt"/>
    </style:style>
    <style:style style:name="T26_5" style:family="text">
      <style:text-properties style:font-name="標楷體" fo:font-size="13pt" style:font-name-asian="標楷體" style:font-size-asian="13pt" style:font-size-complex="13pt"/>
    </style:style>
    <style:style style:name="T26_6" style:family="text">
      <style:text-properties style:font-name="標楷體" fo:font-size="13pt" style:font-name-asian="標楷體" style:font-size-asian="13pt" style:font-size-complex="13pt"/>
    </style:style>
    <style:style style:name="T26_7" style:family="text">
      <style:text-properties style:font-name="標楷體" fo:font-size="13pt" style:font-name-asian="標楷體" style:font-size-asian="13pt" style:font-size-complex="13pt"/>
    </style:style>
    <style:style style:name="T26_8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text-indent="-0.688cm" fo:line-height="0.635cm" fo:margin-left="1.746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/>
    </style:style>
    <style:style style:name="T27_3" style:family="text">
      <style:text-properties style:font-name="標楷體" fo:font-size="13pt" style:font-name-asian="標楷體" style:font-size-asian="13pt" style:font-size-complex="13pt"/>
    </style:style>
    <style:style style:name="T27_4" style:family="text">
      <style:text-properties style:font-name="標楷體" fo:font-size="13pt" style:font-name-asian="標楷體" style:font-size-asian="13pt" style:font-size-complex="13pt"/>
    </style:style>
    <style:style style:name="T27_5" style:family="text">
      <style:text-properties style:font-name="標楷體" fo:font-size="13pt" style:font-name-asian="標楷體" style:font-size-asian="13pt" style:font-size-complex="13pt"/>
    </style:style>
    <style:style style:name="T27_6" style:family="text">
      <style:text-properties style:font-name="標楷體" fo:font-size="13pt" style:font-name-asian="標楷體" style:font-size-asian="13pt" style:font-size-complex="13pt"/>
    </style:style>
    <style:style style:name="T27_7" style:family="text">
      <style:text-properties style:font-name="標楷體" fo:font-size="13pt" style:font-name-asian="標楷體" style:font-size-asian="13pt" style:font-size-complex="13pt"/>
    </style:style>
    <style:style style:name="T27_8" style:family="text">
      <style:text-properties style:font-name="標楷體" fo:font-size="13pt" style:font-name-asian="標楷體" style:font-size-asian="13pt" style:font-size-complex="13pt"/>
    </style:style>
    <style:style style:name="T27_9" style:family="text">
      <style:text-properties style:font-name="標楷體" fo:font-size="13pt" style:font-name-asian="標楷體" style:font-size-asian="13pt" style:font-size-complex="13pt"/>
    </style:style>
    <style:style style:name="T27_10" style:family="text">
      <style:text-properties style:font-name="標楷體" fo:font-size="13pt" style:font-name-asian="標楷體" style:font-size-asian="13pt" style:font-size-complex="13pt"/>
    </style:style>
    <style:style style:name="T27_11" style:family="text">
      <style:text-properties style:font-name="標楷體" fo:font-size="13pt" style:font-name-asian="標楷體" style:font-size-asian="13pt" style:font-size-complex="13pt"/>
    </style:style>
    <style:style style:name="T27_12" style:family="text">
      <style:text-properties style:font-name="標楷體" fo:font-size="13pt" style:font-name-asian="標楷體" style:font-size-asian="13pt" style:font-size-complex="13pt"/>
    </style:style>
    <style:style style:name="T27_13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justify" fo:text-indent="-0.496cm" fo:line-height="0.635cm" fo:margin-left="1.744cm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justify" fo:text-indent="-0.496cm" fo:line-height="0.635cm" fo:margin-left="1.744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justify" fo:text-indent="-1.252cm" fo:line-height="0.635cm" fo:margin-left="2.501cm"/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T30_6" style:family="text">
      <style:text-properties style:font-name="標楷體" fo:font-size="13pt" style:font-name-asian="標楷體" style:font-size-asian="13pt" style:font-size-complex="13pt"/>
    </style:style>
    <style:style style:name="T30_7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align="justify" fo:text-indent="-0.496cm" fo:line-height="0.635cm" fo:margin-left="1.744cm"/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T31_2" style:family="text">
      <style:text-properties style:font-name="標楷體" fo:font-size="13pt" style:font-name-asian="標楷體" style:font-size-asian="13pt" style:font-size-complex="13pt"/>
    </style:style>
    <style:style style:name="T31_3" style:family="text">
      <style:text-properties style:font-name="標楷體" fo:font-size="13pt" style:font-name-asian="標楷體" style:font-size-asian="13pt" style:font-size-complex="13pt"/>
    </style:style>
    <style:style style:name="T31_4" style:family="text">
      <style:text-properties style:font-name="標楷體" fo:font-size="13pt" style:font-name-asian="標楷體" style:font-size-asian="13pt" style:font-size-complex="13pt"/>
    </style:style>
    <style:style style:name="T31_5" style:family="text">
      <style:text-properties style:font-name="標楷體" fo:font-size="13pt" style:font-name-asian="標楷體" style:font-size-asian="13pt" style:font-size-complex="13pt"/>
    </style:style>
    <style:style style:name="T31_6" style:family="text">
      <style:text-properties style:font-name="標楷體" fo:font-size="13pt" style:font-name-asian="標楷體" style:font-size-asian="13pt" style:font-size-complex="13pt"/>
    </style:style>
    <style:style style:name="T31_7" style:family="text">
      <style:text-properties style:font-name="標楷體" fo:font-size="13pt" style:font-name-asian="標楷體" style:font-size-asian="13pt" style:font-size-complex="13pt"/>
    </style:style>
    <style:style style:name="T31_8" style:family="text">
      <style:text-properties style:font-name="標楷體" fo:font-size="13pt" style:font-name-asian="標楷體" style:font-size-asian="13pt" style:font-size-complex="13pt"/>
    </style:style>
    <style:style style:name="T31_9" style:family="text">
      <style:text-properties style:font-name="標楷體" fo:font-size="13pt" style:font-name-asian="標楷體" style:font-size-asian="13pt" style:font-size-complex="13pt"/>
    </style:style>
    <style:style style:name="T31_10" style:family="text">
      <style:text-properties style:font-name="標楷體" fo:font-size="13pt" style:font-name-asian="標楷體" style:font-size-asian="13pt" style:font-size-complex="13pt"/>
    </style:style>
    <style:style style:name="T31_11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0.496cm" fo:line-height="0.635cm" fo:margin-left="1.744cm"/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0.688cm" fo:line-height="0.635cm" fo:margin-left="1.746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T33_4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text-indent="-0.688cm" fo:line-height="0.635cm" fo:margin-left="1.746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T34_2" style:family="text">
      <style:text-properties style:font-name="標楷體" fo:font-size="13pt" style:font-name-asian="標楷體" style:font-size-asian="13pt" style:font-size-complex="13pt"/>
    </style:style>
    <style:style style:name="T34_3" style:family="text">
      <style:text-properties style:font-name="標楷體" fo:font-size="13pt" style:font-name-asian="標楷體" style:font-size-asian="13pt" style:font-size-complex="13pt"/>
    </style:style>
    <style:style style:name="T34_4" style:family="text">
      <style:text-properties style:font-name="標楷體" fo:font-size="13pt" style:font-name-asian="標楷體" style:font-size-asian="13pt" style:font-size-complex="13pt"/>
    </style:style>
    <style:style style:name="T34_5" style:family="text">
      <style:text-properties style:font-name="標楷體" fo:font-size="13pt" style:font-name-asian="標楷體" style:font-size-asian="13pt" style:font-size-complex="13pt"/>
    </style:style>
    <style:style style:name="T34_6" style:family="text">
      <style:text-properties style:font-name="標楷體" fo:font-size="13pt" style:font-name-asian="標楷體" style:font-size-asian="13pt" style:font-size-complex="13pt"/>
    </style:style>
    <style:style style:name="T34_7" style:family="text">
      <style:text-properties style:font-name="標楷體" fo:font-size="13pt" style:font-name-asian="標楷體" style:font-size-asian="13pt" style:font-size-complex="13pt"/>
    </style:style>
    <style:style style:name="T34_8" style:family="text">
      <style:text-properties style:font-name="標楷體" fo:font-size="13pt" style:font-name-asian="標楷體" style:font-size-asian="13pt" style:font-size-complex="13pt"/>
    </style:style>
    <style:style style:name="T34_9" style:family="text">
      <style:text-properties style:font-name="標楷體" fo:font-size="13pt" style:font-name-asian="標楷體" style:font-size-asian="13pt" style:font-size-complex="13pt"/>
    </style:style>
    <style:style style:name="T34_10" style:family="text">
      <style:text-properties style:font-name="標楷體" fo:font-size="13pt" style:font-name-asian="標楷體" style:font-size-asian="13pt" style:font-size-complex="13pt"/>
    </style:style>
    <style:style style:name="T34_11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align="justify" fo:text-indent="-0.688cm" fo:line-height="0.635cm" fo:margin-left="1.746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T35_4" style:family="text">
      <style:text-properties style:font-name="標楷體" fo:font-size="13pt" style:font-name-asian="標楷體" style:font-size-asian="13pt" style:font-size-complex="13pt"/>
    </style:style>
    <style:style style:name="T35_5" style:family="text">
      <style:text-properties style:font-name="標楷體" fo:font-size="13pt" style:font-name-asian="標楷體" style:font-size-asian="13pt" style:font-size-complex="13pt"/>
    </style:style>
    <style:style style:name="T35_6" style:family="text">
      <style:text-properties style:font-name="標楷體" fo:font-size="13pt" style:font-name-asian="標楷體" style:font-size-asian="13pt" style:font-size-complex="13pt"/>
    </style:style>
    <style:style style:name="T35_7" style:family="text">
      <style:text-properties style:font-name="標楷體" fo:font-size="13pt" style:font-name-asian="標楷體" style:font-size-asian="13pt" style:font-size-complex="13pt"/>
    </style:style>
    <style:style style:name="T35_8" style:family="text">
      <style:text-properties style:font-name="標楷體" fo:font-size="13pt" style:font-name-asian="標楷體" style:font-size-asian="13pt" style:font-size-complex="13pt"/>
    </style:style>
    <style:style style:name="T35_9" style:family="text">
      <style:text-properties style:font-name="標楷體" fo:font-size="13pt" style:font-name-asian="標楷體" style:font-size-asian="13pt" style:font-size-complex="13pt"/>
    </style:style>
    <style:style style:name="T35_10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T36_4" style:family="text">
      <style:text-properties style:font-name="標楷體" fo:font-size="13pt" style:font-name-asian="標楷體" style:font-size-asian="13pt" style:font-size-complex="13pt"/>
    </style:style>
    <style:style style:name="T36_5" style:family="text">
      <style:text-properties style:font-name="標楷體" fo:font-size="13pt" style:font-name-asian="標楷體" style:font-size-asian="13pt" style:font-size-complex="13pt"/>
    </style:style>
    <style:style style:name="T36_6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688cm" fo:line-height="0.635cm" fo:margin-left="1.746cm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T37_2" style:family="text">
      <style:text-properties style:font-name="標楷體" fo:font-size="13pt" style:font-name-asian="標楷體" style:font-size-asian="13pt" style:font-size-complex="13pt"/>
    </style:style>
    <style:style style:name="T37_3" style:family="text">
      <style:text-properties fo:font-size="13pt" style:font-name-asian="標楷體" style:font-size-asian="13pt" style:font-size-complex="13pt"/>
    </style:style>
    <style:style style:name="T37_4" style:family="text">
      <style:text-properties fo:font-size="13pt" style:font-name-asian="標楷體" style:font-size-asian="13pt" style:font-size-complex="13pt"/>
    </style:style>
    <style:style style:name="T37_5" style:family="text">
      <style:text-properties style:font-name="標楷體" fo:font-size="13pt" style:font-name-asian="標楷體" style:font-size-asian="13pt" style:font-size-complex="13pt"/>
    </style:style>
    <style:style style:name="T37_6" style:family="text">
      <style:text-properties fo:font-size="13pt" style:font-name-asian="標楷體" style:font-size-asian="13pt" style:font-size-complex="13pt"/>
    </style:style>
    <style:style style:name="T37_7" style:family="text">
      <style:text-properties style:font-name="標楷體" fo:font-size="13pt" style:font-name-asian="標楷體" style:font-size-asian="13pt" style:font-size-complex="13pt"/>
    </style:style>
    <style:style style:name="T37_8" style:family="text">
      <style:text-properties style:font-name="標楷體" fo:font-size="13pt" style:font-name-asian="標楷體" style:font-size-asian="13pt" style:font-size-complex="13pt"/>
    </style:style>
    <style:style style:name="T37_9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688cm" fo:line-height="0.635cm" fo:margin-left="1.746cm"/>
    </style:style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T38_2" style:family="text">
      <style:text-properties style:font-name="標楷體" fo:font-size="13pt" style:font-name-asian="標楷體" style:font-size-asian="13pt" style:font-size-complex="13pt"/>
    </style:style>
    <style:style style:name="T38_3" style:family="text">
      <style:text-properties style:font-name="標楷體" fo:font-size="13pt" style:font-name-asian="標楷體" style:font-size-asian="13pt" style:font-size-complex="13pt"/>
    </style:style>
    <style:style style:name="T38_4" style:family="text">
      <style:text-properties style:font-name="標楷體" fo:font-size="13pt" style:font-name-asian="標楷體" style:font-size-asian="13pt" style:font-size-complex="13pt"/>
    </style:style>
    <style:style style:name="T38_5" style:family="text">
      <style:text-properties style:font-name="標楷體" fo:font-size="13pt" style:font-name-asian="標楷體" style:font-size-asian="13pt" style:font-size-complex="13pt"/>
    </style:style>
    <style:style style:name="T38_6" style:family="text">
      <style:text-properties style:font-name="標楷體" fo:font-size="13pt" style:font-name-asian="標楷體" style:font-size-asian="13pt" style:font-size-complex="13pt"/>
    </style:style>
    <style:style style:name="T38_7" style:family="text">
      <style:text-properties style:font-name="標楷體" fo:font-size="13pt" style:font-name-asian="標楷體" style:font-size-asian="13pt" style:font-size-complex="13pt"/>
    </style:style>
    <style:style style:name="T38_8" style:family="text">
      <style:text-properties style:font-name="標楷體" fo:font-size="13pt" style:font-name-asian="標楷體" style:font-size-asian="13pt" style:font-size-complex="13pt"/>
    </style:style>
    <style:style style:name="T38_9" style:family="text">
      <style:text-properties style:font-name="標楷體" fo:font-size="13pt" style:font-name-asian="標楷體" style:font-size-asian="13pt" style:font-size-complex="13pt"/>
    </style:style>
    <style:style style:name="T38_10" style:family="text">
      <style:text-properties style:font-name="標楷體" fo:font-size="13pt" style:font-name-asian="標楷體" style:font-size-asian="13pt" style:font-size-complex="13pt"/>
    </style:style>
    <style:style style:name="T38_11" style:family="text">
      <style:text-properties style:font-name="標楷體" fo:font-size="13pt" style:font-name-asian="標楷體" style:font-size-asian="13pt" style:font-size-complex="13pt"/>
    </style:style>
    <style:style style:name="T38_12" style:family="text">
      <style:text-properties style:font-name="標楷體" fo:font-size="13pt" style:font-name-asian="標楷體" style:font-size-asian="13pt" style:font-size-complex="13pt"/>
    </style:style>
    <style:style style:name="T38_13" style:family="text">
      <style:text-properties style:font-name="標楷體" fo:font-size="13pt" style:font-name-asian="標楷體" style:font-size-asian="13pt" style:font-size-complex="13pt"/>
    </style:style>
    <style:style style:name="T38_14" style:family="text">
      <style:text-properties style:font-name="標楷體" fo:font-size="13pt" style:font-name-asian="標楷體" style:font-size-asian="13pt" style:font-size-complex="13pt"/>
    </style:style>
    <style:style style:name="T38_15" style:family="text">
      <style:text-properties style:font-name="標楷體" fo:font-size="13pt" style:font-name-asian="標楷體" style:font-size-asian="13pt" style:font-size-complex="13pt"/>
    </style:style>
    <style:style style:name="T38_16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text-align="justify" fo:text-indent="-0.496cm" fo:line-height="0.635cm" fo:margin-left="1.744cm"/>
    </style:style>
    <style:style style:name="T39_1" style:family="text">
      <style:text-properties style:font-name="標楷體" fo:font-size="13pt" style:font-name-asian="標楷體" style:font-size-asian="13pt" style:font-size-complex="13pt"/>
    </style:style>
    <style:style style:name="T39_2" style:family="text">
      <style:text-properties style:font-name="標楷體" fo:font-size="13pt" style:font-name-asian="標楷體" style:font-size-asian="13pt" style:font-size-complex="13pt"/>
    </style:style>
    <style:style style:name="T39_3" style:family="text"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text-align="justify" fo:text-indent="-1.252cm" fo:line-height="0.635cm" fo:margin-left="2.501cm"/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T40_2" style:family="text">
      <style:text-properties style:font-name="標楷體" fo:font-size="13pt" style:font-name-asian="標楷體" style:font-size-asian="13pt" style:font-size-complex="13pt"/>
    </style:style>
    <style:style style:name="T40_3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1.252cm" fo:line-height="0.635cm" fo:margin-left="2.501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T41_2" style:family="text">
      <style:text-properties style:font-name="標楷體" fo:font-size="13pt" style:font-name-asian="標楷體" style:font-size-asian="13pt" style:font-size-complex="13pt"/>
    </style:style>
    <style:style style:name="T41_3" style:family="text">
      <style:text-properties style:font-name="標楷體" fo:font-size="13pt" style:font-name-asian="標楷體" style:font-size-asian="13pt" style:font-size-complex="13pt"/>
    </style:style>
    <style:style style:name="T41_4" style:family="text">
      <style:text-properties style:font-name="標楷體" fo:font-size="13pt" style:font-name-asian="標楷體" style:font-size-asian="13pt" style:font-size-complex="13pt"/>
    </style:style>
    <style:style style:name="T41_5" style:family="text">
      <style:text-properties style:font-name="標楷體" fo:font-size="13pt" style:font-name-asian="標楷體" style:font-size-asian="13pt" style:font-size-complex="13pt"/>
    </style:style>
    <style:style style:name="T41_6" style:family="text">
      <style:text-properties style:font-name="標楷體" fo:font-size="13pt" style:font-name-asian="標楷體" style:font-size-asian="13pt" style:font-size-complex="13pt"/>
    </style:style>
    <style:style style:name="T41_7" style:family="text">
      <style:text-properties style:font-name="標楷體" fo:font-size="13pt" style:font-name-asian="標楷體" style:font-size-asian="13pt" style:font-size-complex="13pt"/>
    </style:style>
    <style:style style:name="T41_8" style:family="text">
      <style:text-properties style:font-name="標楷體" fo:font-size="13pt" style:font-name-asian="標楷體" style:font-size-asian="13pt" style:font-size-complex="13pt"/>
    </style:style>
    <style:style style:name="T41_9" style:family="text">
      <style:text-properties style:font-name="標楷體" fo:font-size="13pt" style:font-name-asian="標楷體" style:font-size-asian="13pt" style:font-size-complex="13pt"/>
    </style:style>
    <style:style style:name="T41_10" style:family="text">
      <style:text-properties style:font-name="標楷體" fo:font-size="13pt" style:font-name-asian="標楷體" style:font-size-asian="13pt" style:font-size-complex="13pt"/>
    </style:style>
    <style:style style:name="T41_11" style:family="text">
      <style:text-properties style:font-name="標楷體" fo:font-size="13pt" style:font-name-asian="標楷體" style:font-size-asian="13pt" style:font-size-complex="13pt"/>
    </style:style>
    <style:style style:name="T41_12" style:family="text">
      <style:text-properties style:font-name="標楷體" fo:font-size="13pt" style:font-name-asian="標楷體" style:font-size-asian="13pt" style:font-size-complex="13pt"/>
    </style:style>
    <style:style style:name="T41_13" style:family="text">
      <style:text-properties style:font-name="標楷體" fo:font-size="13pt" style:font-name-asian="標楷體" style:font-size-asian="13pt" style:font-size-complex="13pt"/>
    </style:style>
    <style:style style:name="T41_14" style:family="text">
      <style:text-properties style:font-name="標楷體" fo:font-size="13pt" style:font-name-asian="標楷體" style:font-size-asian="13pt" style:font-size-complex="13pt"/>
    </style:style>
    <style:style style:name="T41_15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1.252cm" fo:line-height="0.635cm" fo:margin-left="2.501cm"/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T42_2" style:family="text">
      <style:text-properties style:font-name="標楷體" fo:font-size="13pt" style:font-name-asian="標楷體" style:font-size-asian="13pt" style:font-size-complex="13pt"/>
    </style:style>
    <style:style style:name="T42_3" style:family="text">
      <style:text-properties style:font-name="標楷體" fo:font-size="13pt" style:font-name-asian="標楷體" style:font-size-asian="13pt" style:font-size-complex="13pt"/>
    </style:style>
    <style:style style:name="T42_4" style:family="text">
      <style:text-properties style:font-name="標楷體" fo:font-size="13pt" style:font-name-asian="標楷體" style:font-size-asian="13pt" style:font-size-complex="13pt"/>
    </style:style>
    <style:style style:name="T42_5" style:family="text">
      <style:text-properties style:font-name="標楷體" fo:font-size="13pt" style:font-name-asian="標楷體" style:font-size-asian="13pt" style:font-size-complex="13pt"/>
    </style:style>
    <style:style style:name="T42_6" style:family="text">
      <style:text-properties style:font-name="標楷體" fo:font-size="13pt" style:font-name-asian="標楷體" style:font-size-asian="13pt" style:font-size-complex="13pt"/>
    </style:style>
    <style:style style:name="T42_7" style:family="text">
      <style:text-properties style:font-name="標楷體" fo:font-size="13pt" style:font-name-asian="標楷體" style:font-size-asian="13pt" style:font-size-complex="13pt"/>
    </style:style>
    <style:style style:name="T42_8" style:family="text">
      <style:text-properties style:font-name="標楷體" fo:font-size="13pt" style:font-name-asian="標楷體" style:font-size-asian="13pt" style:font-size-complex="13pt"/>
    </style:style>
    <style:style style:name="T42_9" style:family="text">
      <style:text-properties style:font-name="標楷體" fo:font-size="13pt" style:font-name-asian="標楷體" style:font-size-asian="13pt" style:font-size-complex="13pt"/>
    </style:style>
    <style:style style:name="T42_10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1.252cm" fo:line-height="0.635cm" fo:margin-left="2.501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/>
    </style:style>
    <style:style style:name="T43_3" style:family="text">
      <style:text-properties style:font-name="標楷體" fo:font-size="13pt" style:font-name-asian="標楷體" style:font-size-asian="13pt" style:font-size-complex="13pt"/>
    </style:style>
    <style:style style:name="T43_4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text-align="justify" fo:text-indent="-1.252cm" fo:line-height="0.635cm" fo:margin-left="2.501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T45_2" style:family="text">
      <style:text-properties style:font-name="標楷體" fo:font-size="13pt" style:font-name-asian="標楷體" style:font-size-asian="13pt" style:font-size-complex="13pt"/>
    </style:style>
    <style:style style:name="T45_3" style:family="text">
      <style:text-properties style:font-name="標楷體" fo:font-size="13pt" style:font-name-asian="標楷體" style:font-size-asian="13pt" style:font-size-complex="13pt"/>
    </style:style>
    <style:style style:name="T45_4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688cm" fo:line-height="0.635cm" fo:margin-left="1.746cm"/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T46_2" style:family="text">
      <style:text-properties style:font-name="標楷體" fo:font-size="13pt" style:font-name-asian="標楷體" style:font-size-asian="13pt" style:font-size-complex="13pt"/>
    </style:style>
    <style:style style:name="T46_3" style:family="text">
      <style:text-properties style:font-name="標楷體" fo:font-size="13pt" style:font-name-asian="標楷體" style:font-size-asian="13pt" style:font-size-complex="13pt"/>
    </style:style>
    <style:style style:name="T46_4" style:family="text">
      <style:text-properties style:font-name="標楷體" fo:font-size="13pt" style:font-name-asian="標楷體" style:font-size-asian="13pt" style:font-size-complex="13pt"/>
    </style:style>
    <style:style style:name="T46_5" style:family="text">
      <style:text-properties style:font-name="標楷體" fo:font-size="13pt" style:font-name-asian="標楷體" style:font-size-asian="13pt" style:font-size-complex="13pt"/>
    </style:style>
    <style:style style:name="T46_6" style:family="text">
      <style:text-properties style:font-name="標楷體" fo:font-size="13pt" style:font-name-asian="標楷體" style:font-size-asian="13pt" style:font-size-complex="13pt"/>
    </style:style>
    <style:style style:name="T46_7" style:family="text">
      <style:text-properties fo:font-size="13pt" style:font-name-asian="標楷體" style:font-size-asian="13pt" style:font-size-complex="13pt"/>
    </style:style>
    <style:style style:name="T46_8" style:family="text">
      <style:text-properties style:font-name="標楷體" fo:font-size="13pt" style:font-name-asian="標楷體" style:font-size-asian="13pt" style:font-size-complex="13pt"/>
    </style:style>
    <style:style style:name="T46_9" style:family="text">
      <style:text-properties fo:font-size="13pt" style:font-name-asian="標楷體" style:font-size-asian="13pt" style:font-size-complex="13pt"/>
    </style:style>
    <style:style style:name="T46_10" style:family="text">
      <style:text-properties style:font-name="標楷體" fo:font-size="13pt" style:font-name-asian="標楷體" style:font-size-asian="13pt" style:font-size-complex="13pt"/>
    </style:style>
    <style:style style:name="T46_11" style:family="text">
      <style:text-properties style:font-name="標楷體" fo:font-size="13pt" style:font-name-asian="標楷體" style:font-size-asian="13pt" style:font-size-complex="13pt"/>
    </style:style>
    <style:style style:name="T46_12" style:family="text">
      <style:text-properties style:font-name="標楷體"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688cm" fo:line-height="0.635cm" fo:margin-left="1.746cm"/>
    </style:style>
    <style:style style:name="T47_1" style:family="text">
      <style:text-properties style:font-name="標楷體" fo:font-size="13pt" style:font-name-asian="標楷體" style:font-size-asian="13pt" style:font-size-complex="13pt"/>
    </style:style>
    <style:style style:name="T47_2" style:family="text">
      <style:text-properties style:font-name="標楷體" fo:font-size="13pt" style:font-name-asian="標楷體" style:font-size-asian="13pt" style:font-size-complex="13pt"/>
    </style:style>
    <style:style style:name="T47_3" style:family="text">
      <style:text-properties style:font-name="標楷體" fo:font-size="13pt" style:font-name-asian="標楷體" style:font-size-asian="13pt" style:font-size-complex="13pt"/>
    </style:style>
    <style:style style:name="T47_4" style:family="text">
      <style:text-properties style:font-name="標楷體" fo:font-size="13pt" style:font-name-asian="標楷體" style:font-size-asian="13pt" style:font-size-complex="13pt"/>
    </style:style>
    <style:style style:name="T47_5" style:family="text">
      <style:text-properties style:font-name="標楷體" fo:font-size="13pt" style:font-name-asian="標楷體" style:font-size-asian="13pt" style:font-size-complex="13pt"/>
    </style:style>
    <style:style style:name="T47_6" style:family="text">
      <style:text-properties style:font-name="標楷體" fo:font-size="13pt" style:font-name-asian="標楷體" style:font-size-asian="13pt" style:font-size-complex="13pt"/>
    </style:style>
    <style:style style:name="T47_7" style:family="text">
      <style:text-properties style:font-name="標楷體" fo:font-size="13pt" style:font-name-asian="標楷體" style:font-size-asian="13pt" style:font-size-complex="13pt"/>
    </style:style>
    <style:style style:name="T47_8" style:family="text">
      <style:text-properties style:font-name="標楷體" fo:font-size="13pt" style:font-name-asian="標楷體" style:font-size-asian="13pt" style:font-size-complex="13pt"/>
    </style:style>
    <style:style style:name="T47_9" style:family="text">
      <style:text-properties style:font-name="標楷體" fo:font-size="13pt" style:font-name-asian="標楷體" style:font-size-asian="13pt" style:font-size-complex="13pt"/>
    </style:style>
    <style:style style:name="T47_10" style:family="text">
      <style:text-properties style:font-name="標楷體" fo:font-size="13pt" style:font-name-asian="標楷體" style:font-size-asian="13pt" style:font-size-complex="13pt"/>
    </style:style>
    <style:style style:name="T47_11" style:family="text">
      <style:text-properties style:font-name="標楷體" fo:font-size="13pt" style:font-name-asian="標楷體" style:font-size-asian="13pt" style:font-size-complex="13pt"/>
    </style:style>
    <style:style style:name="T47_12" style:family="text">
      <style:text-properties style:font-name="標楷體" fo:font-size="13pt" style:font-name-asian="標楷體" style:font-size-asian="13pt" style:font-size-complex="13pt"/>
    </style:style>
    <style:style style:name="T47_13" style:family="text">
      <style:text-properties style:font-name="標楷體" fo:font-size="13pt" style:font-name-asian="標楷體" style:font-size-asian="13pt" style:font-size-complex="13pt"/>
    </style:style>
    <style:style style:name="P48" style:family="paragraph" style:parent-style-name="Normal">
      <style:paragraph-properties fo:text-align="justify" fo:text-indent="-0.688cm" fo:line-height="0.635cm" fo:margin-left="1.746cm"/>
    </style:style>
    <style:style style:name="T48_1" style:family="text">
      <style:text-properties style:font-name="標楷體" fo:font-size="13pt" style:font-name-asian="標楷體" style:font-size-asian="13pt" style:font-size-complex="13pt"/>
    </style:style>
    <style:style style:name="T48_2" style:family="text">
      <style:text-properties style:font-name="標楷體" fo:font-size="13pt" style:font-name-asian="標楷體" style:font-size-asian="13pt" style:font-size-complex="13pt"/>
    </style:style>
    <style:style style:name="T48_3" style:family="text">
      <style:text-properties style:font-name="標楷體" fo:font-size="13pt" style:font-name-asian="標楷體" style:font-size-asian="13pt" style:font-size-complex="13pt"/>
    </style:style>
    <style:style style:name="T48_4" style:family="text">
      <style:text-properties style:font-name="標楷體" fo:font-size="13pt" style:font-name-asian="標楷體" style:font-size-asian="13pt" style:font-size-complex="13pt"/>
    </style:style>
    <style:style style:name="T48_5" style:family="text">
      <style:text-properties style:font-name="標楷體" fo:font-size="13pt" style:font-name-asian="標楷體" style:font-size-asian="13pt" style:font-size-complex="13pt"/>
    </style:style>
    <style:style style:name="T48_6" style:family="text">
      <style:text-properties style:font-name="標楷體" fo:font-size="13pt" style:font-name-asian="標楷體" style:font-size-asian="13pt" style:font-size-complex="13pt"/>
    </style:style>
    <style:style style:name="T48_7" style:family="text">
      <style:text-properties style:font-name="標楷體" fo:font-size="13pt" style:font-name-asian="標楷體" style:font-size-asian="13pt" style:font-size-complex="13pt"/>
    </style:style>
    <style:style style:name="T48_8" style:family="text">
      <style:text-properties style:font-name="標楷體" fo:font-size="13pt" style:font-name-asian="標楷體" style:font-size-asian="13pt" style:font-size-complex="13pt"/>
    </style:style>
    <style:style style:name="T48_9" style:family="text">
      <style:text-properties style:font-name="標楷體" fo:font-size="13pt" style:font-name-asian="標楷體" style:font-size-asian="13pt" style:font-size-complex="13pt"/>
    </style:style>
    <style:style style:name="T48_10" style:family="text">
      <style:text-properties style:font-name="標楷體" fo:font-size="13pt" style:font-name-asian="標楷體" style:font-size-asian="13pt" style:font-size-complex="13pt"/>
    </style:style>
    <style:style style:name="T48_11" style:family="text">
      <style:text-properties style:font-name="標楷體" fo:font-size="13pt" style:font-name-asian="標楷體" style:font-size-asian="13pt" style:font-size-complex="13pt"/>
    </style:style>
    <style:style style:name="T48_12" style:family="text">
      <style:text-properties style:font-name="標楷體" fo:font-size="13pt" style:font-name-asian="標楷體" style:font-size-asian="13pt" style:font-size-complex="13pt"/>
    </style:style>
    <style:style style:name="T48_13" style:family="text">
      <style:text-properties style:font-name="標楷體" fo:font-size="13pt" style:font-name-asian="標楷體" style:font-size-asian="13pt" style:font-size-complex="13pt"/>
    </style:style>
    <style:style style:name="T48_14" style:family="text">
      <style:text-properties style:font-name="標楷體"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0.688cm" fo:line-height="0.635cm" fo:margin-left="1.746cm"/>
    </style:style>
    <style:style style:name="T49_1" style:family="text">
      <style:text-properties style:font-name="標楷體" fo:font-size="13pt" style:font-name-asian="標楷體" style:font-size-asian="13pt" style:font-size-complex="13pt"/>
    </style:style>
    <style:style style:name="T49_2" style:family="text">
      <style:text-properties style:font-name="標楷體" fo:font-size="13pt" style:font-name-asian="標楷體" style:font-size-asian="13pt" style:font-size-complex="13pt"/>
    </style:style>
    <style:style style:name="T49_3" style:family="text">
      <style:text-properties style:font-name="標楷體" fo:font-size="13pt" style:font-name-asian="標楷體" style:font-size-asian="13pt" style:font-size-complex="13pt"/>
    </style:style>
    <style:style style:name="T49_4" style:family="text">
      <style:text-properties style:font-name="標楷體" fo:font-size="13pt" style:font-name-asian="標楷體" style:font-size-asian="13pt" style:font-size-complex="13pt"/>
    </style:style>
    <style:style style:name="T49_5" style:family="text">
      <style:text-properties style:font-name="標楷體" fo:font-size="13pt" style:font-name-asian="標楷體" style:font-size-asian="13pt" style:font-size-complex="13pt"/>
    </style:style>
    <style:style style:name="T49_6" style:family="text">
      <style:text-properties style:font-name="標楷體" fo:font-size="13pt" style:font-name-asian="標楷體" style:font-size-asian="13pt" style:font-size-complex="13pt"/>
    </style:style>
    <style:style style:name="T49_7" style:family="text">
      <style:text-properties style:font-name="標楷體" fo:font-size="13pt" style:font-name-asian="標楷體" style:font-size-asian="13pt" style:font-size-complex="13pt"/>
    </style:style>
    <style:style style:name="T49_8" style:family="text">
      <style:text-properties style:font-name="標楷體" fo:font-size="13pt" style:font-name-asian="標楷體" style:font-size-asian="13pt" style:font-size-complex="13pt"/>
    </style:style>
    <style:style style:name="T49_9" style:family="text">
      <style:text-properties style:font-name="標楷體" fo:font-size="13pt" style:font-name-asian="標楷體" style:font-size-asian="13pt" style:font-size-complex="13pt"/>
    </style:style>
    <style:style style:name="T49_10" style:family="text">
      <style:text-properties style:font-name="標楷體" fo:font-size="13pt" style:font-name-asian="標楷體" style:font-size-asian="13pt" style:font-size-complex="13pt"/>
    </style:style>
    <style:style style:name="T49_11" style:family="text">
      <style:text-properties style:font-name="標楷體" fo:font-size="13pt" style:font-name-asian="標楷體" style:font-size-asian="13pt" style:font-size-complex="13pt"/>
    </style:style>
    <style:style style:name="T49_12" style:family="text">
      <style:text-properties style:font-name="標楷體"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688cm" fo:line-height="0.635cm" fo:margin-left="1.746cm"/>
    </style:style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T50_2" style:family="text">
      <style:text-properties style:font-name="標楷體" fo:font-size="13pt" style:font-name-asian="標楷體" style:font-size-asian="13pt" style:font-size-complex="13pt"/>
    </style:style>
    <style:style style:name="T50_3" style:family="text">
      <style:text-properties style:font-name="標楷體" fo:font-size="13pt" style:font-name-asian="標楷體" style:font-size-asian="13pt" style:font-size-complex="13pt"/>
    </style:style>
    <style:style style:name="T50_4" style:family="text">
      <style:text-properties style:font-name="標楷體" fo:font-size="13pt" style:font-name-asian="標楷體" style:font-size-asian="13pt" style:font-size-complex="13pt"/>
    </style:style>
    <style:style style:name="T50_5" style:family="text">
      <style:text-properties style:font-name="標楷體" fo:font-size="13pt" style:font-name-asian="標楷體" style:font-size-asian="13pt" style:font-size-complex="13pt"/>
    </style:style>
    <style:style style:name="T50_6" style:family="text">
      <style:text-properties style:font-name="標楷體" fo:font-size="13pt" style:font-name-asian="標楷體" style:font-size-asian="13pt" style:font-size-complex="13pt"/>
    </style:style>
    <style:style style:name="T50_7" style:family="text">
      <style:text-properties style:font-name="標楷體" fo:font-size="13pt" style:font-name-asian="標楷體" style:font-size-asian="13pt" style:font-size-complex="13pt"/>
    </style:style>
    <style:style style:name="T50_8" style:family="text">
      <style:text-properties style:font-name="標楷體" fo:font-size="13pt" style:font-name-asian="標楷體" style:font-size-asian="13pt" style:font-size-complex="13pt"/>
    </style:style>
    <style:style style:name="T50_9" style:family="text"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688cm" fo:line-height="0.635cm" fo:margin-left="1.746cm"/>
    </style:style>
    <style:style style:name="T51_1" style:family="text">
      <style:text-properties style:font-name="標楷體" fo:font-size="13pt" style:font-name-asian="標楷體" style:font-size-asian="13pt" style:font-size-complex="13pt"/>
    </style:style>
    <style:style style:name="T51_2" style:family="text">
      <style:text-properties style:font-name="標楷體" fo:font-size="13pt" style:font-name-asian="標楷體" style:font-size-asian="13pt" style:font-size-complex="13pt"/>
    </style:style>
    <style:style style:name="T51_3" style:family="text">
      <style:text-properties style:font-name="標楷體" fo:font-size="13pt" style:font-name-asian="標楷體" style:font-size-asian="13pt" style:font-size-complex="13pt"/>
    </style:style>
    <style:style style:name="T51_4" style:family="text">
      <style:text-properties style:font-name="標楷體" fo:font-size="13pt" style:font-name-asian="標楷體" style:font-size-asian="13pt" style:font-size-complex="13pt"/>
    </style:style>
    <style:style style:name="T51_5" style:family="text">
      <style:text-properties style:font-name="標楷體" fo:font-size="13pt" style:font-name-asian="標楷體" style:font-size-asian="13pt" style:font-size-complex="13pt"/>
    </style:style>
    <style:style style:name="T51_6" style:family="text">
      <style:text-properties style:font-name="標楷體" fo:font-size="13pt" style:font-name-asian="標楷體" style:font-size-asian="13pt" style:font-size-complex="13pt"/>
    </style:style>
    <style:style style:name="T51_7" style:family="text">
      <style:text-properties style:font-name="標楷體" fo:font-size="13pt" style:font-name-asian="標楷體" style:font-size-asian="13pt" style:font-size-complex="13pt"/>
    </style:style>
    <style:style style:name="T51_8" style:family="text">
      <style:text-properties style:font-name="標楷體" fo:font-size="13pt" style:font-name-asian="標楷體" style:font-size-asian="13pt" style:font-size-complex="13pt"/>
    </style:style>
    <style:style style:name="T51_9" style:family="text"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style:font-name="標楷體" fo:font-size="13pt" style:font-name-asian="標楷體" style:font-size-asian="13pt" style:font-size-complex="13pt"/>
    </style:style>
    <style:style style:name="T52_2" style:family="text">
      <style:text-properties style:font-name="標楷體" fo:font-size="13pt" style:font-name-asian="標楷體" style:font-size-asian="13pt" style:font-size-complex="13pt"/>
    </style:style>
    <style:style style:name="T52_3" style:family="text"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0.688cm" fo:line-height="0.635cm" fo:margin-left="1.746cm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T53_2" style:family="text">
      <style:text-properties style:font-name="標楷體" fo:font-size="13pt" style:font-name-asian="標楷體" style:font-size-asian="13pt" style:font-size-complex="13pt"/>
    </style:style>
    <style:style style:name="T53_3" style:family="text">
      <style:text-properties fo:font-size="13pt" style:font-name-asian="標楷體" style:font-size-asian="13pt" style:font-size-complex="13pt"/>
    </style:style>
    <style:style style:name="T53_4" style:family="text">
      <style:text-properties style:font-name="標楷體" fo:font-size="13pt" style:font-name-asian="標楷體" style:font-size-asian="13pt" style:font-size-complex="13pt"/>
    </style:style>
    <style:style style:name="T53_5" style:family="text">
      <style:text-properties fo:font-size="13pt" style:font-name-asian="標楷體" style:font-size-asian="13pt" style:font-size-complex="13pt"/>
    </style:style>
    <style:style style:name="T53_6" style:family="text">
      <style:text-properties style:font-name="標楷體" fo:font-size="13pt" style:font-name-asian="標楷體" style:font-size-asian="13pt" style:font-size-complex="13pt"/>
    </style:style>
    <style:style style:name="T53_7" style:family="text">
      <style:text-properties style:font-name="標楷體" fo:font-size="13pt" style:font-name-asian="標楷體" style:font-size-asian="13pt" style:font-size-complex="13pt"/>
    </style:style>
    <style:style style:name="T53_8" style:family="text"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688cm" fo:line-height="0.635cm" fo:margin-left="1.746cm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T54_2" style:family="text">
      <style:text-properties style:font-name="標楷體" fo:font-size="13pt" style:font-name-asian="標楷體" style:font-size-asian="13pt" style:font-size-complex="13pt"/>
    </style:style>
    <style:style style:name="T54_3" style:family="text">
      <style:text-properties style:font-name="標楷體" fo:font-size="13pt" style:font-name-asian="標楷體" style:font-size-asian="13pt" style:font-size-complex="13pt"/>
    </style:style>
    <style:style style:name="T54_4" style:family="text">
      <style:text-properties style:font-name="標楷體" fo:font-size="13pt" style:font-name-asian="標楷體" style:font-size-asian="13pt" style:font-size-complex="13pt"/>
    </style:style>
    <style:style style:name="T54_5" style:family="text">
      <style:text-properties style:font-name="標楷體" fo:font-size="13pt" style:font-name-asian="標楷體" style:font-size-asian="13pt" style:font-size-complex="13pt"/>
    </style:style>
    <style:style style:name="T54_6" style:family="text"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align="justify" fo:text-indent="-0.688cm" fo:line-height="0.635cm" fo:margin-left="1.746cm"/>
    </style:style>
    <style:style style:name="T55_1" style:family="text">
      <style:text-properties style:font-name="標楷體" fo:font-size="13pt" style:font-name-asian="標楷體" style:font-size-asian="13pt" style:font-size-complex="13pt"/>
    </style:style>
    <style:style style:name="T55_2" style:family="text">
      <style:text-properties style:font-name="標楷體" fo:font-size="13pt" style:font-name-asian="標楷體" style:font-size-asian="13pt" style:font-size-complex="13pt"/>
    </style:style>
    <style:style style:name="T55_3" style:family="text">
      <style:text-properties style:font-name="標楷體" fo:font-size="13pt" style:font-name-asian="標楷體" style:font-size-asian="13pt" style:font-size-complex="13pt"/>
    </style:style>
    <style:style style:name="T55_4" style:family="text">
      <style:text-properties style:font-name="標楷體" fo:font-size="13pt" style:font-name-asian="標楷體" style:font-size-asian="13pt" style:font-size-complex="13pt"/>
    </style:style>
    <style:style style:name="T55_5" style:family="text">
      <style:text-properties style:font-name="標楷體" fo:font-size="13pt" style:font-name-asian="標楷體" style:font-size-asian="13pt" style:font-size-complex="13pt"/>
    </style:style>
    <style:style style:name="T55_6" style:family="text">
      <style:text-properties style:font-name="標楷體" fo:font-size="13pt" style:font-name-asian="標楷體" style:font-size-asian="13pt" style:font-size-complex="13pt"/>
    </style:style>
    <style:style style:name="T55_7" style:family="text">
      <style:text-properties style:font-name="標楷體" fo:font-size="13pt" style:font-name-asian="標楷體" style:font-size-asian="13pt" style:font-size-complex="13pt"/>
    </style:style>
    <style:style style:name="T55_8" style:family="text"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0.496cm" fo:line-height="0.635cm" fo:margin-left="1.744cm"/>
    </style:style>
    <style:style style:name="T56_1" style:family="text">
      <style:text-properties style:font-name="標楷體" fo:font-size="13pt" style:font-name-asian="標楷體" style:font-size-asian="13pt" style:font-size-complex="13pt"/>
    </style:style>
    <style:style style:name="T56_2" style:family="text">
      <style:text-properties style:font-name="標楷體" fo:font-size="13pt" style:font-name-asian="標楷體" style:font-size-asian="13pt" style:font-size-complex="13pt"/>
    </style:style>
    <style:style style:name="T56_3" style:family="text"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496cm" fo:line-height="0.635cm" fo:margin-left="1.744cm"/>
    </style:style>
    <style:style style:name="T57_1" style:family="text">
      <style:text-properties style:font-name="標楷體" fo:font-size="13pt" style:font-name-asian="標楷體" style:font-size-asian="13pt" style:font-size-complex="13pt"/>
    </style:style>
    <style:style style:name="T57_2" style:family="text">
      <style:text-properties style:font-name="標楷體" fo:font-size="13pt" style:font-name-asian="標楷體" style:font-size-asian="13pt" style:font-size-complex="13pt"/>
    </style:style>
    <style:style style:name="T57_3" style:family="text">
      <style:text-properties style:font-name="標楷體" fo:font-size="13pt" style:font-name-asian="標楷體" style:font-size-asian="13pt" style:font-size-complex="13pt"/>
    </style:style>
    <style:style style:name="T57_4" style:family="text">
      <style:text-properties style:font-name="標楷體" fo:font-size="13pt" style:font-name-asian="標楷體" style:font-size-asian="13pt" style:font-size-complex="13pt"/>
    </style:style>
    <style:style style:name="T57_5" style:family="text">
      <style:text-properties style:font-name="標楷體" fo:font-size="13pt" style:font-name-asian="標楷體" style:font-size-asian="13pt" style:font-size-complex="13pt"/>
    </style:style>
    <style:style style:name="T57_6" style:family="text">
      <style:text-properties style:font-name="標楷體" fo:font-size="13pt" style:font-name-asian="標楷體" style:font-size-asian="13pt" style:font-size-complex="13pt"/>
    </style:style>
    <style:style style:name="T57_7" style:family="text"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496cm" fo:line-height="0.635cm" fo:margin-left="1.744cm"/>
    </style:style>
    <style:style style:name="T58_1" style:family="text"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text-align="justify" fo:text-indent="-0.917cm" fo:line-height="0.635cm" fo:margin-left="0.917cm"/>
    </style:style>
    <style:style style:name="T59_1" style:family="text">
      <style:text-properties style:font-name="標楷體" fo:font-size="13pt" style:font-name-asian="標楷體" style:font-size-asian="13pt" style:font-size-complex="13pt"/>
    </style:style>
    <style:style style:name="T59_2" style:family="text">
      <style:text-properties style:font-name="標楷體" fo:font-size="13pt" style:font-name-asian="標楷體" style:font-size-asian="13pt" style:font-size-complex="13pt"/>
    </style:style>
    <style:style style:name="T59_3" style:family="text">
      <style:text-properties style:font-name="標楷體" fo:font-size="13pt" style:font-name-asian="標楷體" style:font-size-asian="13pt" style:font-size-complex="13pt"/>
    </style:style>
    <style:style style:name="T59_4" style:family="text">
      <style:text-properties style:font-name="標楷體" fo:font-size="13pt" style:font-name-asian="標楷體" style:font-size-asian="13pt" style:font-size-complex="13pt"/>
    </style:style>
    <style:style style:name="T59_5" style:family="text">
      <style:text-properties style:font-name="標楷體" fo:font-size="13pt" style:font-name-asian="標楷體" style:font-size-asian="13pt" style:font-size-complex="13pt"/>
    </style:style>
    <style:style style:name="T59_6" style:family="text">
      <style:text-properties style:font-name="標楷體" fo:font-size="13pt" style:font-name-asian="標楷體" style:font-size-asian="13pt" style:font-size-complex="13pt"/>
    </style:style>
    <style:style style:name="T59_7" style:family="text">
      <style:text-properties style:font-name="標楷體" fo:font-size="13pt" style:font-name-asian="標楷體" style:font-size-asian="13pt" style:font-size-complex="13pt"/>
    </style:style>
    <style:style style:name="T59_8" style:family="text">
      <style:text-properties style:font-name="標楷體" fo:font-size="13pt" style:font-name-asian="標楷體" style:font-size-asian="13pt" style:font-size-complex="13pt"/>
    </style:style>
    <style:style style:name="T59_9" style:family="text">
      <style:text-properties style:font-name="標楷體" fo:font-size="13pt" style:font-name-asian="標楷體" style:font-size-asian="13pt" style:font-size-complex="13pt"/>
    </style:style>
    <style:style style:name="T59_10" style:family="text">
      <style:text-properties style:font-name="標楷體" fo:font-size="13pt" style:font-name-asian="標楷體" style:font-size-asian="13pt" style:font-size-complex="13pt"/>
    </style:style>
    <style:style style:name="T59_11" style:family="text">
      <style:text-properties style:font-name="標楷體" fo:font-size="13pt" style:font-name-asian="標楷體" style:font-size-asian="13pt" style:font-size-complex="13pt"/>
    </style:style>
    <style:style style:name="T59_12" style:family="text">
      <style:text-properties style:font-name="標楷體" fo:font-size="13pt" style:font-name-asian="標楷體" style:font-size-asian="13pt" style:font-size-complex="13pt"/>
    </style:style>
    <style:style style:name="T59_13" style:family="text">
      <style:text-properties style:font-name="標楷體" fo:font-size="13pt" style:font-name-asian="標楷體" style:font-size-asian="13pt" style:font-size-complex="13pt"/>
    </style:style>
    <style:style style:name="T59_14" style:family="text">
      <style:text-properties style:font-name="標楷體" fo:font-size="13pt" style:font-name-asian="標楷體" style:font-size-asian="13pt" style:font-size-complex="13pt"/>
    </style:style>
    <style:style style:name="T59_15" style:family="text">
      <style:text-properties style:font-name="標楷體" fo:font-size="13pt" style:font-name-asian="標楷體" style:font-size-asian="13pt" style:font-size-complex="13pt"/>
    </style:style>
    <style:style style:name="T59_16" style:family="text">
      <style:text-properties style:font-name="標楷體" fo:font-size="13pt" style:font-name-asian="標楷體" style:font-size-asian="13pt" style:font-size-complex="13pt"/>
    </style:style>
    <style:style style:name="T59_17" style:family="text">
      <style:text-properties style:font-name="標楷體" fo:font-size="13pt" style:font-name-asian="標楷體" style:font-size-asian="13pt" style:font-size-complex="13pt"/>
    </style:style>
    <style:style style:name="T59_18" style:family="text">
      <style:text-properties style:font-name="標楷體" fo:font-size="13pt" style:font-name-asian="標楷體" style:font-size-asian="13pt" style:font-size-complex="13pt"/>
    </style:style>
    <style:style style:name="T59_19" style:family="text">
      <style:text-properties style:font-name="標楷體" fo:font-size="13pt" style:font-name-asian="標楷體" style:font-size-asian="13pt" style:font-size-complex="13pt"/>
    </style:style>
    <style:style style:name="P60" style:family="paragraph" style:parent-style-name="Normal">
      <style:paragraph-properties fo:text-align="justify" fo:text-indent="-1.834cm" fo:line-height="0.635cm" fo:margin-left="1.834cm"/>
    </style:style>
    <style:style style:name="T60_1" style:family="text">
      <style:text-properties style:font-name="標楷體" fo:font-size="13pt" style:font-name-asian="標楷體" style:font-size-asian="13pt" style:font-size-complex="13pt"/>
    </style:style>
    <style:style style:name="P61" style:family="paragraph" style:parent-style-name="Normal">
      <style:paragraph-properties fo:text-align="justify" fo:text-indent="-1.834cm" fo:line-height="0.635cm" fo:margin-left="1.834cm"/>
    </style:style>
    <style:style style:name="T61_1" style:family="text">
      <style:text-properties style:font-name="標楷體" fo:font-size="13pt" style:font-name-asian="標楷體" style:font-size-asian="13pt" style:font-size-complex="13pt"/>
    </style:style>
    <style:style style:name="T61_2" style:family="text">
      <style:text-properties style:font-name="標楷體" fo:font-size="13pt" style:font-name-asian="標楷體" style:font-size-asian="13pt" style:font-size-complex="13pt"/>
    </style:style>
    <style:style style:name="T61_3" style:family="text">
      <style:text-properties style:font-name="標楷體" fo:font-size="13pt" style:font-name-asian="標楷體" style:font-size-asian="13pt" style:font-size-complex="13pt"/>
    </style:style>
    <style:style style:name="T61_4" style:family="text">
      <style:text-properties style:font-name="標楷體" fo:font-size="13pt" style:font-name-asian="標楷體" style:font-size-asian="13pt" style:font-size-complex="13pt"/>
    </style:style>
    <style:style style:name="T61_5" style:family="text">
      <style:text-properties style:font-name="標楷體" fo:font-size="13pt" style:font-name-asian="標楷體" style:font-size-asian="13pt" style:font-size-complex="13pt"/>
    </style:style>
    <style:style style:name="T61_6" style:family="text">
      <style:text-properties style:font-name="標楷體" fo:font-size="13pt" style:font-name-asian="標楷體" style:font-size-asian="13pt" style:font-size-complex="13pt"/>
    </style:style>
    <style:style style:name="T61_7" style:family="text">
      <style:text-properties style:font-name="標楷體" fo:font-size="13pt" style:font-name-asian="標楷體" style:font-size-asian="13pt" style:font-size-complex="13pt"/>
    </style:style>
    <style:style style:name="P62" style:family="paragraph" style:parent-style-name="Normal">
      <style:paragraph-properties fo:text-align="justify" fo:text-indent="-0.459cm" fo:line-height="0.635cm" fo:margin-left="1.831cm"/>
    </style:style>
    <style:style style:name="T62_1" style:family="text">
      <style:text-properties style:font-name="標楷體" fo:font-size="13pt" style:font-name-asian="標楷體" style:font-size-asian="13pt" style:font-size-complex="13pt"/>
    </style:style>
    <style:style style:name="T62_2" style:family="text">
      <style:text-properties style:font-name="標楷體" fo:font-size="13pt" style:font-name-asian="標楷體" style:font-size-asian="13pt" style:font-size-complex="13pt"/>
    </style:style>
    <style:style style:name="T62_3" style:family="text">
      <style:text-properties style:font-name="標楷體" fo:font-size="13pt" style:font-name-asian="標楷體" style:font-size-asian="13pt" style:font-size-complex="13pt"/>
    </style:style>
    <style:style style:name="P63" style:family="paragraph" style:parent-style-name="Normal">
      <style:paragraph-properties fo:text-align="justify" fo:text-indent="-1.834cm" fo:line-height="0.635cm" fo:margin-left="1.834cm"/>
    </style:style>
    <style:style style:name="T63_1" style:family="text">
      <style:text-properties style:font-name="標楷體" fo:font-size="13pt" style:font-name-asian="標楷體" style:font-size-asian="13pt" style:font-size-complex="13pt"/>
    </style:style>
    <style:style style:name="T63_2" style:family="text">
      <style:text-properties style:font-name="標楷體" fo:font-size="13pt" style:font-name-asian="標楷體" style:font-size-asian="13pt" style:font-size-complex="13pt"/>
    </style:style>
    <style:style style:name="T63_3" style:family="text">
      <style:text-properties style:font-name="標楷體" fo:font-size="13pt" style:font-name-asian="標楷體" style:font-size-asian="13pt" style:font-size-complex="13pt"/>
    </style:style>
    <style:style style:name="T63_4" style:family="text">
      <style:text-properties style:font-name="標楷體" fo:font-size="13pt" style:font-name-asian="標楷體" style:font-size-asian="13pt" style:font-size-complex="13pt"/>
    </style:style>
    <style:style style:name="P64" style:family="paragraph" style:parent-style-name="Normal">
      <style:paragraph-properties fo:text-align="justify" fo:text-indent="-1.834cm" fo:line-height="0.635cm" fo:margin-left="1.834cm"/>
    </style:style>
    <style:style style:name="T64_1" style:family="text">
      <style:text-properties style:font-name="標楷體" fo:font-size="13pt" style:font-name-asian="標楷體" style:font-size-asian="13pt" style:font-size-complex="13pt"/>
    </style:style>
    <style:style style:name="T64_2" style:family="text">
      <style:text-properties style:font-name="標楷體" fo:font-size="13pt" style:font-name-asian="標楷體" style:font-size-asian="13pt" style:font-size-complex="13pt"/>
    </style:style>
    <style:style style:name="T64_3" style:family="text">
      <style:text-properties style:font-name="標楷體" fo:font-size="13pt" style:font-name-asian="標楷體" style:font-size-asian="13pt" style:font-size-complex="13pt"/>
    </style:style>
    <style:style style:name="T64_4" style:family="text">
      <style:text-properties style:font-name="標楷體" fo:font-size="13pt" style:font-name-asian="標楷體" style:font-size-asian="13pt" style:font-size-complex="13pt"/>
    </style:style>
    <style:style style:name="T64_5" style:family="text">
      <style:text-properties style:font-name="標楷體" fo:font-size="13pt" style:font-name-asian="標楷體" style:font-size-asian="13pt" style:font-size-complex="13pt"/>
    </style:style>
    <style:style style:name="P65" style:family="paragraph" style:parent-style-name="Normal">
      <style:paragraph-properties fo:text-align="justify" fo:text-indent="-1.376cm" fo:line-height="0.635cm" fo:margin-left="1.376cm"/>
    </style:style>
    <style:style style:name="T65_1" style:family="text">
      <style:text-properties style:font-name="標楷體" fo:font-size="13pt" style:font-name-asian="標楷體" style:font-size-asian="13pt" style:font-size-complex="13pt"/>
    </style:style>
    <style:style style:name="T65_2" style:family="text">
      <style:text-properties style:font-name="標楷體" fo:font-size="13pt" style:font-name-asian="標楷體" style:font-size-asian="13pt" style:font-size-complex="13pt"/>
    </style:style>
    <style:style style:name="T65_3" style:family="text">
      <style:text-properties style:font-name="標楷體" fo:font-size="13pt" style:font-name-asian="標楷體" style:font-size-asian="13pt" style:font-size-complex="13pt"/>
    </style:style>
    <style:style style:name="T65_4" style:family="text">
      <style:text-properties style:font-name="標楷體" fo:font-size="13pt" style:font-name-asian="標楷體" style:font-size-asian="13pt" style:font-size-complex="13pt"/>
    </style:style>
    <style:style style:name="T65_5" style:family="text">
      <style:text-properties style:font-name="標楷體" fo:font-size="13pt" style:font-name-asian="標楷體" style:font-size-asian="13pt" style:font-size-complex="13pt"/>
    </style:style>
    <style:style style:name="T65_6" style:family="text">
      <style:text-properties style:font-name="標楷體" fo:font-size="13pt" style:font-name-asian="標楷體" style:font-size-asian="13pt" style:font-size-complex="13pt"/>
    </style:style>
    <style:style style:name="T65_7" style:family="text">
      <style:text-properties style:font-name="標楷體" fo:font-size="13pt" style:font-name-asian="標楷體" style:font-size-asian="13pt" style:font-size-complex="13pt"/>
    </style:style>
    <style:style style:name="P66" style:family="paragraph" style:parent-style-name="Normal">
      <style:paragraph-properties fo:text-align="justify" fo:text-indent="-1.33cm" fo:line-height="0.635cm" fo:margin-left="1.334cm"/>
    </style:style>
    <style:style style:name="T66_1" style:family="text">
      <style:text-properties style:font-name="標楷體" fo:font-size="13pt" style:font-name-asian="標楷體" style:font-size-asian="13pt" style:font-size-complex="13pt"/>
    </style:style>
    <style:style style:name="T66_2" style:family="text">
      <style:text-properties style:font-name="標楷體" fo:font-size="13pt" style:font-name-asian="標楷體" style:font-size-asian="13pt" style:font-size-complex="13pt"/>
    </style:style>
    <style:style style:name="T66_3" style:family="text">
      <style:text-properties style:font-name="標楷體" fo:font-size="13pt" style:font-name-asian="標楷體" style:font-size-asian="13pt" style:font-size-complex="13pt"/>
    </style:style>
    <style:style style:name="T66_4" style:family="text">
      <style:text-properties style:font-name="標楷體" fo:font-size="13pt" style:font-name-asian="標楷體" style:font-size-asian="13pt" style:font-size-complex="13pt"/>
    </style:style>
    <style:style style:name="T66_5" style:family="text">
      <style:text-properties style:font-name="標楷體" fo:font-size="13pt" style:font-name-asian="標楷體" style:font-size-asian="13pt" style:font-size-complex="13pt"/>
    </style:style>
    <style:style style:name="T66_6" style:family="text">
      <style:text-properties style:font-name="標楷體" fo:font-size="13pt" style:font-name-asian="標楷體" style:font-size-asian="13pt" style:font-size-complex="13pt"/>
    </style:style>
    <style:style style:name="T66_7" style:family="text">
      <style:text-properties style:font-name="標楷體" fo:font-size="13pt" style:font-name-asian="標楷體" style:font-size-asian="13pt" style:font-size-complex="13pt"/>
    </style:style>
    <style:style style:name="T66_8" style:family="text">
      <style:text-properties style:font-name="標楷體" fo:font-size="13pt" style:font-name-asian="標楷體" style:font-size-asian="13pt" style:font-size-complex="13pt"/>
    </style:style>
    <style:style style:name="T66_9" style:family="text">
      <style:text-properties style:font-name="標楷體" fo:font-size="13pt" style:font-name-asian="標楷體" style:font-size-asian="13pt" style:font-size-complex="13pt"/>
    </style:style>
    <style:style style:name="P67" style:family="paragraph" style:parent-style-name="Normal">
      <style:paragraph-properties fo:text-align="justify" fo:text-indent="-1.453cm" fo:line-height="0.635cm" fo:margin-left="1.453cm"/>
    </style:style>
    <style:style style:name="T67_1" style:family="text">
      <style:text-properties style:font-name="標楷體" fo:font-size="13pt" style:font-name-asian="標楷體" style:font-size-asian="13pt" style:font-size-complex="13pt"/>
    </style:style>
    <style:style style:name="T67_2" style:family="text">
      <style:text-properties style:font-name="標楷體" fo:font-size="13pt" style:font-name-asian="標楷體" style:font-size-asian="13pt" style:font-size-complex="13pt"/>
    </style:style>
    <style:style style:name="T67_3" style:family="text">
      <style:text-properties style:font-name="標楷體" fo:font-size="13pt" style:font-name-asian="標楷體" style:font-size-asian="13pt" style:font-size-complex="13pt"/>
    </style:style>
    <style:style style:name="P68" style:family="paragraph" style:parent-style-name="Normal">
      <style:paragraph-properties fo:text-align="justify" fo:text-indent="-0.917cm" fo:line-height="0.635cm" fo:margin-left="0.917cm"/>
    </style:style>
    <style:style style:name="T68_1" style:family="text">
      <style:text-properties style:font-name="標楷體" fo:font-size="13pt" style:font-name-asian="標楷體" style:font-size-asian="13pt" style:font-size-complex="13pt"/>
    </style:style>
    <style:style style:name="T68_2" style:family="text">
      <style:text-properties style:font-name="標楷體" fo:font-size="13pt" style:font-name-asian="標楷體" style:font-size-asian="13pt" style:font-size-complex="13pt"/>
    </style:style>
    <style:style style:name="T68_3" style:family="text">
      <style:text-properties style:font-name="標楷體" fo:font-size="13pt" style:font-name-asian="標楷體" style:font-size-asian="13pt" style:font-size-complex="13pt"/>
    </style:style>
    <style:style style:name="T68_4" style:family="text">
      <style:text-properties style:font-name="標楷體" fo:font-size="13pt" style:font-name-asian="標楷體" style:font-size-asian="13pt" style:font-size-complex="13pt"/>
    </style:style>
    <style:style style:name="T68_5" style:family="text">
      <style:text-properties style:font-name="標楷體" fo:font-size="13pt" style:font-name-asian="標楷體" style:font-size-asian="13pt" style:font-size-complex="13pt"/>
    </style:style>
    <style:style style:name="T68_6" style:family="text">
      <style:text-properties style:font-name="標楷體" fo:font-size="13pt" style:font-name-asian="標楷體" style:font-size-asian="13pt" style:font-size-complex="13pt"/>
    </style:style>
    <style:style style:name="T68_7" style:family="text">
      <style:text-properties style:font-name="標楷體" fo:font-size="13pt" style:font-name-asian="標楷體" style:font-size-asian="13pt" style:font-size-complex="13pt"/>
    </style:style>
    <style:style style:name="T68_8" style:family="text">
      <style:text-properties style:font-name="標楷體" fo:font-size="13pt" style:font-name-asian="標楷體" style:font-size-asian="13pt" style:font-size-complex="13pt"/>
    </style:style>
    <style:style style:name="T68_9" style:family="text">
      <style:text-properties style:font-name="標楷體" fo:font-size="13pt" style:font-name-asian="標楷體" style:font-size-asian="13pt" style:font-size-complex="13pt"/>
    </style:style>
    <style:style style:name="T68_10" style:family="text">
      <style:text-properties style:font-name="標楷體" fo:font-size="13pt" style:font-name-asian="標楷體" style:font-size-asian="13pt" style:font-size-complex="13pt"/>
    </style:style>
    <style:style style:name="T68_11" style:family="text">
      <style:text-properties style:font-name="標楷體" fo:font-size="13pt" style:font-name-asian="標楷體" style:font-size-asian="13pt" style:font-size-complex="13pt"/>
    </style:style>
    <style:style style:name="P69" style:family="paragraph" style:parent-style-name="Normal">
      <style:paragraph-properties fo:text-align="justify" fo:text-indent="-0.917cm" fo:line-height="0.635cm" fo:margin-left="0.917cm"/>
    </style:style>
    <style:style style:name="T69_1" style:family="text">
      <style:text-properties style:font-name="標楷體" fo:font-size="13pt" style:font-name-asian="標楷體" style:font-size-asian="13pt" style:font-size-complex="13pt"/>
    </style:style>
    <style:style style:name="T69_2" style:family="text">
      <style:text-properties style:font-name="標楷體" fo:font-size="13pt" style:font-name-asian="標楷體" style:font-size-asian="13pt" style:font-size-complex="13pt"/>
    </style:style>
    <style:style style:name="T69_3" style:family="text">
      <style:text-properties style:font-name="標楷體" fo:font-size="13pt" style:font-name-asian="標楷體" style:font-size-asian="13pt" style:font-size-complex="13pt"/>
    </style:style>
    <style:style style:name="T69_4" style:family="text">
      <style:text-properties style:font-name="標楷體" fo:font-size="13pt" style:font-name-asian="標楷體" style:font-size-asian="13pt" style:font-size-complex="13pt"/>
    </style:style>
    <style:style style:name="T69_5" style:family="text">
      <style:text-properties style:font-name="標楷體" fo:font-size="13pt" style:font-name-asian="標楷體" style:font-size-asian="13pt" style:font-size-complex="13pt"/>
    </style:style>
    <style:style style:name="T69_6" style:family="text">
      <style:text-properties style:font-name="標楷體" fo:font-size="13pt" style:font-name-asian="標楷體" style:font-size-asian="13pt" style:font-size-complex="13pt"/>
    </style:style>
    <style:style style:name="T69_7" style:family="text">
      <style:text-properties style:font-name="標楷體" fo:font-size="13pt" style:font-name-asian="標楷體" style:font-size-asian="13pt" style:font-size-complex="13pt"/>
    </style:style>
    <style:style style:name="T69_8" style:family="text">
      <style:text-properties style:font-name="標楷體" fo:font-size="13pt" style:font-name-asian="標楷體" style:font-size-asian="13pt" style:font-size-complex="13pt"/>
    </style:style>
    <style:style style:name="T69_9" style:family="text">
      <style:text-properties style:font-name="標楷體" fo:font-size="13pt" style:font-name-asian="標楷體" style:font-size-asian="13pt" style:font-size-complex="13pt"/>
    </style:style>
    <style:style style:name="T69_10" style:family="text">
      <style:text-properties style:font-name="標楷體" fo:font-size="13pt" style:font-name-asian="標楷體" style:font-size-asian="13pt" style:font-size-complex="13pt"/>
    </style:style>
    <style:style style:name="T69_11" style:family="text">
      <style:text-properties style:font-name="標楷體" fo:font-size="13pt" style:font-name-asian="標楷體" style:font-size-asian="13pt" style:font-size-complex="13pt"/>
    </style:style>
    <style:style style:name="T69_12" style:family="text">
      <style:text-properties style:font-name="標楷體" fo:font-size="13pt" style:font-name-asian="標楷體" style:font-size-asian="13pt" style:font-size-complex="13pt"/>
    </style:style>
    <style:style style:name="T69_13" style:family="text">
      <style:text-properties style:font-name="標楷體" fo:font-size="13pt" style:font-name-asian="標楷體" style:font-size-asian="13pt" style:font-size-complex="13pt"/>
    </style:style>
    <style:style style:name="T69_14" style:family="text">
      <style:text-properties style:font-name="標楷體" fo:font-size="13pt" style:font-name-asian="標楷體" style:font-size-asian="13pt" style:font-size-complex="13pt"/>
    </style:style>
    <style:style style:name="T69_15" style:family="text">
      <style:text-properties style:font-name="標楷體" fo:font-size="13pt" style:font-name-asian="標楷體" style:font-size-asian="13pt" style:font-size-complex="13pt"/>
    </style:style>
    <style:style style:name="T69_16" style:family="text">
      <style:text-properties style:font-name="標楷體" fo:font-size="13pt" style:font-name-asian="標楷體" style:font-size-asian="13pt" style:font-size-complex="13pt"/>
    </style:style>
    <style:style style:name="T69_17" style:family="text">
      <style:text-properties style:font-name="標楷體" fo:font-size="13pt" style:font-name-asian="標楷體" style:font-size-asian="13pt" style:font-size-complex="13pt"/>
    </style:style>
    <style:style style:name="T69_18" style:family="text">
      <style:text-properties style:font-name="標楷體" fo:font-size="13pt" style:font-name-asian="標楷體" style:font-size-asian="13pt" style:font-size-complex="13pt"/>
    </style:style>
    <style:style style:name="T69_19" style:family="text">
      <style:text-properties style:font-name="標楷體" fo:font-size="13pt" style:font-name-asian="標楷體" style:font-size-asian="13pt" style:font-size-complex="13pt"/>
    </style:style>
    <style:style style:name="T69_20" style:family="text">
      <style:text-properties style:font-name="標楷體" fo:font-size="13pt" style:font-name-asian="標楷體" style:font-size-asian="13pt" style:font-size-complex="13pt"/>
    </style:style>
    <style:style style:name="T69_21" style:family="text">
      <style:text-properties style:font-name="標楷體" fo:font-size="13pt" style:font-name-asian="標楷體" style:font-size-asian="13pt" style:font-size-complex="13pt"/>
    </style:style>
    <style:style style:name="T69_22" style:family="text">
      <style:text-properties style:font-name="標楷體" fo:font-size="13pt" style:font-name-asian="標楷體" style:font-size-asian="13pt" style:font-size-complex="13pt"/>
    </style:style>
    <style:style style:name="T69_23" style:family="text">
      <style:text-properties style:font-name="標楷體" fo:font-size="13pt" style:font-name-asian="標楷體" style:font-size-asian="13pt" style:font-size-complex="13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0" style:family="paragraph" style:parent-style-name="Normal" style:master-page-name="MasterPage1">
      <style:paragraph-properties fo:text-align="center"/>
    </style:style>
    <style:style style:name="T70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FR1" style:family="graphic" style:parent-style-name="Normal">
      <style:graphic-properties draw:stroke="none" draw:fill="none" draw:shadow="hidden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justify" fo:text-align-last="justify" fo:margin-top="0cm" fo:margin-bottom="0cm"/>
    </style:style>
    <style:style style:name="T71_1" style:family="text">
      <style:text-properties style:font-name="標楷體" fo:font-size="11pt" style:font-name-asian="標楷體" style:font-size-asian="11pt"/>
    </style:style>
    <style:style style:name="T71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71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71_4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26.474cm" fo:margin-left="-0.919cm"/>
    </style:style>
    <style:style style:name="Column1" style:family="table-column">
      <style:table-column-properties style:column-width="0.806cm"/>
    </style:style>
    <style:style style:name="Column2" style:family="table-column">
      <style:table-column-properties style:column-width="2.392cm"/>
    </style:style>
    <style:style style:name="Column3" style:family="table-column">
      <style:table-column-properties style:column-width="2.932cm"/>
    </style:style>
    <style:style style:name="Column4" style:family="table-column">
      <style:table-column-properties style:column-width="3.09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3.999cm"/>
    </style:style>
    <style:style style:name="Column7" style:family="table-column">
      <style:table-column-properties style:column-width="1.568cm"/>
    </style:style>
    <style:style style:name="Column8" style:family="table-column">
      <style:table-column-properties style:column-width="4.715cm"/>
    </style:style>
    <style:style style:name="Column9" style:family="table-column">
      <style:table-column-properties style:column-width="3.473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fo:letter-spacing="-0.032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4_2" style:family="text">
      <style:text-properties fo:letter-spacing="-0.03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4_3" style:family="text">
      <style:text-properties fo:letter-spacing="-0.032cm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84_4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4_5" style:family="text">
      <style:text-properties fo:letter-spacing="-0.032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4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4_7" style:family="text">
      <style:text-properties fo:letter-spacing="-0.032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fo:letter-spacing="-0.032cm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7_2" style:family="text">
      <style:text-properties fo:letter-spacing="-0.032cm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7_3" style:family="text">
      <style:text-properties fo:letter-spacing="-0.032cm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7_4" style:family="text">
      <style:text-properties fo:letter-spacing="-0.032cm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7_5" style:family="text">
      <style:text-properties fo:letter-spacing="-0.032cm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912cm"/>
    </style:style>
    <style:style style:name="Cell10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8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776cm"/>
    </style:style>
    <style:style style:name="T1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776cm"/>
    </style:style>
    <style:style style:name="T16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161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indent="-0.452cm" style:line-height-at-least="0.353cm" fo:margin-left="0.452cm"/>
    </style:style>
    <style:style style:name="T1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63" style:family="paragraph" style:parent-style-name="Normal">
      <style:paragraph-properties fo:text-indent="-0.452cm" style:line-height-at-least="0.353cm" fo:margin-left="0.452cm"/>
    </style:style>
    <style:style style:name="T1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line-height-at-least="0.353cm"/>
    </style:style>
    <style:style style:name="T1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line-height-at-least="0.353cm"/>
    </style:style>
    <style:style style:name="T1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style:line-height-at-least="0.353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7" style:family="paragraph" style:parent-style-name="Normal">
      <style:paragraph-properties fo:text-align="justify" fo:text-indent="-0.949cm" fo:margin-left="0.949cm"/>
    </style:style>
    <style:style style:name="T1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706cm" fo:margin-left="-0.199cm"/>
    </style:style>
    <style:style style:name="T174_1" style:family="text">
      <style:text-properties style:font-name="標楷體" fo:font-size="14pt" style:font-name-asian="標楷體" style:font-size-asian="14pt"/>
    </style:style>
    <style:style style:name="T174_2" style:family="text">
      <style:text-properties style:font-name="標楷體" fo:font-size="14pt" style:font-name-asian="標楷體" style:font-size-asian="14pt"/>
    </style:style>
    <style:style style:name="T174_3" style:family="text">
      <style:text-properties style:font-name="標楷體" fo:font-size="14pt" style:font-name-asian="標楷體" style:font-size-asian="14pt"/>
    </style:style>
    <style:style style:name="T174_4" style:family="text">
      <style:text-properties style:font-name="標楷體" fo:font-size="14pt" style:font-name-asian="標楷體" style:font-size-asian="14pt"/>
    </style:style>
    <style:style style:name="T174_5" style:family="text">
      <style:text-properties style:font-name="標楷體" fo:font-size="14pt" style:font-name-asian="標楷體" style:font-size-asian="14pt"/>
    </style:style>
    <style:style style:name="T174_6" style:family="text">
      <style:text-properties style:font-name="標楷體" fo:font-size="14pt" style:font-name-asian="標楷體" style:font-size-asian="14pt"/>
    </style:style>
    <style:style style:name="T174_7" style:family="text">
      <style:text-properties style:font-name="標楷體" fo:font-size="14pt" style:font-name-asian="標楷體" style:font-size-asian="14pt"/>
    </style:style>
    <style:style style:name="P175" style:family="paragraph" style:parent-style-name="Normal">
      <style:paragraph-properties fo:text-align="justify" fo:line-height="0.706cm" fo:margin-left="-0.199cm"/>
    </style:style>
    <style:style style:name="T175_1" style:family="text">
      <style:text-properties style:font-name="標楷體" fo:font-size="14pt" style:font-name-asian="標楷體" style:font-size-asian="14pt"/>
    </style:style>
    <style:style style:name="T175_2" style:family="text">
      <style:text-properties style:font-name="標楷體" fo:font-size="14pt" style:font-name-asian="標楷體" style:font-size-asian="14pt"/>
    </style:style>
    <style:style style:name="T175_3" style:family="text">
      <style:text-properties style:font-name="標楷體" fo:font-size="14pt" style:font-name-asian="標楷體" style:font-size-asian="14pt"/>
    </style:style>
    <style:style style:name="T175_4" style:family="text">
      <style:text-properties style:font-name="標楷體" fo:font-size="14pt" style:font-name-asian="標楷體" style:font-size-asian="14pt"/>
    </style:style>
    <style:style style:name="T175_5" style:family="text">
      <style:text-properties style:font-name="標楷體" style:font-name-asian="標楷體"/>
    </style:style>
    <style:style style:name="T175_6" style:family="text">
      <style:text-properties style:font-name="標楷體" fo:font-size="8pt" style:font-name-asian="標楷體" style:font-size-asian="8pt"/>
    </style:style>
    <style:style style:name="T175_7" style:family="text">
      <style:text-properties style:font-name="標楷體" style:font-name-asian="標楷體"/>
    </style:style>
    <style:style style:name="P176" style:family="paragraph" style:parent-style-name="Normal">
      <style:paragraph-properties style:line-height-at-least="0.494cm"/>
    </style:style>
    <style:style style:name="T176_1" style:family="text">
      <style:text-properties style:font-name="標楷體" style:font-name-asian="標楷體"/>
    </style:style>
    <style:style style:name="T176_2" style:family="text">
      <style:text-properties style:font-name="標楷體" style:font-name-asian="標楷體"/>
    </style:style>
    <style:style style:name="T176_3" style:family="text">
      <style:text-properties style:font-name="標楷體" style:font-name-asian="標楷體"/>
    </style:style>
    <style:style style:name="T176_4" style:family="text">
      <style:text-properties style:font-name="標楷體" style:font-name-asian="標楷體"/>
    </style:style>
    <style:style style:name="P177" style:family="paragraph" style:parent-style-name="Normal">
      <style:paragraph-properties fo:text-align="center" style:line-height-at-least="0.494cm"/>
      <style:text-properties style:font-name="標楷體" fo:font-size="14pt" style:font-name-asian="標楷體" style:font-size-asian="14pt"/>
    </style:style>
    <style:style style:name="P178" style:family="paragraph" style:parent-style-name="Normal">
      <style:paragraph-properties fo:text-align="center" style:line-height-at-least="0.494cm"/>
    </style:style>
    <style:style style:name="T178_1" style:family="text">
      <style:text-properties style:font-name="標楷體" fo:font-size="14pt" style:font-name-asian="標楷體" style:font-size-asian="14pt"/>
    </style:style>
    <style:style style:name="T178_2" style:family="text">
      <style:text-properties style:font-name="標楷體" fo:font-size="14pt" style:font-name-asian="標楷體" style:font-size-asian="14pt"/>
    </style:style>
    <style:style style:name="T178_3" style:family="text">
      <style:text-properties style:font-name="標楷體" fo:font-size="14pt" style:font-name-asian="標楷體" style:font-size-asian="14pt"/>
    </style:style>
    <style:style style:name="T178_4" style:family="text">
      <style:text-properties style:font-name="標楷體" fo:font-size="14pt" style:font-name-asian="標楷體" style:font-size-asian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79" style:family="paragraph" style:parent-style-name="Normal" style:master-page-name="MasterPage2">
      <style:paragraph-properties fo:text-align="center" style:line-height-at-least="0.494cm"/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3.859cm" fo:margin-left="0cm"/>
    </style:style>
    <style:style style:name="Column10" style:family="table-column">
      <style:table-column-properties style:column-width="3.859cm"/>
    </style:style>
    <style:style style:name="Row11" style:family="table-row">
      <style:table-row-properties style:min-row-height="0.952cm"/>
    </style:style>
    <style:style style:name="Cell85" style:family="table-cell">
      <style:table-cell-properties style:vertical-align="middle" fo:padding-left="0.049cm" fo:padding-right="0.049cm" fo:wrap-option="wrap"/>
    </style:style>
    <style:style style:name="P180" style:family="paragraph" style:parent-style-name="Normal">
      <style:paragraph-properties fo:text-align="justify" fo:line-height="0.529cm"/>
    </style:style>
    <style:style style:name="T1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line-height="0.529cm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style:line-height-at-least="0.494cm" fo:margin-bottom="0.212cm"/>
    </style:style>
    <style:style style:name="T18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FR2" style:family="graphic" style:parent-style-name="Normal">
      <style:graphic-properties draw:stroke="none" draw:fill="none" draw:shadow="hidden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3" style:family="paragraph" style:parent-style-name="Normal">
      <style:paragraph-properties fo:text-align="justify" fo:text-align-last="justify" fo:margin-top="0cm" fo:margin-bottom="0cm"/>
    </style:style>
    <style:style style:name="T183_1" style:family="text">
      <style:text-properties style:font-name="標楷體" fo:font-size="11pt" style:font-name-asian="標楷體" style:font-size-asian="11pt"/>
    </style:style>
    <style:style style:name="T183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83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83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83_5" style:family="text">
      <style:text-properties fo:font-size="16pt" style:font-size-asian="16pt" style:font-size-complex="16pt" fo:font-weight="bold" style:font-weight-asian="bold" style:font-weight-complex="bold"/>
    </style:style>
    <style:style style:name="T183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83_7" style:family="text">
      <style:text-properties fo:font-size="16pt" style:font-size-asian="16pt" style:font-size-complex="16pt" fo:font-weight="bold" style:font-weight-asian="bold" style:font-weight-complex="bold"/>
    </style:style>
    <style:style style:name="T183_8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able3" style:family="table">
      <style:table-properties table:align="left" style:width="19.004cm" fo:margin-left="0.3cm"/>
    </style:style>
    <style:style style:name="Column11" style:family="table-column">
      <style:table-column-properties style:column-width="4.75cm"/>
    </style:style>
    <style:style style:name="Column12" style:family="table-column">
      <style:table-column-properties style:column-width="4.501cm"/>
    </style:style>
    <style:style style:name="Column13" style:family="table-column">
      <style:table-column-properties style:column-width="2.992cm"/>
    </style:style>
    <style:style style:name="Column14" style:family="table-column">
      <style:table-column-properties style:column-width="1.508cm"/>
    </style:style>
    <style:style style:name="Column15" style:family="table-column">
      <style:table-column-properties style:column-width="5.253cm"/>
    </style:style>
    <style:style style:name="Row12" style:family="table-row">
      <style:table-row-properties style:min-row-height="0.882cm" fo:keep-together="always"/>
    </style:style>
    <style:style style:name="Cell8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776cm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85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199cm" fo:keep-together="always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776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87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776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65cm" fo:keep-together="always"/>
    </style:style>
    <style:style style:name="Cell9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776cm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91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776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93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199cm" fo:keep-together="always"/>
    </style:style>
    <style:style style:name="Cell9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94" style:family="paragraph" style:parent-style-name="Normal"/>
    <style:style style:name="T194_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4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5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6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7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8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9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0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3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4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5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6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7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8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19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0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3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4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5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6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7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8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9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0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5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199cm" fo:keep-together="always"/>
    </style:style>
    <style:style style:name="Cell10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04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99cm" fo:keep-together="always"/>
    </style:style>
    <style:style style:name="Cell10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09" style:family="paragraph" style:parent-style-name="Normal">
      <style:paragraph-properties fo:text-align="justify" fo:text-indent="0.21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text-indent="-0.3cm" fo:margin-left="0.536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text-indent="0.212cm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99cm" fo:keep-together="always"/>
    </style:style>
    <style:style style:name="Cell10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182cm" fo:keep-together="always"/>
    </style:style>
    <style:style style:name="Cell1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182cm" fo:keep-together="always"/>
    </style:style>
    <style:style style:name="Cell1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32" style:family="paragraph" style:parent-style-name="Normal"/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/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/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/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/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/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/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2.182cm" fo:keep-together="always"/>
    </style:style>
    <style:style style:name="Cell1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41" style:family="paragraph" style:parent-style-name="Normal">
      <style:paragraph-properties fo:text-align="justify" fo:text-indent="0.176cm"/>
    </style:style>
    <style:style style:name="T2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1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1.947cm" fo:keep-together="always"/>
    </style:style>
    <style:style style:name="Cell11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42" style:family="paragraph" style:parent-style-name="Normal">
      <style:paragraph-properties fo:text-align="justify" fo:text-indent="0.176cm" style:line-height-at-least="0.353cm"/>
    </style:style>
    <style:style style:name="T2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2.182cm" fo:keep-together="always"/>
    </style:style>
    <style:style style:name="Cell11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43" style:family="paragraph" style:parent-style-name="Normal">
      <style:paragraph-properties fo:text-align="justify" fo:text-indent="0.176cm" style:line-height-at-least="0.353cm"/>
    </style:style>
    <style:style style:name="T2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1.199cm" fo:keep-together="always"/>
    </style:style>
    <style:style style:name="Cell1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776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45" style:family="paragraph" style:parent-style-name="Normal">
      <style:paragraph-properties fo:text-align="justify" fo:text-indent="0.212cm" style:line-height-at-least="0.353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46" style:family="paragraph" style:parent-style-name="Normal">
      <style:paragraph-properties fo:text-align="justify" fo:text-indent="0.212cm" style:line-height-at-least="0.353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text-indent="0.212cm" style:line-height-at-least="0.353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justify" fo:text-indent="-0.004cm" style:line-height-at-least="0.353cm" fo:margin-left="0.194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199cm" fo:keep-together="always"/>
    </style:style>
    <style:style style:name="Cell1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249" style:family="paragraph" style:parent-style-name="Normal">
      <style:paragraph-properties fo:text-align="center" fo:line-height="0.776cm"/>
    </style:style>
    <style:style style:name="T24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776cm"/>
    </style:style>
    <style:style style:name="T25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250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51" style:family="paragraph" style:parent-style-name="Normal">
      <style:paragraph-properties fo:text-indent="-0.452cm" style:line-height-at-least="0.353cm" fo:margin-left="0.452cm"/>
    </style:style>
    <style:style style:name="T2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52" style:family="paragraph" style:parent-style-name="Normal">
      <style:paragraph-properties fo:text-indent="-0.452cm" style:line-height-at-least="0.353cm" fo:margin-left="0.452cm"/>
    </style:style>
    <style:style style:name="T2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style:line-height-at-least="0.353cm"/>
    </style:style>
    <style:style style:name="T2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style:line-height-at-least="0.353cm"/>
    </style:style>
    <style:style style:name="T2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 fo:line-height="0.776cm"/>
    </style:style>
    <style:style style:name="T2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56" style:family="paragraph" style:parent-style-name="Normal">
      <style:paragraph-properties fo:text-align="justify" fo:text-indent="-0.949cm" fo:margin-left="0.949cm"/>
    </style:style>
    <style:style style:name="T2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justify" fo:line-height="0.706cm" fo:margin-left="0.499cm"/>
    </style:style>
    <style:style style:name="T263_1" style:family="text">
      <style:text-properties fo:font-size="14pt" style:font-name-asian="標楷體" style:font-size-asian="14pt" style:font-size-complex="14pt"/>
    </style:style>
    <style:style style:name="T263_2" style:family="text">
      <style:text-properties fo:font-size="14pt" style:font-name-asian="標楷體" style:font-size-asian="14pt" style:font-size-complex="14pt"/>
    </style:style>
    <style:style style:name="T263_3" style:family="text">
      <style:text-properties fo:font-size="14pt" style:font-name-asian="標楷體" style:font-size-asian="14pt" style:font-size-complex="14pt"/>
    </style:style>
    <style:style style:name="T263_4" style:family="text">
      <style:text-properties fo:font-size="14pt" style:font-name-asian="標楷體" style:font-size-asian="14pt" style:font-size-complex="14pt"/>
    </style:style>
    <style:style style:name="T263_5" style:family="text">
      <style:text-properties fo:font-size="14pt" style:font-name-asian="標楷體" style:font-size-asian="14pt" style:font-size-complex="14pt"/>
    </style:style>
    <style:style style:name="T263_6" style:family="text">
      <style:text-properties fo:font-size="14pt" style:font-name-asian="標楷體" style:font-size-asian="14pt" style:font-size-complex="14pt"/>
    </style:style>
    <style:style style:name="T263_7" style:family="text">
      <style:text-properties fo:font-size="14pt" style:font-name-asian="標楷體" style:font-size-asian="14pt" style:font-size-complex="14pt"/>
    </style:style>
    <style:style style:name="P264" style:family="paragraph" style:parent-style-name="Normal">
      <style:paragraph-properties fo:text-align="justify" fo:line-height="0.706cm" fo:margin-left="0.499cm"/>
    </style:style>
    <style:style style:name="T264_1" style:family="text">
      <style:text-properties fo:font-size="14pt" style:font-name-asian="標楷體" style:font-size-asian="14pt" style:font-size-complex="14pt"/>
    </style:style>
    <style:style style:name="T264_2" style:family="text">
      <style:text-properties fo:font-size="14pt" style:font-name-asian="標楷體" style:font-size-asian="14pt" style:font-size-complex="14pt"/>
    </style:style>
    <style:style style:name="T264_3" style:family="text">
      <style:text-properties fo:font-size="14pt" style:font-name-asian="標楷體" style:font-size-asian="14pt" style:font-size-complex="14pt"/>
    </style:style>
    <style:style style:name="P265" style:family="paragraph" style:parent-style-name="Normal">
      <style:paragraph-properties fo:text-align="justify" fo:line-height="0.706cm" fo:margin-left="0.499cm"/>
      <style:text-properties style:font-name-asian="標楷體"/>
    </style:style>
    <style:style style:name="P266" style:family="paragraph" style:parent-style-name="Normal">
      <style:paragraph-properties fo:text-align="justify" fo:text-indent="6.773cm" fo:line-height="0.706cm"/>
    </style:style>
    <style:style style:name="T266_1" style:family="text">
      <style:text-properties style:font-name-asian="標楷體"/>
    </style:style>
    <style:style style:name="T266_2" style:family="text">
      <style:text-properties fo:font-size="8pt" style:font-name-asian="標楷體" style:font-size-asian="8pt"/>
    </style:style>
    <style:style style:name="T266_3" style:family="text">
      <style:text-properties style:font-name-asian="標楷體"/>
    </style:style>
    <style:style style:name="T266_4" style:family="text">
      <style:text-properties fo:font-size="8pt" style:font-name-asian="標楷體" style:font-size-asian="8pt"/>
    </style:style>
    <style:style style:name="P267" style:family="paragraph" style:parent-style-name="Normal">
      <style:paragraph-properties fo:text-align="justify" fo:text-indent="6.773cm" fo:line-height="0.706cm"/>
    </style:style>
    <style:style style:name="T267_1" style:family="text">
      <style:text-properties style:font-name-asian="標楷體"/>
    </style:style>
    <style:style style:name="T267_2" style:family="text">
      <style:text-properties style:font-name-asian="標楷體"/>
    </style:style>
    <style:style style:name="T267_3" style:family="text">
      <style:text-properties style:font-name-asian="標楷體"/>
    </style:style>
    <style:style style:name="T267_4" style:family="text">
      <style:text-properties style:font-name-asian="標楷體"/>
    </style:style>
    <style:style style:name="T267_5" style:family="text">
      <style:text-properties fo:font-size="8pt" style:font-name-asian="標楷體" style:font-size-asian="8pt"/>
    </style:style>
    <style:style style:name="P268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69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0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1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2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3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4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5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6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7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8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27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P28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P281" style:family="paragraph" style:parent-style-name="Normal">
      <style:paragraph-properties fo:text-align="justify" fo:text-align-last="justify" style:line-height-at-least="0.494cm"/>
    </style:style>
    <style:style style:name="T281_1" style:family="text">
      <style:text-properties style:font-name="標楷體" fo:font-size="14pt" style:font-name-asian="標楷體" style:font-size-asian="14pt"/>
    </style:style>
    <style:style style:name="T281_2" style:family="text">
      <style:text-properties style:font-name="標楷體" fo:font-size="14pt" style:font-name-asian="標楷體" style:font-size-asian="14pt"/>
    </style:style>
    <style:style style:name="T281_3" style:family="text">
      <style:text-properties style:font-name="標楷體" fo:font-size="14pt" style:font-name-asian="標楷體" style:font-size-asian="14pt"/>
    </style:style>
    <style:style style:name="Table4" style:family="table">
      <style:table-properties table:align="left" style:width="3.859cm" fo:margin-left="0cm"/>
    </style:style>
    <style:style style:name="Column16" style:family="table-column">
      <style:table-column-properties style:column-width="3.859cm"/>
    </style:style>
    <style:style style:name="Row26" style:family="table-row">
      <style:table-row-properties style:min-row-height="0.952cm"/>
    </style:style>
    <style:style style:name="Cell123" style:family="table-cell">
      <style:table-cell-properties style:vertical-align="middle" fo:padding-left="0.049cm" fo:padding-right="0.049cm" fo:wrap-option="wrap"/>
    </style:style>
    <style:style style:name="P282" style:family="paragraph" style:parent-style-name="Normal">
      <style:paragraph-properties fo:text-align="justify" fo:line-height="0.529cm"/>
    </style:style>
    <style:style style:name="T2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0.529cm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style:line-height-at-least="0.494cm" fo:margin-bottom="0.212cm"/>
    </style:style>
    <style:style style:name="T284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FR3" style:family="graphic" style:parent-style-name="Normal">
      <style:graphic-properties draw:stroke="none" draw:fill="none" draw:shadow="hidden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5" style:family="paragraph" style:parent-style-name="Normal">
      <style:paragraph-properties fo:text-align="justify" fo:text-align-last="justify" fo:margin-top="0cm" fo:margin-bottom="0cm"/>
    </style:style>
    <style:style style:name="T285_1" style:family="text">
      <style:text-properties style:font-name="標楷體" fo:font-size="11pt" style:font-name-asian="標楷體" style:font-size-asian="11pt"/>
    </style:style>
    <style:style style:name="T28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86" style:family="paragraph" style:parent-style-name="Normal">
      <style:paragraph-properties fo:text-align="center" style:line-height-at-least="0.494cm" fo:margin-bottom="0.212cm"/>
    </style:style>
    <style:style style:name="T28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8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8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5" style:family="table">
      <style:table-properties table:align="left" style:width="19.302cm" fo:margin-left="0cm"/>
    </style:style>
    <style:style style:name="Column17" style:family="table-column">
      <style:table-column-properties style:column-width="5.05cm"/>
    </style:style>
    <style:style style:name="Column18" style:family="table-column">
      <style:table-column-properties style:column-width="4.022cm"/>
    </style:style>
    <style:style style:name="Column19" style:family="table-column">
      <style:table-column-properties style:column-width="3.979cm"/>
    </style:style>
    <style:style style:name="Column20" style:family="table-column">
      <style:table-column-properties style:column-width="0.721cm"/>
    </style:style>
    <style:style style:name="Column21" style:family="table-column">
      <style:table-column-properties style:column-width="5.53cm"/>
    </style:style>
    <style:style style:name="Row27" style:family="table-row">
      <style:table-row-properties style:min-row-height="1.199cm" fo:keep-together="always"/>
    </style:style>
    <style:style style:name="Cell1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776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8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8" style:family="table-row">
      <style:table-row-properties style:min-row-height="1.501cm" fo:keep-together="always"/>
    </style:style>
    <style:style style:name="Cell12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0_2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0_3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3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1.062cm" fo:keep-together="always"/>
    </style:style>
    <style:style style:name="Cell1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776cm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9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76cm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9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199cm" fo:keep-together="always"/>
    </style:style>
    <style:style style:name="Cell13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5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6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7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8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5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6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7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8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9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2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3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4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5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6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7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8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9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10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11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12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13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14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17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0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3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4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5" style:family="text">
      <style:text-properties fo:letter-spacing="-0.02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199cm" fo:keep-together="always"/>
    </style:style>
    <style:style style:name="Cell13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0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11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199cm" fo:keep-together="always"/>
    </style:style>
    <style:style style:name="Cell1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1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16" style:family="paragraph" style:parent-style-name="Normal">
      <style:paragraph-properties fo:text-align="justify" fo:text-indent="0.212cm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text-indent="-0.504cm" fo:margin-left="0.746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text-indent="0.212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199cm" fo:keep-together="always"/>
    </style:style>
    <style:style style:name="Cell14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199cm" fo:keep-together="always"/>
    </style:style>
    <style:style style:name="Cell14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25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fo:text-indent="0.2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199cm" fo:keep-together="always"/>
    </style:style>
    <style:style style:name="Cell14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43" style:family="paragraph" style:parent-style-name="Normal"/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/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/>
    <style:style style:name="T3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6" style:family="paragraph" style:parent-style-name="Normal"/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/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8" style:family="paragraph" style:parent-style-name="Normal"/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/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2.328cm" fo:keep-together="always"/>
    </style:style>
    <style:style style:name="Cell15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52" style:family="paragraph" style:parent-style-name="Normal">
      <style:paragraph-properties fo:text-align="justify" fo:text-indent="0.176cm"/>
    </style:style>
    <style:style style:name="T3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1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2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1.044cm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3" style:family="paragraph" style:parent-style-name="Normal">
      <style:paragraph-properties fo:text-align="justify" fo:text-indent="0.176cm"/>
    </style:style>
    <style:style style:name="T3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45cm" fo:keep-together="always"/>
    </style:style>
    <style:style style:name="Cell15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54" style:family="paragraph" style:parent-style-name="Normal">
      <style:paragraph-properties fo:text-align="justify" fo:text-indent="0.176cm"/>
    </style:style>
    <style:style style:name="T3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1.199cm" fo:keep-together="always"/>
    </style:style>
    <style:style style:name="Cell15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776cm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56" style:family="paragraph" style:parent-style-name="Normal">
      <style:paragraph-properties fo:text-align="justify" fo:text-indent="0.212cm" fo:line-height="0.776cm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57" style:family="paragraph" style:parent-style-name="Normal">
      <style:paragraph-properties fo:text-align="justify" fo:text-indent="0.212cm" style:line-height-at-least="0.353cm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justify" fo:text-indent="0.212cm" style:line-height-at-least="0.353cm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text-align="justify" fo:text-indent="0.212cm" style:line-height-at-least="0.353cm"/>
    </style:style>
    <style:style style:name="T3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justify" fo:text-indent="0.212cm" style:line-height-at-least="0.353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align="justify" fo:text-indent="-0.487cm" style:line-height-at-least="0.353cm" fo:margin-left="0.698cm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justify" fo:text-indent="-0.529cm" style:line-height-at-least="0.353cm" fo:margin-left="0.698cm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199cm" fo:keep-together="always"/>
    </style:style>
    <style:style style:name="Cell15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63" style:family="paragraph" style:parent-style-name="Normal">
      <style:paragraph-properties fo:text-align="center" fo:line-height="0.776cm"/>
    </style:style>
    <style:style style:name="T3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776cm"/>
    </style:style>
    <style:style style:name="T36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64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5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18cm solid" fo:wrap-option="wrap"/>
    </style:style>
    <style:style style:name="P365" style:family="paragraph" style:parent-style-name="Normal">
      <style:paragraph-properties fo:text-indent="-0.452cm" style:line-height-at-least="0.353cm" fo:margin-left="0.452cm"/>
    </style:style>
    <style:style style:name="T3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66" style:family="paragraph" style:parent-style-name="Normal">
      <style:paragraph-properties fo:text-indent="-0.452cm" style:line-height-at-least="0.353cm" fo:margin-left="0.452cm"/>
    </style:style>
    <style:style style:name="T3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6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style:line-height-at-least="0.353cm"/>
    </style:style>
    <style:style style:name="T3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6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style:line-height-at-least="0.353cm"/>
    </style:style>
    <style:style style:name="T3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justify" fo:line-height="0.776cm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70" style:family="paragraph" style:parent-style-name="Normal">
      <style:paragraph-properties fo:text-align="justify" fo:text-indent="-0.949cm" fo:margin-left="0.949cm"/>
    </style:style>
    <style:style style:name="T3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7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justify" fo:line-height="0.706cm"/>
    </style:style>
    <style:style style:name="T377_1" style:family="text">
      <style:text-properties style:font-name="標楷體" fo:font-size="14pt" style:font-name-asian="標楷體" style:font-size-asian="14pt" style:font-size-complex="14pt"/>
    </style:style>
    <style:style style:name="T377_2" style:family="text">
      <style:text-properties style:font-name="標楷體" fo:font-size="14pt" style:font-name-asian="標楷體" style:font-size-asian="14pt" style:font-size-complex="14pt"/>
    </style:style>
    <style:style style:name="T377_3" style:family="text">
      <style:text-properties style:font-name="標楷體" fo:font-size="14pt" style:font-name-asian="標楷體" style:font-size-asian="14pt" style:font-size-complex="14pt"/>
    </style:style>
    <style:style style:name="T377_4" style:family="text">
      <style:text-properties style:font-name="標楷體" fo:font-size="14pt" style:font-name-asian="標楷體" style:font-size-asian="14pt" style:font-size-complex="14pt"/>
    </style:style>
    <style:style style:name="T377_5" style:family="text">
      <style:text-properties style:font-name="標楷體" fo:font-size="14pt" style:font-name-asian="標楷體" style:font-size-asian="14pt" style:font-size-complex="14pt"/>
    </style:style>
    <style:style style:name="T377_6" style:family="text">
      <style:text-properties style:font-name="標楷體" fo:font-size="14pt" style:font-name-asian="標楷體" style:font-size-asian="14pt" style:font-size-complex="14pt"/>
    </style:style>
    <style:style style:name="T377_7" style:family="text">
      <style:text-properties style:font-name="標楷體" fo:font-size="14pt" style:font-name-asian="標楷體" style:font-size-asian="14pt" style:font-size-complex="14pt"/>
    </style:style>
    <style:style style:name="P378" style:family="paragraph" style:parent-style-name="Normal">
      <style:paragraph-properties fo:text-align="justify" fo:line-height="0.706cm"/>
    </style:style>
    <style:style style:name="T378_1" style:family="text">
      <style:text-properties style:font-name="標楷體" fo:font-size="14pt" style:font-name-asian="標楷體" style:font-size-asian="14pt" style:font-size-complex="14pt"/>
    </style:style>
    <style:style style:name="T378_2" style:family="text">
      <style:text-properties style:font-name="標楷體" fo:font-size="14pt" style:font-name-asian="標楷體" style:font-size-asian="14pt" style:font-size-complex="14pt"/>
    </style:style>
    <style:style style:name="T378_3" style:family="text">
      <style:text-properties style:font-name="標楷體" fo:font-size="14pt" style:font-name-asian="標楷體" style:font-size-asian="14pt" style:font-size-complex="14pt"/>
    </style:style>
    <style:style style:name="T378_4" style:family="text">
      <style:text-properties style:font-name="標楷體" fo:font-size="14pt" style:font-name-asian="標楷體" style:font-size-asian="14pt" style:font-size-complex="14pt"/>
    </style:style>
    <style:style style:name="P379" style:family="paragraph" style:parent-style-name="Normal">
      <style:paragraph-properties fo:text-align="justify" fo:text-indent="6.773cm" fo:line-height="0.706cm"/>
      <style:text-properties style:font-name="標楷體" style:font-name-asian="標楷體"/>
    </style:style>
    <style:style style:name="P380" style:family="paragraph" style:parent-style-name="Normal">
      <style:paragraph-properties fo:text-align="justify" fo:text-indent="6.773cm" fo:line-height="0.706cm"/>
    </style:style>
    <style:style style:name="T380_1" style:family="text">
      <style:text-properties style:font-name="標楷體" style:font-name-asian="標楷體"/>
    </style:style>
    <style:style style:name="T380_2" style:family="text">
      <style:text-properties style:font-name="標楷體" fo:font-size="8pt" style:font-name-asian="標楷體" style:font-size-asian="8pt"/>
    </style:style>
    <style:style style:name="T380_3" style:family="text">
      <style:text-properties style:font-name="標楷體" style:font-name-asian="標楷體"/>
    </style:style>
    <style:style style:name="T380_4" style:family="text">
      <style:text-properties style:font-name="標楷體" style:font-name-asian="標楷體"/>
    </style:style>
    <style:style style:name="T380_5" style:family="text">
      <style:text-properties style:font-name="標楷體" fo:font-size="8pt" style:font-name-asian="標楷體" style:font-size-asian="8pt"/>
    </style:style>
    <style:style style:name="P381" style:family="paragraph" style:parent-style-name="Normal">
      <style:paragraph-properties fo:text-align="justify" fo:text-indent="6.773cm" fo:line-height="0.706cm"/>
    </style:style>
    <style:style style:name="T381_1" style:family="text">
      <style:text-properties style:font-name="標楷體" style:font-name-asian="標楷體"/>
    </style:style>
    <style:style style:name="T381_2" style:family="text">
      <style:text-properties style:font-name="標楷體" fo:font-size="8pt" style:font-name-asian="標楷體" style:font-size-asian="8pt"/>
    </style:style>
    <style:style style:name="T381_3" style:family="text">
      <style:text-properties style:font-name="標楷體" fo:font-size="9pt" style:font-name-asian="標楷體" style:font-size-asian="9pt"/>
    </style:style>
    <style:style style:name="P382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383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384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385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386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387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388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389" style:family="paragraph" style:parent-style-name="Normal">
      <style:paragraph-properties fo:text-align="justify" fo:text-align-last="justify" style:line-height-at-least="0.494cm"/>
    </style:style>
    <style:style style:name="T389_1" style:family="text">
      <style:text-properties style:font-name="標楷體" fo:font-size="14pt" style:font-name-asian="標楷體" style:font-size-asian="14pt"/>
    </style:style>
    <style:style style:name="T389_2" style:family="text">
      <style:text-properties style:font-name="標楷體" fo:font-size="14pt" style:font-name-asian="標楷體" style:font-size-asian="14pt"/>
    </style:style>
    <style:style style:name="T389_3" style:family="text">
      <style:text-properties style:font-name="標楷體" fo:font-size="14pt" style:font-name-asian="標楷體" style:font-size-asian="14pt"/>
    </style:style>
    <style:style style:name="Table6" style:family="table">
      <style:table-properties table:align="left" style:width="3.859cm" fo:margin-left="0cm"/>
    </style:style>
    <style:style style:name="Column22" style:family="table-column">
      <style:table-column-properties style:column-width="3.859cm"/>
    </style:style>
    <style:style style:name="Row41" style:family="table-row">
      <style:table-row-properties style:min-row-height="0.952cm"/>
    </style:style>
    <style:style style:name="Cell159" style:family="table-cell">
      <style:table-cell-properties style:vertical-align="middle" fo:padding-left="0.049cm" fo:padding-right="0.049cm" fo:wrap-option="wrap"/>
    </style:style>
    <style:style style:name="P390" style:family="paragraph" style:parent-style-name="Normal">
      <style:paragraph-properties fo:text-align="justify" fo:line-height="0.529cm"/>
    </style:style>
    <style:style style:name="T3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text-align="justify" fo:line-height="0.529cm"/>
    </style:style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9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style:line-height-at-least="0.494cm" fo:margin-bottom="0.212cm" fo:margin-right="0.245cm"/>
      <style:text-properties style:text-scale="90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93" style:family="paragraph" style:parent-style-name="Normal">
      <style:paragraph-properties fo:text-align="center" style:line-height-at-least="0.494cm" fo:margin-bottom="0.212cm" fo:margin-right="0.245cm"/>
    </style:style>
    <style:style style:name="T393_1" style:family="text">
      <style:text-properties style:text-scale="90%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93_2" style:family="text">
      <style:text-properties style:text-scale="90%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FR4" style:family="graphic" style:parent-style-name="Normal">
      <style:graphic-properties draw:stroke="none" draw:fill="none" draw:shadow="hidden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4" style:family="paragraph" style:parent-style-name="Normal">
      <style:paragraph-properties fo:text-align="justify" fo:text-align-last="justify" fo:margin-top="0cm" fo:margin-bottom="0cm"/>
    </style:style>
    <style:style style:name="T394_1" style:family="text">
      <style:text-properties style:font-name="標楷體" fo:font-size="11pt" style:font-name-asian="標楷體" style:font-size-asian="11pt"/>
    </style:style>
    <style:style style:name="T394_2" style:family="text">
      <style:text-properties style:text-scale="90%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94_3" style:family="text">
      <style:text-properties style:text-scale="90%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94_4" style:family="text">
      <style:text-properties style:text-scale="90%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able7" style:family="table">
      <style:table-properties table:align="left" style:width="19.052cm" fo:margin-left="0cm"/>
    </style:style>
    <style:style style:name="Column23" style:family="table-column">
      <style:table-column-properties style:column-width="4.801cm"/>
    </style:style>
    <style:style style:name="Column24" style:family="table-column">
      <style:table-column-properties style:column-width="5.593cm"/>
    </style:style>
    <style:style style:name="Column25" style:family="table-column">
      <style:table-column-properties style:column-width="0.907cm"/>
    </style:style>
    <style:style style:name="Column26" style:family="table-column">
      <style:table-column-properties style:column-width="2.85cm"/>
    </style:style>
    <style:style style:name="Column27" style:family="table-column">
      <style:table-column-properties style:column-width="4.9cm"/>
    </style:style>
    <style:style style:name="Row42" style:family="table-row">
      <style:table-row-properties style:min-row-height="1.199cm" fo:keep-together="always"/>
    </style:style>
    <style:style style:name="Cell16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776cm"/>
    </style:style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9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1.199cm" fo:keep-together="always"/>
    </style:style>
    <style:style style:name="Cell16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97" style:family="paragraph" style:parent-style-name="Normal">
      <style:paragraph-properties fo:text-align="center" fo:line-height="0.776cm"/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9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199cm" fo:keep-together="always"/>
    </style:style>
    <style:style style:name="Cell16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76cm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0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199cm" fo:keep-together="always"/>
    </style:style>
    <style:style style:name="Cell16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776cm"/>
    </style:style>
    <style:style style:name="T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776cm"/>
    </style:style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4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199cm" fo:keep-together="always"/>
    </style:style>
    <style:style style:name="Cell17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fo:letter-spacing="-0.02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fo:letter-spacing="-0.02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7" style:family="table-row">
      <style:table-row-properties fo:keep-together="always"/>
    </style:style>
    <style:style style:name="Cell17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8" style:family="table-row">
      <style:table-row-properties fo:keep-together="always"/>
    </style:style>
    <style:style style:name="Cell17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31" style:family="paragraph" style:parent-style-name="Normal"/>
    <style:style style:name="T4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2" style:family="paragraph" style:parent-style-name="Normal"/>
    <style:style style:name="T4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3" style:family="paragraph" style:parent-style-name="Normal"/>
    <style:style style:name="T4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4" style:family="paragraph" style:parent-style-name="Normal"/>
    <style:style style:name="T4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5" style:family="paragraph" style:parent-style-name="Normal"/>
    <style:style style:name="T4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6" style:family="paragraph" style:parent-style-name="Normal"/>
    <style:style style:name="T4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7" style:family="paragraph" style:parent-style-name="Normal"/>
    <style:style style:name="T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2.434cm" fo:keep-together="always"/>
    </style:style>
    <style:style style:name="Cell17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40" style:family="paragraph" style:parent-style-name="Normal">
      <style:paragraph-properties fo:text-align="justify" fo:text-indent="0.176cm"/>
    </style:style>
    <style:style style:name="T4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1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0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1.478cm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1" style:family="paragraph" style:parent-style-name="Normal">
      <style:paragraph-properties fo:text-align="justify" fo:text-indent="0.176cm"/>
    </style:style>
    <style:style style:name="T4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423cm" fo:keep-together="always"/>
    </style:style>
    <style:style style:name="Cell18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42" style:family="paragraph" style:parent-style-name="Normal">
      <style:paragraph-properties fo:text-align="justify" fo:text-indent="0.176cm"/>
    </style:style>
    <style:style style:name="T4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4.706cm" fo:keep-together="always"/>
    </style:style>
    <style:style style:name="Cell18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776cm"/>
    </style:style>
    <style:style style:name="T4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44" style:family="paragraph" style:parent-style-name="Normal">
      <style:paragraph-properties fo:text-align="justify" fo:text-indent="0.212cm" fo:line-height="0.776cm"/>
    </style:style>
    <style:style style:name="T4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45" style:family="paragraph" style:parent-style-name="Normal">
      <style:paragraph-properties fo:text-align="justify" fo:text-indent="0.212cm" style:line-height-at-least="0.353cm"/>
    </style:style>
    <style:style style:name="T4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6" style:family="paragraph" style:parent-style-name="Normal">
      <style:paragraph-properties fo:text-align="justify" fo:text-indent="0.212cm" style:line-height-at-least="0.353cm"/>
    </style:style>
    <style:style style:name="T4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7" style:family="paragraph" style:parent-style-name="Normal">
      <style:paragraph-properties fo:text-align="justify" fo:text-indent="0.212cm" style:line-height-at-least="0.353cm"/>
    </style:style>
    <style:style style:name="T4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8" style:family="paragraph" style:parent-style-name="Normal">
      <style:paragraph-properties fo:text-align="justify" fo:text-indent="-0.542cm" style:line-height-at-least="0.353cm" fo:margin-left="0.753cm"/>
    </style:style>
    <style:style style:name="T4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9" style:family="paragraph" style:parent-style-name="Normal">
      <style:paragraph-properties fo:text-align="justify" fo:text-indent="-0.542cm" style:line-height-at-least="0.353cm" fo:margin-left="0.753cm"/>
    </style:style>
    <style:style style:name="T4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text-align="justify" fo:text-indent="-0.496cm" style:line-height-at-least="0.353cm" fo:margin-left="0.753cm"/>
    </style:style>
    <style:style style:name="T4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199cm" fo:keep-together="always"/>
    </style:style>
    <style:style style:name="Cell18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76cm"/>
    </style:style>
    <style:style style:name="T45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52" style:family="paragraph" style:parent-style-name="Normal">
      <style:paragraph-properties fo:text-align="center" fo:line-height="0.776cm"/>
    </style:style>
    <style:style style:name="T45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52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52_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35cm solid" fo:wrap-option="wrap"/>
    </style:style>
    <style:style style:name="P453" style:family="paragraph" style:parent-style-name="Normal">
      <style:paragraph-properties fo:text-indent="-0.452cm" style:line-height-at-least="0.353cm" fo:margin-left="0.452cm"/>
    </style:style>
    <style:style style:name="T4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54" style:family="paragraph" style:parent-style-name="Normal">
      <style:paragraph-properties fo:text-indent="-0.452cm" style:line-height-at-least="0.353cm" fo:margin-left="0.452cm"/>
    </style:style>
    <style:style style:name="T4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style:line-height-at-least="0.353cm"/>
    </style:style>
    <style:style style:name="T4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style:line-height-at-least="0.353cm"/>
    </style:style>
    <style:style style:name="T4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justify" fo:line-height="0.776cm"/>
    </style:style>
    <style:style style:name="T4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8" style:family="paragraph" style:parent-style-name="Normal">
      <style:paragraph-properties fo:text-align="justify" fo:text-indent="-0.949cm" fo:margin-left="0.945cm"/>
    </style:style>
    <style:style style:name="T4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59" style:family="paragraph" style:parent-style-name="Normal">
      <style:paragraph-properties fo:text-align="justify" fo:text-indent="-0.949cm" fo:margin-left="0.949cm"/>
    </style:style>
    <style:style style:name="T4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6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justify" fo:line-height="0.706cm"/>
    </style:style>
    <style:style style:name="T465_1" style:family="text">
      <style:text-properties style:font-name="標楷體" fo:font-size="14pt" style:font-name-asian="標楷體" style:font-size-asian="14pt" style:font-size-complex="14pt"/>
    </style:style>
    <style:style style:name="T465_2" style:family="text">
      <style:text-properties style:font-name="標楷體" fo:font-size="14pt" style:font-name-asian="標楷體" style:font-size-asian="14pt" style:font-size-complex="14pt"/>
    </style:style>
    <style:style style:name="T465_3" style:family="text">
      <style:text-properties style:font-name="標楷體" fo:font-size="14pt" style:font-name-asian="標楷體" style:font-size-asian="14pt" style:font-size-complex="14pt"/>
    </style:style>
    <style:style style:name="T465_4" style:family="text">
      <style:text-properties style:font-name="標楷體" fo:font-size="14pt" style:font-name-asian="標楷體" style:font-size-asian="14pt" style:font-size-complex="14pt"/>
    </style:style>
    <style:style style:name="T465_5" style:family="text">
      <style:text-properties style:font-name="標楷體" fo:font-size="14pt" style:font-name-asian="標楷體" style:font-size-asian="14pt" style:font-size-complex="14pt"/>
    </style:style>
    <style:style style:name="T465_6" style:family="text">
      <style:text-properties style:font-name="標楷體" fo:font-size="14pt" style:font-name-asian="標楷體" style:font-size-asian="14pt" style:font-size-complex="14pt"/>
    </style:style>
    <style:style style:name="P466" style:family="paragraph" style:parent-style-name="Normal">
      <style:paragraph-properties fo:text-align="justify" fo:line-height="0.706cm"/>
    </style:style>
    <style:style style:name="T466_1" style:family="text">
      <style:text-properties style:font-name="標楷體" fo:font-size="14pt" style:font-name-asian="標楷體" style:font-size-asian="14pt" style:font-size-complex="14pt"/>
    </style:style>
    <style:style style:name="T466_2" style:family="text">
      <style:text-properties style:font-name="標楷體" fo:font-size="14pt" style:font-name-asian="標楷體" style:font-size-asian="14pt" style:font-size-complex="14pt"/>
    </style:style>
    <style:style style:name="T466_3" style:family="text">
      <style:text-properties style:font-name="標楷體" fo:font-size="14pt" style:font-name-asian="標楷體" style:font-size-asian="14pt" style:font-size-complex="14pt"/>
    </style:style>
    <style:style style:name="T466_4" style:family="text">
      <style:text-properties style:font-name="標楷體" fo:font-size="14pt" style:font-name-asian="標楷體" style:font-size-asian="14pt" style:font-size-complex="14pt"/>
    </style:style>
    <style:style style:name="P4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468" style:family="paragraph" style:parent-style-name="Normal">
      <style:paragraph-properties fo:text-align="justify" fo:text-indent="6.773cm" fo:line-height="0.706cm"/>
    </style:style>
    <style:style style:name="T468_1" style:family="text">
      <style:text-properties style:font-name="標楷體" style:font-name-asian="標楷體"/>
    </style:style>
    <style:style style:name="T468_2" style:family="text">
      <style:text-properties style:font-name="標楷體" fo:font-size="8pt" style:font-name-asian="標楷體" style:font-size-asian="8pt"/>
    </style:style>
    <style:style style:name="T468_3" style:family="text">
      <style:text-properties style:font-name="標楷體" style:font-name-asian="標楷體"/>
    </style:style>
    <style:style style:name="T468_4" style:family="text">
      <style:text-properties style:font-name="標楷體" fo:font-size="8pt" style:font-name-asian="標楷體" style:font-size-asian="8pt"/>
    </style:style>
    <style:style style:name="P469" style:family="paragraph" style:parent-style-name="Normal">
      <style:paragraph-properties fo:text-align="justify" fo:text-indent="6.773cm" fo:line-height="0.706cm"/>
    </style:style>
    <style:style style:name="T469_1" style:family="text">
      <style:text-properties style:font-name="標楷體" style:font-name-asian="標楷體"/>
    </style:style>
    <style:style style:name="T469_2" style:family="text">
      <style:text-properties style:font-name="標楷體" fo:font-size="8pt" style:font-name-asian="標楷體" style:font-size-asian="8pt"/>
    </style:style>
    <style:style style:name="T469_3" style:family="text">
      <style:text-properties style:font-name="標楷體" fo:font-size="9pt" style:font-name-asian="標楷體" style:font-size-asian="9pt"/>
    </style:style>
    <style:style style:name="P470" style:family="paragraph" style:parent-style-name="Normal">
      <style:paragraph-properties fo:text-align="justify" fo:text-indent="5.08cm" fo:line-height="0.706cm"/>
      <style:text-properties style:font-name="標楷體" fo:font-size="9pt" style:font-name-asian="標楷體" style:font-size-asian="9pt"/>
    </style:style>
    <style:style style:name="P471" style:family="paragraph" style:parent-style-name="Normal">
      <style:paragraph-properties fo:text-align="justify" fo:line-height="0.706cm"/>
      <style:text-properties style:font-name="標楷體" fo:font-size="9pt" style:font-name-asian="標楷體" style:font-size-asian="9pt"/>
    </style:style>
    <style:style style:name="P472" style:family="paragraph" style:parent-style-name="Normal">
      <style:paragraph-properties fo:text-align="justify" fo:text-indent="5.08cm" fo:line-height="0.706cm"/>
      <style:text-properties style:font-name="標楷體" fo:font-size="9pt" style:font-name-asian="標楷體" style:font-size-asian="9pt"/>
    </style:style>
    <style:style style:name="P473" style:family="paragraph" style:parent-style-name="Normal">
      <style:paragraph-properties fo:text-align="justify" fo:line-height="0.706cm"/>
      <style:text-properties style:font-name="標楷體" fo:font-size="9pt" style:font-name-asian="標楷體" style:font-size-asian="9pt"/>
    </style:style>
    <style:style style:name="P474" style:family="paragraph" style:parent-style-name="Normal">
      <style:paragraph-properties fo:text-align="justify" fo:text-align-last="justify" style:line-height-at-least="0.494cm"/>
    </style:style>
    <style:style style:name="T474_1" style:family="text">
      <style:text-properties style:font-name="標楷體" fo:font-size="14pt" style:font-name-asian="標楷體" style:font-size-asian="14pt"/>
    </style:style>
    <style:style style:name="T474_2" style:family="text">
      <style:text-properties style:font-name="標楷體" fo:font-size="14pt" style:font-name-asian="標楷體" style:font-size-asian="14pt"/>
    </style:style>
    <style:style style:name="T474_3" style:family="text">
      <style:text-properties style:font-name="標楷體" fo:font-size="14pt" style:font-name-asian="標楷體" style:font-size-asian="14pt"/>
    </style:style>
    <style:style style:name="P475" style:family="paragraph" style:parent-style-name="Normal">
      <style:paragraph-properties fo:text-align="justify" fo:text-align-last="justify" style:line-height-at-least="0.494cm"/>
      <style:text-properties style:font-name="標楷體" style:font-name-asian="標楷體"/>
    </style:style>
    <style:style style:name="Table8" style:family="table">
      <style:table-properties table:align="left" style:width="3.859cm" fo:margin-left="0cm"/>
    </style:style>
    <style:style style:name="Column28" style:family="table-column">
      <style:table-column-properties style:column-width="3.859cm"/>
    </style:style>
    <style:style style:name="Row54" style:family="table-row">
      <style:table-row-properties style:min-row-height="0.952cm"/>
    </style:style>
    <style:style style:name="Cell187" style:family="table-cell">
      <style:table-cell-properties style:vertical-align="middle" fo:padding-left="0.049cm" fo:padding-right="0.049cm" fo:wrap-option="wrap"/>
    </style:style>
    <style:style style:name="P476" style:family="paragraph" style:parent-style-name="Normal">
      <style:paragraph-properties fo:text-align="justify" fo:line-height="0.529cm"/>
    </style:style>
    <style:style style:name="T4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justify" fo:line-height="0.529cm"/>
    </style:style>
    <style:style style:name="T4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center" style:line-height-at-least="0.494cm" fo:margin-bottom="0.212cm"/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P479" style:family="paragraph" style:parent-style-name="Normal">
      <style:paragraph-properties fo:text-align="center" style:line-height-at-least="0.494cm" fo:margin-bottom="0.212cm"/>
    </style:style>
    <style:style style:name="T479_1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FR5" style:family="graphic" style:parent-style-name="Normal">
      <style:graphic-properties draw:stroke="none" draw:fill="none" draw:shadow="hidden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0" style:family="paragraph" style:parent-style-name="Normal">
      <style:paragraph-properties fo:text-align="justify" fo:text-align-last="justify" fo:margin-top="0cm" fo:margin-bottom="0cm"/>
    </style:style>
    <style:style style:name="T480_1" style:family="text">
      <style:text-properties style:font-name="標楷體" fo:font-size="11pt" style:font-name-asian="標楷體" style:font-size-asian="11pt"/>
    </style:style>
    <style:style style:name="T480_2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480_3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480_4" style:family="text">
      <style:text-properties style:text-scale="85%" style:font-name="標楷體" fo:font-size="18pt" style:font-name-asian="標楷體" style:font-size-asian="18pt" style:font-size-complex="9pt" fo:font-weight="bold" style:font-weight-asian="bold" style:font-weight-complex="bold"/>
    </style:style>
    <style:style style:name="T480_5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480_6" style:family="text">
      <style:text-properties style:text-scale="85%" style:font-name="標楷體" fo:font-size="18pt" style:font-name-asian="標楷體" style:font-size-asian="18pt" style:font-size-complex="9pt" fo:font-weight="bold" style:font-weight-asian="bold" style:font-weight-complex="bold"/>
    </style:style>
    <style:style style:name="T480_7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able9" style:family="table">
      <style:table-properties table:align="left" style:width="18.803cm" fo:margin-left="0cm"/>
    </style:style>
    <style:style style:name="Column29" style:family="table-column">
      <style:table-column-properties style:column-width="4.801cm"/>
    </style:style>
    <style:style style:name="Column30" style:family="table-column">
      <style:table-column-properties style:column-width="5.805cm"/>
    </style:style>
    <style:style style:name="Column31" style:family="table-column">
      <style:table-column-properties style:column-width="0.196cm"/>
    </style:style>
    <style:style style:name="Column32" style:family="table-column">
      <style:table-column-properties style:column-width="3.508cm"/>
    </style:style>
    <style:style style:name="Column33" style:family="table-column">
      <style:table-column-properties style:column-width="4.493cm"/>
    </style:style>
    <style:style style:name="Row55" style:family="table-row">
      <style:table-row-properties style:min-row-height="1.199cm" fo:keep-together="always"/>
    </style:style>
    <style:style style:name="Cell18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776cm"/>
    </style:style>
    <style:style style:name="T4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8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56" style:family="table-row">
      <style:table-row-properties style:min-row-height="1.199cm" fo:keep-together="always"/>
    </style:style>
    <style:style style:name="Cell19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776cm"/>
    </style:style>
    <style:style style:name="T4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84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199cm" fo:keep-together="always"/>
    </style:style>
    <style:style style:name="Cell19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776cm"/>
    </style:style>
    <style:style style:name="T4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8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199cm" fo:keep-together="always"/>
    </style:style>
    <style:style style:name="Cell19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8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199cm" fo:keep-together="always"/>
    </style:style>
    <style:style style:name="Cell19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fo:letter-spacing="-0.02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fo:letter-spacing="-0.02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0_2" style:family="text">
      <style:text-properties fo:letter-spacing="-0.028cm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0_3" style:family="text">
      <style:text-properties fo:letter-spacing="-0.02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9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9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0" style:family="table-row">
      <style:table-row-properties fo:keep-together="always"/>
    </style:style>
    <style:style style:name="Cell20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9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1" style:family="table-row">
      <style:table-row-properties fo:keep-together="always"/>
    </style:style>
    <style:style style:name="Cell20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15" style:family="paragraph" style:parent-style-name="Normal"/>
    <style:style style:name="T5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6" style:family="paragraph" style:parent-style-name="Normal"/>
    <style:style style:name="T5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7" style:family="paragraph" style:parent-style-name="Normal"/>
    <style:style style:name="T5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8" style:family="paragraph" style:parent-style-name="Normal"/>
    <style:style style:name="T5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Normal"/>
    <style:style style:name="T5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0" style:family="paragraph" style:parent-style-name="Normal"/>
    <style:style style:name="T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/>
    <style:style style:name="T5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45cm" fo:keep-together="always"/>
    </style:style>
    <style:style style:name="Cell20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2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4" style:family="paragraph" style:parent-style-name="Normal">
      <style:paragraph-properties fo:text-align="justify" fo:text-indent="0.176cm"/>
    </style:style>
    <style:style style:name="T5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2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1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4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3" style:family="table-row">
      <style:table-row-properties style:min-row-height="0.45cm" fo:keep-together="always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5" style:family="paragraph" style:parent-style-name="Normal">
      <style:paragraph-properties fo:text-align="justify" fo:text-indent="0.176cm"/>
    </style:style>
    <style:style style:name="T5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2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4" style:family="table-row">
      <style:table-row-properties style:min-row-height="0.212cm" fo:keep-together="always"/>
    </style:style>
    <style:style style:name="Cell20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26" style:family="paragraph" style:parent-style-name="Normal"/>
    <style:style style:name="T5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2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5" style:family="table-row">
      <style:table-row-properties style:min-row-height="1.199cm" fo:keep-together="always"/>
    </style:style>
    <style:style style:name="Cell20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27" style:family="paragraph" style:parent-style-name="Normal">
      <style:paragraph-properties fo:text-align="center" fo:line-height="0.776cm"/>
    </style:style>
    <style:style style:name="T5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28" style:family="paragraph" style:parent-style-name="Normal">
      <style:paragraph-properties fo:text-align="justify" fo:text-indent="0.212cm" fo:line-height="0.776cm"/>
    </style:style>
    <style:style style:name="T5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29" style:family="paragraph" style:parent-style-name="Normal">
      <style:paragraph-properties fo:text-align="justify" fo:text-indent="0.212cm" style:line-height-at-least="0.353cm"/>
    </style:style>
    <style:style style:name="T5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justify" fo:text-indent="0.212cm" style:line-height-at-least="0.353cm"/>
    </style:style>
    <style:style style:name="T5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1" style:family="paragraph" style:parent-style-name="Normal">
      <style:paragraph-properties fo:text-align="justify" fo:text-indent="0.212cm" style:line-height-at-least="0.353cm"/>
    </style:style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2" style:family="paragraph" style:parent-style-name="Normal">
      <style:paragraph-properties fo:text-align="justify" fo:text-indent="-0.542cm" style:line-height-at-least="0.353cm" fo:margin-left="0.753cm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justify" fo:text-indent="-0.496cm" style:line-height-at-least="0.353cm" fo:margin-left="0.753cm"/>
    </style:style>
    <style:style style:name="T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199cm" fo:keep-together="always"/>
    </style:style>
    <style:style style:name="Cell2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34" style:family="paragraph" style:parent-style-name="Normal">
      <style:paragraph-properties fo:text-align="center" fo:line-height="0.776cm"/>
    </style:style>
    <style:style style:name="T53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center" fo:line-height="0.776cm"/>
    </style:style>
    <style:style style:name="T53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535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535_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21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35cm solid" fo:wrap-option="wrap"/>
    </style:style>
    <style:style style:name="P536" style:family="paragraph" style:parent-style-name="Normal">
      <style:paragraph-properties fo:text-indent="-0.452cm" style:line-height-at-least="0.353cm" fo:margin-left="0.452cm"/>
    </style:style>
    <style:style style:name="T5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537" style:family="paragraph" style:parent-style-name="Normal">
      <style:paragraph-properties fo:text-indent="-0.452cm" style:line-height-at-least="0.353cm" fo:margin-left="0.452cm"/>
    </style:style>
    <style:style style:name="T5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style:line-height-at-least="0.353cm"/>
    </style:style>
    <style:style style:name="T5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9" style:family="paragraph" style:parent-style-name="Normal">
      <style:paragraph-properties style:line-height-at-least="0.353cm"/>
    </style:style>
    <style:style style:name="T5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justify" fo:line-height="0.776cm"/>
    </style:style>
    <style:style style:name="T5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41" style:family="paragraph" style:parent-style-name="Normal">
      <style:paragraph-properties fo:text-indent="-0.698cm" fo:margin-left="0.698cm"/>
    </style:style>
    <style:style style:name="T5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542" style:family="paragraph" style:parent-style-name="Normal">
      <style:paragraph-properties fo:text-indent="-0.698cm" fo:margin-left="0.698cm"/>
    </style:style>
    <style:style style:name="T5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justify" fo:line-height="0.706cm"/>
    </style:style>
    <style:style style:name="T548_1" style:family="text">
      <style:text-properties style:font-name="標楷體" fo:font-size="14pt" style:font-name-asian="標楷體" style:font-size-asian="14pt"/>
    </style:style>
    <style:style style:name="T548_2" style:family="text">
      <style:text-properties style:font-name="標楷體" fo:font-size="14pt" style:font-name-asian="標楷體" style:font-size-asian="14pt"/>
    </style:style>
    <style:style style:name="T548_3" style:family="text">
      <style:text-properties style:font-name="標楷體" fo:font-size="14pt" style:font-name-asian="標楷體" style:font-size-asian="14pt"/>
    </style:style>
    <style:style style:name="T548_4" style:family="text">
      <style:text-properties style:font-name="標楷體" fo:font-size="14pt" style:font-name-asian="標楷體" style:font-size-asian="14pt"/>
    </style:style>
    <style:style style:name="T548_5" style:family="text">
      <style:text-properties style:font-name="標楷體" fo:font-size="14pt" style:font-name-asian="標楷體" style:font-size-asian="14pt"/>
    </style:style>
    <style:style style:name="T548_6" style:family="text">
      <style:text-properties style:font-name="標楷體" fo:font-size="14pt" style:font-name-asian="標楷體" style:font-size-asian="14pt"/>
    </style:style>
    <style:style style:name="P549" style:family="paragraph" style:parent-style-name="Normal">
      <style:paragraph-properties fo:text-align="justify" fo:text-indent="0.988cm" fo:line-height="0.706cm"/>
    </style:style>
    <style:style style:name="T549_1" style:family="text">
      <style:text-properties style:font-name="標楷體" fo:font-size="14pt" style:font-name-asian="標楷體" style:font-size-asian="14pt"/>
    </style:style>
    <style:style style:name="P550" style:family="paragraph" style:parent-style-name="Normal">
      <style:paragraph-properties fo:text-align="justify" fo:text-indent="6.773cm" fo:line-height="0.706cm"/>
      <style:text-properties style:font-name="標楷體" style:font-name-asian="標楷體"/>
    </style:style>
    <style:style style:name="P551" style:family="paragraph" style:parent-style-name="Normal">
      <style:paragraph-properties fo:text-align="justify" fo:text-indent="6.773cm" fo:line-height="0.706cm"/>
    </style:style>
    <style:style style:name="T551_1" style:family="text">
      <style:text-properties style:font-name="標楷體" style:font-name-asian="標楷體"/>
    </style:style>
    <style:style style:name="T551_2" style:family="text">
      <style:text-properties style:font-name="標楷體" fo:font-size="8pt" style:font-name-asian="標楷體" style:font-size-asian="8pt"/>
    </style:style>
    <style:style style:name="T551_3" style:family="text">
      <style:text-properties style:font-name="標楷體" style:font-name-asian="標楷體"/>
    </style:style>
    <style:style style:name="T551_4" style:family="text">
      <style:text-properties style:font-name="標楷體" fo:font-size="8pt" style:font-name-asian="標楷體" style:font-size-asian="8pt"/>
    </style:style>
    <style:style style:name="P552" style:family="paragraph" style:parent-style-name="Normal">
      <style:paragraph-properties fo:text-align="justify" fo:text-indent="6.773cm" fo:line-height="0.706cm"/>
    </style:style>
    <style:style style:name="T552_1" style:family="text">
      <style:text-properties style:font-name="標楷體" style:font-name-asian="標楷體"/>
    </style:style>
    <style:style style:name="T552_2" style:family="text">
      <style:text-properties style:font-name="標楷體" fo:font-size="8pt" style:font-name-asian="標楷體" style:font-size-asian="8pt"/>
    </style:style>
    <style:style style:name="T552_3" style:family="text">
      <style:text-properties style:font-name="標楷體" fo:font-size="8pt" style:font-name-asian="標楷體" style:font-size-asian="8pt"/>
    </style:style>
    <style:style style:name="P553" style:family="paragraph" style:parent-style-name="Normal">
      <style:paragraph-properties fo:text-align="justify" fo:text-indent="5.08cm" fo:line-height="0.706cm"/>
      <style:text-properties style:font-name="標楷體" fo:font-size="9pt" style:font-name-asian="標楷體" style:font-size-asian="9pt"/>
    </style:style>
    <style:style style:name="P554" style:family="paragraph" style:parent-style-name="Normal">
      <style:paragraph-properties fo:text-align="justify" fo:text-indent="5.08cm" fo:line-height="0.706cm"/>
      <style:text-properties style:font-name="標楷體" fo:font-size="9pt" style:font-name-asian="標楷體" style:font-size-asian="9pt"/>
    </style:style>
    <style:style style:name="P555" style:family="paragraph" style:parent-style-name="Normal">
      <style:paragraph-properties fo:text-align="justify" fo:text-indent="5.08cm" fo:line-height="0.706cm"/>
      <style:text-properties style:font-name="標楷體" fo:font-size="9pt" style:font-name-asian="標楷體" style:font-size-asian="9pt"/>
    </style:style>
    <style:style style:name="P556" style:family="paragraph" style:parent-style-name="Normal">
      <style:paragraph-properties fo:text-align="justify" fo:line-height="0.706cm"/>
      <style:text-properties style:font-name="標楷體" fo:font-size="9pt" style:font-name-asian="標楷體" style:font-size-asian="9pt"/>
    </style:style>
    <style:style style:name="P557" style:family="paragraph" style:parent-style-name="Normal">
      <style:paragraph-properties fo:text-align="justify" fo:text-align-last="justify" fo:line-height="0.706cm"/>
    </style:style>
    <style:style style:name="T557_1" style:family="text">
      <style:text-properties style:font-name="標楷體" fo:font-size="9pt" style:font-name-asian="標楷體" style:font-size-asian="9pt"/>
    </style:style>
    <style:style style:name="T557_2" style:family="text">
      <style:text-properties style:font-name="標楷體" fo:font-size="14pt" style:font-name-asian="標楷體" style:font-size-asian="14pt"/>
    </style:style>
    <style:style style:name="T557_3" style:family="text">
      <style:text-properties style:font-name="標楷體" fo:font-size="14pt" style:font-name-asian="標楷體" style:font-size-asian="14pt"/>
    </style:style>
    <style:style style:name="T557_4" style:family="text">
      <style:text-properties style:font-name="標楷體" fo:font-size="14pt" style:font-name-asian="標楷體" style:font-size-asian="14pt"/>
    </style:style>
    <style:style style:name="P558" style:family="paragraph" style:parent-style-name="Normal">
      <style:paragraph-properties style:line-height-at-least="0.494cm"/>
    </style:style>
    <style:style style:name="Table10" style:family="table">
      <style:table-properties table:align="left" style:width="3.859cm" fo:margin-left="0cm"/>
    </style:style>
    <style:style style:name="Column34" style:family="table-column">
      <style:table-column-properties style:column-width="3.859cm"/>
    </style:style>
    <style:style style:name="Row67" style:family="table-row">
      <style:table-row-properties style:min-row-height="0.952cm"/>
    </style:style>
    <style:style style:name="Cell213" style:family="table-cell">
      <style:table-cell-properties style:vertical-align="middle" fo:padding-left="0.049cm" fo:padding-right="0.049cm" fo:wrap-option="wrap"/>
    </style:style>
    <style:style style:name="P559" style:family="paragraph" style:parent-style-name="Normal">
      <style:paragraph-properties fo:text-align="justify" fo:line-height="0.529cm"/>
    </style:style>
    <style:style style:name="T5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text-align="center" style:line-height-at-least="0.494cm" fo:margin-bottom="0.212cm"/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P561" style:family="paragraph" style:parent-style-name="Normal">
      <style:paragraph-properties fo:text-align="center" style:line-height-at-least="0.494cm" fo:margin-bottom="0.212cm"/>
    </style:style>
    <style:style style:name="T561_1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FR6" style:family="graphic" style:parent-style-name="Normal">
      <style:graphic-properties draw:stroke="none" draw:fill="none" draw:shadow="hidden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2" style:family="paragraph" style:parent-style-name="Normal">
      <style:paragraph-properties fo:text-align="justify" fo:text-align-last="justify" fo:margin-top="0cm" fo:margin-bottom="0cm"/>
    </style:style>
    <style:style style:name="T562_1" style:family="text">
      <style:text-properties style:font-name="標楷體" fo:font-size="11pt" style:font-name-asian="標楷體" style:font-size-asian="11pt"/>
    </style:style>
    <style:style style:name="P563" style:family="paragraph" style:parent-style-name="Normal">
      <style:paragraph-properties fo:text-align="justify" fo:text-align-last="justify" fo:margin-top="0cm" fo:margin-bottom="0cm"/>
      <style:text-properties style:font-name="標楷體" fo:font-size="15pt" style:font-name-asian="標楷體" style:font-size-asian="15pt"/>
    </style:style>
    <style:style style:name="T563_1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563_2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563_3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563_4" style:family="text">
      <style:text-properties style:text-scale="85%" style:font-name="標楷體" fo:font-size="18pt" style:font-name-asian="標楷體" style:font-size-asian="18pt" style:font-size-complex="9pt" fo:font-weight="bold" style:font-weight-asian="bold" style:font-weight-complex="bold"/>
    </style:style>
    <style:style style:name="T563_5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563_6" style:family="text">
      <style:text-properties style:text-scale="85%" style:font-name="標楷體" fo:font-size="18pt" style:font-name-asian="標楷體" style:font-size-asian="18pt" style:font-size-complex="9pt" fo:font-weight="bold" style:font-weight-asian="bold" style:font-weight-complex="bold"/>
    </style:style>
    <style:style style:name="T563_7" style:family="text">
      <style:text-properties style:text-scale="85%" style:font-name="標楷體" fo:font-size="18pt" style:font-name-asian="標楷體" style:font-size-asian="18pt" fo:font-weight="bold" style:font-weight-asian="bold" style:font-weight-complex="bold"/>
    </style:style>
    <style:style style:name="Table11" style:family="table">
      <style:table-properties table:align="left" style:width="18.002cm" fo:margin-left="0.55cm"/>
    </style:style>
    <style:style style:name="Column35" style:family="table-column">
      <style:table-column-properties style:column-width="4.687cm"/>
    </style:style>
    <style:style style:name="Column36" style:family="table-column">
      <style:table-column-properties style:column-width="7.057cm"/>
    </style:style>
    <style:style style:name="Column37" style:family="table-column">
      <style:table-column-properties style:column-width="6.258cm"/>
    </style:style>
    <style:style style:name="Row68" style:family="table-row">
      <style:table-row-properties style:min-row-height="1.199cm" fo:keep-together="always"/>
    </style:style>
    <style:style style:name="Cell2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64" style:family="paragraph" style:parent-style-name="Normal">
      <style:paragraph-properties fo:text-align="center" fo:line-height="0.776cm"/>
    </style:style>
    <style:style style:name="T5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center" fo:line-height="0.776cm"/>
    </style:style>
    <style:style style:name="T5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.199cm" fo:keep-together="always"/>
    </style:style>
    <style:style style:name="Cell2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67" style:family="paragraph" style:parent-style-name="Normal">
      <style:paragraph-properties fo:text-align="center" fo:line-height="0.776cm"/>
    </style:style>
    <style:style style:name="T5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0" style:family="table-row">
      <style:table-row-properties fo:keep-together="always"/>
    </style:style>
    <style:style style:name="Cell2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7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7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7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7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7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1" style:family="table-row">
      <style:table-row-properties fo:keep-together="always"/>
    </style:style>
    <style:style style:name="Cell2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77" style:family="paragraph" style:parent-style-name="Normal"/>
    <style:style style:name="T5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8" style:family="paragraph" style:parent-style-name="Normal"/>
    <style:style style:name="T5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9" style:family="paragraph" style:parent-style-name="Normal"/>
    <style:style style:name="T5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0" style:family="paragraph" style:parent-style-name="Normal"/>
    <style:style style:name="T5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1" style:family="paragraph" style:parent-style-name="Normal"/>
    <style:style style:name="T5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2" style:family="paragraph" style:parent-style-name="Normal"/>
    <style:style style:name="T5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3" style:family="paragraph" style:parent-style-name="Normal"/>
    <style:style style:name="T5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.199cm" fo:keep-together="always"/>
    </style:style>
    <style:style style:name="Cell2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84" style:family="paragraph" style:parent-style-name="Normal">
      <style:paragraph-properties fo:text-align="center" fo:line-height="0.776cm"/>
    </style:style>
    <style:style style:name="T5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85" style:family="paragraph" style:parent-style-name="Normal">
      <style:paragraph-properties fo:text-align="justify" fo:text-indent="0.212cm" fo:line-height="0.776cm"/>
    </style:style>
    <style:style style:name="T5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86" style:family="paragraph" style:parent-style-name="Normal">
      <style:paragraph-properties fo:text-align="justify" fo:text-indent="0.212cm" style:line-height-at-least="0.353cm"/>
    </style:style>
    <style:style style:name="T5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7" style:family="paragraph" style:parent-style-name="Normal">
      <style:paragraph-properties fo:text-align="justify" fo:text-indent="0.212cm" style:line-height-at-least="0.353cm"/>
    </style:style>
    <style:style style:name="T5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.199cm" fo:keep-together="always"/>
    </style:style>
    <style:style style:name="Cell2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88" style:family="paragraph" style:parent-style-name="Normal">
      <style:paragraph-properties fo:text-align="center" fo:line-height="0.776cm"/>
    </style:style>
    <style:style style:name="T58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89" style:family="paragraph" style:parent-style-name="Normal">
      <style:paragraph-properties fo:text-align="center" fo:line-height="0.776cm"/>
    </style:style>
    <style:style style:name="T58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589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22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35cm solid" fo:wrap-option="wrap"/>
    </style:style>
    <style:style style:name="P590" style:family="paragraph" style:parent-style-name="Normal">
      <style:paragraph-properties fo:text-indent="-0.452cm" style:line-height-at-least="0.353cm" fo:margin-left="0.452cm"/>
    </style:style>
    <style:style style:name="T5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591" style:family="paragraph" style:parent-style-name="Normal">
      <style:paragraph-properties fo:text-indent="-0.452cm" style:line-height-at-least="0.353cm" fo:margin-left="0.452cm"/>
    </style:style>
    <style:style style:name="T5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9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92" style:family="paragraph" style:parent-style-name="Normal">
      <style:paragraph-properties style:line-height-at-least="0.353cm"/>
    </style:style>
    <style:style style:name="T5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9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93" style:family="paragraph" style:parent-style-name="Normal">
      <style:paragraph-properties style:line-height-at-least="0.353cm"/>
    </style:style>
    <style:style style:name="T5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94" style:family="paragraph" style:parent-style-name="Normal">
      <style:paragraph-properties fo:text-align="justify" fo:line-height="0.776cm"/>
    </style:style>
    <style:style style:name="T5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95" style:family="paragraph" style:parent-style-name="Normal">
      <style:paragraph-properties fo:text-align="justify" fo:text-indent="-0.949cm" fo:margin-left="0.949cm"/>
    </style:style>
    <style:style style:name="T5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6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02" style:family="paragraph" style:parent-style-name="Normal">
      <style:paragraph-properties fo:text-align="justify" fo:line-height="0.706cm" fo:margin-left="0.496cm"/>
    </style:style>
    <style:style style:name="T602_1" style:family="text">
      <style:text-properties style:font-name="標楷體" fo:font-size="14pt" style:font-name-asian="標楷體" style:font-size-asian="14pt"/>
    </style:style>
    <style:style style:name="T602_2" style:family="text">
      <style:text-properties style:font-name="標楷體" fo:font-size="14pt" style:font-name-asian="標楷體" style:font-size-asian="14pt"/>
    </style:style>
    <style:style style:name="T602_3" style:family="text">
      <style:text-properties style:font-name="標楷體" fo:font-size="14pt" style:font-name-asian="標楷體" style:font-size-asian="14pt"/>
    </style:style>
    <style:style style:name="T602_4" style:family="text">
      <style:text-properties style:font-name="標楷體" fo:font-size="14pt" style:font-name-asian="標楷體" style:font-size-asian="14pt"/>
    </style:style>
    <style:style style:name="T602_5" style:family="text">
      <style:text-properties style:font-name="標楷體" fo:font-size="14pt" style:font-name-asian="標楷體" style:font-size-asian="14pt"/>
    </style:style>
    <style:style style:name="T602_6" style:family="text">
      <style:text-properties style:font-name="標楷體" fo:font-size="14pt" style:font-name-asian="標楷體" style:font-size-asian="14pt"/>
    </style:style>
    <style:style style:name="P603" style:family="paragraph" style:parent-style-name="Normal">
      <style:paragraph-properties fo:text-align="justify" fo:text-indent="0.988cm" fo:line-height="0.706cm"/>
    </style:style>
    <style:style style:name="T603_1" style:family="text">
      <style:text-properties style:font-name="標楷體" fo:font-size="14pt" style:font-name-asian="標楷體" style:font-size-asian="14pt"/>
    </style:style>
    <style:style style:name="T603_2" style:family="text">
      <style:text-properties style:font-name="標楷體" fo:font-size="14pt" style:font-name-asian="標楷體" style:font-size-asian="14pt"/>
    </style:style>
    <style:style style:name="T603_3" style:family="text">
      <style:text-properties style:font-name="標楷體" fo:font-size="14pt" style:font-name-asian="標楷體" style:font-size-asian="14pt"/>
    </style:style>
    <style:style style:name="T603_4" style:family="text">
      <style:text-properties style:font-name="標楷體" fo:font-size="14pt" style:font-name-asian="標楷體" style:font-size-asian="14pt"/>
    </style:style>
    <style:style style:name="P604" style:family="paragraph" style:parent-style-name="Normal">
      <style:paragraph-properties fo:text-align="justify" fo:text-indent="6.773cm" fo:line-height="0.706cm"/>
    </style:style>
    <style:style style:name="T604_1" style:family="text">
      <style:text-properties style:font-name="標楷體" style:font-name-asian="標楷體"/>
    </style:style>
    <style:style style:name="T604_2" style:family="text">
      <style:text-properties style:font-name="標楷體" fo:font-size="8pt" style:font-name-asian="標楷體" style:font-size-asian="8pt"/>
    </style:style>
    <style:style style:name="T604_3" style:family="text">
      <style:text-properties style:font-name="標楷體" style:font-name-asian="標楷體"/>
    </style:style>
    <style:style style:name="T604_4" style:family="text">
      <style:text-properties style:font-name="標楷體" fo:font-size="8pt" style:font-name-asian="標楷體" style:font-size-asian="8pt"/>
    </style:style>
    <style:style style:name="P605" style:family="paragraph" style:parent-style-name="Normal">
      <style:paragraph-properties fo:text-align="justify" fo:text-indent="6.773cm" fo:line-height="0.706cm"/>
    </style:style>
    <style:style style:name="T605_1" style:family="text">
      <style:text-properties style:font-name="標楷體" style:font-name-asian="標楷體"/>
    </style:style>
    <style:style style:name="T605_2" style:family="text">
      <style:text-properties style:font-name="標楷體" fo:font-size="8pt" style:font-name-asian="標楷體" style:font-size-asian="8pt"/>
    </style:style>
    <style:style style:name="T605_3" style:family="text">
      <style:text-properties style:font-name="標楷體" fo:font-size="9pt" style:font-name-asian="標楷體" style:font-size-asian="9pt"/>
    </style:style>
    <style:style style:name="P606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607" style:family="paragraph" style:parent-style-name="Normal">
      <style:paragraph-properties fo:text-align="justify" fo:text-align-last="justify" style:line-height-at-least="0.494cm"/>
    </style:style>
    <style:style style:name="T607_1" style:family="text">
      <style:text-properties style:font-name="標楷體" fo:font-size="14pt" style:font-name-asian="標楷體" style:font-size-asian="14pt"/>
    </style:style>
    <style:style style:name="T607_2" style:family="text">
      <style:text-properties style:font-name="標楷體" fo:font-size="14pt" style:font-name-asian="標楷體" style:font-size-asian="14pt"/>
    </style:style>
    <style:style style:name="T607_3" style:family="text">
      <style:text-properties style:font-name="標楷體" fo:font-size="14pt" style:font-name-asian="標楷體" style:font-size-asian="14pt"/>
    </style:style>
    <style:style style:name="Table12" style:family="table">
      <style:table-properties table:align="left" style:width="3.859cm" fo:margin-left="0cm"/>
    </style:style>
    <style:style style:name="Column38" style:family="table-column">
      <style:table-column-properties style:column-width="3.859cm"/>
    </style:style>
    <style:style style:name="Row74" style:family="table-row">
      <style:table-row-properties style:min-row-height="0.952cm"/>
    </style:style>
    <style:style style:name="Cell227" style:family="table-cell">
      <style:table-cell-properties style:vertical-align="middle" fo:padding-left="0.049cm" fo:padding-right="0.049cm" fo:wrap-option="wrap"/>
    </style:style>
    <style:style style:name="P608" style:family="paragraph" style:parent-style-name="Normal">
      <style:paragraph-properties fo:text-align="justify" fo:line-height="0.529cm"/>
    </style:style>
    <style:style style:name="T6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09" style:family="paragraph" style:parent-style-name="Normal">
      <style:paragraph-properties fo:text-align="justify" fo:line-height="0.529cm"/>
    </style:style>
    <style:style style:name="T6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0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10" style:family="paragraph" style:parent-style-name="Normal">
      <style:paragraph-properties fo:text-align="center" style:line-height-at-least="0.494cm" fo:margin-bottom="0.212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P611" style:family="paragraph" style:parent-style-name="Normal">
      <style:paragraph-properties fo:text-align="center" style:line-height-at-least="0.494cm" fo:margin-bottom="0.212cm"/>
    </style:style>
    <style:style style:name="FR7" style:family="graphic" style:parent-style-name="Normal">
      <style:graphic-properties draw:stroke="none" draw:fill="none" draw:shadow="hidden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2" style:family="paragraph" style:parent-style-name="Normal">
      <style:paragraph-properties fo:text-align="justify" fo:text-align-last="justify" fo:margin-top="0cm" fo:margin-bottom="0cm"/>
    </style:style>
    <style:style style:name="T612_1" style:family="text">
      <style:text-properties style:font-name="標楷體" fo:font-size="11pt" style:font-name-asian="標楷體" style:font-size-asian="11pt"/>
    </style:style>
    <style:style style:name="T612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612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612_4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612_5" style:family="text">
      <style:text-properties style:font-name="標楷體" fo:font-size="18pt" style:font-name-asian="標楷體" style:font-size-asian="18pt" style:font-size-complex="9pt" fo:font-weight="bold" style:font-weight-asian="bold" style:font-weight-complex="bold"/>
    </style:style>
    <style:style style:name="T612_6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612_7" style:family="text">
      <style:text-properties style:font-name="新細明體" fo:font-size="18pt" style:font-size-asian="18pt" style:font-size-complex="9pt" fo:font-weight="bold" style:font-weight-asian="bold" style:font-weight-complex="bold"/>
    </style:style>
    <style:style style:name="T612_8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able13" style:family="table">
      <style:table-properties table:align="left" style:width="18.803cm" fo:margin-left="0cm"/>
    </style:style>
    <style:style style:name="Column39" style:family="table-column">
      <style:table-column-properties style:column-width="4.551cm"/>
    </style:style>
    <style:style style:name="Column40" style:family="table-column">
      <style:table-column-properties style:column-width="6.75cm"/>
    </style:style>
    <style:style style:name="Column41" style:family="table-column">
      <style:table-column-properties style:column-width="7.502cm"/>
    </style:style>
    <style:style style:name="Row75" style:family="table-row">
      <style:table-row-properties style:min-row-height="1cm" fo:keep-together="always"/>
    </style:style>
    <style:style style:name="Cell2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4_2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4_3" style:family="text">
      <style:text-properties fo:letter-spacing="-0.028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6" style:family="table-row">
      <style:table-row-properties style:min-row-height="1cm" fo:keep-together="always"/>
    </style:style>
    <style:style style:name="Cell2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621" style:family="paragraph" style:parent-style-name="Normal">
      <style:paragraph-properties fo:text-align="center" fo:line-height="0.776cm"/>
    </style:style>
    <style:style style:name="T6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2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7" style:family="table-row">
      <style:table-row-properties fo:keep-together="always"/>
    </style:style>
    <style:style style:name="Cell23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623" style:family="paragraph" style:parent-style-name="Normal">
      <style:paragraph-properties fo:text-align="center" fo:line-height="0.564cm"/>
    </style:style>
    <style:style style:name="T6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4" style:family="paragraph" style:parent-style-name="Normal">
      <style:paragraph-properties fo:text-align="center" fo:line-height="0.564cm"/>
    </style:style>
    <style:style style:name="T6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5" style:family="paragraph" style:parent-style-name="Normal">
      <style:paragraph-properties fo:text-align="center" fo:line-height="0.564cm"/>
    </style:style>
    <style:style style:name="T6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26" style:family="paragraph" style:parent-style-name="Normal">
      <style:paragraph-properties fo:text-align="justify" fo:line-height="0.776cm"/>
    </style:style>
    <style:style style:name="T6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2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2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8" style:family="table-row">
      <style:table-row-properties fo:keep-together="always"/>
    </style:style>
    <style:style style:name="Cell23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609cm" fo:keep-together="always"/>
    </style:style>
    <style:style style:name="Cell23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53" style:family="paragraph" style:parent-style-name="Normal">
      <style:paragraph-properties fo:text-align="justify" fo:text-indent="0.176cm"/>
    </style:style>
    <style:style style:name="T6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1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3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0" style:family="table-row">
      <style:table-row-properties style:min-row-height="0.609cm" fo:keep-together="always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4" style:family="paragraph" style:parent-style-name="Normal">
      <style:paragraph-properties fo:text-align="justify" fo:text-indent="0.176cm"/>
    </style:style>
    <style:style style:name="T6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5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1" style:family="table-row">
      <style:table-row-properties style:min-row-height="0.503cm" fo:keep-together="always"/>
    </style:style>
    <style:style style:name="Cell23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655" style:family="paragraph" style:parent-style-name="Normal"/>
    <style:style style:name="T6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5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2" style:family="table-row">
      <style:table-row-properties fo:keep-together="always"/>
    </style:style>
    <style:style style:name="Cell24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56" style:family="paragraph" style:parent-style-name="Normal">
      <style:paragraph-properties fo:text-align="center" fo:line-height="0.776cm"/>
    </style:style>
    <style:style style:name="T6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57" style:family="paragraph" style:parent-style-name="Normal">
      <style:paragraph-properties fo:text-align="justify" fo:text-indent="0.212cm" fo:line-height="0.776cm"/>
    </style:style>
    <style:style style:name="T6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58" style:family="paragraph" style:parent-style-name="Normal">
      <style:paragraph-properties fo:text-align="justify" fo:text-indent="0.212cm" style:line-height-at-least="0.353cm"/>
    </style:style>
    <style:style style:name="T6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9" style:family="paragraph" style:parent-style-name="Normal">
      <style:paragraph-properties fo:text-align="justify" fo:text-indent="0.212cm" style:line-height-at-least="0.353cm"/>
    </style:style>
    <style:style style:name="T6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0" style:family="paragraph" style:parent-style-name="Normal">
      <style:paragraph-properties fo:text-align="justify" fo:text-indent="0.212cm" style:line-height-at-least="0.353cm"/>
    </style:style>
    <style:style style:name="T6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1" style:family="paragraph" style:parent-style-name="Normal">
      <style:paragraph-properties fo:text-align="justify" fo:text-indent="-0.487cm" style:line-height-at-least="0.353cm" fo:margin-left="0.698cm"/>
    </style:style>
    <style:style style:name="T6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2" style:family="paragraph" style:parent-style-name="Normal">
      <style:paragraph-properties fo:text-align="justify" fo:text-indent="-0.496cm" style:line-height-at-least="0.353cm" fo:margin-left="0.698cm"/>
    </style:style>
    <style:style style:name="T6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3" style:family="paragraph" style:parent-style-name="Normal">
      <style:paragraph-properties fo:text-align="justify" fo:text-indent="-0.487cm" style:line-height-at-least="0.353cm" fo:margin-left="0.698cm"/>
    </style:style>
    <style:style style:name="T6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199cm" fo:keep-together="always"/>
    </style:style>
    <style:style style:name="Cell2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 fo:line-height="0.776cm"/>
    </style:style>
    <style:style style:name="T66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65" style:family="paragraph" style:parent-style-name="Normal">
      <style:paragraph-properties fo:text-align="center" fo:line-height="0.776cm"/>
    </style:style>
    <style:style style:name="T66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665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24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35cm solid" fo:wrap-option="wrap"/>
    </style:style>
    <style:style style:name="P666" style:family="paragraph" style:parent-style-name="Normal">
      <style:paragraph-properties fo:text-indent="-0.452cm" style:line-height-at-least="0.353cm" fo:margin-left="0.452cm"/>
    </style:style>
    <style:style style:name="T6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667" style:family="paragraph" style:parent-style-name="Normal">
      <style:paragraph-properties fo:text-indent="-0.452cm" style:line-height-at-least="0.353cm" fo:margin-left="0.452cm"/>
    </style:style>
    <style:style style:name="T6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6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6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68" style:family="paragraph" style:parent-style-name="Normal">
      <style:paragraph-properties style:line-height-at-least="0.353cm"/>
    </style:style>
    <style:style style:name="T6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69" style:family="paragraph" style:parent-style-name="Normal">
      <style:paragraph-properties style:line-height-at-least="0.353cm"/>
    </style:style>
    <style:style style:name="T6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6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6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70" style:family="paragraph" style:parent-style-name="Normal">
      <style:paragraph-properties fo:text-align="justify" fo:line-height="0.776cm"/>
    </style:style>
    <style:style style:name="T6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71" style:family="paragraph" style:parent-style-name="Normal">
      <style:paragraph-properties fo:text-align="justify" fo:text-indent="-0.949cm" fo:margin-left="0.949cm"/>
    </style:style>
    <style:style style:name="T6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672" style:family="paragraph" style:parent-style-name="Normal">
      <style:paragraph-properties fo:text-align="justify" fo:text-indent="-0.949cm" fo:margin-left="0.949cm"/>
    </style:style>
    <style:style style:name="T6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4" style:family="table-cell">
      <style:table-cell-properties style:vertical-align="top" fo:border-top="#000000 0.053cm solid" fo:border-bottom="#000000 0.018cm solid" fo:padding-left="0.049cm" fo:border-left="#000000 0.035cm solid" fo:padding-right="0.049cm" fo:border-right="#000000 0.018cm solid" fo:wrap-option="wrap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78" style:family="paragraph" style:parent-style-name="Normal">
      <style:paragraph-properties fo:text-align="justify" fo:line-height="0.706cm"/>
    </style:style>
    <style:style style:name="T678_1" style:family="text">
      <style:text-properties style:font-name="標楷體" fo:font-size="14pt" style:font-name-asian="標楷體" style:font-size-asian="14pt"/>
    </style:style>
    <style:style style:name="T678_2" style:family="text">
      <style:text-properties style:font-name="標楷體" fo:font-size="14pt" style:font-name-asian="標楷體" style:font-size-asian="14pt"/>
    </style:style>
    <style:style style:name="T678_3" style:family="text">
      <style:text-properties style:font-name="標楷體" fo:font-size="14pt" style:font-name-asian="標楷體" style:font-size-asian="14pt"/>
    </style:style>
    <style:style style:name="T678_4" style:family="text">
      <style:text-properties style:font-name="標楷體" fo:font-size="14pt" style:font-name-asian="標楷體" style:font-size-asian="14pt"/>
    </style:style>
    <style:style style:name="T678_5" style:family="text">
      <style:text-properties style:font-name="標楷體" fo:font-size="14pt" style:font-name-asian="標楷體" style:font-size-asian="14pt"/>
    </style:style>
    <style:style style:name="T678_6" style:family="text">
      <style:text-properties style:font-name="標楷體" fo:font-size="14pt" style:font-name-asian="標楷體" style:font-size-asian="14pt"/>
    </style:style>
    <style:style style:name="P679" style:family="paragraph" style:parent-style-name="Normal">
      <style:paragraph-properties fo:text-align="justify" fo:line-height="0.706cm"/>
    </style:style>
    <style:style style:name="T679_1" style:family="text">
      <style:text-properties style:font-name="標楷體" fo:font-size="14pt" style:font-name-asian="標楷體" style:font-size-asian="14pt"/>
    </style:style>
    <style:style style:name="T679_2" style:family="text">
      <style:text-properties style:font-name="標楷體" fo:font-size="14pt" style:font-name-asian="標楷體" style:font-size-asian="14pt"/>
    </style:style>
    <style:style style:name="T679_3" style:family="text">
      <style:text-properties style:font-name="標楷體" fo:font-size="14pt" style:font-name-asian="標楷體" style:font-size-asian="14pt"/>
    </style:style>
    <style:style style:name="P680" style:family="paragraph" style:parent-style-name="Normal">
      <style:paragraph-properties fo:text-align="justify" fo:text-indent="6.773cm" fo:line-height="0.706cm"/>
    </style:style>
    <style:style style:name="T680_1" style:family="text">
      <style:text-properties style:font-name="標楷體" style:font-name-asian="標楷體"/>
    </style:style>
    <style:style style:name="T680_2" style:family="text">
      <style:text-properties style:font-name="標楷體" fo:font-size="8pt" style:font-name-asian="標楷體" style:font-size-asian="8pt"/>
    </style:style>
    <style:style style:name="T680_3" style:family="text">
      <style:text-properties style:font-name="標楷體" style:font-name-asian="標楷體"/>
    </style:style>
    <style:style style:name="T680_4" style:family="text">
      <style:text-properties style:font-name="標楷體" fo:font-size="8pt" style:font-name-asian="標楷體" style:font-size-asian="8pt"/>
    </style:style>
    <style:style style:name="P681" style:family="paragraph" style:parent-style-name="Normal">
      <style:paragraph-properties fo:text-indent="6.668cm" style:line-height-at-least="0.847cm"/>
    </style:style>
    <style:style style:name="T681_1" style:family="text">
      <style:text-properties style:font-name="標楷體" style:font-name-asian="標楷體"/>
    </style:style>
    <style:style style:name="T681_2" style:family="text">
      <style:text-properties style:font-name="標楷體" fo:font-size="8pt" style:font-name-asian="標楷體" style:font-size-asian="8pt"/>
    </style:style>
    <style:style style:name="P682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83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84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85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86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87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88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89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90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91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92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93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94" style:family="paragraph" style:parent-style-name="Normal">
      <style:paragraph-properties style:line-height-at-least="0.494cm"/>
      <style:text-properties fo:font-size="14pt" style:font-name-asian="標楷體" style:font-size-asian="14pt"/>
    </style:style>
    <style:style style:name="P695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696" style:family="paragraph" style:parent-style-name="Normal">
      <style:paragraph-properties fo:text-align="justify" fo:text-align-last="justify" style:line-height-at-least="0.494cm"/>
    </style:style>
    <style:style style:name="T696_1" style:family="text">
      <style:text-properties fo:font-size="14pt" style:font-name-asian="標楷體" style:font-size-asian="14pt"/>
    </style:style>
    <style:style style:name="T696_2" style:family="text">
      <style:text-properties style:font-name="標楷體" fo:font-size="14pt" style:font-name-asian="標楷體" style:font-size-asian="14pt"/>
    </style:style>
    <style:style style:name="T696_3" style:family="text">
      <style:text-properties style:font-name="標楷體" fo:font-size="14pt" style:font-name-asian="標楷體" style:font-size-asian="14pt"/>
    </style:style>
    <style:style style:name="T696_4" style:family="text">
      <style:text-properties style:font-name="標楷體" fo:font-size="14pt" style:font-name-asian="標楷體" style:font-size-asian="14pt"/>
    </style:style>
    <style:style style:name="T696_5" style:family="text">
      <style:text-properties fo:font-size="14pt" style:font-name-asian="標楷體" style:font-size-asian="14pt"/>
    </style:style>
    <style:style style:name="P697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/>
    </style:style>
    <style:style style:name="Table14" style:family="table">
      <style:table-properties table:align="left" style:width="3.859cm" fo:margin-left="0cm"/>
    </style:style>
    <style:style style:name="Column42" style:family="table-column">
      <style:table-column-properties style:column-width="3.859cm"/>
    </style:style>
    <style:style style:name="Row84" style:family="table-row">
      <style:table-row-properties style:min-row-height="0.952cm"/>
    </style:style>
    <style:style style:name="Cell245" style:family="table-cell">
      <style:table-cell-properties style:vertical-align="middle" fo:padding-left="0.049cm" fo:padding-right="0.049cm" fo:wrap-option="wrap"/>
    </style:style>
    <style:style style:name="P698" style:family="paragraph" style:parent-style-name="Normal">
      <style:paragraph-properties fo:text-align="justify" fo:line-height="0.529cm"/>
    </style:style>
    <style:style style:name="T6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99" style:family="paragraph" style:parent-style-name="Normal">
      <style:paragraph-properties fo:text-align="center" style:line-height-at-least="0.494cm" fo:margin-bottom="0.212cm"/>
    </style:style>
    <style:style style:name="T699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FR8" style:family="graphic" style:parent-style-name="Normal">
      <style:graphic-properties draw:stroke="none" draw:fill="none" draw:shadow="hidden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0" style:family="paragraph" style:parent-style-name="Normal">
      <style:paragraph-properties fo:text-align="justify" fo:text-align-last="justify" fo:margin-top="0cm" fo:margin-bottom="0cm"/>
    </style:style>
    <style:style style:name="T700_1" style:family="text">
      <style:text-properties style:font-name="標楷體" fo:font-size="11pt" style:font-name-asian="標楷體" style:font-size-asian="11pt"/>
    </style:style>
    <style:style style:name="T700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700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700_4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700_5" style:family="text">
      <style:text-properties style:font-name="標楷體" fo:font-size="18pt" style:font-name-asian="標楷體" style:font-size-asian="18pt" style:font-size-complex="9pt" fo:font-weight="bold" style:font-weight-asian="bold" style:font-weight-complex="bold"/>
    </style:style>
    <style:style style:name="T700_6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700_7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700_8" style:family="text">
      <style:text-properties style:font-name="標楷體" fo:font-size="18pt" style:font-name-asian="標楷體" style:font-size-asian="18pt" style:font-size-complex="9pt" fo:font-weight="bold" style:font-weight-asian="bold" style:font-weight-complex="bold"/>
    </style:style>
    <style:style style:name="T700_9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able15" style:family="table">
      <style:table-properties table:align="left" style:width="17.803cm" fo:margin-left="0.596cm"/>
    </style:style>
    <style:style style:name="Column43" style:family="table-column">
      <style:table-column-properties style:column-width="4.494cm"/>
    </style:style>
    <style:style style:name="Column44" style:family="table-column">
      <style:table-column-properties style:column-width="7.057cm"/>
    </style:style>
    <style:style style:name="Column45" style:family="table-column">
      <style:table-column-properties style:column-width="6.251cm"/>
    </style:style>
    <style:style style:name="Row85" style:family="table-row">
      <style:table-row-properties style:min-row-height="1.501cm" fo:keep-together="always"/>
    </style:style>
    <style:style style:name="Cell24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01" style:family="paragraph" style:parent-style-name="Normal">
      <style:paragraph-properties fo:text-align="center"/>
    </style:style>
    <style:style style:name="T7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0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0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501cm" fo:keep-together="always"/>
    </style:style>
    <style:style style:name="Cell24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08" style:family="paragraph" style:parent-style-name="Normal">
      <style:paragraph-properties fo:text-align="center"/>
    </style:style>
    <style:style style:name="T7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0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1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7" style:family="table-row">
      <style:table-row-properties fo:keep-together="always"/>
    </style:style>
    <style:style style:name="Cell25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12" style:family="paragraph" style:parent-style-name="Normal">
      <style:paragraph-properties fo:text-align="center"/>
    </style:style>
    <style:style style:name="T7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1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199cm" fo:keep-together="always"/>
    </style:style>
    <style:style style:name="Cell25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17" style:family="paragraph" style:parent-style-name="Normal">
      <style:paragraph-properties fo:text-align="center" fo:line-height="0.776cm"/>
    </style:style>
    <style:style style:name="T7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18" style:family="paragraph" style:parent-style-name="Normal">
      <style:paragraph-properties fo:text-align="justify" fo:text-indent="0.212cm" fo:line-height="0.776cm"/>
    </style:style>
    <style:style style:name="T7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19" style:family="paragraph" style:parent-style-name="Normal">
      <style:paragraph-properties fo:text-align="justify" fo:text-indent="0.212cm" style:line-height-at-least="0.353cm"/>
    </style:style>
    <style:style style:name="T7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0" style:family="paragraph" style:parent-style-name="Normal">
      <style:paragraph-properties fo:text-align="justify" fo:text-indent="0.212cm" style:line-height-at-least="0.353cm"/>
    </style:style>
    <style:style style:name="T7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1" style:family="paragraph" style:parent-style-name="Normal">
      <style:paragraph-properties fo:text-align="justify" fo:text-indent="0.212cm" style:line-height-at-least="0.353cm"/>
    </style:style>
    <style:style style:name="T7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.199cm" fo:keep-together="always"/>
    </style:style>
    <style:style style:name="Cell25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22" style:family="paragraph" style:parent-style-name="Normal">
      <style:paragraph-properties fo:text-align="center" fo:line-height="0.776cm"/>
    </style:style>
    <style:style style:name="T72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23" style:family="paragraph" style:parent-style-name="Normal">
      <style:paragraph-properties fo:text-align="center" fo:line-height="0.776cm"/>
    </style:style>
    <style:style style:name="T72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723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25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35cm solid" fo:wrap-option="wrap"/>
    </style:style>
    <style:style style:name="P724" style:family="paragraph" style:parent-style-name="Normal">
      <style:paragraph-properties fo:text-indent="-0.452cm" style:line-height-at-least="0.353cm" fo:margin-left="0.452cm"/>
    </style:style>
    <style:style style:name="T7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725" style:family="paragraph" style:parent-style-name="Normal">
      <style:paragraph-properties fo:text-indent="-0.452cm" style:line-height-at-least="0.353cm" fo:margin-left="0.452cm"/>
    </style:style>
    <style:style style:name="T7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72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26" style:family="paragraph" style:parent-style-name="Normal">
      <style:paragraph-properties style:line-height-at-least="0.353cm"/>
    </style:style>
    <style:style style:name="T7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7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27" style:family="paragraph" style:parent-style-name="Normal">
      <style:paragraph-properties style:line-height-at-least="0.353cm"/>
    </style:style>
    <style:style style:name="T7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28" style:family="paragraph" style:parent-style-name="Normal">
      <style:paragraph-properties fo:text-align="justify" fo:line-height="0.776cm"/>
    </style:style>
    <style:style style:name="T7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29" style:family="paragraph" style:parent-style-name="Normal">
      <style:paragraph-properties fo:text-align="justify" fo:text-indent="-0.949cm" fo:margin-left="0.91cm"/>
    </style:style>
    <style:style style:name="T7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6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6" style:family="paragraph" style:parent-style-name="Normal">
      <style:paragraph-properties fo:text-align="justify" fo:line-height="0.706cm" fo:margin-left="0.499cm"/>
    </style:style>
    <style:style style:name="T736_1" style:family="text">
      <style:text-properties style:font-name="標楷體" fo:font-size="14pt" style:font-name-asian="標楷體" style:font-size-asian="14pt"/>
    </style:style>
    <style:style style:name="T736_2" style:family="text">
      <style:text-properties style:font-name="標楷體" fo:font-size="14pt" style:font-name-asian="標楷體" style:font-size-asian="14pt"/>
    </style:style>
    <style:style style:name="T736_3" style:family="text">
      <style:text-properties style:font-name="標楷體" fo:font-size="14pt" style:font-name-asian="標楷體" style:font-size-asian="14pt"/>
    </style:style>
    <style:style style:name="T736_4" style:family="text">
      <style:text-properties style:font-name="標楷體" fo:font-size="14pt" style:font-name-asian="標楷體" style:font-size-asian="14pt"/>
    </style:style>
    <style:style style:name="T736_5" style:family="text">
      <style:text-properties style:font-name="標楷體" fo:font-size="14pt" style:font-name-asian="標楷體" style:font-size-asian="14pt"/>
    </style:style>
    <style:style style:name="T736_6" style:family="text">
      <style:text-properties style:font-name="標楷體" fo:font-size="14pt" style:font-name-asian="標楷體" style:font-size-asian="14pt"/>
    </style:style>
    <style:style style:name="P737" style:family="paragraph" style:parent-style-name="Normal">
      <style:paragraph-properties fo:text-align="justify" fo:text-indent="0.988cm" fo:line-height="0.706cm"/>
    </style:style>
    <style:style style:name="T737_1" style:family="text">
      <style:text-properties style:font-name="標楷體" fo:font-size="14pt" style:font-name-asian="標楷體" style:font-size-asian="14pt"/>
    </style:style>
    <style:style style:name="T737_2" style:family="text">
      <style:text-properties style:font-name="標楷體" fo:font-size="14pt" style:font-name-asian="標楷體" style:font-size-asian="14pt"/>
    </style:style>
    <style:style style:name="P738" style:family="paragraph" style:parent-style-name="Normal">
      <style:paragraph-properties fo:text-align="justify" fo:text-indent="6.773cm" fo:line-height="0.706cm"/>
    </style:style>
    <style:style style:name="T738_1" style:family="text">
      <style:text-properties style:font-name="標楷體" style:font-name-asian="標楷體"/>
    </style:style>
    <style:style style:name="T738_2" style:family="text">
      <style:text-properties style:font-name="標楷體" style:font-name-asian="標楷體"/>
    </style:style>
    <style:style style:name="T738_3" style:family="text">
      <style:text-properties style:font-name="標楷體" style:font-name-asian="標楷體"/>
    </style:style>
    <style:style style:name="T738_4" style:family="text">
      <style:text-properties style:font-name="標楷體" fo:font-size="8pt" style:font-name-asian="標楷體" style:font-size-asian="8pt"/>
    </style:style>
    <style:style style:name="P739" style:family="paragraph" style:parent-style-name="Normal">
      <style:paragraph-properties fo:text-align="justify" fo:text-indent="4.516cm" fo:line-height="0.706cm"/>
    </style:style>
    <style:style style:name="T739_1" style:family="text">
      <style:text-properties style:font-name="標楷體" fo:font-size="8pt" style:font-name-asian="標楷體" style:font-size-asian="8pt"/>
    </style:style>
    <style:style style:name="T739_2" style:family="text">
      <style:text-properties style:font-name="標楷體" style:font-name-asian="標楷體"/>
    </style:style>
    <style:style style:name="T739_3" style:family="text">
      <style:text-properties style:font-name="標楷體" fo:font-size="8pt" style:font-name-asian="標楷體" style:font-size-asian="8pt"/>
    </style:style>
    <style:style style:name="T739_4" style:family="text">
      <style:text-properties style:font-name="標楷體" fo:font-size="9pt" style:font-name-asian="標楷體" style:font-size-asian="9pt"/>
    </style:style>
    <style:style style:name="P740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74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P742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743" style:family="paragraph" style:parent-style-name="Normal">
      <style:paragraph-properties fo:text-align="justify" fo:text-indent="7.902cm" fo:line-height="0.706cm"/>
      <style:text-properties style:font-name="標楷體" fo:font-size="14pt" style:font-name-asian="標楷體" style:font-size-asian="14pt"/>
    </style:style>
    <style:style style:name="P744" style:family="paragraph" style:parent-style-name="Normal">
      <style:paragraph-properties fo:text-align="justify" fo:text-align-last="justify" style:line-height-at-least="0.494cm"/>
    </style:style>
    <style:style style:name="T744_1" style:family="text">
      <style:text-properties style:font-name="標楷體" fo:font-size="14pt" style:font-name-asian="標楷體" style:font-size-asian="14pt"/>
    </style:style>
    <style:style style:name="T744_2" style:family="text">
      <style:text-properties style:font-name="標楷體" fo:font-size="14pt" style:font-name-asian="標楷體" style:font-size-asian="14pt"/>
    </style:style>
    <style:style style:name="T744_3" style:family="text">
      <style:text-properties style:font-name="標楷體" fo:font-size="14pt" style:font-name-asian="標楷體" style:font-size-asian="14pt"/>
    </style:style>
    <style:style style:name="P745" style:family="paragraph" style:parent-style-name="Normal">
      <style:paragraph-properties fo:text-align="justify" fo:text-indent="-0.917cm" fo:line-height="0.635cm" fo:margin-left="0.917cm"/>
      <style:text-properties style:font-name="標楷體" fo:font-size="13pt" style:font-name-asian="標楷體" style:font-size-asian="13pt" style:font-size-complex="13pt"/>
    </style:style>
    <style:style style:name="P746" style:family="paragraph" style:parent-style-name="Normal">
      <style:paragraph-properties fo:text-align="center"/>
    </style:style>
    <style:style style:name="T746_1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FR9" style:family="graphic" style:parent-style-name="Normal">
      <style:graphic-properties draw:stroke="none" draw:fill="none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7" style:family="paragraph" style:parent-style-name="Normal">
      <style:paragraph-properties fo:text-align="justify" fo:text-align-last="justify" fo:margin-top="0cm" fo:margin-bottom="0cm"/>
    </style:style>
    <style:style style:name="T747_1" style:family="text">
      <style:text-properties style:font-name="標楷體" fo:font-size="11pt" style:font-name-asian="標楷體" style:font-size-asian="11pt"/>
    </style:style>
    <style:style style:name="T747_2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7_3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7_4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7_5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7_6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48" style:family="paragraph" style:parent-style-name="Normal">
      <style:paragraph-properties fo:text-align="center"/>
    </style:style>
    <style:style style:name="T748_1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8_2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8_3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8_4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8_5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8_6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8_7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48_8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49" style:family="paragraph" style:parent-style-name="Normal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50" style:family="paragraph" style:parent-style-name="Normal">
      <style:paragraph-properties fo:margin-left="1.249cm"/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51" style:family="paragraph" style:parent-style-name="Normal">
      <style:paragraph-properties fo:margin-left="1.249cm"/>
    </style:style>
    <style:style style:name="T751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751_2" style:family="text">
      <style:text-properties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751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751_4" style:family="text">
      <style:text-properties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751_5" style:family="text">
      <style:text-properties style:font-name="標楷體" fo:font-size="16pt" style:font-name-asian="標楷體" style:font-size-asian="16pt" style:font-size-complex="16pt" style:font-weight-complex="bold"/>
    </style:style>
    <style:style style:name="P752" style:family="paragraph" style:parent-style-name="Normal">
      <style:paragraph-properties fo:margin-left="1.249cm"/>
    </style:style>
    <style:style style:name="T752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752_2" style:family="text">
      <style:text-properties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P753" style:family="paragraph" style:parent-style-name="Normal">
      <style:paragraph-properties fo:margin-left="1.249cm"/>
    </style:style>
    <style:style style:name="T753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753_2" style:family="text">
      <style:text-properties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753_3" style:family="text">
      <style:text-properties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753_4" style:family="text">
      <style:text-properties style:font-name="標楷體" style:font-name-asian="標楷體" style:font-weight-complex="bold" style:text-underline-style="solid" style:text-underline-color="font-color"/>
    </style:style>
    <style:style style:name="P754" style:family="paragraph" style:parent-style-name="Normal">
      <style:paragraph-properties fo:margin-left="1.249cm"/>
    </style:style>
    <style:style style:name="T754_1" style:family="text">
      <style:text-properties style:font-name="標楷體" fo:font-size="16pt" style:font-name-asian="標楷體" style:font-size-asian="16pt" style:font-size-complex="16pt"/>
    </style:style>
    <style:style style:name="P75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75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757" style:family="paragraph" style:parent-style-name="Normal">
      <style:paragraph-properties fo:text-align="justify" fo:line-height="0.706cm"/>
    </style:style>
    <style:style style:name="T757_1" style:family="text">
      <style:text-properties style:font-name="Calibri" fo:font-size="16pt" style:font-name-asian="標楷體" style:font-size-asian="16pt" style:font-size-complex="16pt"/>
    </style:style>
    <style:style style:name="T757_2" style:family="text">
      <style:text-properties style:font-name="Calibri" fo:font-size="16pt" style:font-name-asian="標楷體" style:font-size-asian="16pt" style:font-size-complex="16pt"/>
    </style:style>
    <style:style style:name="T757_3" style:family="text">
      <style:text-properties style:font-name="Calibri" fo:font-size="16pt" style:font-name-asian="標楷體" style:font-size-asian="16pt" style:font-size-complex="16pt"/>
    </style:style>
    <style:style style:name="T757_4" style:family="text">
      <style:text-properties style:font-name="Calibri" style:font-name-asian="標楷體"/>
    </style:style>
    <style:style style:name="T757_5" style:family="text">
      <style:text-properties style:font-name="Calibri" style:font-name-asian="標楷體"/>
    </style:style>
    <style:style style:name="T757_6" style:family="text">
      <style:text-properties style:font-name="Calibri" style:font-name-asian="標楷體"/>
    </style:style>
    <style:style style:name="T757_7" style:family="text">
      <style:text-properties style:font-name="Calibri" style:font-name-asian="標楷體"/>
    </style:style>
    <style:style style:name="P758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59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0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1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2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3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4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5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6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7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8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69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70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71" style:family="paragraph" style:parent-style-name="Normal">
      <style:paragraph-properties fo:text-align="justify" fo:text-indent="6.773cm" fo:line-height="0.706cm"/>
      <style:text-properties style:font-name="Calibri" style:font-name-asian="標楷體" style:font-size-complex="11pt"/>
    </style:style>
    <style:style style:name="P772" style:family="paragraph" style:parent-style-name="Normal">
      <style:paragraph-properties fo:text-align="center"/>
    </style:style>
    <style:style style:name="T772_1" style:family="text">
      <style:text-properties style:font-name="Calibri" fo:font-size="16pt" style:font-name-asian="標楷體" style:font-size-asian="16pt" style:font-size-complex="16pt"/>
    </style:style>
    <style:style style:name="T772_2" style:family="text">
      <style:text-properties style:font-name="Calibri" fo:font-size="16pt" style:font-name-asian="標楷體" style:font-size-asian="16pt" style:font-size-complex="16pt"/>
    </style:style>
    <style:style style:name="T772_3" style:family="text">
      <style:text-properties style:font-name="Calibri" fo:font-size="16pt" style:font-name-asian="標楷體" style:font-size-asian="16pt" style:font-size-complex="16pt"/>
    </style:style>
    <style:style style:name="T772_4" style:family="text">
      <style:text-properties style:font-name="Calibri" fo:font-size="16pt" style:font-name-asian="標楷體" style:font-size-asian="16pt" style:font-size-complex="16pt"/>
    </style:style>
    <style:style style:name="T772_5" style:family="text">
      <style:text-properties style:font-name="Calibri" fo:font-size="16pt" style:font-name-asian="標楷體" style:font-size-asian="16pt" style:font-size-complex="16pt"/>
    </style:style>
    <style:style style:name="T772_6" style:family="text">
      <style:text-properties style:font-name="Calibri" fo:font-size="16pt" style:font-name-asian="標楷體" style:font-size-asian="16pt" style:font-size-complex="16pt"/>
    </style:style>
    <style:style style:name="T772_7" style:family="text">
      <style:text-properties style:font-name="Calibri" fo:font-size="16pt" style:font-name-asian="標楷體" style:font-size-asian="16pt" style:font-size-complex="16pt"/>
    </style:style>
    <style:style style:name="T772_8" style:family="text">
      <style:text-properties style:font-name="Calibri" fo:font-size="16pt" style:font-name-asian="標楷體" style:font-size-asian="16pt" style:font-size-complex="16pt"/>
    </style:style>
    <style:style style:name="T772_9" style:family="text">
      <style:text-properties style:font-name="Calibri" fo:font-size="16pt" style:font-name-asian="標楷體" style:font-size-asian="16pt" style:font-size-complex="16pt"/>
    </style:style>
    <style:style style:name="T772_10" style:family="text">
      <style:text-properties style:font-name="Calibri" fo:font-size="16pt" style:font-name-asian="標楷體" style:font-size-asian="16pt" style:font-size-complex="16pt"/>
    </style:style>
    <style:style style:name="T772_11" style:family="text">
      <style:text-properties style:font-name="Calibri" fo:font-size="16pt" style:font-name-asian="標楷體" style:font-size-asian="16pt" style:font-size-complex="16pt"/>
    </style:style>
    <style:style style:name="T772_12" style:family="text">
      <style:text-properties style:font-name="Calibri" fo:font-size="16pt" style:font-name-asian="標楷體" style:font-size-asian="16pt" style:font-size-complex="16pt"/>
    </style:style>
    <style:style style:name="T772_13" style:family="text">
      <style:text-properties style:font-name="Calibri" fo:font-size="16pt" style:font-name-asian="標楷體" style:font-size-asian="16pt" style:font-size-complex="16pt"/>
    </style:style>
    <style:style style:name="T772_14" style:family="text">
      <style:text-properties style:font-name="Calibri" fo:font-size="16pt" style:font-name-asian="標楷體" style:font-size-asian="16pt" style:font-size-complex="16pt"/>
    </style:style>
    <style:style style:name="T772_15" style:family="text">
      <style:text-properties style:font-name="Calibri" fo:font-size="16pt" style:font-name-asian="標楷體" style:font-size-asian="16pt" style:font-size-complex="16pt"/>
    </style:style>
    <style:style style:name="T772_16" style:family="text">
      <style:text-properties style:font-name="Calibri" fo:font-size="16pt" style:font-name-asian="標楷體" style:font-size-asian="16pt" style:font-size-complex="16pt"/>
    </style:style>
    <style:style style:name="T772_17" style:family="text">
      <style:text-properties style:font-name="Calibri" fo:font-size="16pt" style:font-name-asian="標楷體" style:font-size-asian="16pt" style:font-size-complex="16pt"/>
    </style:style>
    <style:style style:name="T772_18" style:family="text">
      <style:text-properties style:font-name="Calibri" fo:font-size="16pt" style:font-name-asian="標楷體" style:font-size-asian="16pt" style:font-size-complex="16pt"/>
    </style:style>
    <style:style style:name="T772_19" style:family="text">
      <style:text-properties style:font-name="Calibri" fo:font-size="16pt" style:font-name-asian="標楷體" style:font-size-asian="16pt" style:font-size-complex="16pt"/>
    </style:style>
    <style:style style:name="T772_20" style:family="text">
      <style:text-properties style:font-name="Calibri" fo:font-size="16pt" style:font-name-asian="標楷體" style:font-size-asian="16pt" style:font-size-complex="16pt"/>
    </style:style>
    <style:style style:name="T772_21" style:family="text">
      <style:text-properties style:font-name="Calibri" fo:font-size="16pt" style:font-name-asian="標楷體" style:font-size-asian="16pt" style:font-size-complex="16pt"/>
    </style:style>
    <style:style style:name="T772_22" style:family="text">
      <style:text-properties style:font-name="Calibri" fo:font-size="16pt" style:font-name-asian="標楷體" style:font-size-asian="16pt" style:font-size-complex="16pt"/>
    </style:style>
    <style:style style:name="Table16" style:family="table">
      <style:table-properties table:align="left" style:width="3.859cm" fo:margin-left="0cm"/>
    </style:style>
    <style:style style:name="Column46" style:family="table-column">
      <style:table-column-properties style:column-width="3.859cm"/>
    </style:style>
    <style:style style:name="Row90" style:family="table-row">
      <style:table-row-properties style:min-row-height="0.952cm"/>
    </style:style>
    <style:style style:name="Cell257" style:family="table-cell">
      <style:table-cell-properties style:vertical-align="middle" fo:padding-left="0.049cm" fo:padding-right="0.049cm" fo:wrap-option="wrap"/>
    </style:style>
    <style:style style:name="P773" style:family="paragraph" style:parent-style-name="Normal">
      <style:paragraph-properties fo:text-align="justify" fo:line-height="0.529cm"/>
    </style:style>
    <style:style style:name="T7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7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7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74" style:family="paragraph" style:parent-style-name="Normal">
      <style:paragraph-properties fo:text-align="center"/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75" style:family="paragraph" style:parent-style-name="Normal">
      <style:paragraph-properties fo:text-align="center"/>
    </style:style>
    <style:style style:name="T775_1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75_2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FR10" style:family="graphic" style:parent-style-name="Normal">
      <style:graphic-properties draw:stroke="none" draw:fill="none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6" style:family="paragraph" style:parent-style-name="Normal">
      <style:paragraph-properties fo:text-align="justify" fo:text-align-last="justify" fo:margin-top="0cm" fo:margin-bottom="0cm"/>
    </style:style>
    <style:style style:name="T776_1" style:family="text">
      <style:text-properties style:font-name="標楷體" fo:font-size="11pt" style:font-name-asian="標楷體" style:font-size-asian="11pt"/>
    </style:style>
    <style:style style:name="T776_2" style:family="text">
      <style:text-properties style:font-name="標楷體" fo:font-size="11pt" style:font-name-asian="標楷體" style:font-size-asian="11pt"/>
    </style:style>
    <style:style style:name="T776_3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76_4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76_5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76_6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76_7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77" style:family="paragraph" style:parent-style-name="Normal">
      <style:paragraph-properties fo:text-align="center"/>
    </style:style>
    <style:style style:name="T777_1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78" style:family="paragraph" style:parent-style-name="Normal">
      <style:paragraph-properties fo:line-height="150%" fo:margin-left="0.75cm"/>
    </style:style>
    <style:style style:name="T778_1" style:family="text">
      <style:text-properties style:font-name="標楷體" fo:font-size="13pt" style:font-name-asian="標楷體" style:font-size-asian="13pt" style:font-size-complex="13pt"/>
    </style:style>
    <style:style style:name="T778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778_3" style:family="text">
      <style:text-properties style:font-name="標楷體" fo:font-size="13pt" style:font-name-asian="標楷體" style:font-size-asian="13pt" style:font-size-complex="13pt"/>
    </style:style>
    <style:style style:name="T778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778_5" style:family="text">
      <style:text-properties style:font-name="標楷體" fo:font-size="13pt" style:font-name-asian="標楷體" style:font-size-asian="13pt" style:font-size-complex="13pt"/>
    </style:style>
    <style:style style:name="T778_6" style:family="text">
      <style:text-properties style:font-name="標楷體" fo:font-size="13pt" style:font-name-asian="標楷體" style:font-size-asian="13pt" style:font-size-complex="13pt"/>
    </style:style>
    <style:style style:name="T778_7" style:family="text">
      <style:text-properties style:font-name="標楷體" fo:font-size="13pt" style:font-name-asian="標楷體" style:font-size-asian="13pt" style:font-size-complex="13pt" style:font-weight-complex="bold"/>
    </style:style>
    <style:style style:name="T778_8" style:family="text">
      <style:text-properties style:font-name="標楷體" fo:font-size="13pt" style:font-name-asian="標楷體" style:font-size-asian="13pt" style:font-size-complex="13pt"/>
    </style:style>
    <style:style style:name="T778_9" style:family="text">
      <style:text-properties style:font-name="標楷體" fo:font-size="13pt" style:font-name-asian="標楷體" style:font-size-asian="13pt" style:font-size-complex="13pt"/>
    </style:style>
    <style:style style:name="T778_10" style:family="text">
      <style:text-properties style:font-name="標楷體" fo:font-size="13pt" style:font-name-asian="標楷體" style:font-size-asian="13pt" style:font-size-complex="13pt"/>
    </style:style>
    <style:style style:name="P779" style:family="paragraph" style:parent-style-name="Normal">
      <style:paragraph-properties fo:line-height="150%" fo:margin-left="0.75cm"/>
    </style:style>
    <style:style style:name="T779_1" style:family="text">
      <style:text-properties style:font-name="標楷體" fo:font-size="13pt" style:font-name-asian="標楷體" style:font-size-asian="13pt" style:font-size-complex="13pt"/>
    </style:style>
    <style:style style:name="T779_2" style:family="text">
      <style:text-properties style:font-name="標楷體" fo:font-size="13pt" style:font-name-asian="標楷體" style:font-size-asian="13pt" style:font-size-complex="13pt"/>
    </style:style>
    <style:style style:name="T779_3" style:family="text">
      <style:text-properties style:font-name="標楷體" fo:font-size="13pt" style:font-name-asian="標楷體" style:font-size-asian="13pt" style:font-size-complex="13pt"/>
    </style:style>
    <style:style style:name="T779_4" style:family="text">
      <style:text-properties style:font-name="標楷體" fo:font-size="13pt" style:font-name-asian="標楷體" style:font-size-asian="13pt" style:font-size-complex="13pt"/>
    </style:style>
    <style:style style:name="T779_5" style:family="text">
      <style:text-properties style:font-name="標楷體" fo:font-size="13pt" style:font-name-asian="標楷體" style:font-size-asian="13pt" style:font-size-complex="13pt"/>
    </style:style>
    <style:style style:name="T779_6" style:family="text">
      <style:text-properties style:font-name="標楷體" fo:font-size="13pt" style:font-name-asian="標楷體" style:font-size-asian="13pt" style:font-size-complex="13pt"/>
    </style:style>
    <style:style style:name="T779_7" style:family="text">
      <style:text-properties style:font-name="標楷體" fo:font-size="13pt" style:font-name-asian="標楷體" style:font-size-asian="13pt" style:font-size-complex="13pt"/>
    </style:style>
    <style:style style:name="T779_8" style:family="text">
      <style:text-properties style:font-name="標楷體" fo:font-size="13pt" style:font-name-asian="標楷體" style:font-size-asian="13pt" style:font-size-complex="13pt"/>
    </style:style>
    <style:style style:name="T779_9" style:family="text">
      <style:text-properties style:font-name="標楷體" fo:font-size="13pt" style:font-name-asian="標楷體" style:font-size-asian="13pt" style:font-size-complex="13pt"/>
    </style:style>
    <style:style style:name="T779_10" style:family="text">
      <style:text-properties style:font-name="標楷體" fo:font-size="13pt" style:font-name-asian="標楷體" style:font-size-asian="13pt" style:font-size-complex="13pt"/>
    </style:style>
    <style:style style:name="T779_11" style:family="text">
      <style:text-properties style:font-name="標楷體" fo:font-size="13pt" style:font-name-asian="標楷體" style:font-size-asian="13pt" style:font-size-complex="13pt"/>
    </style:style>
    <style:style style:name="T779_12" style:family="text">
      <style:text-properties style:font-name="標楷體" fo:font-size="13pt" style:font-name-asian="標楷體" style:font-size-asian="13pt" style:font-size-complex="13pt"/>
    </style:style>
    <style:style style:name="T779_13" style:family="text">
      <style:text-properties style:font-name="標楷體" fo:font-size="13pt" style:font-name-asian="標楷體" style:font-size-asian="13pt" style:font-size-complex="13pt"/>
    </style:style>
    <style:style style:name="T779_14" style:family="text">
      <style:text-properties style:font-name="標楷體" fo:font-size="13pt" style:font-name-asian="標楷體" style:font-size-asian="13pt" style:font-size-complex="13pt"/>
    </style:style>
    <style:style style:name="T779_15" style:family="text">
      <style:text-properties style:font-name="標楷體" fo:font-size="13pt" style:font-name-asian="標楷體" style:font-size-asian="13pt" style:font-size-complex="13pt"/>
    </style:style>
    <style:style style:name="T779_16" style:family="text">
      <style:text-properties style:font-name="標楷體" fo:font-size="13pt" style:font-name-asian="標楷體" style:font-size-asian="13pt" style:font-size-complex="13pt"/>
    </style:style>
    <style:style style:name="T779_17" style:family="text">
      <style:text-properties style:font-name="標楷體" fo:font-size="13pt" style:font-name-asian="標楷體" style:font-size-asian="13pt" style:font-size-complex="13pt"/>
    </style:style>
    <style:style style:name="T779_18" style:family="text">
      <style:text-properties style:font-name="標楷體" fo:font-size="13pt" style:font-name-asian="標楷體" style:font-size-asian="13pt" style:font-size-complex="13pt"/>
    </style:style>
    <style:style style:name="T779_19" style:family="text">
      <style:text-properties style:font-name="標楷體" fo:font-size="13pt" style:font-name-asian="標楷體" style:font-size-asian="13pt" style:font-size-complex="13pt"/>
    </style:style>
    <style:style style:name="T779_20" style:family="text">
      <style:text-properties style:font-name="標楷體" fo:font-size="13pt" style:font-name-asian="標楷體" style:font-size-asian="13pt" style:font-size-complex="13pt"/>
    </style:style>
    <style:style style:name="T779_21" style:family="text">
      <style:text-properties style:font-name="標楷體" fo:font-size="13pt" style:font-name-asian="標楷體" style:font-size-asian="13pt" style:font-size-complex="13pt"/>
    </style:style>
    <style:style style:name="T779_22" style:family="text">
      <style:text-properties style:font-name="標楷體" fo:font-size="13pt" style:font-name-asian="標楷體" style:font-size-asian="13pt" style:font-size-complex="13pt"/>
    </style:style>
    <style:style style:name="T779_23" style:family="text">
      <style:text-properties style:font-name="標楷體" fo:font-size="13pt" style:font-name-asian="標楷體" style:font-size-asian="13pt" style:font-size-complex="13pt"/>
    </style:style>
    <style:style style:name="T779_24" style:family="text">
      <style:text-properties style:font-name="標楷體" fo:font-size="13pt" style:font-name-asian="標楷體" style:font-size-asian="13pt" style:font-size-complex="13pt"/>
    </style:style>
    <style:style style:name="T779_25" style:family="text">
      <style:text-properties style:font-name="標楷體" fo:font-size="13pt" style:font-name-asian="標楷體" style:font-size-asian="13pt" style:font-size-complex="13pt"/>
    </style:style>
    <style:style style:name="T779_26" style:family="text">
      <style:text-properties style:font-name="標楷體" fo:font-size="13pt" style:font-name-asian="標楷體" style:font-size-asian="13pt" style:font-size-complex="13pt"/>
    </style:style>
    <style:style style:name="T779_27" style:family="text">
      <style:text-properties style:font-name="標楷體" fo:font-size="13pt" style:font-name-asian="標楷體" style:font-size-asian="13pt" style:font-size-complex="13pt"/>
    </style:style>
    <style:style style:name="T779_28" style:family="text">
      <style:text-properties style:font-name="標楷體" fo:font-size="13pt" style:font-name-asian="標楷體" style:font-size-asian="13pt" style:font-size-complex="13pt"/>
    </style:style>
    <style:style style:name="T779_29" style:family="text">
      <style:text-properties style:font-name="標楷體" fo:font-size="13pt" style:font-name-asian="標楷體" style:font-size-asian="13pt" style:font-size-complex="13pt"/>
    </style:style>
    <style:style style:name="T779_30" style:family="text">
      <style:text-properties style:font-name="標楷體" fo:font-size="13pt" style:font-name-asian="標楷體" style:font-size-asian="13pt" style:font-size-complex="13pt"/>
    </style:style>
    <style:style style:name="T779_31" style:family="text">
      <style:text-properties style:font-name="標楷體" fo:font-size="13pt" style:font-name-asian="標楷體" style:font-size-asian="13pt" style:font-size-complex="13pt"/>
    </style:style>
    <style:style style:name="T779_32" style:family="text">
      <style:text-properties style:font-name="標楷體" fo:font-size="13pt" style:font-name-asian="標楷體" style:font-size-asian="13pt" style:font-size-complex="13pt"/>
    </style:style>
    <style:style style:name="T779_33" style:family="text">
      <style:text-properties style:font-name="標楷體" fo:font-size="13pt" style:font-name-asian="標楷體" style:font-size-asian="13pt" style:font-size-complex="13pt"/>
    </style:style>
    <style:style style:name="P780" style:family="paragraph" style:parent-style-name="Normal">
      <style:paragraph-properties fo:line-height="150%" fo:margin-left="1.249cm"/>
    </style:style>
    <style:style style:name="T780_1" style:family="text">
      <style:text-properties style:font-name="標楷體" fo:font-size="13pt" style:font-name-asian="標楷體" style:font-size-asian="13pt" style:font-size-complex="13pt"/>
    </style:style>
    <style:style style:name="P781" style:family="paragraph" style:parent-style-name="Normal">
      <style:paragraph-properties fo:line-height="150%"/>
    </style:style>
    <style:style style:name="T781_1" style:family="text">
      <style:text-properties style:font-name="標楷體" fo:font-size="13pt" style:font-name-asian="標楷體" style:font-size-asian="13pt" style:font-size-complex="13pt"/>
    </style:style>
    <style:style style:name="P782" style:family="paragraph" style:parent-style-name="Normal">
      <style:paragraph-properties fo:line-height="150%"/>
    </style:style>
    <style:style style:name="T782_1" style:family="text">
      <style:text-properties style:font-name="標楷體" fo:font-size="13pt" style:font-name-asian="標楷體" style:font-size-asian="13pt" style:font-size-complex="13pt"/>
    </style:style>
    <style:style style:name="T782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782_3" style:family="text">
      <style:text-properties style:font-name="標楷體" fo:font-size="13pt" style:font-name-asian="標楷體" style:font-size-asian="13pt" style:font-size-complex="13pt"/>
    </style:style>
    <style:style style:name="P783" style:family="paragraph" style:parent-style-name="Normal">
      <style:paragraph-properties fo:line-height="150%"/>
    </style:style>
    <style:style style:name="T783_1" style:family="text">
      <style:text-properties style:font-name="標楷體" fo:font-size="13pt" style:font-name-asian="標楷體" style:font-size-asian="13pt" style:font-size-complex="13pt"/>
    </style:style>
    <style:style style:name="P784" style:family="paragraph" style:parent-style-name="Normal">
      <style:paragraph-properties fo:text-indent="-10.213cm" fo:line-height="150%" fo:margin-left="12.965cm">
        <style:tab-stops>
          <style:tab-stop style:type="left" style:leader-style="none" style:position="-10.463cm"/>
        </style:tab-stops>
      </style:paragraph-properties>
    </style:style>
    <style:style style:name="T784_1" style:family="text">
      <style:text-properties style:font-name="標楷體" fo:font-size="13pt" style:font-name-asian="標楷體" style:font-size-asian="13pt" style:font-size-complex="13pt"/>
    </style:style>
    <style:style style:name="T784_2" style:family="text">
      <style:text-properties style:font-name="標楷體" fo:font-size="13pt" style:font-name-asian="標楷體" style:font-size-asian="13pt" style:font-size-complex="13pt"/>
    </style:style>
    <style:style style:name="P785" style:family="paragraph" style:parent-style-name="Normal">
      <style:paragraph-properties fo:text-indent="-10.213cm" fo:line-height="150%" fo:margin-left="12.965cm">
        <style:tab-stops>
          <style:tab-stop style:type="left" style:leader-style="none" style:position="-10.463cm"/>
        </style:tab-stops>
      </style:paragraph-properties>
    </style:style>
    <style:style style:name="T785_1" style:family="text">
      <style:text-properties style:font-name="標楷體" fo:font-size="13pt" style:font-name-asian="標楷體" style:font-size-asian="13pt" style:font-size-complex="13pt"/>
    </style:style>
    <style:style style:name="T785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785_3" style:family="text">
      <style:text-properties style:font-name="標楷體" fo:font-size="13pt" style:font-name-asian="標楷體" style:font-size-asian="13pt" style:font-size-complex="13pt"/>
    </style:style>
    <style:style style:name="P786" style:family="paragraph" style:parent-style-name="Normal">
      <style:paragraph-properties fo:line-height="150%"/>
    </style:style>
    <style:style style:name="T786_1" style:family="text">
      <style:text-properties style:font-name="標楷體" fo:font-size="13pt" style:font-name-asian="標楷體" style:font-size-asian="13pt" style:font-size-complex="13pt"/>
    </style:style>
    <style:style style:name="P787" style:family="paragraph" style:parent-style-name="Normal">
      <style:paragraph-properties fo:text-indent="-10.213cm" fo:line-height="150%" fo:margin-left="12.965cm">
        <style:tab-stops>
          <style:tab-stop style:type="left" style:leader-style="none" style:position="-10.463cm"/>
        </style:tab-stops>
      </style:paragraph-properties>
    </style:style>
    <style:style style:name="T787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787_2" style:family="text">
      <style:text-properties style:font-name="標楷體" fo:font-size="13pt" style:font-name-asian="標楷體" style:font-size-asian="13pt" style:font-size-complex="13pt"/>
    </style:style>
    <style:style style:name="P788" style:family="paragraph" style:parent-style-name="Normal">
      <style:paragraph-properties fo:line-height="150%"/>
    </style:style>
    <style:style style:name="T788_1" style:family="text">
      <style:text-properties style:font-name="標楷體" fo:font-size="13pt" style:font-name-asian="標楷體" style:font-size-asian="13pt" style:font-size-complex="13pt"/>
    </style:style>
    <style:style style:name="P78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/>
    </style:style>
    <style:style style:name="P79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/>
    </style:style>
    <style:style style:name="P791" style:family="paragraph" style:parent-style-name="Normal">
      <style:paragraph-properties fo:text-align="justify" fo:text-align-last="justify"/>
    </style:style>
    <style:style style:name="T791_1" style:family="text">
      <style:text-properties fo:font-size="14pt" style:font-name-asian="標楷體" style:font-size-asian="14pt"/>
    </style:style>
    <style:style style:name="T791_2" style:family="text">
      <style:text-properties style:font-name="標楷體" fo:font-size="14pt" style:font-name-asian="標楷體" style:font-size-asian="14pt"/>
    </style:style>
    <style:style style:name="T791_3" style:family="text">
      <style:text-properties style:font-name="標楷體" fo:font-size="14pt" style:font-name-asian="標楷體" style:font-size-asian="14pt"/>
    </style:style>
    <style:style style:name="T791_4" style:family="text">
      <style:text-properties fo:font-size="14pt" style:font-name-asian="標楷體" style:font-size-asian="14pt"/>
    </style:style>
    <style:style style:name="Table17" style:family="table">
      <style:table-properties table:align="left" style:width="3.859cm" fo:margin-left="0cm"/>
    </style:style>
    <style:style style:name="Column47" style:family="table-column">
      <style:table-column-properties style:column-width="3.859cm"/>
    </style:style>
    <style:style style:name="Row91" style:family="table-row">
      <style:table-row-properties style:min-row-height="0.952cm"/>
    </style:style>
    <style:style style:name="Cell258" style:family="table-cell">
      <style:table-cell-properties style:vertical-align="middle" fo:padding-left="0.049cm" fo:padding-right="0.049cm" fo:wrap-option="wrap"/>
    </style:style>
    <style:style style:name="P792" style:family="paragraph" style:parent-style-name="Normal">
      <style:paragraph-properties fo:text-align="justify" fo:line-height="0.529cm"/>
    </style:style>
    <style:style style:name="T7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2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93" style:family="paragraph" style:parent-style-name="Normal">
      <style:paragraph-properties fo:text-align="center"/>
      <style:text-properties style:font-name="Calibri" fo:font-size="16pt" style:font-name-asian="標楷體" style:font-size-asian="16pt" style:font-size-complex="16pt"/>
    </style:style>
    <style:style style:name="FR11" style:family="graphic" style:parent-style-name="Normal">
      <style:graphic-properties draw:stroke="none" draw:fill="none" fo:padding-top="0.06cm" fo:border-top="none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94" style:family="paragraph" style:parent-style-name="Normal">
      <style:paragraph-properties fo:text-align="justify" fo:text-align-last="justify" fo:margin-top="0cm" fo:margin-bottom="0cm"/>
    </style:style>
    <style:style style:name="T794_1" style:family="text">
      <style:text-properties style:font-name="標楷體" fo:font-size="11pt" style:font-name-asian="標楷體" style:font-size-asian="11pt"/>
    </style:style>
    <style:style style:name="P795" style:family="paragraph" style:parent-style-name="Normal">
      <style:paragraph-properties fo:text-align="center"/>
    </style:style>
    <style:style style:name="T795_1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95_2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95_3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95_4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95_5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95_6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T795_7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96" style:family="paragraph" style:parent-style-name="Normal">
      <style:paragraph-properties fo:text-align="center"/>
    </style:style>
    <style:style style:name="T796_1" style:family="text">
      <style:text-properties style:font-name="Calibri" fo:font-size="16pt" style:font-name-asian="標楷體" style:font-size-asian="16pt" style:font-size-complex="16pt" fo:font-weight="bold" style:font-weight-asian="bold" style:font-weight-complex="bold"/>
    </style:style>
    <style:style style:name="P79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P798" style:family="paragraph" style:parent-style-name="Normal">
      <style:paragraph-properties fo:margin-left="0.75cm"/>
    </style:style>
    <style:style style:name="T798_1" style:family="text">
      <style:text-properties style:font-name="標楷體" fo:font-size="13pt" style:font-name-asian="標楷體" style:font-size-asian="13pt" style:font-size-complex="13pt"/>
    </style:style>
    <style:style style:name="T798_2" style:family="text">
      <style:text-properties style:font-name="標楷體" fo:font-size="14pt" style:font-name-asian="標楷體" style:font-size-asian="14pt" style:font-size-complex="14pt"/>
    </style:style>
    <style:style style:name="T798_3" style:family="text">
      <style:text-properties style:font-name="標楷體" style:font-name-asian="標楷體" style:font-weight-complex="bold"/>
    </style:style>
    <style:style style:name="T79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798_5" style:family="text">
      <style:text-properties style:font-name="標楷體" fo:font-size="14pt" style:font-name-asian="標楷體" style:font-size-asian="14pt" style:font-size-complex="14pt"/>
    </style:style>
    <style:style style:name="T798_6" style:family="text">
      <style:text-properties style:font-name="標楷體" style:font-name-asian="標楷體" style:font-weight-complex="bold"/>
    </style:style>
    <style:style style:name="T798_7" style:family="text">
      <style:text-properties style:font-name="標楷體" fo:font-size="14pt" style:font-name-asian="標楷體" style:font-size-asian="14pt" style:font-size-complex="14pt"/>
    </style:style>
    <style:style style:name="T798_8" style:family="text">
      <style:text-properties style:font-name="標楷體" fo:font-size="14pt" style:font-name-asian="標楷體" style:font-size-asian="14pt" style:font-size-complex="14pt"/>
    </style:style>
    <style:style style:name="T798_9" style:family="text">
      <style:text-properties style:font-name="標楷體" fo:font-size="14pt" style:font-name-asian="標楷體" style:font-size-asian="14pt" style:font-size-complex="14pt"/>
    </style:style>
    <style:style style:name="T798_10" style:family="text">
      <style:text-properties style:font-name="標楷體" style:font-name-asian="標楷體" style:font-weight-complex="bold"/>
    </style:style>
    <style:style style:name="T798_11" style:family="text">
      <style:text-properties style:font-name="標楷體" fo:font-size="14pt" style:font-name-asian="標楷體" style:font-size-asian="14pt" style:font-size-complex="14pt"/>
    </style:style>
    <style:style style:name="T798_12" style:family="text">
      <style:text-properties style:font-name="標楷體" fo:font-size="14pt" style:font-name-asian="標楷體" style:font-size-asian="14pt" style:font-size-complex="14pt"/>
    </style:style>
    <style:style style:name="P799" style:family="paragraph" style:parent-style-name="Normal">
      <style:paragraph-properties fo:margin-left="0.75cm"/>
    </style:style>
    <style:style style:name="T799_1" style:family="text">
      <style:text-properties style:font-name="標楷體" fo:font-size="14pt" style:font-name-asian="標楷體" style:font-size-asian="14pt" style:font-size-complex="14pt"/>
    </style:style>
    <style:style style:name="T799_2" style:family="text">
      <style:text-properties style:font-name="標楷體" fo:font-size="14pt" style:font-name-asian="標楷體" style:font-size-asian="14pt" style:font-size-complex="14pt"/>
    </style:style>
    <style:style style:name="T799_3" style:family="text">
      <style:text-properties style:font-name="標楷體" fo:font-size="14pt" style:font-name-asian="標楷體" style:font-size-asian="14pt" style:font-size-complex="14pt"/>
    </style:style>
    <style:style style:name="T799_4" style:family="text">
      <style:text-properties style:font-name="標楷體" fo:font-size="14pt" style:font-name-asian="標楷體" style:font-size-asian="14pt" style:font-size-complex="14pt"/>
    </style:style>
    <style:style style:name="T799_5" style:family="text">
      <style:text-properties style:font-name="標楷體" fo:font-size="14pt" style:font-name-asian="標楷體" style:font-size-asian="14pt" style:font-size-complex="14pt"/>
    </style:style>
    <style:style style:name="T799_6" style:family="text">
      <style:text-properties style:font-name="標楷體" fo:font-size="14pt" style:font-name-asian="標楷體" style:font-size-asian="14pt" style:font-size-complex="14pt"/>
    </style:style>
    <style:style style:name="T799_7" style:family="text">
      <style:text-properties style:font-name="標楷體" fo:font-size="14pt" style:font-name-asian="標楷體" style:font-size-asian="14pt" style:font-size-complex="14pt"/>
    </style:style>
    <style:style style:name="T799_8" style:family="text">
      <style:text-properties style:font-name="標楷體" fo:font-size="14pt" style:font-name-asian="標楷體" style:font-size-asian="14pt" style:font-size-complex="14pt"/>
    </style:style>
    <style:style style:name="T799_9" style:family="text">
      <style:text-properties style:font-name="標楷體" fo:font-size="14pt" style:font-name-asian="標楷體" style:font-size-asian="14pt" style:font-size-complex="14pt"/>
    </style:style>
    <style:style style:name="T799_10" style:family="text">
      <style:text-properties style:font-name="標楷體" fo:font-size="14pt" style:font-name-asian="標楷體" style:font-size-asian="14pt" style:font-size-complex="14pt"/>
    </style:style>
    <style:style style:name="T799_11" style:family="text">
      <style:text-properties style:font-name="標楷體" fo:font-size="13pt" style:font-name-asian="標楷體" style:font-size-asian="13pt" style:font-size-complex="13pt"/>
    </style:style>
    <style:style style:name="T799_12" style:family="text">
      <style:text-properties style:font-name="標楷體" fo:font-size="14pt" style:font-name-asian="標楷體" style:font-size-asian="14pt" style:font-size-complex="14pt"/>
    </style:style>
    <style:style style:name="T799_13" style:family="text">
      <style:text-properties style:font-name="標楷體" fo:font-size="14pt" style:font-name-asian="標楷體" style:font-size-asian="14pt" style:font-size-complex="14pt"/>
    </style:style>
    <style:style style:name="T799_14" style:family="text">
      <style:text-properties style:font-name="標楷體" fo:font-size="14pt" style:font-name-asian="標楷體" style:font-size-asian="14pt" style:font-size-complex="14pt"/>
    </style:style>
    <style:style style:name="T799_15" style:family="text">
      <style:text-properties style:font-name="標楷體" fo:font-size="14pt" style:font-name-asian="標楷體" style:font-size-asian="14pt" style:font-size-complex="14pt"/>
    </style:style>
    <style:style style:name="T799_16" style:family="text">
      <style:text-properties style:font-name="標楷體" fo:font-size="14pt" style:font-name-asian="標楷體" style:font-size-asian="14pt" style:font-size-complex="14pt"/>
    </style:style>
    <style:style style:name="T799_17" style:family="text">
      <style:text-properties style:font-name="標楷體" fo:font-size="14pt" style:font-name-asian="標楷體" style:font-size-asian="14pt" style:font-size-complex="14pt"/>
    </style:style>
    <style:style style:name="T799_18" style:family="text">
      <style:text-properties style:font-name="標楷體" fo:font-size="14pt" style:font-name-asian="標楷體" style:font-size-asian="14pt" style:font-size-complex="14pt"/>
    </style:style>
    <style:style style:name="T799_19" style:family="text">
      <style:text-properties style:font-name="標楷體" fo:font-size="14pt" style:font-name-asian="標楷體" style:font-size-asian="14pt" style:font-size-complex="14pt"/>
    </style:style>
    <style:style style:name="T799_20" style:family="text">
      <style:text-properties style:font-name="標楷體" fo:font-size="14pt" style:font-name-asian="標楷體" style:font-size-asian="14pt" style:font-size-complex="14pt"/>
    </style:style>
    <style:style style:name="T799_21" style:family="text">
      <style:text-properties style:font-name="標楷體" fo:font-size="14pt" style:font-name-asian="標楷體" style:font-size-asian="14pt" style:font-size-complex="14pt"/>
    </style:style>
    <style:style style:name="T799_22" style:family="text">
      <style:text-properties style:font-name="標楷體" fo:font-size="14pt" style:font-name-asian="標楷體" style:font-size-asian="14pt" style:font-size-complex="14pt"/>
    </style:style>
    <style:style style:name="T799_23" style:family="text">
      <style:text-properties style:font-name="標楷體" fo:font-size="14pt" style:font-name-asian="標楷體" style:font-size-asian="14pt" style:font-size-complex="14pt"/>
    </style:style>
    <style:style style:name="T799_24" style:family="text">
      <style:text-properties style:font-name="標楷體" fo:font-size="14pt" style:font-name-asian="標楷體" style:font-size-asian="14pt" style:font-size-complex="14pt"/>
    </style:style>
    <style:style style:name="T799_25" style:family="text">
      <style:text-properties style:font-name="標楷體" fo:font-size="14pt" style:font-name-asian="標楷體" style:font-size-asian="14pt" style:font-size-complex="14pt"/>
    </style:style>
    <style:style style:name="T799_26" style:family="text">
      <style:text-properties style:font-name="標楷體" fo:font-size="14pt" style:font-name-asian="標楷體" style:font-size-asian="14pt" style:font-size-complex="14pt"/>
    </style:style>
    <style:style style:name="T799_27" style:family="text">
      <style:text-properties style:font-name="標楷體" fo:font-size="14pt" style:font-name-asian="標楷體" style:font-size-asian="14pt" style:font-size-complex="14pt"/>
    </style:style>
    <style:style style:name="T799_28" style:family="text">
      <style:text-properties style:font-name="標楷體" fo:font-size="14pt" style:font-name-asian="標楷體" style:font-size-asian="14pt" style:font-size-complex="14pt"/>
    </style:style>
    <style:style style:name="T799_29" style:family="text">
      <style:text-properties style:font-name="標楷體" fo:font-size="14pt" style:font-name-asian="標楷體" style:font-size-asian="14pt" style:font-size-complex="14pt"/>
    </style:style>
    <style:style style:name="T799_30" style:family="text">
      <style:text-properties style:font-name="標楷體" fo:font-size="14pt" style:font-name-asian="標楷體" style:font-size-asian="14pt" style:font-size-complex="14pt"/>
    </style:style>
    <style:style style:name="T799_31" style:family="text">
      <style:text-properties style:font-name="標楷體" fo:font-size="14pt" style:font-name-asian="標楷體" style:font-size-asian="14pt" style:font-size-complex="14pt"/>
    </style:style>
    <style:style style:name="T799_32" style:family="text">
      <style:text-properties style:font-name="標楷體" fo:font-size="14pt" style:font-name-asian="標楷體" style:font-size-asian="14pt" style:font-size-complex="14pt"/>
    </style:style>
    <style:style style:name="T799_33" style:family="text">
      <style:text-properties style:font-name="標楷體" fo:font-size="14pt" style:font-name-asian="標楷體" style:font-size-asian="14pt" style:font-size-complex="14pt"/>
    </style:style>
    <style:style style:name="T799_34" style:family="text">
      <style:text-properties style:font-name="標楷體" fo:font-size="14pt" style:font-name-asian="標楷體" style:font-size-asian="14pt" style:font-size-complex="14pt"/>
    </style:style>
    <style:style style:name="T799_35" style:family="text">
      <style:text-properties style:font-name="標楷體" fo:font-size="16pt" style:font-name-asian="標楷體" style:font-size-asian="16pt" style:font-size-complex="16pt"/>
    </style:style>
    <style:style style:name="P800" style:family="paragraph" style:parent-style-name="Normal">
      <style:paragraph-properties fo:margin-left="0.75cm"/>
    </style:style>
    <style:style style:name="T800_1" style:family="text">
      <style:text-properties style:font-name="標楷體" fo:font-size="14pt" style:font-name-asian="標楷體" style:font-size-asian="14pt" style:font-size-complex="14pt"/>
    </style:style>
    <style:style style:name="P801" style:family="paragraph" style:parent-style-name="Normal">
      <style:paragraph-properties fo:text-align="justify" fo:text-indent="-10.998cm" fo:line-height="0.706cm" fo:margin-left="13.75cm"/>
    </style:style>
    <style:style style:name="T801_1" style:family="text">
      <style:text-properties style:font-name="標楷體" style:font-name-asian="標楷體"/>
    </style:style>
    <style:style style:name="T801_2" style:family="text">
      <style:text-properties style:font-name="標楷體" fo:font-size="14pt" style:font-name-asian="標楷體" style:font-size-asian="14pt" style:font-size-complex="14pt"/>
    </style:style>
    <style:style style:name="P802" style:family="paragraph" style:parent-style-name="Normal">
      <style:paragraph-properties fo:margin-left="0.75cm"/>
    </style:style>
    <style:style style:name="T802_1" style:family="text">
      <style:text-properties style:font-name="標楷體" fo:font-size="14pt" style:font-name-asian="標楷體" style:font-size-asian="14pt" style:font-size-complex="14pt"/>
    </style:style>
    <style:style style:name="T802_2" style:family="text">
      <style:text-properties style:font-name="標楷體" fo:font-size="14pt" style:font-name-asian="標楷體" style:font-size-asian="14pt" style:font-size-complex="14pt"/>
    </style:style>
    <style:style style:name="T802_3" style:family="text">
      <style:text-properties style:font-name="標楷體" fo:font-size="14pt" style:font-name-asian="標楷體" style:font-size-asian="14pt" style:font-size-complex="14pt"/>
    </style:style>
    <style:style style:name="P803" style:family="paragraph" style:parent-style-name="Normal">
      <style:paragraph-properties fo:text-indent="6.668cm" style:line-height-at-least="0.847cm"/>
      <style:text-properties style:font-name="標楷體" style:font-name-asian="標楷體"/>
    </style:style>
    <style:style style:name="P804" style:family="paragraph" style:parent-style-name="Normal">
      <style:paragraph-properties style:line-height-at-least="0.494cm"/>
      <style:text-properties fo:font-size="14pt" style:font-name-asian="標楷體" style:font-size-asian="14pt"/>
    </style:style>
    <style:style style:name="P805" style:family="paragraph" style:parent-style-name="Normal">
      <style:paragraph-properties fo:text-align="justify" fo:text-align-last="justify" style:line-height-at-least="0.494cm"/>
      <style:text-properties fo:font-size="14pt" style:font-name-asian="標楷體" style:font-size-asian="14pt"/>
    </style:style>
    <style:style style:name="P806" style:family="paragraph" style:parent-style-name="Normal">
      <style:paragraph-properties fo:text-align="justify" fo:text-align-last="justify" style:line-height-at-least="0.494cm"/>
    </style:style>
    <style:style style:name="T806_1" style:family="text">
      <style:text-properties fo:font-size="14pt" style:font-name-asian="標楷體" style:font-size-asian="14pt"/>
    </style:style>
    <style:style style:name="T806_2" style:family="text">
      <style:text-properties style:font-name="標楷體" fo:font-size="14pt" style:font-name-asian="標楷體" style:font-size-asian="14pt"/>
    </style:style>
    <style:style style:name="T806_3" style:family="text">
      <style:text-properties style:font-name="標楷體" fo:font-size="14pt" style:font-name-asian="標楷體" style:font-size-asian="14pt"/>
    </style:style>
    <style:style style:name="T806_4" style:family="text">
      <style:text-properties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中華民國</text:span><text:span text:style-name="T1_2">一百</text:span><text:span text:style-name="T1_3">零</text:span><text:span text:style-name="T1_4">五</text:span><text:span text:style-name="T1_5">年度</text:span><text:span text:style-name="T1_6">廣播</text:span><text:span text:style-name="T1_7">金鐘獎報名</text:span><text:span text:style-name="T1_8">須知</text:span></text:p>
        <text:p text:style-name="P2"><text:span text:style-name="T2_1">一</text:span><text:span text:style-name="T2_2">、</text:span><text:span text:style-name="T2_3">報名</text:span><text:span text:style-name="T2_4">期間</text:span><text:span text:style-name="T2_5">及報名方式</text:span><text:span text:style-name="T2_6">：</text:span></text:p>
        <text:p text:style-name="P3"><text:span text:style-name="T3_1">（一）報名節目獎、個人獎、廣告</text:span><text:span text:style-name="T3_2">獎、</text:span><text:span text:style-name="T3_3">電臺</text:span><text:span text:style-name="T3_4">品牌行銷創新</text:span><text:span text:style-name="T3_5">獎</text:span><text:span text:style-name="T3_6">及</text:span><text:span text:style-name="T3_7">數位</text:span><text:span text:style-name="T3_8">應用</text:span><text:span text:style-name="T3_9">獎</text:span><text:span text:style-name="T3_10">：</text:span></text:p>
        <text:p text:style-name="P4"><text:span text:style-name="T4_1">1、第一階段：</text:span></text:p>
        <text:p text:style-name="P5"><text:span text:style-name="T5_1">（1</text:span><text:span text:style-name="T5_2">）報名者應於中華民國</text:span><text:span text:style-name="T5_3">一百零五年四月十</text:span><text:span text:style-name="T5_4">八</text:span><text:span text:style-name="T5_5">日至一百零五</text:span><text:span text:style-name="T5_6">年五</text:span><text:span text:style-name="T5_7">月</text:span><text:span text:style-name="T5_8">二</text:span><text:span text:style-name="T5_9">日（含）期間內，登入「</text:span><text:span text:style-name="T5_10">105</text:span><text:span text:style-name="T5_11">年度廣播金鐘獎線上報名系統」（網址:http://www.bamid.gov.tw），輸入報名資料並確認無誤後，按下「確定上傳」始完成線上報名資料之登錄。</text:span></text:p>
        <text:p text:style-name="P6"><text:span text:style-name="T6_1">（2）報名者於「</text:span><text:span text:style-name="T6_2">105</text:span><text:span text:style-name="T6_3">年度廣播金鐘獎線上報名系統」完成報名資料登錄後，列印系統產出之載有報名者資料之報名總表一份（如附表一），且加蓋報名者及其負責人印信，並檢附廣播執照</text:span><text:span text:style-name="T6_4">影本（</text:span><text:span text:style-name="T6_5">或廣播節目製作業、廣播電視廣告業之公司登記證明影本；如為財團法人者，應附財團法人登記證書及章程影本。申請者為廣播節目製作業</text:span><text:span text:style-name="T6_6">或</text:span><text:span text:style-name="T6_7">廣播電視廣告業者，前開登記證明、章程中應載明申請者得從事廣播節目製作或廣告之文意。</text:span><text:span text:style-name="T6_8">）一份，於</text:span><text:span text:style-name="T6_9">中華民國</text:span><text:span text:style-name="T6_10">一百零五</text:span><text:span text:style-name="T6_11">年四</text:span><text:span text:style-name="T6_12">月</text:span><text:span text:style-name="T6_13">十</text:span><text:span text:style-name="T6_14">八</text:span><text:span text:style-name="T6_15">日至一百零五</text:span><text:span text:style-name="T6_16">年五</text:span><text:span text:style-name="T6_17">月</text:span><text:span text:style-name="T6_18">二</text:span><text:span text:style-name="T6_19">日（含）期間內，掛號郵寄或親送至報名地點完成第一階段報名。</text:span></text:p>
        <text:p text:style-name="P7"><text:span text:style-name="T7_1">2、第二階段：完成</text:span><text:span text:style-name="T7_2">第一階段</text:span><text:span text:style-name="T7_3">報名後，報名者應於</text:span><text:span text:style-name="T7_4">中華民國</text:span><text:span text:style-name="T7_5">一百零</text:span><text:span text:style-name="T7_6">五</text:span><text:span text:style-name="T7_7">年五</text:span><text:span text:style-name="T7_8">月</text:span><text:span text:style-name="T7_9">三十</text:span><text:span text:style-name="T7_10">日（含）前，依據文化部（以下稱本部）之書面通知，將報名表（附表二至附表</text:span><text:span text:style-name="T7_11">七</text:span><text:span text:style-name="T7_12">）及第四點應檢附文件依第五點規定方式裝訂後，掛號郵寄或親送</text:span><text:span text:style-name="T7_13">至報名地點</text:span><text:span text:style-name="T7_14">。</text:span></text:p>
        <text:p text:style-name="P8"><text:span text:style-name="T8_1">（二）報名特別</text:span><text:span text:style-name="T8_2">獎</text:span><text:span text:style-name="T8_3">項</text:span><text:span text:style-name="T8_4">：報名者應於</text:span><text:span text:style-name="T8_5">中華民國</text:span><text:span text:style-name="T8_6">一百零</text:span><text:span text:style-name="T8_7">五</text:span><text:span text:style-name="T8_8">年四</text:span><text:span text:style-name="T8_9">月</text:span><text:span text:style-name="T8_10">十</text:span><text:span text:style-name="T8_11">八</text:span><text:span text:style-name="T8_12">日至一百零</text:span><text:span text:style-name="T8_13">五</text:span><text:span text:style-name="T8_14">年</text:span><text:span text:style-name="T8_15">六</text:span><text:span text:style-name="T8_16">月</text:span><text:span text:style-name="T8_17">十七</text:span><text:span text:style-name="T8_18">日（含）期間內，將報名表（附表</text:span><text:span text:style-name="T8_19">八</text:span><text:span text:style-name="T8_20">）</text:span><text:span text:style-name="T8_21">、廣播執照影本（或</text:span><text:span text:style-name="T8_22">廣播節目製作業、廣播電視廣告業之公司登記證明影本；如為財團</text:span><text:span text:style-name="T8_23">法人者，應附財團法人登記證書及章程影本。申請者為廣播節目製作業或</text:span><text:span text:style-name="T8_24">廣播電視廣告業，前開登記證明、章程中應載明申請者得從事廣播節目製作或廣告之文意。</text:span><text:span text:style-name="T8_25">）各一份，及第四點應檢附文件，依第五點規定方式裝訂後，掛號郵寄或親送至報名地點。</text:span></text:p>
        <text:p text:style-name="P9"><text:span text:style-name="T9_1">二、遞件方式：</text:span></text:p>
        <text:p text:style-name="P10"><text:span text:style-name="T10_1">（一）掛號郵寄者，以報名截止日之</text:span><text:span text:style-name="T10_2">郵戳為憑</text:span><text:span text:style-name="T10_3">；親自送達者，以報名截止日下午五時三十分以前送達報名地點為準，逾期不予受理。</text:span></text:p>
        <text:p text:style-name="P11"><text:span text:style-name="T11_1">（二）信封封套應註明</text:span><text:span text:style-name="T11_2">「</text:span><text:span text:style-name="T11_3">一百零</text:span><text:span text:style-name="T11_4">五</text:span><text:span text:style-name="T11_5">年度廣播金鐘獎報名文件</text:span><text:span text:style-name="T11_6">」</text:span><text:span text:style-name="T11_7">。</text:span></text:p>
        <text:p text:style-name="P12"><text:span text:style-name="T12_1">三、報名地點：文化部影視及流行音樂產業局廣播電視產業組（台北市中正區</text:span><text:span text:style-name="T12_2">開封街</text:span><text:span text:style-name="T12_3">一段三號</text:span><text:span text:style-name="T12_4">五樓</text:span><text:span text:style-name="T12_5">）</text:span></text:p>
        <text:p text:style-name="P13"><text:span text:style-name="T13_1">四</text:span><text:span text:style-name="T13_2">、報名應檢附文件</text:span><text:span text:style-name="T13_3">：</text:span></text:p>
        <text:p text:style-name="P14"><text:span text:style-name="T14_1">（一）節目獎</text:span></text:p>
        <text:p text:style-name="P15"><text:span text:style-name="T15_1">1、</text:span><text:span text:style-name="T15_2">報名表正本一份，影本五份，</text:span><text:span text:style-name="T15_3">報名表格內容超過</text:span><text:span text:style-name="T15_4">一</text:span><text:span text:style-name="T15_5">頁以上，</text:span><text:span text:style-name="T15_6">應</text:span><text:span text:style-name="T15_7">以雙面</text:span><text:span text:style-name="T15_8">列印</text:span><text:span text:style-name="T15_9">。</text:span></text:p>
        <text:p text:style-name="P16"><text:span text:style-name="T16_1">2</text:span><text:span text:style-name="T16_2">、</text:span><text:span text:style-name="T16_3">除報名「廣播劇獎」者，應以自選之三集節目參賽外，</text:span><text:span text:style-name="T16_4">報名</text:span><text:span text:style-name="T16_5">其餘</text:span><text:span text:style-name="T16_6">節目獎</text:span><text:span text:style-name="T16_7">獎項</text:span><text:span text:style-name="T16_8">者，</text:span><text:span text:style-name="T16_9">應自選十七集節目帶送交本部，再</text:span><text:span text:style-name="T16_10">由</text:span><text:span text:style-name="T16_11">本部抽</text:span><text:span text:style-name="T16_12">選</text:span><text:span text:style-name="T16_13">其中</text:span><text:span text:style-name="T16_14">之</text:span><text:span text:style-name="T16_15">三集</text:span><text:span text:style-name="T16_16">節目</text:span><text:span text:style-name="T16_17">交由評審委員審查</text:span><text:span text:style-name="T16_18">。</text:span><text:span text:style-name="T16_19">前開節目</text:span><text:span text:style-name="T16_20">並</text:span><text:span text:style-name="T16_21">應</text:span><text:span text:style-name="T16_22">以</text:span><text:span text:style-name="T16_23">MP3</text:span><text:span text:style-name="T16_24">或WAV</text:span><text:span text:style-name="T16_25">檔案</text:span><text:span text:style-name="T16_26">格式儲存至行動硬碟；</text:span><text:span text:style-name="T16_27">附說明資料者</text:span><text:span text:style-name="T16_28">，</text:span><text:span text:style-name="T16_29">亦</text:span><text:span text:style-name="T16_30">應</text:span><text:span text:style-name="T16_31">儲存於</text:span><text:span text:style-name="T16_32">前開</text:span><text:span text:style-name="T16_33">行動硬碟</text:span><text:span text:style-name="T16_34">。</text:span></text:p>
        <text:p text:style-name="P17"><text:span text:style-name="T17_1">3</text:span><text:span text:style-name="T17_2">、</text:span><text:span text:style-name="T17_3">報名者非參賽作品著作財產權人者，應檢附參賽作品之著作財產權人授權同意書正本一份（附表十</text:span><text:span text:style-name="T17_4">或附表十一</text:span><text:span text:style-name="T17_5">）。</text:span></text:p>
        <text:p text:style-name="P18"><text:span text:style-name="T18_1">（二）個人獎</text:span></text:p>
        <text:p text:style-name="P19"><text:span text:style-name="T19_1">1、</text:span><text:span text:style-name="T19_2">報名表正本一份</text:span><text:span text:style-name="T19_3">，</text:span><text:span text:style-name="T19_4">影本五份，</text:span><text:span text:style-name="T19_5">報名表格內容超過</text:span><text:span text:style-name="T19_6">一</text:span><text:span text:style-name="T19_7">頁以上，</text:span><text:span text:style-name="T19_8">應以雙面</text:span><text:span text:style-name="T19_9">列印</text:span><text:span text:style-name="T19_10">。</text:span></text:p>
        <text:p text:style-name="P20"><text:span text:style-name="T20_1">2</text:span><text:span text:style-name="T20_2">、</text:span><text:span text:style-name="T20_3">除</text:span><text:span text:style-name="T20_4">以</text:span><text:span text:style-name="T20_5">廣播劇節目報名「企劃編撰獎」者，應以自選之三集</text:span><text:span text:style-name="T20_6">廣播劇</text:span><text:span text:style-name="T20_7">節目參賽外，</text:span><text:span text:style-name="T20_8">報名</text:span><text:span text:style-name="T20_9">其餘個人獎</text:span><text:span text:style-name="T20_10">獎項</text:span><text:span text:style-name="T20_11">者，</text:span><text:span text:style-name="T20_12">應自選十七集節目帶送交本部，再由本部抽選其中之三集節目</text:span><text:span text:style-name="T20_13">交由評審委員審查</text:span><text:span text:style-name="T20_14">，</text:span><text:span text:style-name="T20_15">前開節目並</text:span><text:span text:style-name="T20_16">應以MP3</text:span><text:span text:style-name="T20_17">或WAV</text:span><text:span text:style-name="T20_18">檔案格式</text:span><text:span text:style-name="T20_19">儲存至行動硬碟；</text:span><text:span text:style-name="T20_20">附說明資料者</text:span><text:span text:style-name="T20_21">，除</text:span><text:span text:style-name="T20_22">報名</text:span><text:span text:style-name="T20_23">「企劃編撰獎」</text:span><text:span text:style-name="T20_24">者</text:span><text:span text:style-name="T20_25">應檢附書面文件一式六份</text:span><text:span text:style-name="T20_26">外，</text:span><text:span text:style-name="T20_27">其餘獎項之說明資料</text:span><text:span text:style-name="T20_28">應</text:span><text:span text:style-name="T20_29">儲存於行動硬碟。</text:span><text:span text:style-name="T20_30">「企劃編撰獎」</text:span><text:span text:style-name="T20_31">檢附之書面文件內容超過一頁以上，應以雙面</text:span><text:span text:style-name="T20_32">列印</text:span><text:span text:style-name="T20_33">。</text:span></text:p>
        <text:p text:style-name="P21"><text:span text:style-name="T21_1">3、</text:span><text:span text:style-name="T21_2">參賽者同意參賽</text:span><text:span text:style-name="T21_3">書</text:span><text:span text:style-name="T21_4">正本一份</text:span><text:span text:style-name="T21_5">（附表九</text:span><text:span text:style-name="T21_6">）。</text:span></text:p>
        <text:p text:style-name="P22"><text:span text:style-name="T22_1">4、</text:span><text:span text:style-name="T22_2">參賽之個人為外籍人士</text:span><text:span text:style-name="T22_3">者</text:span><text:span text:style-name="T22_4">，應</text:span><text:span text:style-name="T22_5">檢附</text:span><text:span text:style-name="T22_6">勞動部</text:span><text:span text:style-name="T22_7">核發之工作許可證明文件影本一份</text:span><text:span text:style-name="T22_8">。</text:span></text:p>
        <text:p text:style-name="P23"><text:span text:style-name="T23_1">5、</text:span><text:span text:style-name="T23_2">報名者非參賽作品著作財產權人者，應</text:span><text:span text:style-name="T23_3">檢</text:span><text:span text:style-name="T23_4">附</text:span><text:span text:style-name="T23_5">參賽作品之著作財產權人授權同意書</text:span><text:span text:style-name="T23_6">正本一份</text:span><text:span text:style-name="T23_7">（</text:span><text:span text:style-name="T23_8">附表十或附表十一</text:span><text:span text:style-name="T23_9">）。</text:span></text:p>
        <text:p text:style-name="P24"><text:span text:style-name="T24_1">（三）廣告獎</text:span></text:p>
        <text:p text:style-name="P25"><text:span text:style-name="T25_1">1、</text:span><text:span text:style-name="T25_2">報名表正本一份，影本</text:span><text:span text:style-name="T25_3">五</text:span><text:span text:style-name="T25_4">份，</text:span><text:span text:style-name="T25_5">報名表格內容超過</text:span><text:span text:style-name="T25_6">一</text:span><text:span text:style-name="T25_7">頁以上，</text:span><text:span text:style-name="T25_8">應以雙面</text:span><text:span text:style-name="T25_9">列印</text:span><text:span text:style-name="T25_10">。</text:span></text:p>
        <text:p text:style-name="P26"><text:span text:style-name="T26_1">2</text:span><text:span text:style-name="T26_2">、</text:span><text:span text:style-name="T26_3">參賽廣告</text:span><text:span text:style-name="T26_4">應以MP3</text:span><text:span text:style-name="T26_5">或WAV</text:span><text:span text:style-name="T26_6">檔案格式</text:span><text:span text:style-name="T26_7">儲存至行動硬碟</text:span><text:span text:style-name="T26_8">。</text:span></text:p>
        <text:p text:style-name="P27"><text:span text:style-name="T27_1">3、</text:span><text:span text:style-name="T27_2">相關</text:span><text:span text:style-name="T27_3">書面</text:span><text:span text:style-name="T27_4">資料</text:span><text:span text:style-name="T27_5">一式六份</text:span><text:span text:style-name="T27_6">（以A4紙、直式橫書、標楷體、14號字撰寫</text:span><text:span text:style-name="T27_7">，無頁數限制</text:span><text:span text:style-name="T27_8">）</text:span><text:span text:style-name="T27_9">，</text:span><text:span text:style-name="T27_10">內容超過一頁以上，應以雙面</text:span><text:span text:style-name="T27_11">列印</text:span><text:span text:style-name="T27_12">，</text:span><text:span text:style-name="T27_13">撰寫內容須包含以下指定項目：</text:span></text:p>
        <text:p text:style-name="P28"><text:span text:style-name="T28_1">（1）廣告目標：敘明錄製廣告之目的。</text:span></text:p>
        <text:p text:style-name="P29"><text:span text:style-name="T29_1">（2）廣告策略：敘明為達廣告目的之策略方向。</text:span></text:p>
        <text:p text:style-name="P30"><text:span text:style-name="T30_1">（3）廣告製作：敘明錄製廣告過程採用</text:span><text:span text:style-name="T30_2">之</text:span><text:span text:style-name="T30_3">元素及技巧</text:span><text:span text:style-name="T30_4">，足</text:span><text:span text:style-name="T30_5">以達成廣告</text:span><text:span text:style-name="T30_6">目標</text:span><text:span text:style-name="T30_7">。</text:span></text:p>
        <text:p text:style-name="P31"><text:span text:style-name="T31_1">（</text:span><text:span text:style-name="T31_2">4</text:span><text:span text:style-name="T31_3">）廣告效果：</text:span><text:span text:style-name="T31_4">敘明</text:span><text:span text:style-name="T31_5">播</text:span><text:span text:style-name="T31_6">送</text:span><text:span text:style-name="T31_7">後之廣告效果評估</text:span><text:span text:style-name="T31_8">、</text:span><text:span text:style-name="T31_9">績效</text:span><text:span text:style-name="T31_10">及相關</text:span><text:span text:style-name="T31_11">數據。</text:span></text:p>
        <text:p text:style-name="P32"><text:span text:style-name="T32_1">（5）其他補充說明或佐證文件。</text:span></text:p>
        <text:p text:style-name="P33"><text:span text:style-name="T33_1">4</text:span><text:span text:style-name="T33_2">、</text:span><text:span text:style-name="T33_3">參賽之廣告如為受託製作者，應檢附委託製作廣告者</text:span><text:span text:style-name="T33_4">同意參賽文件一份。</text:span></text:p>
        <text:p text:style-name="P34"><text:span text:style-name="T34_1">5</text:span><text:span text:style-name="T34_2">、</text:span><text:span text:style-name="T34_3">參賽之廣告為</text:span><text:span text:style-name="T34_4">藥品、</text:span><text:span text:style-name="T34_5">化粧品、醫療器材</text:span><text:span text:style-name="T34_6">或</text:span><text:span text:style-name="T34_7">醫療業務廣告</text:span><text:span text:style-name="T34_8">者</text:span><text:span text:style-name="T34_9">，應檢附衛生主管機關核准證明</text:span><text:span text:style-name="T34_10">文件</text:span><text:span text:style-name="T34_11">影本一份。</text:span></text:p>
        <text:p text:style-name="P35"><text:span text:style-name="T35_1">6</text:span><text:span text:style-name="T35_2">、</text:span><text:span text:style-name="T35_3">報名者非參賽作品著作財產權人者，應</text:span><text:span text:style-name="T35_4">檢</text:span><text:span text:style-name="T35_5">附</text:span><text:span text:style-name="T35_6">參賽作品之著作財產權人授權同意書</text:span><text:span text:style-name="T35_7">正本一份</text:span><text:span text:style-name="T35_8">（</text:span><text:span text:style-name="T35_9">附表十或附表十一</text:span><text:span text:style-name="T35_10">）。</text:span></text:p>
        <text:p text:style-name="P36"><text:span text:style-name="T36_1">（</text:span><text:span text:style-name="T36_2">四</text:span><text:span text:style-name="T36_3">）</text:span><text:span text:style-name="T36_4">電臺</text:span><text:span text:style-name="T36_5">品牌行銷創新</text:span><text:span text:style-name="T36_6">獎</text:span></text:p>
        <text:p text:style-name="P37"><text:span text:style-name="T37_1">1、</text:span><text:span text:style-name="T37_2">報名表正本一份，影本五份，</text:span><text:span text:style-name="T37_3">報名表格</text:span><text:span text:style-name="T37_4">內容超過</text:span><text:span text:style-name="T37_5">一</text:span><text:span text:style-name="T37_6">頁以上，</text:span><text:span text:style-name="T37_7">應以雙面</text:span><text:span text:style-name="T37_8">列印</text:span><text:span text:style-name="T37_9">。</text:span></text:p>
        <text:p text:style-name="P38"><text:span text:style-name="T38_1">2、</text:span><text:span text:style-name="T38_2">相關</text:span><text:span text:style-name="T38_3">書面</text:span><text:span text:style-name="T38_4">資料</text:span><text:span text:style-name="T38_5">一式六份</text:span><text:span text:style-name="T38_6">（以A4紙、直式橫書、標楷體、14號字撰寫</text:span><text:span text:style-name="T38_7">，無頁數限制</text:span><text:span text:style-name="T38_8">）</text:span><text:span text:style-name="T38_9">，</text:span><text:span text:style-name="T38_10">內容超過一頁以上，應以雙面</text:span><text:span text:style-name="T38_11">列印</text:span><text:span text:style-name="T38_12">，</text:span><text:span text:style-name="T38_13">撰寫內容須包含</text:span><text:span text:style-name="T38_14">以下</text:span><text:span text:style-name="T38_15">指定</text:span><text:span text:style-name="T38_16">項目：</text:span></text:p>
        <text:p text:style-name="P39"><text:span text:style-name="T39_1">（1）</text:span><text:span text:style-name="T39_2">電臺品牌</text:span><text:span text:style-name="T39_3">行銷目的：敘明電臺品牌行銷創新作為之目的。</text:span></text:p>
        <text:p text:style-name="P40"><text:span text:style-name="T40_1">（2）</text:span><text:span text:style-name="T40_2">電臺品牌</text:span><text:span text:style-name="T40_3">行銷策略：敘明電臺品牌行銷創新作為之策略、企製概念。</text:span></text:p>
        <text:p text:style-name="P41"><text:span text:style-name="T41_1">（3）</text:span><text:span text:style-name="T41_2">電臺品牌</text:span><text:span text:style-name="T41_3">行銷過程：敘明宣傳或跨媒體整合模式與</text:span><text:span text:style-name="T41_4">執行過程</text:span><text:span text:style-name="T41_5">、使用之</text:span><text:span text:style-name="T41_6">行銷</text:span><text:span text:style-name="T41_7">宣傳手法與工具</text:span><text:span text:style-name="T41_8">與</text:span><text:span text:style-name="T41_9">其特點為何</text:span><text:span text:style-name="T41_10">，足</text:span><text:span text:style-name="T41_11">以</text:span><text:span text:style-name="T41_12">達</text:span><text:span text:style-name="T41_13">成行銷</text:span><text:span text:style-name="T41_14">目的</text:span><text:span text:style-name="T41_15">。</text:span></text:p>
        <text:p text:style-name="P42"><text:span text:style-name="T42_1">（4）</text:span><text:span text:style-name="T42_2">電臺品牌</text:span><text:span text:style-name="T42_3">行銷成效</text:span><text:span text:style-name="T42_4">：敘明執行成果、</text:span><text:span text:style-name="T42_5">市場反應及達成目標之績效</text:span><text:span text:style-name="T42_6">、</text:span><text:span text:style-name="T42_7">影響</text:span><text:span text:style-name="T42_8">及相關</text:span><text:span text:style-name="T42_9">數據</text:span><text:span text:style-name="T42_10">。</text:span></text:p>
        <text:p text:style-name="P43"><text:span text:style-name="T43_1">（5）</text:span><text:span text:style-name="T43_2">電臺品牌行銷</text:span><text:span text:style-name="T43_3">創新</text:span><text:span text:style-name="T43_4">性：敘明電臺品牌行銷創新作為及手法之創新處。</text:span></text:p>
        <text:p text:style-name="P44"><text:span text:style-name="T44_1">（6）其他補充說明或佐證文件。</text:span></text:p>
        <text:p text:style-name="P45"><text:span text:style-name="T45_1">（五）</text:span><text:span text:style-name="T45_2">數位</text:span><text:span text:style-name="T45_3">應用</text:span><text:span text:style-name="T45_4">獎：</text:span></text:p>
        <text:p text:style-name="P46"><text:span text:style-name="T46_1">1、</text:span><text:span text:style-name="T46_2">報名表正本</text:span><text:span text:style-name="T46_3">一份，</text:span><text:span text:style-name="T46_4">影本</text:span><text:span text:style-name="T46_5">三</text:span><text:span text:style-name="T46_6">份，</text:span><text:span text:style-name="T46_7">報名表格內容超過</text:span><text:span text:style-name="T46_8">一</text:span><text:span text:style-name="T46_9">頁以上，</text:span><text:span text:style-name="T46_10">應以雙面</text:span><text:span text:style-name="T46_11">列印</text:span><text:span text:style-name="T46_12">。</text:span></text:p>
        <text:p text:style-name="P47"><text:span text:style-name="T47_1">2</text:span><text:span text:style-name="T47_2">、</text:span><text:span text:style-name="T47_3">相關</text:span><text:span text:style-name="T47_4">著作</text:span><text:span text:style-name="T47_5">一</text:span><text:span text:style-name="T47_6">式四</text:span><text:span text:style-name="T47_7">份（以A4紙、直式橫書、標楷體、14</text:span><text:span text:style-name="T47_8"><text:s/></text:span><text:span text:style-name="T47_9">號字撰寫</text:span><text:span text:style-name="T47_10">，無頁數限制</text:span><text:span text:style-name="T47_11">）</text:span><text:span text:style-name="T47_12">，內容超過一頁以上，應以雙面列印</text:span><text:span text:style-name="T47_13">。</text:span></text:p>
        <text:p text:style-name="P48"><text:span text:style-name="T48_1">3、</text:span><text:span text:style-name="T48_2">相關</text:span><text:span text:style-name="T48_3">數位應用程式</text:span><text:span text:style-name="T48_4">、APP</text:span><text:span text:style-name="T48_5">或</text:span><text:span text:style-name="T48_6">應用</text:span><text:span text:style-name="T48_7">檔案</text:span><text:span text:style-name="T48_8">等光碟資料</text:span><text:span text:style-name="T48_9">一</text:span><text:span text:style-name="T48_10">式四</text:span><text:span text:style-name="T48_11">份</text:span><text:span text:style-name="T48_12">，應以資料光碟形式儲存</text:span><text:span text:style-name="T48_13">檔案</text:span><text:span text:style-name="T48_14">。</text:span></text:p>
        <text:p text:style-name="P49"><text:span text:style-name="T49_1">4、</text:span><text:span text:style-name="T49_2">參賽者如為個人者，</text:span><text:span text:style-name="T49_3">應檢附</text:span><text:span text:style-name="T49_4">參賽者</text:span><text:span text:style-name="T49_5">同意</text:span><text:span text:style-name="T49_6">參賽</text:span><text:span text:style-name="T49_7">書</text:span><text:span text:style-name="T49_8">正本</text:span><text:span text:style-name="T49_9">一份</text:span><text:span text:style-name="T49_10">（附表九</text:span><text:span text:style-name="T49_11">）</text:span><text:span text:style-name="T49_12">。</text:span></text:p>
        <text:p text:style-name="P50"><text:span text:style-name="T50_1">5</text:span><text:span text:style-name="T50_2">、</text:span><text:span text:style-name="T50_3">參賽之個人為外籍人士</text:span><text:span text:style-name="T50_4">者</text:span><text:span text:style-name="T50_5">，應</text:span><text:span text:style-name="T50_6">檢附</text:span><text:span text:style-name="T50_7">勞動部</text:span><text:span text:style-name="T50_8">核發之工作許可證明文件影本一份</text:span><text:span text:style-name="T50_9">。</text:span></text:p>
        <text:p text:style-name="P51"><text:span text:style-name="T51_1">6、</text:span><text:span text:style-name="T51_2">報名者非參賽作品著作財產權人者，</text:span><text:span text:style-name="T51_3">應檢</text:span><text:span text:style-name="T51_4">附</text:span><text:span text:style-name="T51_5">參賽作品之著作財產權人授權同意書</text:span><text:span text:style-name="T51_6">正本一份</text:span><text:span text:style-name="T51_7">（</text:span><text:span text:style-name="T51_8">附表十或附表十一</text:span><text:span text:style-name="T51_9">）。</text:span></text:p>
        <text:p text:style-name="P52"><text:span text:style-name="T52_1">（六</text:span><text:span text:style-name="T52_2">）特別獎</text:span><text:span text:style-name="T52_3">項</text:span></text:p>
        <text:p text:style-name="P53"><text:span text:style-name="T53_1">1、</text:span><text:span text:style-name="T53_2">報名表正本及影本各一份，</text:span><text:span text:style-name="T53_3">報名表格內容超過</text:span><text:span text:style-name="T53_4">一</text:span><text:span text:style-name="T53_5">頁以上，</text:span><text:span text:style-name="T53_6">應以雙面</text:span><text:span text:style-name="T53_7">列印</text:span><text:span text:style-name="T53_8">。</text:span></text:p>
        <text:p text:style-name="P54"><text:span text:style-name="T54_1">2</text:span><text:span text:style-name="T54_2">、推薦函</text:span><text:span text:style-name="T54_3">一</text:span><text:span text:style-name="T54_4">份（以A4紙、直式橫書、標楷體、14號字撰寫）</text:span><text:span text:style-name="T54_5">，內容超過一頁以上，應以雙面列印</text:span><text:span text:style-name="T54_6">。</text:span></text:p>
        <text:p text:style-name="P55"><text:span text:style-name="T55_1">3、</text:span><text:span text:style-name="T55_2">被推薦</text:span><text:span text:style-name="T55_3">者</text:span><text:span text:style-name="T55_4">相關事蹟一份（以A4紙、直式橫書、標楷體、14號字撰寫</text:span><text:span text:style-name="T55_5">，無頁數限制</text:span><text:span text:style-name="T55_6">）</text:span><text:span text:style-name="T55_7">，內容超過一頁以上，應以雙面列印</text:span><text:span text:style-name="T55_8">，撰寫內容須包含以下指定項目：</text:span></text:p>
        <text:p text:style-name="P56"><text:span text:style-name="T56_1">（1）被推薦</text:span><text:span text:style-name="T56_2">者</text:span><text:span text:style-name="T56_3">生平簡介。</text:span></text:p>
        <text:p text:style-name="P57"><text:span text:style-name="T57_1">（2）被推薦</text:span><text:span text:style-name="T57_2">者</text:span><text:span text:style-name="T57_3">之成就</text:span><text:span text:style-name="T57_4">、</text:span><text:span text:style-name="T57_5">事蹟</text:span><text:span text:style-name="T57_6">及對廣播產業之貢獻說明</text:span><text:span text:style-name="T57_7">。</text:span></text:p>
        <text:p text:style-name="P58"><text:span text:style-name="T58_1">（3）其他補充說明或佐證文件。</text:span></text:p>
        <text:p text:style-name="P59"><text:span text:style-name="T59_1">五</text:span><text:span text:style-name="T59_2">、除</text:span><text:span text:style-name="T59_3">「企劃編撰獎」、</text:span><text:span text:style-name="T59_4">「廣告獎」、</text:span><text:span text:style-name="T59_5">「電臺</text:span><text:span text:style-name="T59_6">品牌</text:span><text:span text:style-name="T59_7">行銷創新奬」</text:span><text:span text:style-name="T59_8">及</text:span><text:span text:style-name="T59_9">「</text:span><text:span text:style-name="T59_10">數位</text:span><text:span text:style-name="T59_11">應用</text:span><text:span text:style-name="T59_12">獎</text:span><text:span text:style-name="T59_13">」</text:span><text:span text:style-name="T59_14">外，報名者應將下列資料由上而下依序</text:span><text:span text:style-name="T59_15">排列（如有裝訂必要者，請以簡易方式為之）</text:span><text:span text:style-name="T59_16">，併同參賽作品</text:span><text:span text:style-name="T59_17">遞</text:span><text:span text:style-name="T59_18">送</text:span><text:span text:style-name="T59_19">至報名地點：</text:span></text:p>
        <text:p text:style-name="P60"><text:span text:style-name="T60_1">（一）報名表。</text:span></text:p>
        <text:p text:style-name="P61"><text:span text:style-name="T61_1">（二）</text:span><text:span text:style-name="T61_2">如有</text:span><text:span text:style-name="T61_3">證明文件、</text:span><text:span text:style-name="T61_4">同意參賽文件</text:span><text:span text:style-name="T61_5">或同意授權文件</text:span><text:span text:style-name="T61_6">者，其證明文件</text:span><text:span text:style-name="T61_7">、</text:span></text:p>
        <text:p text:style-name="P62"><text:span text:style-name="T62_1">同意參賽文件</text:span><text:span text:style-name="T62_2">或同意授權文件</text:span><text:span text:style-name="T62_3">。</text:span></text:p>
        <text:p text:style-name="P63"><text:span text:style-name="T63_1">（</text:span><text:span text:style-name="T63_2">三</text:span><text:span text:style-name="T63_3">）</text:span><text:span text:style-name="T63_4">其他本部指定之文件。</text:span></text:p>
        <text:p text:style-name="P64"><text:span text:style-name="T64_1">六</text:span><text:span text:style-name="T64_2">、</text:span><text:span text:style-name="T64_3">其他</text:span><text:span text:style-name="T64_4">應注意事項</text:span><text:span text:style-name="T64_5">：</text:span></text:p>
        <text:p text:style-name="P65"><text:span text:style-name="T65_1">（</text:span><text:span text:style-name="T65_2">一</text:span><text:span text:style-name="T65_3">）</text:span><text:span text:style-name="T65_4">每份報名表</text:span><text:span text:style-name="T65_5">（附表二至附表八</text:span><text:span text:style-name="T65_6">）</text:span><text:span text:style-name="T65_7">限報名一項獎項，並應加蓋報名者及其負責人印信。</text:span></text:p>
        <text:p text:style-name="P66"><text:span text:style-name="T66_1">（二</text:span><text:span text:style-name="T66_2">）</text:span><text:span text:style-name="T66_3">報名單位依第四點所</text:span><text:span text:style-name="T66_4">檢附之書面文件內容將納入評審委員評分考量，但</text:span><text:span text:style-name="T66_5">報名資料請勿過度包裝，</text:span><text:span text:style-name="T66_6">包裝精美與否將不會作為評</text:span><text:span text:style-name="T66_7">分</text:span><text:span text:style-name="T66_8">之依據</text:span><text:span text:style-name="T66_9">。</text:span></text:p>
        <text:p text:style-name="P67"><text:span text:style-name="T67_1">（三</text:span><text:span text:style-name="T67_2">）</text:span><text:span text:style-name="T67_3">行動硬碟將於評審結束後由本部擇期歸還報名單位，其餘報名資料於評審結束後概不退還。</text:span></text:p>
        <text:p text:style-name="P68"><text:span text:style-name="T68_1">七</text:span><text:span text:style-name="T68_2">、</text:span><text:span text:style-name="T68_3">中華民國</text:span><text:span text:style-name="T68_4">一百零五</text:span><text:span text:style-name="T68_5">年度廣播金鐘獎獎勵辦法與報名須知，及報名書表格式（附表一至附表十</text:span><text:span text:style-name="T68_6">一</text:span><text:span text:style-name="T68_7">），</text:span><text:span text:style-name="T68_8">亦載於本部影視及流行音樂產業局網站首頁（網址:http://www.bamid.gov.tw）「</text:span><text:span text:style-name="T68_9">105</text:span><text:span text:style-name="T68_10">年度廣播金鐘獎線上報名系統」項下</text:span><text:span text:style-name="T68_11">。</text:span></text:p>
        <text:p text:style-name="P69"><text:span text:style-name="T69_1">八</text:span><text:span text:style-name="T69_2">、本</text:span><text:span text:style-name="T69_3">須知</text:span><text:span text:style-name="T69_4">如有未盡事宜，請詳查「</text:span><text:span text:style-name="T69_5">中華民國</text:span><text:span text:style-name="T69_6">一百</text:span><text:span text:style-name="T69_7">零</text:span><text:span text:style-name="T69_8">五</text:span><text:span text:style-name="T69_9">年</text:span><text:span text:style-name="T69_10">度</text:span><text:span text:style-name="T69_11">廣播</text:span><text:span text:style-name="T69_12">金鐘獎獎勵</text:span><text:span text:style-name="T69_13">辦法</text:span><text:span text:style-name="T69_14">」規定，或</text:span><text:span text:style-name="T69_15">電洽</text:span><text:span text:style-name="T69_16">本</text:span><text:span text:style-name="T69_17">部影視及流行音樂產業</text:span><text:span text:style-name="T69_18">局</text:span><text:span text:style-name="T69_19">02-2375-8</text:span><text:span text:style-name="T69_20">368分機</text:span><text:span text:style-name="T69_21">15</text:span><text:span text:style-name="T69_22">06</text:span><text:span text:style-name="T69_23">。</text:span></text:p>
      </text:section>
      <text:section text:style-name="S2" text:name="S2">
        <text:p text:style-name="P70"><text:span text:style-name="T70_1">中華民國</text:span><draw:frame svg:x="-0.979cm" svg:y="-0.153cm" svg:width="1.588cm" svg:height="0.635cm" draw:style-name="FR1" text:anchor-type="char" draw:z-index="0"><draw:text-box><text:p text:style-name="P71"><text:span text:style-name="T71_1">附表一</text:span></text:p></draw:text-box></draw:frame><text:span text:style-name="T71_2">一百零</text:span><text:span text:style-name="T71_3">五</text:span><text:span text:style-name="T71_4">年度廣播金鐘獎報名總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>
              <text:p text:style-name="P72"><text:span text:style-name="T72_1">項次</text:span></text:p>
            </table:table-cell>
            <table:table-cell table:style-name="Cell2">
              <text:p text:style-name="P73"><text:span text:style-name="T73_1">報名</text:span><text:span text:style-name="T73_2">獎項</text:span></text:p>
            </table:table-cell>
            <table:table-cell table:style-name="Cell3">
              <text:p text:style-name="P74"><text:span text:style-name="T74_1">節目</text:span><text:span text:style-name="T74_2">(</text:span><text:span text:style-name="T74_3">廣告</text:span><text:span text:style-name="T74_4">等</text:span><text:span text:style-name="T74_5">)</text:span></text:p>
              <text:p text:style-name="P75"><text:span text:style-name="T75_1">名稱</text:span></text:p>
            </table:table-cell>
            <table:table-cell table:style-name="Cell4">
              <text:p text:style-name="P76"><text:span text:style-name="T76_1">參賽者</text:span></text:p>
              <text:p text:style-name="P77"><text:span text:style-name="T77_1">(本名及藝名)</text:span></text:p>
            </table:table-cell>
            <table:table-cell table:style-name="Cell5">
              <text:p text:style-name="P78"><text:span text:style-name="T78_1">播</text:span><text:span text:style-name="T78_2">送</text:span><text:span text:style-name="T78_3">時</text:span><text:span text:style-name="T78_4">段</text:span></text:p>
              <text:p text:style-name="P79"><text:span text:style-name="T79_1">（時/分</text:span><text:span text:style-name="T79_2"><text:s/></text:span><text:span text:style-name="T79_3">至</text:span><text:span text:style-name="T79_4"><text:s/></text:span><text:span text:style-name="T79_5">時/分）</text:span></text:p>
            </table:table-cell>
            <table:table-cell table:style-name="Cell6">
              <text:p text:style-name="P80"><text:span text:style-name="T80_1">每週播送頻率</text:span></text:p>
              <text:p text:style-name="P81"><text:span text:style-name="T81_1">（星期</text:span><text:span text:style-name="T81_2">○</text:span><text:span text:style-name="T81_3"><text:s/></text:span><text:span text:style-name="T81_4">至</text:span><text:span text:style-name="T81_5"><text:s/>星期</text:span><text:span text:style-name="T81_6">○</text:span><text:span text:style-name="T81_7">）</text:span></text:p>
            </table:table-cell>
            <table:table-cell table:style-name="Cell7">
              <text:p text:style-name="P82"><text:span text:style-name="T82_1">播</text:span><text:span text:style-name="T82_2">送</text:span><text:span text:style-name="T82_3">頻道</text:span></text:p>
            </table:table-cell>
            <table:table-cell table:style-name="Cell8">
              <text:p text:style-name="P83"><text:span text:style-name="T83_1">104</text:span><text:span text:style-name="T83_2">年</text:span><text:span text:style-name="T83_3">5</text:span><text:span text:style-name="T83_4">月1日至</text:span><text:span text:style-name="T83_5">105</text:span><text:span text:style-name="T83_6">年4月30日首次公開</text:span><text:span text:style-name="T83_7">播</text:span><text:span text:style-name="T83_8">送、發表與執行</text:span><text:span text:style-name="T83_9">起迄日</text:span><text:span text:style-name="T83_10">期及集數</text:span></text:p>
              <text:p text:style-name="P84"><text:span text:style-name="T84_1">（年/月/日</text:span><text:span text:style-name="T84_2"><text:s/></text:span><text:span text:style-name="T84_3">至</text:span><text:span text:style-name="T84_4"><text:s/></text:span><text:span text:style-name="T84_5">年/月/日，</text:span><text:span text:style-name="T84_6">○集</text:span><text:span text:style-name="T84_7">）</text:span></text:p>
            </table:table-cell>
            <table:table-cell table:style-name="Cell9">
              <text:p text:style-name="P85"><text:span text:style-name="T85_1">節目</text:span><text:span text:style-name="T85_2">長度</text:span></text:p>
              <text:p text:style-name="P86"><text:span text:style-name="T86_1">(</text:span><text:span text:style-name="T86_2">不含廣告</text:span><text:span text:style-name="T86_3">)</text:span></text:p>
              <text:p text:style-name="P87"><text:span text:style-name="T87_1">(</text:span><text:span text:style-name="T87_2">分</text:span><text:span text:style-name="T87_3">/</text:span><text:span text:style-name="T87_4">集</text:span><text:span text:style-name="T87_5">)</text:span></text:p>
            </table:table-cell>
          </table:table-row>
          <table:table-row table:style-name="Row2">
            <table:table-cell table:style-name="Cell10">
              <text:p text:style-name="P88"/>
            </table:table-cell>
            <table:table-cell table:style-name="Cell11">
              <text:p text:style-name="P89"/>
            </table:table-cell>
            <table:table-cell table:style-name="Cell12">
              <text:p text:style-name="P90"/>
            </table:table-cell>
            <table:table-cell table:style-name="Cell13">
              <text:p text:style-name="P91"/>
            </table:table-cell>
            <table:table-cell table:style-name="Cell14">
              <text:p text:style-name="P92"/>
            </table:table-cell>
            <table:table-cell table:style-name="Cell15">
              <text:p text:style-name="P93"/>
            </table:table-cell>
            <table:table-cell table:style-name="Cell16">
              <text:p text:style-name="P94"/>
            </table:table-cell>
            <table:table-cell table:style-name="Cell17">
              <text:p text:style-name="P95"/>
            </table:table-cell>
            <table:table-cell table:style-name="Cell18">
              <text:p text:style-name="P96"/>
            </table:table-cell>
          </table:table-row>
          <table:table-row table:style-name="Row3">
            <table:table-cell table:style-name="Cell19">
              <text:p text:style-name="P97"/>
            </table:table-cell>
            <table:table-cell table:style-name="Cell20">
              <text:p text:style-name="P98"/>
            </table:table-cell>
            <table:table-cell table:style-name="Cell21">
              <text:p text:style-name="P99"/>
            </table:table-cell>
            <table:table-cell table:style-name="Cell22">
              <text:p text:style-name="P100"/>
            </table:table-cell>
            <table:table-cell table:style-name="Cell23">
              <text:p text:style-name="P101"/>
            </table:table-cell>
            <table:table-cell table:style-name="Cell24">
              <text:p text:style-name="P102"/>
            </table:table-cell>
            <table:table-cell table:style-name="Cell25">
              <text:p text:style-name="P103"/>
            </table:table-cell>
            <table:table-cell table:style-name="Cell26">
              <text:p text:style-name="P104"/>
            </table:table-cell>
            <table:table-cell table:style-name="Cell27">
              <text:p text:style-name="P105"/>
            </table:table-cell>
          </table:table-row>
          <table:table-row table:style-name="Row4">
            <table:table-cell table:style-name="Cell28">
              <text:p text:style-name="P106"/>
            </table:table-cell>
            <table:table-cell table:style-name="Cell29">
              <text:p text:style-name="P107"/>
            </table:table-cell>
            <table:table-cell table:style-name="Cell30">
              <text:p text:style-name="P108"/>
            </table:table-cell>
            <table:table-cell table:style-name="Cell31">
              <text:p text:style-name="P109"/>
            </table:table-cell>
            <table:table-cell table:style-name="Cell32">
              <text:p text:style-name="P110"/>
            </table:table-cell>
            <table:table-cell table:style-name="Cell33">
              <text:p text:style-name="P111"/>
            </table:table-cell>
            <table:table-cell table:style-name="Cell34">
              <text:p text:style-name="P112"/>
            </table:table-cell>
            <table:table-cell table:style-name="Cell35">
              <text:p text:style-name="P113"/>
            </table:table-cell>
            <table:table-cell table:style-name="Cell36">
              <text:p text:style-name="P114"/>
            </table:table-cell>
          </table:table-row>
          <table:table-row table:style-name="Row5">
            <table:table-cell table:style-name="Cell37">
              <text:p text:style-name="P115"/>
            </table:table-cell>
            <table:table-cell table:style-name="Cell38">
              <text:p text:style-name="P116"/>
            </table:table-cell>
            <table:table-cell table:style-name="Cell39">
              <text:p text:style-name="P117"/>
            </table:table-cell>
            <table:table-cell table:style-name="Cell40">
              <text:p text:style-name="P118"/>
            </table:table-cell>
            <table:table-cell table:style-name="Cell41">
              <text:p text:style-name="P119"/>
            </table:table-cell>
            <table:table-cell table:style-name="Cell42">
              <text:p text:style-name="P120"/>
            </table:table-cell>
            <table:table-cell table:style-name="Cell43">
              <text:p text:style-name="P121"/>
            </table:table-cell>
            <table:table-cell table:style-name="Cell44">
              <text:p text:style-name="P122"/>
            </table:table-cell>
            <table:table-cell table:style-name="Cell45">
              <text:p text:style-name="P123"/>
            </table:table-cell>
          </table:table-row>
          <table:table-row table:style-name="Row6">
            <table:table-cell table:style-name="Cell46">
              <text:p text:style-name="P124"/>
            </table:table-cell>
            <table:table-cell table:style-name="Cell47">
              <text:p text:style-name="P125"/>
            </table:table-cell>
            <table:table-cell table:style-name="Cell48">
              <text:p text:style-name="P126"/>
            </table:table-cell>
            <table:table-cell table:style-name="Cell49">
              <text:p text:style-name="P127"/>
            </table:table-cell>
            <table:table-cell table:style-name="Cell50">
              <text:p text:style-name="P128"/>
            </table:table-cell>
            <table:table-cell table:style-name="Cell51">
              <text:p text:style-name="P129"/>
            </table:table-cell>
            <table:table-cell table:style-name="Cell52">
              <text:p text:style-name="P130"/>
            </table:table-cell>
            <table:table-cell table:style-name="Cell53">
              <text:p text:style-name="P131"/>
            </table:table-cell>
            <table:table-cell table:style-name="Cell54">
              <text:p text:style-name="P132"/>
            </table:table-cell>
          </table:table-row>
          <table:table-row table:style-name="Row7">
            <table:table-cell table:style-name="Cell55">
              <text:p text:style-name="P133"/>
            </table:table-cell>
            <table:table-cell table:style-name="Cell56">
              <text:p text:style-name="P134"/>
            </table:table-cell>
            <table:table-cell table:style-name="Cell57">
              <text:p text:style-name="P135"/>
            </table:table-cell>
            <table:table-cell table:style-name="Cell58">
              <text:p text:style-name="P136"/>
            </table:table-cell>
            <table:table-cell table:style-name="Cell59">
              <text:p text:style-name="P137"/>
            </table:table-cell>
            <table:table-cell table:style-name="Cell60">
              <text:p text:style-name="P138"/>
            </table:table-cell>
            <table:table-cell table:style-name="Cell61">
              <text:p text:style-name="P139"/>
            </table:table-cell>
            <table:table-cell table:style-name="Cell62">
              <text:p text:style-name="P140"/>
            </table:table-cell>
            <table:table-cell table:style-name="Cell63">
              <text:p text:style-name="P141"/>
            </table:table-cell>
          </table:table-row>
          <table:table-row table:style-name="Row8">
            <table:table-cell table:style-name="Cell64">
              <text:p text:style-name="P142"/>
            </table:table-cell>
            <table:table-cell table:style-name="Cell65">
              <text:p text:style-name="P143"/>
            </table:table-cell>
            <table:table-cell table:style-name="Cell66">
              <text:p text:style-name="P144"/>
            </table:table-cell>
            <table:table-cell table:style-name="Cell67">
              <text:p text:style-name="P145"/>
            </table:table-cell>
            <table:table-cell table:style-name="Cell68">
              <text:p text:style-name="P146"/>
            </table:table-cell>
            <table:table-cell table:style-name="Cell69">
              <text:p text:style-name="P147"/>
            </table:table-cell>
            <table:table-cell table:style-name="Cell70">
              <text:p text:style-name="P148"/>
            </table:table-cell>
            <table:table-cell table:style-name="Cell71">
              <text:p text:style-name="P149"/>
            </table:table-cell>
            <table:table-cell table:style-name="Cell72">
              <text:p text:style-name="P150"/>
            </table:table-cell>
          </table:table-row>
          <table:table-row table:style-name="Row9">
            <table:table-cell table:style-name="Cell73">
              <text:p text:style-name="P151"/>
            </table:table-cell>
            <table:table-cell table:style-name="Cell74">
              <text:p text:style-name="P152"/>
            </table:table-cell>
            <table:table-cell table:style-name="Cell75">
              <text:p text:style-name="P153"/>
            </table:table-cell>
            <table:table-cell table:style-name="Cell76">
              <text:p text:style-name="P154"/>
            </table:table-cell>
            <table:table-cell table:style-name="Cell77">
              <text:p text:style-name="P155"/>
            </table:table-cell>
            <table:table-cell table:style-name="Cell78">
              <text:p text:style-name="P156"/>
            </table:table-cell>
            <table:table-cell table:style-name="Cell79">
              <text:p text:style-name="P157"/>
            </table:table-cell>
            <table:table-cell table:style-name="Cell80">
              <text:p text:style-name="P158"/>
            </table:table-cell>
            <table:table-cell table:style-name="Cell81">
              <text:p text:style-name="P159"/>
            </table:table-cell>
          </table:table-row>
          <table:table-row table:style-name="Row10">
            <table:table-cell table:style-name="Cell82" table:number-columns-spanned="2">
              <text:p text:style-name="P160"><text:span text:style-name="T160_1">本案聯絡人</text:span></text:p>
              <text:p text:style-name="P161"><text:span text:style-name="T161_1">（本欄位請務必正確勾選、填寫聯絡人資料，聯絡人須</text:span><text:span text:style-name="T161_2">於正本簽名或蓋章）</text:span></text:p>
            </table:table-cell>
            <table:table-cell table:style-name="Cell83" table:number-columns-spanned="3">
              <text:p text:style-name="P162"><text:span text:style-name="T162_1">為配合個人資料保護法施行</text:span><text:span text:style-name="T162_2">，</text:span></text:p>
              <text:p text:style-name="P163"><text:span text:style-name="T163_1">□</text:span><text:span text:style-name="T163_2">本人同意下列事項</text:span><text:span text:style-name="T163_3">：</text:span></text:p>
              <text:p text:style-name="P164"><text:span text:style-name="T164_1">□</text:span><text:span text:style-name="T164_2">本人不同意下列相關事項</text:span><text:span text:style-name="T164_3">：</text:span></text:p>
              <text:p text:style-name="P165"><text:span text:style-name="T165_1">台端願意提供右側聯絡人資料並同意本局蒐集、處理及利用其個人資料，僅作為本局辦理「一百零五年度廣播金鐘獎」聯絡、提供相關服務及資訊之用。惟如不提供相關個人資料，則本局無法及時提供相關資訊，有可</text:span><text:span text:style-name="T165_2">能影響</text:span><text:span text:style-name="T165_3">台端權益。</text:span></text:p>
              <text:p text:style-name="P166"><text:span text:style-name="T166_1">聯絡人簽名：</text:span></text:p>
              <text:p text:style-name="P167"><text:span text:style-name="T167_1">註1.請確實勾選同意或不同意，請勿空白或重複勾選。</text:span></text:p>
              <text:p text:style-name="P168"><text:span text:style-name="T168_1">註2.請簽名或蓋章，請勿以打字方式替代。</text:span></text:p>
            </table:table-cell>
            <table:table-cell table:style-name="Cell84" table:number-columns-spanned="4">
              <text:p text:style-name="P169"><text:span text:style-name="T169_1">聯絡人姓名：</text:span></text:p>
              <text:p text:style-name="P170"><text:span text:style-name="T170_1">專線電話：</text:span></text:p>
              <text:p text:style-name="P171"><text:span text:style-name="T171_1">傳真：</text:span></text:p>
              <text:p text:style-name="P172"><text:span text:style-name="T172_1">Email：</text:span></text:p>
              <text:p text:style-name="P173"><text:span text:style-name="T173_1">公司地址：</text:span></text:p>
            </table:table-cell>
          </table:table-row>
        </table:table>
        <text:p text:style-name="P174"><text:span text:style-name="T174_1">上述資料均如實填報，符合「</text:span><text:span text:style-name="T174_2">中華民國</text:span><text:span text:style-name="T174_3">一百零</text:span><text:span text:style-name="T174_4">五</text:span><text:span text:style-name="T174_5">年度廣播金鐘獎獎勵辦法及</text:span><text:span text:style-name="T174_6">報名須知」規定，請准予報名。</text:span><text:span text:style-name="T174_7"><text:s/></text:span></text:p>
        <text:p text:style-name="P175"><text:span text:style-name="T175_1">此致</text:span><text:span text:style-name="T175_2"><text:s/></text:span><text:span text:style-name="T175_3">文化部</text:span><text:span text:style-name="T175_4"><text:s text:c="15"/></text:span><text:span text:style-name="T175_5">報名者：</text:span><text:span text:style-name="T175_6">（請填寫執照所載名稱）</text:span><text:span text:style-name="T175_7"><text:s text:c="24"/>（加蓋印信）</text:span></text:p>
        <text:p text:style-name="P176"><text:span text:style-name="T176_1"><text:s text:c="8"/></text:span><text:span text:style-name="T176_2"><text:s text:c="20"/></text:span><text:span text:style-name="T176_3"><text:s/></text:span><text:span text:style-name="T176_4">負<text:s/>責<text:s/>人：<text:s text:c="36"/>（加蓋印信）</text:span></text:p>
        <text:p text:style-name="P177"/>
        <text:p text:style-name="P178"><text:span text:style-name="T178_1">中</text:span><text:span text:style-name="T178_2"><text:s/>華<text:s/>民<text:s/>國<text:s text:c="2"/>一百零</text:span><text:span text:style-name="T178_3">五</text:span><text:span text:style-name="T178_4"><text:s/>年<text:s text:c="17"/>月<text:s text:c="17"/>日</text:span></text:p>
      </text:section>
      <text:section text:style-name="S3" text:name="S3">
        <text:p text:style-name="P179"/>
        <table:table table:style-name="Table2">
          <table:table-column table:style-name="Column10"/>
          <table:table-row table:style-name="Row11">
            <table:table-cell table:style-name="Cell85">
              <text:p text:style-name="P180"><text:span text:style-name="T180_1">編號：</text:span></text:p>
              <text:p text:style-name="P181"><text:span text:style-name="T181_1">註</text:span><text:span text:style-name="T181_2">：</text:span><text:span text:style-name="T181_3">本表共計兩頁</text:span></text:p>
            </table:table-cell>
          </table:table-row>
        </table:table>
        <text:p text:style-name="P182"><text:span text:style-name="T182_1">中華民國</text:span><draw:frame svg:x="0cm" svg:y="-0.623cm" svg:width="1.588cm" svg:height="0.609cm" draw:style-name="FR2" text:anchor-type="char" draw:z-index="1"><draw:text-box><text:p text:style-name="P183"><text:span text:style-name="T183_1">附表二</text:span></text:p></draw:text-box></draw:frame><text:span text:style-name="T183_2">一百零</text:span><text:span text:style-name="T183_3">五</text:span><text:span text:style-name="T183_4">年度廣播金鐘獎</text:span><text:span text:style-name="T183_5">《</text:span><text:span text:style-name="T183_6">節目獎</text:span><text:span text:style-name="T183_7">》</text:span><text:span text:style-name="T183_8">報名表</text:span></text:p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2">
            <table:table-cell table:style-name="Cell86">
              <text:p text:style-name="P184"><text:span text:style-name="T184_1">報名項目</text:span></text:p>
            </table:table-cell>
            <table:table-cell table:style-name="Cell87" table:number-columns-spanned="4">
              <text:p text:style-name="P185"/>
            </table:table-cell>
          </table:table-row>
          <table:table-row table:style-name="Row13">
            <table:table-cell table:style-name="Cell88">
              <text:p text:style-name="P186"><text:span text:style-name="T186_1">節目名稱</text:span></text:p>
            </table:table-cell>
            <table:table-cell table:style-name="Cell89">
              <text:p text:style-name="P187"/>
            </table:table-cell>
            <table:table-cell table:style-name="Cell90" table:number-columns-spanned="2">
              <text:p text:style-name="P188"><text:span text:style-name="T188_1">參賽者</text:span></text:p>
            </table:table-cell>
            <table:table-cell table:style-name="Cell91">
              <text:p text:style-name="P189"/>
            </table:table-cell>
          </table:table-row>
          <table:table-row table:style-name="Row14">
            <table:table-cell table:style-name="Cell92">
              <text:p text:style-name="P190"><text:span text:style-name="T190_1">節目主持人</text:span></text:p>
            </table:table-cell>
            <table:table-cell table:style-name="Cell93">
              <text:p text:style-name="P191"/>
            </table:table-cell>
            <table:table-cell table:style-name="Cell94" table:number-columns-spanned="2">
              <text:p text:style-name="P192"><text:span text:style-name="T192_1">播送電臺及頻率</text:span></text:p>
            </table:table-cell>
            <table:table-cell table:style-name="Cell95">
              <text:p text:style-name="P193"/>
            </table:table-cell>
          </table:table-row>
          <table:table-row table:style-name="Row15">
            <table:table-cell table:style-name="Cell96">
              <text:p text:style-name="P194"><text:span text:style-name="T194_1">10</text:span><text:span text:style-name="T194_2">4</text:span><text:span text:style-name="T194_3">年</text:span><text:span text:style-name="T194_4">5</text:span><text:span text:style-name="T194_5">月</text:span><text:span text:style-name="T194_6">1</text:span><text:span text:style-name="T194_7">日至</text:span><text:span text:style-name="T194_8">10</text:span><text:span text:style-name="T194_9">5</text:span><text:span text:style-name="T194_10">年</text:span><text:span text:style-name="T194_11">4</text:span><text:span text:style-name="T194_12">月</text:span><text:span text:style-name="T194_13">3</text:span><text:span text:style-name="T194_14">0</text:span><text:span text:style-name="T194_15">日</text:span><text:span text:style-name="T194_16">首次</text:span><text:span text:style-name="T194_17">公開播送起迄日期</text:span><text:span text:style-name="T194_18">、集數</text:span><text:span text:style-name="T194_19">（年</text:span><text:span text:style-name="T194_20">/</text:span><text:span text:style-name="T194_21">月</text:span><text:span text:style-name="T194_22">/</text:span><text:span text:style-name="T194_23">日</text:span><text:span text:style-name="T194_24"><text:s/></text:span><text:span text:style-name="T194_25">至</text:span><text:span text:style-name="T194_26"><text:s/></text:span><text:span text:style-name="T194_27">年</text:span><text:span text:style-name="T194_28">/</text:span><text:span text:style-name="T194_29">月</text:span><text:span text:style-name="T194_30">/</text:span><text:span text:style-name="T194_31">日</text:span><text:span text:style-name="T194_32">，</text:span><text:span text:style-name="T194_33">○</text:span><text:span text:style-name="T194_34">集</text:span><text:span text:style-name="T194_35">）</text:span></text:p>
            </table:table-cell>
            <table:table-cell table:style-name="Cell97">
              <text:p text:style-name="P195"/>
            </table:table-cell>
            <table:table-cell table:style-name="Cell98" table:number-columns-spanned="2">
              <text:p text:style-name="P196"><text:span text:style-name="T196_1">選</text:span><text:span text:style-name="T196_2">送</text:span><text:span text:style-name="T196_3">集數播放日期</text:span></text:p>
              <text:p text:style-name="P197"><text:span text:style-name="T197_1">（年</text:span><text:span text:style-name="T197_2">/</text:span><text:span text:style-name="T197_3">月</text:span><text:span text:style-name="T197_4">/</text:span><text:span text:style-name="T197_5">日）</text:span></text:p>
            </table:table-cell>
            <table:table-cell table:style-name="Cell99">
              <text:p text:style-name="P198"/>
            </table:table-cell>
          </table:table-row>
          <table:table-row table:style-name="Row16">
            <table:table-cell table:style-name="Cell100">
              <text:p text:style-name="P199"><text:span text:style-name="T199_1">播送時段</text:span></text:p>
              <text:p text:style-name="P200"><text:span text:style-name="T200_1">（時</text:span><text:span text:style-name="T200_2">/</text:span><text:span text:style-name="T200_3">分</text:span><text:span text:style-name="T200_4"><text:s/></text:span><text:span text:style-name="T200_5">至</text:span><text:span text:style-name="T200_6"><text:s/></text:span><text:span text:style-name="T200_7">時</text:span><text:span text:style-name="T200_8">/</text:span><text:span text:style-name="T200_9">分）</text:span></text:p>
            </table:table-cell>
            <table:table-cell table:style-name="Cell101">
              <text:p text:style-name="P201"/>
            </table:table-cell>
            <table:table-cell table:style-name="Cell102" table:number-columns-spanned="2">
              <text:p text:style-name="P202"><text:span text:style-name="T202_1">節目長度</text:span><text:span text:style-name="T202_2">(</text:span><text:span text:style-name="T202_3">不含廣告</text:span><text:span text:style-name="T202_4">)</text:span></text:p>
              <text:p text:style-name="P203"><text:span text:style-name="T203_1">（分鐘</text:span><text:span text:style-name="T203_2">/</text:span><text:span text:style-name="T203_3">集）</text:span></text:p>
            </table:table-cell>
            <table:table-cell table:style-name="Cell103">
              <text:p text:style-name="P204"/>
            </table:table-cell>
          </table:table-row>
          <table:table-row table:style-name="Row17">
            <table:table-cell table:style-name="Cell104">
              <text:p text:style-name="P205"><text:span text:style-name="T205_1">每週播送頻率</text:span></text:p>
              <text:p text:style-name="P206"><text:span text:style-name="T206_1">（星期</text:span><text:span text:style-name="T206_2">○</text:span><text:span text:style-name="T206_3"><text:s/></text:span><text:span text:style-name="T206_4">至</text:span><text:span text:style-name="T206_5"><text:s/></text:span><text:span text:style-name="T206_6">星期</text:span><text:span text:style-name="T206_7">○</text:span><text:span text:style-name="T206_8">）</text:span></text:p>
            </table:table-cell>
            <table:table-cell table:style-name="Cell105">
              <text:p text:style-name="P207"/>
            </table:table-cell>
            <table:table-cell table:style-name="Cell106" table:number-columns-spanned="2">
              <text:p text:style-name="P208"><text:span text:style-name="T208_1">製播方式</text:span></text:p>
            </table:table-cell>
            <table:table-cell table:style-name="Cell107">
              <text:p text:style-name="P209"><text:span text:style-name="T209_1">□</text:span><text:span text:style-name="T209_2">現場播出</text:span></text:p>
              <text:p text:style-name="P210"><text:span text:style-name="T210_1">□</text:span><text:span text:style-name="T210_2">現場播出</text:span><text:span text:style-name="T210_3">(</text:span><text:span text:style-name="T210_4">含預錄單元</text:span><text:span text:style-name="T210_5">)</text:span></text:p>
              <text:p text:style-name="P211"><text:span text:style-name="T211_1">□</text:span><text:span text:style-name="T211_2">錄音播出</text:span></text:p>
            </table:table-cell>
          </table:table-row>
          <table:table-row table:style-name="Row18">
            <table:table-cell table:style-name="Cell108">
              <text:p text:style-name="P212"><text:span text:style-name="T212_1">參賽作品</text:span><text:span text:style-name="T212_2">製播</text:span><text:span text:style-name="T212_3">情形</text:span></text:p>
            </table:table-cell>
            <table:table-cell table:style-name="Cell109" table:number-columns-spanned="4">
              <text:p text:style-name="P213"><text:span text:style-name="T213_1">截至</text:span><text:span text:style-name="T213_2">105年4月30日</text:span><text:span text:style-name="T213_3">前</text:span><text:span text:style-name="T213_4">：</text:span><text:span text:style-name="T213_5">□</text:span><text:span text:style-name="T213_6">已停播</text:span><text:span text:style-name="T213_7"><text:s/></text:span><text:span text:style-name="T213_8">(</text:span><text:span text:style-name="T213_9">或</text:span><text:span text:style-name="T213_10">預計播送至：<text:s text:c="2"/></text:span><text:span text:style-name="T213_11"><text:s text:c="2"/></text:span><text:span text:style-name="T213_12">年</text:span><text:span text:style-name="T213_13"><text:s/></text:span><text:span text:style-name="T213_14"><text:s text:c="2"/></text:span><text:span text:style-name="T213_15"><text:s/></text:span><text:span text:style-name="T213_16">月</text:span><text:span text:style-name="T213_17"><text:s text:c="2"/></text:span><text:span text:style-name="T213_18"><text:s text:c="2"/></text:span><text:span text:style-name="T213_19">日</text:span><text:span text:style-name="T213_20">)</text:span><text:span text:style-name="T213_21"><text:s/></text:span><text:span text:style-name="T213_22"><text:s/></text:span><text:span text:style-name="T213_23"><text:s/></text:span></text:p>
              <text:p text:style-name="P214"><text:span text:style-name="T214_1"><text:s text:c="23"/></text:span><text:span text:style-name="T214_2">□</text:span><text:span text:style-name="T214_3">未來將持續製</text:span><text:span text:style-name="T214_4">播</text:span></text:p>
            </table:table-cell>
          </table:table-row>
          <table:table-row table:style-name="Row19">
            <table:table-cell table:style-name="Cell110">
              <text:p text:style-name="P215"><text:span text:style-name="T215_1">節目企畫</text:span></text:p>
              <text:p text:style-name="P216"><text:span text:style-name="T216_1">及</text:span></text:p>
              <text:p text:style-name="P217"><text:span text:style-name="T217_1">內容說明</text:span></text:p>
            </table:table-cell>
            <table:table-cell table:style-name="Cell111" table:number-columns-spanned="4"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</table:table-cell>
          </table:table-row>
          <table:table-row table:style-name="Row20">
            <table:table-cell table:style-name="Cell112">
              <text:p text:style-name="P230"><text:span text:style-name="T230_1">參賽</text:span><text:span text:style-name="T230_2">電臺資源背景簡介</text:span></text:p>
              <text:p text:style-name="P231"><text:span text:style-name="T231_1">(</text:span><text:span text:style-name="T231_2">報名者非</text:span><text:span text:style-name="T231_3">無線廣播事業者</text:span><text:span text:style-name="T231_4">免</text:span><text:span text:style-name="T231_5">填</text:span><text:span text:style-name="T231_6">)</text:span></text:p>
            </table:table-cell>
            <table:table-cell table:style-name="Cell113" table:number-columns-spanned="4">
              <text:p text:style-name="P232"><text:span text:style-name="T232_1">一、電臺名稱</text:span><text:span text:style-name="T232_2">：</text:span></text:p>
              <text:p text:style-name="P233"><text:span text:style-name="T233_1">二、成立時間</text:span><text:span text:style-name="T233_2">：</text:span></text:p>
              <text:p text:style-name="P234"><text:span text:style-name="T234_1">三</text:span><text:span text:style-name="T234_2">、頻道屬性</text:span><text:span text:style-name="T234_3">：</text:span></text:p>
              <text:p text:style-name="P235"><text:span text:style-name="T235_1">四</text:span><text:span text:style-name="T235_2">、頻道播送涵蓋區域範圍：</text:span></text:p>
              <text:p text:style-name="P236"><text:span text:style-name="T236_1">五</text:span><text:span text:style-name="T236_2">、服務區域：</text:span></text:p>
              <text:p text:style-name="P237"><text:span text:style-name="T237_1">六</text:span><text:span text:style-name="T237_2">、資本額：</text:span></text:p>
              <text:p text:style-name="P238"><text:span text:style-name="T238_1">七、其他補充說明</text:span><text:span text:style-name="T238_2">(例如本年度舉辦之相關活動、社區</text:span><text:span text:style-name="T238_3">或社會</text:span><text:span text:style-name="T238_4">服務等)</text:span><text:span text:style-name="T238_5">：</text:span></text:p>
            </table:table-cell>
          </table:table-row>
          <table:table-row table:style-name="Row21">
            <table:table-cell table:style-name="Cell114" table:number-rows-spanned="3">
              <text:p text:style-name="P239"><text:span text:style-name="T239_1">著作財產權人資料確認及授權書</text:span></text:p>
              <text:p text:style-name="P240"><text:span text:style-name="T240_1">（本欄位請務必確實勾選，並依規定檢附相關文件）</text:span></text:p>
            </table:table-cell>
            <table:table-cell table:style-name="Cell115" table:number-columns-spanned="4">
              <text:p text:style-name="P241"><text:span text:style-name="T241_1">□</text:span><text:span text:style-name="T241_2">為參賽作品之著作財產權人</text:span><text:span text:style-name="T241_3">《</text:span><text:span text:style-name="T241_4">同意自</text:span><text:span text:style-name="T241_5">廣播金鐘</text:span><text:span text:style-name="T241_6">獎</text:span><text:span text:style-name="T241_7">入圍名單公布</text:span><text:span text:style-name="T241_8">日起授權本</text:span><text:span text:style-name="T241_9">部、本部影視及流行音樂產業局(以下簡稱影視局)及影視局</text:span><text:span text:style-name="T241_10">授權之人，</text:span><text:span text:style-name="T241_11">永久無償於國內外將入圍、</text:span><text:span text:style-name="T241_12">得獎</text:span><text:span text:style-name="T241_13">之參賽作品及其報名表所載內容</text:span><text:span text:style-name="T241_14">推廣</text:span><text:span text:style-name="T241_15">使用；但音樂著作及MV著作授權期限應為自廣播金鐘獎入圍名單公布日起一年</text:span><text:span text:style-name="T241_16">。</text:span><text:span text:style-name="T241_17">前開所稱推廣使用</text:span><text:span text:style-name="T241_18">，</text:span><text:span text:style-name="T241_19">指於推廣活動</text:span><text:span text:style-name="T241_20">（包括但不限廣播金鐘獎頒獎典禮、入圍作品觀摩、廣播金鐘獎系列活動、編印廣播金鐘獎專刊、廣播年鑑）</text:span><text:span text:style-name="T241_21">中重製、散布、改作、編輯、公開展示、公開口述、公開播送、公開傳輸</text:span><text:span text:style-name="T241_22">、公開演出</text:span><text:span text:style-name="T241_23">部分</text:span><text:span text:style-name="T241_24">入圍、</text:span><text:span text:style-name="T241_25">得獎</text:span><text:span text:style-name="T241_26">之參賽</text:span><text:span text:style-name="T241_27">作品，以及全部或部分報名表內容</text:span><text:span text:style-name="T241_28">。</text:span><text:span text:style-name="T241_29">》</text:span></text:p>
            </table:table-cell>
          </table:table-row>
          <table:table-row table:style-name="Row22">
            <table:covered-table-cell/>
            <table:table-cell table:style-name="Cell116" table:number-columns-spanned="4">
              <text:p text:style-name="P242"><text:span text:style-name="T242_1">□</text:span><text:span text:style-name="T242_2">與他人共同享有參賽作品之著作財產權，應檢附參賽作品之著作財產權人授權同意書</text:span><text:span text:style-name="T242_3">（附表十）</text:span></text:p>
            </table:table-cell>
          </table:table-row>
          <table:table-row table:style-name="Row23">
            <table:covered-table-cell/>
            <table:table-cell table:style-name="Cell117" table:number-columns-spanned="4">
              <text:p text:style-name="P243"><text:span text:style-name="T243_1">□</text:span><text:span text:style-name="T243_2">非</text:span><text:span text:style-name="T243_3">參賽作品之著作財產權人，應檢附參賽作品之著作財產權人授權同意書</text:span><text:span text:style-name="T243_4">（附表十一）</text:span></text:p>
            </table:table-cell>
          </table:table-row>
          <table:table-row table:style-name="Row24">
            <table:table-cell table:style-name="Cell118">
              <text:p text:style-name="P244"><text:span text:style-name="T244_1">應附文件</text:span></text:p>
            </table:table-cell>
            <table:table-cell table:style-name="Cell119" table:number-columns-spanned="4">
              <text:p text:style-name="P245"><text:span text:style-name="T245_1">參照</text:span><text:span text:style-name="T245_2">中華民國</text:span><text:span text:style-name="T245_3">一百零</text:span><text:span text:style-name="T245_4">五</text:span><text:span text:style-name="T245_5">年度廣播金鐘獎獎勵辦法</text:span><text:span text:style-name="T245_6">及</text:span><text:span text:style-name="T245_7">報名須知</text:span></text:p>
              <text:p text:style-name="P246"><text:span text:style-name="T246_1">□報名表正本一份，影本五份，並分別雙面列印。</text:span></text:p>
              <text:p text:style-name="P247"><text:span text:style-name="T247_1">□參賽作品。</text:span></text:p>
              <text:p text:style-name="P248"><text:span text:style-name="T248_1">□</text:span><text:span text:style-name="T248_2">報名者非參賽作品著作財產權人者，檢附參賽作品之著作財產權人授權同意書正本一份（附表十或附表十一）</text:span><text:span text:style-name="T248_3">，並裝訂於報名表正本之後</text:span><text:span text:style-name="T248_4">。</text:span></text:p>
            </table:table-cell>
          </table:table-row>
          <table:table-row table:style-name="Row25">
            <table:table-cell table:style-name="Cell120">
              <text:p text:style-name="P249"><text:span text:style-name="T249_1">本案聯絡人</text:span></text:p>
              <text:p text:style-name="P250"><text:span text:style-name="T250_1">（本欄位請務必正確勾選、填寫聯絡人資料，聯絡人須</text:span><text:span text:style-name="T250_2">於正本簽名或蓋章）</text:span></text:p>
            </table:table-cell>
            <table:table-cell table:style-name="Cell121" table:number-columns-spanned="2">
              <text:p text:style-name="P251"><text:span text:style-name="T251_1">為配合個人資料保護法施行</text:span><text:span text:style-name="T251_2">，</text:span></text:p>
              <text:p text:style-name="P252"><text:span text:style-name="T252_1">□</text:span><text:span text:style-name="T252_2">本人同意下列事項</text:span><text:span text:style-name="T252_3">：</text:span></text:p>
              <text:p text:style-name="P253"><text:span text:style-name="T253_1">□</text:span><text:span text:style-name="T253_2">本人不同意下列相關事項</text:span><text:span text:style-name="T253_3">：</text:span></text:p>
              <text:p text:style-name="P254"><text:span text:style-name="T254_1">台端願意提供右側聯絡人資料並同意本局蒐集、處理及利用其個人資料，僅作為本局辦理「一百零五年度廣播金鐘獎」聯絡、提供相關服務及資訊之用。惟如不提供相關個人資料，則本局無法及時提供相關資訊，有可</text:span><text:span text:style-name="T254_2">能影響</text:span><text:span text:style-name="T254_3">台端權益。</text:span></text:p>
              <text:p text:style-name="P255"><text:span text:style-name="T255_1">聯絡人簽名：</text:span></text:p>
              <text:p text:style-name="P256"><text:span text:style-name="T256_1">註1.請確實勾選同意或不同意，請勿空白或重複勾選。</text:span></text:p>
              <text:p text:style-name="P257"><text:span text:style-name="T257_1">註2.請簽名或蓋章，請勿以打字方式替代。</text:span></text:p>
            </table:table-cell>
            <table:table-cell table:style-name="Cell122" table:number-columns-spanned="2">
              <text:p text:style-name="P258"><text:span text:style-name="T258_1">聯絡人姓名：</text:span></text:p>
              <text:p text:style-name="P259"><text:span text:style-name="T259_1">專線電話：</text:span></text:p>
              <text:p text:style-name="P260"><text:span text:style-name="T260_1">傳真：</text:span></text:p>
              <text:p text:style-name="P261"><text:span text:style-name="T261_1">Email：</text:span></text:p>
              <text:p text:style-name="P262"><text:span text:style-name="T262_1">公司地址：</text:span></text:p>
            </table:table-cell>
          </table:table-row>
        </table:table>
        <text:p text:style-name="P263"><text:span text:style-name="T263_1">上述資料均如實填報，符合「</text:span><text:span text:style-name="T263_2">中華民國</text:span><text:span text:style-name="T263_3">一百零</text:span><text:span text:style-name="T263_4">五</text:span><text:span text:style-name="T263_5">年度廣播金鐘獎獎勵辦法</text:span><text:span text:style-name="T263_6">及</text:span><text:span text:style-name="T263_7">報名須知」規定，請准予報名。</text:span></text:p>
        <text:p text:style-name="P264"><text:span text:style-name="T264_1">此致</text:span><text:span text:style-name="T264_2"><text:s text:c="3"/></text:span><text:span text:style-name="T264_3">文化部</text:span></text:p>
        <text:p text:style-name="P265"/>
        <text:p text:style-name="P266"><text:span text:style-name="T266_1">報名者：</text:span><text:span text:style-name="T266_2">（請填寫執照所載名稱）</text:span><text:span text:style-name="T266_3"><text:s text:c="14"/></text:span><text:span text:style-name="T266_4">（加蓋印信）</text:span></text:p>
        <text:p text:style-name="P267"><text:span text:style-name="T267_1">負責人：</text:span><text:span text:style-name="T267_2"><text:s text:c="25"/></text:span><text:span text:style-name="T267_3">　</text:span><text:span text:style-name="T267_4"><text:s/></text:span><text:span text:style-name="T267_5">（請蓋章）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><text:span text:style-name="T281_1">中<text:s/>華<text:s/>民<text:s/>國<text:s/>一百零</text:span><text:span text:style-name="T281_2">五</text:span><text:span text:style-name="T281_3"><text:s/>年<text:s text:c="5"/>月<text:s text:c="5"/>日</text:span></text:p>
        <table:table table:style-name="Table4">
          <table:table-column table:style-name="Column16"/>
          <table:table-row table:style-name="Row26">
            <table:table-cell table:style-name="Cell123">
              <text:p text:style-name="P282"><text:span text:style-name="T282_1">編號：</text:span></text:p>
              <text:p text:style-name="P283"><text:span text:style-name="T283_1">註</text:span><text:span text:style-name="T283_2">：</text:span><text:span text:style-name="T283_3">本表共計兩頁</text:span></text:p>
            </table:table-cell>
          </table:table-row>
        </table:table>
        <text:p text:style-name="P284"><text:span text:style-name="T284_1"><text:s text:c="7"/></text:span><draw:frame svg:x="-0.318cm" svg:y="-0.249cm" svg:width="1.725cm" svg:height="0.857cm" draw:style-name="FR3" text:anchor-type="char" draw:z-index="2"><draw:text-box><text:p text:style-name="P285"><text:span text:style-name="T285_1">附表三</text:span></text:p></draw:text-box></draw:frame><text:span text:style-name="T285_2"><text:s/></text:span></text:p>
        <text:p text:style-name="P286"><text:span text:style-name="T286_1">中華民國</text:span><text:span text:style-name="T286_2">一百零五</text:span><text:span text:style-name="T286_3">年度廣播金鐘獎《個人獎》報名表</text:span></text:p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27">
            <table:table-cell table:style-name="Cell124">
              <text:p text:style-name="P287"><text:span text:style-name="T287_1">報名項目</text:span></text:p>
            </table:table-cell>
            <table:table-cell table:style-name="Cell125" table:number-columns-spanned="4">
              <text:p text:style-name="P288"/>
            </table:table-cell>
          </table:table-row>
          <table:table-row table:style-name="Row28">
            <table:table-cell table:style-name="Cell126">
              <text:p text:style-name="P289"><text:span text:style-name="T289_1">參賽者姓名</text:span></text:p>
              <text:p text:style-name="P290"><text:span text:style-name="T290_1">（</text:span><text:span text:style-name="T290_2">2</text:span><text:span text:style-name="T290_3">人以上時請自行延伸表格）</text:span></text:p>
            </table:table-cell>
            <table:table-cell table:style-name="Cell127" table:number-columns-spanned="4">
              <text:p text:style-name="P291"><text:span text:style-name="T291_1">1.<text:s/>本名</text:span><text:span text:style-name="T291_2">：</text:span><text:span text:style-name="T291_3"><text:s text:c="11"/>（藝名：<text:s text:c="8"/>）</text:span></text:p>
              <text:p text:style-name="P292"><text:span text:style-name="T292_1">本名是否願意露出於各式公開文件<text:s/>□是□否</text:span></text:p>
              <text:p text:style-name="P293"><text:span text:style-name="T293_1">□男□女</text:span><text:span text:style-name="T293_2"><text:s text:c="2"/></text:span><text:span text:style-name="T293_3">□</text:span><text:span text:style-name="T293_4">參賽者</text:span><text:span text:style-name="T293_5">為</text:span><text:span text:style-name="T293_6">外籍人士</text:span><text:span text:style-name="T293_7">(</text:span><text:span text:style-name="T293_8">應</text:span><text:span text:style-name="T293_9">檢附勞動部核發之工作許可證明文件)</text:span></text:p>
            </table:table-cell>
          </table:table-row>
          <table:table-row table:style-name="Row29">
            <table:table-cell table:style-name="Cell128">
              <text:p text:style-name="P294"><text:span text:style-name="T294_1">節目名稱</text:span></text:p>
            </table:table-cell>
            <table:table-cell table:style-name="Cell129">
              <text:p text:style-name="P295"/>
            </table:table-cell>
            <table:table-cell table:style-name="Cell130" table:number-columns-spanned="2">
              <text:p text:style-name="P296"><text:span text:style-name="T296_1">播送電臺及頻率</text:span></text:p>
            </table:table-cell>
            <table:table-cell table:style-name="Cell131">
              <text:p text:style-name="P297"/>
            </table:table-cell>
          </table:table-row>
          <table:table-row table:style-name="Row30">
            <table:table-cell table:style-name="Cell132">
              <text:p text:style-name="P298"><text:span text:style-name="T298_1"><text:s/></text:span><text:span text:style-name="T298_2">10</text:span><text:span text:style-name="T298_3">4</text:span><text:span text:style-name="T298_4">年</text:span><text:span text:style-name="T298_5">5</text:span><text:span text:style-name="T298_6">月</text:span><text:span text:style-name="T298_7">1</text:span><text:span text:style-name="T298_8">日至</text:span></text:p>
              <text:p text:style-name="P299"><text:span text:style-name="T299_1">10</text:span><text:span text:style-name="T299_2">5</text:span><text:span text:style-name="T299_3">年</text:span><text:span text:style-name="T299_4">4</text:span><text:span text:style-name="T299_5">月</text:span><text:span text:style-name="T299_6">3</text:span><text:span text:style-name="T299_7">0</text:span><text:span text:style-name="T299_8">日</text:span><text:span text:style-name="T299_9">首次</text:span></text:p>
              <text:p text:style-name="P300"><text:span text:style-name="T300_1">公開播送起迄日期</text:span><text:span text:style-name="T300_2">、集數</text:span></text:p>
              <text:p text:style-name="P301"><text:span text:style-name="T301_1">（年</text:span><text:span text:style-name="T301_2">/</text:span><text:span text:style-name="T301_3">月</text:span><text:span text:style-name="T301_4">/</text:span><text:span text:style-name="T301_5">日</text:span><text:span text:style-name="T301_6"><text:s/></text:span><text:span text:style-name="T301_7">至</text:span><text:span text:style-name="T301_8"><text:s/></text:span><text:span text:style-name="T301_9">年</text:span><text:span text:style-name="T301_10">/</text:span><text:span text:style-name="T301_11">月</text:span><text:span text:style-name="T301_12">/</text:span><text:span text:style-name="T301_13">日</text:span><text:span text:style-name="T301_14">，</text:span><text:span text:style-name="T301_15">○</text:span><text:span text:style-name="T301_16">集</text:span><text:span text:style-name="T301_17">）</text:span></text:p>
            </table:table-cell>
            <table:table-cell table:style-name="Cell133">
              <text:p text:style-name="P302"/>
            </table:table-cell>
            <table:table-cell table:style-name="Cell134" table:number-columns-spanned="2">
              <text:p text:style-name="P303"><text:span text:style-name="T303_1">選</text:span><text:span text:style-name="T303_2">送</text:span><text:span text:style-name="T303_3">集數播放日期</text:span></text:p>
              <text:p text:style-name="P304"><text:span text:style-name="T304_1">（年</text:span><text:span text:style-name="T304_2">/</text:span><text:span text:style-name="T304_3">月</text:span><text:span text:style-name="T304_4">/</text:span><text:span text:style-name="T304_5">日）</text:span></text:p>
            </table:table-cell>
            <table:table-cell table:style-name="Cell135">
              <text:p text:style-name="P305"/>
            </table:table-cell>
          </table:table-row>
          <table:table-row table:style-name="Row31">
            <table:table-cell table:style-name="Cell136">
              <text:p text:style-name="P306"><text:span text:style-name="T306_1">播送時段</text:span></text:p>
              <text:p text:style-name="P307"><text:span text:style-name="T307_1">（時/分<text:s/>至<text:s/>時/分）</text:span></text:p>
            </table:table-cell>
            <table:table-cell table:style-name="Cell137">
              <text:p text:style-name="P308"/>
            </table:table-cell>
            <table:table-cell table:style-name="Cell138" table:number-columns-spanned="2">
              <text:p text:style-name="P309"><text:span text:style-name="T309_1">節目長度</text:span><text:span text:style-name="T309_2">(</text:span><text:span text:style-name="T309_3">不含廣告</text:span><text:span text:style-name="T309_4">)</text:span></text:p>
              <text:p text:style-name="P310"><text:span text:style-name="T310_1">（分鐘</text:span><text:span text:style-name="T310_2">/</text:span><text:span text:style-name="T310_3">集）</text:span></text:p>
            </table:table-cell>
            <table:table-cell table:style-name="Cell139">
              <text:p text:style-name="P311"/>
            </table:table-cell>
          </table:table-row>
          <table:table-row table:style-name="Row32">
            <table:table-cell table:style-name="Cell140">
              <text:p text:style-name="P312"><text:span text:style-name="T312_1">每週播送頻率</text:span></text:p>
              <text:p text:style-name="P313"><text:span text:style-name="T313_1">（星期○<text:s/>至<text:s/>星期○）</text:span></text:p>
            </table:table-cell>
            <table:table-cell table:style-name="Cell141">
              <text:p text:style-name="P314"/>
            </table:table-cell>
            <table:table-cell table:style-name="Cell142" table:number-columns-spanned="2">
              <text:p text:style-name="P315"><text:span text:style-name="T315_1">製播方式</text:span></text:p>
            </table:table-cell>
            <table:table-cell table:style-name="Cell143">
              <text:p text:style-name="P316"><text:span text:style-name="T316_1">□現場播出</text:span></text:p>
              <text:p text:style-name="P317"><text:span text:style-name="T317_1">□現場播出(含預錄單元)</text:span></text:p>
              <text:p text:style-name="P318"><text:span text:style-name="T318_1">□錄音播出</text:span></text:p>
            </table:table-cell>
          </table:table-row>
          <table:table-row table:style-name="Row33">
            <table:table-cell table:style-name="Cell144">
              <text:p text:style-name="P319"><text:span text:style-name="T319_1">參賽作品</text:span><text:span text:style-name="T319_2">製播</text:span><text:span text:style-name="T319_3">情形</text:span></text:p>
            </table:table-cell>
            <table:table-cell table:style-name="Cell145" table:number-columns-spanned="4">
              <text:p text:style-name="P320"><text:span text:style-name="T320_1">截至105年4月30日前：□已停播<text:s/>(或預計播送至：<text:s text:c="4"/></text:span><text:span text:style-name="T320_2">年</text:span><text:span text:style-name="T320_3"><text:s text:c="4"/></text:span><text:span text:style-name="T320_4">月</text:span><text:span text:style-name="T320_5"><text:s text:c="4"/></text:span><text:span text:style-name="T320_6">日</text:span><text:span text:style-name="T320_7">)<text:s text:c="3"/></text:span></text:p>
              <text:p text:style-name="P321"><text:span text:style-name="T321_1"><text:s text:c="23"/>□</text:span><text:span text:style-name="T321_2">未來將持續製</text:span><text:span text:style-name="T321_3">播</text:span></text:p>
            </table:table-cell>
          </table:table-row>
          <table:table-row table:style-name="Row34">
            <table:table-cell table:style-name="Cell146">
              <text:p text:style-name="P322"><text:span text:style-name="T322_1">節目企畫</text:span></text:p>
              <text:p text:style-name="P323"><text:span text:style-name="T323_1">及</text:span></text:p>
              <text:p text:style-name="P324"><text:span text:style-name="T324_1">內容說明</text:span></text:p>
            </table:table-cell>
            <table:table-cell table:style-name="Cell147" table:number-columns-spanned="4"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</table:table-cell>
          </table:table-row>
          <table:table-row table:style-name="Row35">
            <table:table-cell table:style-name="Cell148">
              <text:p text:style-name="P341"><text:span text:style-name="T341_1">參賽電臺資源</text:span><text:span text:style-name="T341_2">及</text:span><text:span text:style-name="T341_3">背景簡介</text:span></text:p>
              <text:p text:style-name="P342"><text:span text:style-name="T342_1">(</text:span><text:span text:style-name="T342_2">報名者非無線廣播事業者免填</text:span><text:span text:style-name="T342_3">)</text:span></text:p>
            </table:table-cell>
            <table:table-cell table:style-name="Cell149" table:number-columns-spanned="4">
              <text:p text:style-name="P343"><text:span text:style-name="T343_1">一、電臺名稱</text:span><text:span text:style-name="T343_2">：</text:span></text:p>
              <text:p text:style-name="P344"><text:span text:style-name="T344_1">二、成立時間</text:span><text:span text:style-name="T344_2">：</text:span></text:p>
              <text:p text:style-name="P345"><text:span text:style-name="T345_1">三、頻道屬性</text:span><text:span text:style-name="T345_2">：</text:span></text:p>
              <text:p text:style-name="P346"><text:span text:style-name="T346_1">四、頻道播送涵蓋區域範圍：</text:span></text:p>
              <text:p text:style-name="P347"><text:span text:style-name="T347_1">五、服務區域：</text:span></text:p>
              <text:p text:style-name="P348"><text:span text:style-name="T348_1">六、資本額：</text:span></text:p>
              <text:p text:style-name="P349"><text:span text:style-name="T349_1">七、其他補充說明</text:span><text:span text:style-name="T349_2">(例如本年度舉辦之相關活動、社區</text:span><text:span text:style-name="T349_3">或社會</text:span><text:span text:style-name="T349_4">服務等)</text:span><text:span text:style-name="T349_5">：</text:span></text:p>
            </table:table-cell>
          </table:table-row>
          <table:table-row table:style-name="Row36">
            <table:table-cell table:style-name="Cell150" table:number-rows-spanned="3">
              <text:p text:style-name="P350"><text:span text:style-name="T350_1">著作財產權人資料確認及授權書</text:span></text:p>
              <text:p text:style-name="P351"><text:span text:style-name="T351_1">（本欄位請務必確實勾選，並依規定檢附相關文件）</text:span></text:p>
            </table:table-cell>
            <table:table-cell table:style-name="Cell151" table:number-columns-spanned="4">
              <text:p text:style-name="P352"><text:span text:style-name="T352_1">□</text:span><text:span text:style-name="T352_2">為參賽作品之著作財產權人</text:span><text:span text:style-name="T352_3">《</text:span><text:span text:style-name="T352_4">同意自</text:span><text:span text:style-name="T352_5">廣播金鐘</text:span><text:span text:style-name="T352_6">獎</text:span><text:span text:style-name="T352_7">入圍名單公布</text:span><text:span text:style-name="T352_8">日起授權本</text:span><text:span text:style-name="T352_9">部、本部影視及流行音樂產業局(以下簡稱影視局)及影視局</text:span><text:span text:style-name="T352_10">授權之人，</text:span><text:span text:style-name="T352_11">永久無償於國內外將入圍、</text:span><text:span text:style-name="T352_12">得獎</text:span><text:span text:style-name="T352_13">之參賽作品及其報名表所載內容</text:span><text:span text:style-name="T352_14">推廣</text:span><text:span text:style-name="T352_15">使用；但音樂著作及MV著作授權期限應為自廣播金鐘獎入圍名單公布日起一年</text:span><text:span text:style-name="T352_16">。</text:span><text:span text:style-name="T352_17">前開所稱推廣使用</text:span><text:span text:style-name="T352_18">，</text:span><text:span text:style-name="T352_19">指於推廣活動</text:span><text:span text:style-name="T352_20">（包括但不限廣播金鐘獎頒獎典禮、入圍作品觀摩、廣播金鐘獎系列活動、編印廣播金鐘獎專刊、廣播年鑑）</text:span><text:span text:style-name="T352_21">中重製、散布、改作、編輯、公開展示、公開口述、公開播送、公開傳輸</text:span><text:span text:style-name="T352_22">、公開演出</text:span><text:span text:style-name="T352_23">部分</text:span><text:span text:style-name="T352_24">入圍、</text:span><text:span text:style-name="T352_25">得獎</text:span><text:span text:style-name="T352_26">之參賽</text:span><text:span text:style-name="T352_27">作品，以及全部或部分報名表內容</text:span><text:span text:style-name="T352_28">。</text:span><text:span text:style-name="T352_29">》</text:span></text:p>
            </table:table-cell>
          </table:table-row>
          <table:table-row table:style-name="Row37">
            <table:covered-table-cell/>
            <table:table-cell table:style-name="Cell152" table:number-columns-spanned="4">
              <text:p text:style-name="P353"><text:span text:style-name="T353_1">□</text:span><text:span text:style-name="T353_2">與他人共同享有參賽作品之著作財產權，應檢附參賽作品之著作財產權人授權同意書</text:span><text:span text:style-name="T353_3">（附表十）</text:span></text:p>
            </table:table-cell>
          </table:table-row>
          <table:table-row table:style-name="Row38">
            <table:covered-table-cell/>
            <table:table-cell table:style-name="Cell153" table:number-columns-spanned="4">
              <text:p text:style-name="P354"><text:span text:style-name="T354_1">□</text:span><text:span text:style-name="T354_2">非</text:span><text:span text:style-name="T354_3">參賽作品之著作財產權人，應檢附參賽作品之著作財產權人授權同意書</text:span><text:span text:style-name="T354_4">（附表十一）</text:span></text:p>
            </table:table-cell>
          </table:table-row>
          <table:table-row table:style-name="Row39">
            <table:table-cell table:style-name="Cell154">
              <text:p text:style-name="P355"><text:span text:style-name="T355_1">應附文件</text:span></text:p>
            </table:table-cell>
            <table:table-cell table:style-name="Cell155" table:number-columns-spanned="4">
              <text:p text:style-name="P356"><text:span text:style-name="T356_1">參照</text:span><text:span text:style-name="T356_2">中華民國</text:span><text:span text:style-name="T356_3">一百零</text:span><text:span text:style-name="T356_4">五</text:span><text:span text:style-name="T356_5">年度廣播金鐘獎獎勵辦法及</text:span><text:span text:style-name="T356_6">報名須知</text:span></text:p>
              <text:p text:style-name="P357"><text:span text:style-name="T357_1">□報名表正本一份，影本五份，並分別雙面列印。</text:span></text:p>
              <text:p text:style-name="P358"><text:span text:style-name="T358_1">□</text:span><text:span text:style-name="T358_2">參賽作品。</text:span></text:p>
              <text:p text:style-name="P359"><text:span text:style-name="T359_1">□參賽獎項</text:span><text:span text:style-name="T359_2">為「企</text:span><text:span text:style-name="T359_3">劃</text:span><text:span text:style-name="T359_4">編撰獎」者</text:span><text:span text:style-name="T359_5">，應檢附書面文件，一式六份。</text:span></text:p>
              <text:p text:style-name="P360"><text:span text:style-name="T360_1">□參賽者參賽同意書正本一份（附表九）</text:span><text:span text:style-name="T360_2">，並裝訂於報名表正本之後</text:span><text:span text:style-name="T360_3">。</text:span></text:p>
              <text:p text:style-name="P361"><text:span text:style-name="T361_1">□參賽者</text:span><text:span text:style-name="T361_2">為外籍人士</text:span><text:span text:style-name="T361_3">，</text:span><text:span text:style-name="T361_4">應</text:span><text:span text:style-name="T361_5">檢附勞動部核發之工作許可證明文件</text:span><text:span text:style-name="T361_6">，並裝訂於報名表正本之後</text:span><text:span text:style-name="T361_7">。</text:span></text:p>
              <text:p text:style-name="P362"><text:span text:style-name="T362_1">□報名者</text:span><text:span text:style-name="T362_2">非參賽作品著作財產權人者</text:span><text:span text:style-name="T362_3">，</text:span><text:span text:style-name="T362_4">應</text:span><text:span text:style-name="T362_5">檢附參賽作品之著作財產權人授權同意書正本一份（附表十或附表十一）</text:span><text:span text:style-name="T362_6">，並裝訂於報名表正本之後</text:span><text:span text:style-name="T362_7">。</text:span></text:p>
            </table:table-cell>
          </table:table-row>
          <table:table-row table:style-name="Row40">
            <table:table-cell table:style-name="Cell156">
              <text:p text:style-name="P363"><text:span text:style-name="T363_1">本案聯絡人</text:span></text:p>
              <text:p text:style-name="P364"><text:span text:style-name="T364_1">（本欄位請務必正確勾選、填寫聯絡人資料，聯絡人須</text:span><text:span text:style-name="T364_2">於正本簽名或蓋章）</text:span></text:p>
            </table:table-cell>
            <table:table-cell table:style-name="Cell157" table:number-columns-spanned="2">
              <text:p text:style-name="P365"><text:span text:style-name="T365_1">為配合個人資料保護法施行</text:span><text:span text:style-name="T365_2">，</text:span></text:p>
              <text:p text:style-name="P366"><text:span text:style-name="T366_1">□</text:span><text:span text:style-name="T366_2">本人同意下列事項</text:span><text:span text:style-name="T366_3">：</text:span></text:p>
              <text:p text:style-name="P367"><text:span text:style-name="T367_1">□</text:span><text:span text:style-name="T367_2">本人不同意下列相關事項</text:span><text:span text:style-name="T367_3">：</text:span></text:p>
              <text:p text:style-name="P368"><text:span text:style-name="T368_1">台端願意提供右側聯絡人資料並同意本局蒐集、處理及利用其個人資料，僅作為本局辦理「一百零五年度廣播金鐘獎」聯絡、提供相關服務及資訊之用。惟如不提供相關個人資料，則本局無法及時提供相關資訊，有可</text:span><text:span text:style-name="T368_2">能影響</text:span><text:span text:style-name="T368_3">台端權益。</text:span></text:p>
              <text:p text:style-name="P369"><text:span text:style-name="T369_1">聯絡人簽名：</text:span></text:p>
              <text:p text:style-name="P370"><text:span text:style-name="T370_1">註1.請確實勾選同意或不同意，請勿空白或重複勾選。</text:span></text:p>
              <text:p text:style-name="P371"><text:span text:style-name="T371_1">註2.請簽名或蓋章</text:span><text:span text:style-name="T371_2">，</text:span><text:span text:style-name="T371_3">請</text:span><text:span text:style-name="T371_4">勿以打字方式替代。</text:span></text:p>
            </table:table-cell>
            <table:table-cell table:style-name="Cell158" table:number-columns-spanned="2">
              <text:p text:style-name="P372"><text:span text:style-name="T372_1">聯絡人姓名：</text:span></text:p>
              <text:p text:style-name="P373"><text:span text:style-name="T373_1">專線電話：</text:span></text:p>
              <text:p text:style-name="P374"><text:span text:style-name="T374_1">傳真：</text:span></text:p>
              <text:p text:style-name="P375"><text:span text:style-name="T375_1">Email：</text:span></text:p>
              <text:p text:style-name="P376"><text:span text:style-name="T376_1">公司地址：</text:span></text:p>
            </table:table-cell>
          </table:table-row>
        </table:table>
        <text:p text:style-name="P377"><text:span text:style-name="T377_1">上述資料均如實填報，符合「</text:span><text:span text:style-name="T377_2">中華民國</text:span><text:span text:style-name="T377_3">一百零</text:span><text:span text:style-name="T377_4">五</text:span><text:span text:style-name="T377_5">年度廣播金鐘獎獎勵辦法及</text:span><text:span text:style-name="T377_6">報名須知」規定，請准予報名。</text:span><text:span text:style-name="T377_7"><text:s/></text:span></text:p>
        <text:p text:style-name="P378"><text:span text:style-name="T378_1">此致</text:span><text:span text:style-name="T378_2"><text:s/></text:span><text:span text:style-name="T378_3"><text:s/></text:span><text:span text:style-name="T378_4">文化部</text:span></text:p>
        <text:p text:style-name="P379"/>
        <text:p text:style-name="P380"><text:span text:style-name="T380_1">報名者：</text:span><text:span text:style-name="T380_2">（請填寫執照所載名稱）</text:span><text:span text:style-name="T380_3"><text:s text:c="2"/></text:span><text:span text:style-name="T380_4"><text:s text:c="12"/></text:span><text:span text:style-name="T380_5">（加蓋印信）</text:span></text:p>
        <text:p text:style-name="P381"><text:span text:style-name="T381_1">負責人：<text:s text:c="25"/>　<text:s/></text:span><text:span text:style-name="T381_2">（請蓋章）</text:span><text:span text:style-name="T381_3"><text:s/></text:span></text:p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><text:span text:style-name="T389_1">中<text:s/>華<text:s/>民<text:s/>國<text:s/>一百零</text:span><text:span text:style-name="T389_2">五</text:span><text:span text:style-name="T389_3"><text:s/>年<text:s text:c="5"/>月<text:s text:c="5"/>日</text:span></text:p>
        <table:table table:style-name="Table6">
          <table:table-column table:style-name="Column22"/>
          <table:table-row table:style-name="Row41">
            <table:table-cell table:style-name="Cell159">
              <text:p text:style-name="P390"><text:span text:style-name="T390_1">編號：</text:span></text:p>
              <text:p text:style-name="P391"><text:span text:style-name="T391_1">註</text:span><text:span text:style-name="T391_2">：</text:span><text:span text:style-name="T391_3">本表共計兩頁</text:span></text:p>
            </table:table-cell>
          </table:table-row>
        </table:table>
        <text:p text:style-name="P392"/>
        <text:p text:style-name="P393"><text:span text:style-name="T393_1"><text:s text:c="2"/></text:span><text:span text:style-name="T393_2">中華民國</text:span><draw:frame svg:x="0cm" svg:y="-0.769cm" svg:width="1.588cm" svg:height="0.635cm" draw:style-name="FR4" text:anchor-type="char" draw:z-index="3"><draw:text-box><text:p text:style-name="P394"><text:span text:style-name="T394_1">附表四</text:span></text:p></draw:text-box></draw:frame><text:span text:style-name="T394_2">一百零五</text:span><text:span text:style-name="T394_3">年度廣播金鐘獎《廣告獎—商品類廣告獎》報名</text:span><text:span text:style-name="T394_4">表</text:span></text:p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42">
            <table:table-cell table:style-name="Cell160">
              <text:p text:style-name="P395"><text:span text:style-name="T395_1">報名項目</text:span></text:p>
            </table:table-cell>
            <table:table-cell table:style-name="Cell161" table:number-columns-spanned="4">
              <text:p text:style-name="P396"/>
            </table:table-cell>
          </table:table-row>
          <table:table-row table:style-name="Row43">
            <table:table-cell table:style-name="Cell162">
              <text:p text:style-name="P397"><text:span text:style-name="T397_1">廣告篇名</text:span></text:p>
            </table:table-cell>
            <table:table-cell table:style-name="Cell163" table:number-columns-spanned="4">
              <text:p text:style-name="P398"/>
            </table:table-cell>
          </table:table-row>
          <table:table-row table:style-name="Row44">
            <table:table-cell table:style-name="Cell164">
              <text:p text:style-name="P399"><text:span text:style-name="T399_1">參賽者</text:span></text:p>
            </table:table-cell>
            <table:table-cell table:style-name="Cell165" table:number-columns-spanned="4">
              <text:p text:style-name="P400"/>
            </table:table-cell>
          </table:table-row>
          <table:table-row table:style-name="Row45">
            <table:table-cell table:style-name="Cell166">
              <text:p text:style-name="P401"><text:span text:style-name="T401_1">廣告主及廣告商品</text:span></text:p>
            </table:table-cell>
            <table:table-cell table:style-name="Cell167">
              <text:p text:style-name="P402"/>
            </table:table-cell>
            <table:table-cell table:style-name="Cell168" table:number-columns-spanned="2">
              <text:p text:style-name="P403"><text:span text:style-name="T403_1">播送電臺及頻率</text:span></text:p>
            </table:table-cell>
            <table:table-cell table:style-name="Cell169">
              <text:p text:style-name="P404"/>
            </table:table-cell>
          </table:table-row>
          <table:table-row table:style-name="Row46">
            <table:table-cell table:style-name="Cell170">
              <text:p text:style-name="P405"><text:span text:style-name="T405_1">首次公開播送起迄日期</text:span></text:p>
              <text:p text:style-name="P406"><text:span text:style-name="T406_1">（年/月/日<text:s/>至<text:s/>年/月/日）</text:span></text:p>
            </table:table-cell>
            <table:table-cell table:style-name="Cell171">
              <text:p text:style-name="P407"/>
            </table:table-cell>
            <table:table-cell table:style-name="Cell172" table:number-columns-spanned="2">
              <text:p text:style-name="P408"><text:span text:style-name="T408_1">廣告長度(秒)</text:span></text:p>
            </table:table-cell>
            <table:table-cell table:style-name="Cell173">
              <text:p text:style-name="P409"/>
            </table:table-cell>
          </table:table-row>
          <table:table-row table:style-name="Row47">
            <table:table-cell table:style-name="Cell174">
              <text:p text:style-name="P410"><text:span text:style-name="T410_1">檢附書面資料之內容摘要(包含廣告目標、廣告策略、廣告製作、廣告效果</text:span><text:span text:style-name="T410_2">等</text:span><text:span text:style-name="T410_3">之摘要)</text:span></text:p>
            </table:table-cell>
            <table:table-cell table:style-name="Cell175" table:number-columns-spanned="4">
              <text:p text:style-name="P411"/>
              <text:p text:style-name="P412"/>
              <text:p text:style-name="P413"/>
              <text:p text:style-name="P414"/>
              <text:p text:style-name="P415"/>
              <text:p text:style-name="P416"/>
              <text:p text:style-name="P417"/>
              <text:p text:style-name="P418"/>
              <text:p text:style-name="P419"/>
              <text:p text:style-name="P420"/>
              <text:p text:style-name="P421"/>
              <text:p text:style-name="P422"/>
              <text:p text:style-name="P423"/>
              <text:p text:style-name="P424"/>
              <text:p text:style-name="P425"/>
              <text:p text:style-name="P426"/>
              <text:p text:style-name="P427"/>
              <text:p text:style-name="P428"/>
            </table:table-cell>
          </table:table-row>
          <table:table-row table:style-name="Row48">
            <table:table-cell table:style-name="Cell176">
              <text:p text:style-name="P429"><text:span text:style-name="T429_1">參賽電臺資源背景簡介</text:span></text:p>
              <text:p text:style-name="P430"><text:span text:style-name="T430_1">(</text:span><text:span text:style-name="T430_2">報名者非</text:span><text:span text:style-name="T430_3">無線廣播事業者免</text:span><text:span text:style-name="T430_4">填)</text:span></text:p>
            </table:table-cell>
            <table:table-cell table:style-name="Cell177" table:number-columns-spanned="4">
              <text:p text:style-name="P431"><text:span text:style-name="T431_1">一、電臺名稱</text:span><text:span text:style-name="T431_2">：</text:span></text:p>
              <text:p text:style-name="P432"><text:span text:style-name="T432_1">二、成立時間</text:span><text:span text:style-name="T432_2">：</text:span></text:p>
              <text:p text:style-name="P433"><text:span text:style-name="T433_1">三、頻道屬性</text:span><text:span text:style-name="T433_2">：</text:span></text:p>
              <text:p text:style-name="P434"><text:span text:style-name="T434_1">四、頻道播送涵蓋區域範圍：</text:span></text:p>
              <text:p text:style-name="P435"><text:span text:style-name="T435_1">五、服務區域：</text:span></text:p>
              <text:p text:style-name="P436"><text:span text:style-name="T436_1">六、資本額：</text:span></text:p>
              <text:p text:style-name="P437"><text:span text:style-name="T437_1">七、其他補充說明</text:span><text:span text:style-name="T437_2">(例如本年度舉辦之相關活動、社區</text:span><text:span text:style-name="T437_3">或社會</text:span><text:span text:style-name="T437_4">服務等)</text:span><text:span text:style-name="T437_5">：</text:span></text:p>
            </table:table-cell>
          </table:table-row>
          <table:table-row table:style-name="Row49">
            <table:table-cell table:style-name="Cell178" table:number-rows-spanned="3">
              <text:p text:style-name="P438"><text:span text:style-name="T438_1">著作財產權人資料確認及授權書</text:span></text:p>
              <text:p text:style-name="P439"><text:span text:style-name="T439_1">（本欄位請務必確實勾選，並依規定檢附相關文件）</text:span></text:p>
            </table:table-cell>
            <table:table-cell table:style-name="Cell179" table:number-columns-spanned="4">
              <text:p text:style-name="P440"><text:span text:style-name="T440_1">□</text:span><text:span text:style-name="T440_2">為參賽作品之著作財產權人</text:span><text:span text:style-name="T440_3">《</text:span><text:span text:style-name="T440_4">同意自</text:span><text:span text:style-name="T440_5">廣播金鐘</text:span><text:span text:style-name="T440_6">獎</text:span><text:span text:style-name="T440_7">入圍名單公布</text:span><text:span text:style-name="T440_8">日起授權本</text:span><text:span text:style-name="T440_9">部、本部影視及流行音樂產業局(以下簡稱影視局)及影視局</text:span><text:span text:style-name="T440_10">授權之人，</text:span><text:span text:style-name="T440_11">永久無償於國內外將入圍、</text:span><text:span text:style-name="T440_12">得獎</text:span><text:span text:style-name="T440_13">之參賽作品及其報名表所載內容</text:span><text:span text:style-name="T440_14">推廣</text:span><text:span text:style-name="T440_15">使用；但音樂著作及MV著作授權期限應為自廣播金鐘獎入圍名單公布日起一年</text:span><text:span text:style-name="T440_16">。</text:span><text:span text:style-name="T440_17">前開所稱推廣使用</text:span><text:span text:style-name="T440_18">，</text:span><text:span text:style-name="T440_19">指於推廣活動</text:span><text:span text:style-name="T440_20">（包括但不限廣播金鐘獎頒獎典禮、入圍作品觀摩、廣播金鐘獎系列活動、編印廣播金鐘獎專刊、廣播年鑑）</text:span><text:span text:style-name="T440_21">中重製、散布、改作、編輯、公開展示、公開口述、公開播送、公開傳輸</text:span><text:span text:style-name="T440_22">、公開演出</text:span><text:span text:style-name="T440_23">部分</text:span><text:span text:style-name="T440_24">入圍、</text:span><text:span text:style-name="T440_25">得獎</text:span><text:span text:style-name="T440_26">之參賽</text:span><text:span text:style-name="T440_27">作品，以及全部或部分報名表內容</text:span><text:span text:style-name="T440_28">。</text:span><text:span text:style-name="T440_29">》</text:span></text:p>
            </table:table-cell>
          </table:table-row>
          <table:table-row table:style-name="Row50">
            <table:covered-table-cell/>
            <table:table-cell table:style-name="Cell180" table:number-columns-spanned="4">
              <text:p text:style-name="P441"><text:span text:style-name="T441_1">□</text:span><text:span text:style-name="T441_2">與他人共同享有參賽作品之著作財產權，應檢附參賽作品之著作財產權人授權同意書</text:span><text:span text:style-name="T441_3">（附表十）</text:span></text:p>
            </table:table-cell>
          </table:table-row>
          <table:table-row table:style-name="Row51">
            <table:covered-table-cell/>
            <table:table-cell table:style-name="Cell181" table:number-columns-spanned="4">
              <text:p text:style-name="P442"><text:span text:style-name="T442_1">□</text:span><text:span text:style-name="T442_2">非</text:span><text:span text:style-name="T442_3">參賽作品之著作財產權人，應檢附參賽作品之著作財產權人授權同意書</text:span><text:span text:style-name="T442_4">（附表十一）</text:span></text:p>
            </table:table-cell>
          </table:table-row>
          <table:table-row table:style-name="Row52">
            <table:table-cell table:style-name="Cell182">
              <text:p text:style-name="P443"><text:span text:style-name="T443_1">應附文件</text:span></text:p>
            </table:table-cell>
            <table:table-cell table:style-name="Cell183" table:number-columns-spanned="4">
              <text:p text:style-name="P444"><text:span text:style-name="T444_1">參照</text:span><text:span text:style-name="T444_2">中華民國</text:span><text:span text:style-name="T444_3">一百零</text:span><text:span text:style-name="T444_4">五</text:span><text:span text:style-name="T444_5">年度廣播金鐘獎獎勵辦法及</text:span><text:span text:style-name="T444_6">報名須知</text:span></text:p>
              <text:p text:style-name="P445"><text:span text:style-name="T445_1">□報名表正本一份，影本五份，並分別雙面列印。</text:span></text:p>
              <text:p text:style-name="P446"><text:span text:style-name="T446_1">□參賽作品。</text:span></text:p>
              <text:p text:style-name="P447"><text:span text:style-name="T447_1">□參賽作品書面</text:span><text:span text:style-name="T447_2">資料一式六份。</text:span></text:p>
              <text:p text:style-name="P448"><text:span text:style-name="T448_1">□參賽廣告</text:span><text:span text:style-name="T448_2">為受</text:span><text:span text:style-name="T448_3">託製作者</text:span><text:span text:style-name="T448_4">，應檢附受</text:span><text:span text:style-name="T448_5">託製作廣告者同意參賽文件一份</text:span><text:span text:style-name="T448_6">，並裝訂於報名表正本之後</text:span><text:span text:style-name="T448_7">。</text:span></text:p>
              <text:p text:style-name="P449"><text:span text:style-name="T449_1">□參賽之廣告</text:span><text:span text:style-name="T449_2">為藥品、化粧品、醫療器材或醫療業務廣告者，應檢附衛生主管機關核准證明文件影本一份</text:span><text:span text:style-name="T449_3">，並裝訂於報名表正本之後</text:span><text:span text:style-name="T449_4">。</text:span></text:p>
              <text:p text:style-name="P450"><text:span text:style-name="T450_1">□報名者</text:span><text:span text:style-name="T450_2">非參賽作品著作財產權人者</text:span><text:span text:style-name="T450_3">，</text:span><text:span text:style-name="T450_4">應</text:span><text:span text:style-name="T450_5">檢附參賽作品之著作財產權人授權同意書正本一份（附表十或附表十一）</text:span><text:span text:style-name="T450_6">，並裝訂於報名表正本之後</text:span><text:span text:style-name="T450_7">。</text:span></text:p>
            </table:table-cell>
          </table:table-row>
          <table:table-row table:style-name="Row53">
            <table:table-cell table:style-name="Cell184">
              <text:p text:style-name="P451"><text:span text:style-name="T451_1">本案聯絡人</text:span></text:p>
              <text:p text:style-name="P452"><text:span text:style-name="T452_1">（本欄位請務必正確勾選、填寫聯絡人資料，聯絡人</text:span><text:span text:style-name="T452_2">須</text:span><text:span text:style-name="T452_3">於正本簽名或蓋章）</text:span></text:p>
            </table:table-cell>
            <table:table-cell table:style-name="Cell185" table:number-columns-spanned="2">
              <text:p text:style-name="P453"><text:span text:style-name="T453_1">為配合個人資料保護法施行，</text:span></text:p>
              <text:p text:style-name="P454"><text:span text:style-name="T454_1">□</text:span><text:span text:style-name="T454_2">本人同意下列事項</text:span><text:span text:style-name="T454_3">：</text:span></text:p>
              <text:p text:style-name="P455"><text:span text:style-name="T455_1">□</text:span><text:span text:style-name="T455_2">本人不同意下列相關事項</text:span><text:span text:style-name="T455_3">：</text:span></text:p>
              <text:p text:style-name="P456"><text:span text:style-name="T456_1">台端願意提供右側聯絡人資料並同意本局蒐集、處理及利用其個人資料，僅作為本局辦理「一百零五年度廣播金鐘獎」聯絡、提供相關服務及資訊之用。惟如不提供相關個人資料，則本局無法及時提供相關資訊，有可</text:span><text:span text:style-name="T456_2">能影響</text:span><text:span text:style-name="T456_3">台端權益。</text:span></text:p>
              <text:p text:style-name="P457"><text:span text:style-name="T457_1">聯絡人簽名：</text:span></text:p>
              <text:p text:style-name="P458"><text:span text:style-name="T458_1">註1.請確實勾選同意或不同意，請勿空白或重複勾選。</text:span></text:p>
              <text:p text:style-name="P459"><text:span text:style-name="T459_1">註2.請簽名或蓋章，請勿以打字方式替代。</text:span></text:p>
            </table:table-cell>
            <table:table-cell table:style-name="Cell186" table:number-columns-spanned="2">
              <text:p text:style-name="P460"><text:span text:style-name="T460_1">聯絡人姓名：</text:span></text:p>
              <text:p text:style-name="P461"><text:span text:style-name="T461_1">專線電話：</text:span></text:p>
              <text:p text:style-name="P462"><text:span text:style-name="T462_1">傳真：</text:span></text:p>
              <text:p text:style-name="P463"><text:span text:style-name="T463_1">Email：</text:span></text:p>
              <text:p text:style-name="P464"><text:span text:style-name="T464_1">公司地址：</text:span></text:p>
            </table:table-cell>
          </table:table-row>
        </table:table>
        <text:p text:style-name="P465"><text:span text:style-name="T465_1">上述資料均如實填報，符合「</text:span><text:span text:style-name="T465_2">中華民國</text:span><text:span text:style-name="T465_3">一百零</text:span><text:span text:style-name="T465_4">五</text:span><text:span text:style-name="T465_5">年度廣播金鐘獎獎勵辦法及</text:span><text:span text:style-name="T465_6">報名須知」規定，請准予報名。</text:span></text:p>
        <text:p text:style-name="P466"><text:span text:style-name="T466_1"><text:s text:c="4"/></text:span><text:span text:style-name="T466_2">此致<text:s/></text:span><text:span text:style-name="T466_3"><text:s/></text:span><text:span text:style-name="T466_4">文化部</text:span></text:p>
        <text:p text:style-name="P467"/>
        <text:p text:style-name="P468"><text:span text:style-name="T468_1">報名者：</text:span><text:span text:style-name="T468_2">（請填寫執照所載名稱）</text:span><text:span text:style-name="T468_3"><text:s text:c="14"/></text:span><text:span text:style-name="T468_4">（加蓋印信）</text:span></text:p>
        <text:p text:style-name="P469"><text:span text:style-name="T469_1">負責人：<text:s text:c="25"/>　<text:s/></text:span><text:span text:style-name="T469_2">（請蓋章）</text:span><text:span text:style-name="T469_3"><text:s/></text:span></text:p>
        <text:p text:style-name="P470"/>
        <text:p text:style-name="P471"/>
        <text:p text:style-name="P472"/>
        <text:p text:style-name="P473"/>
        <text:p text:style-name="P474"><text:span text:style-name="T474_1">中<text:s/>華<text:s/>民<text:s/>國<text:s/>一百零</text:span><text:span text:style-name="T474_2">五</text:span><text:span text:style-name="T474_3"><text:s/>年<text:s text:c="5"/>月<text:s text:c="5"/>日</text:span></text:p>
        <text:p text:style-name="P475"/>
        <table:table table:style-name="Table8">
          <table:table-column table:style-name="Column28"/>
          <table:table-row table:style-name="Row54">
            <table:table-cell table:style-name="Cell187">
              <text:p text:style-name="P476"><text:span text:style-name="T476_1">編號：</text:span></text:p>
              <text:p text:style-name="P477"><text:span text:style-name="T477_1">註</text:span><text:span text:style-name="T477_2">：</text:span><text:span text:style-name="T477_3">本表共計兩頁</text:span></text:p>
            </table:table-cell>
          </table:table-row>
        </table:table>
        <text:p text:style-name="P478"/>
        <text:p text:style-name="P479"><text:span text:style-name="T479_1">中華民國</text:span><draw:frame svg:x="0cm" svg:y="-1.404cm" svg:width="1.588cm" svg:height="0.635cm" draw:style-name="FR5" text:anchor-type="char" draw:z-index="4"><draw:text-box><text:p text:style-name="P480"><text:span text:style-name="T480_1">附表五</text:span></text:p></draw:text-box></draw:frame><text:span text:style-name="T480_2">一百零五</text:span><text:span text:style-name="T480_3">年度廣播金鐘獎</text:span><text:span text:style-name="T480_4">《廣告</text:span><text:span text:style-name="T480_5">獎—非商品類廣告獎</text:span><text:span text:style-name="T480_6">》</text:span><text:span text:style-name="T480_7">報名表</text:span></text:p>
        <table:table table:style-name="Table9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55">
            <table:table-cell table:style-name="Cell188">
              <text:p text:style-name="P481"><text:span text:style-name="T481_1">報名項目</text:span></text:p>
            </table:table-cell>
            <table:table-cell table:style-name="Cell189" table:number-columns-spanned="4">
              <text:p text:style-name="P482"/>
            </table:table-cell>
          </table:table-row>
          <table:table-row table:style-name="Row56">
            <table:table-cell table:style-name="Cell190">
              <text:p text:style-name="P483"><text:span text:style-name="T483_1">廣告篇名</text:span></text:p>
            </table:table-cell>
            <table:table-cell table:style-name="Cell191" table:number-columns-spanned="4">
              <text:p text:style-name="P484"/>
            </table:table-cell>
          </table:table-row>
          <table:table-row table:style-name="Row57">
            <table:table-cell table:style-name="Cell192">
              <text:p text:style-name="P485"><text:span text:style-name="T485_1">參賽者</text:span></text:p>
            </table:table-cell>
            <table:table-cell table:style-name="Cell193" table:number-columns-spanned="4">
              <text:p text:style-name="P486"/>
            </table:table-cell>
          </table:table-row>
          <table:table-row table:style-name="Row58">
            <table:table-cell table:style-name="Cell194">
              <text:p text:style-name="P487"><text:span text:style-name="T487_1">播送電臺及頻率</text:span></text:p>
            </table:table-cell>
            <table:table-cell table:style-name="Cell195" table:number-columns-spanned="4">
              <text:p text:style-name="P488"/>
            </table:table-cell>
          </table:table-row>
          <table:table-row table:style-name="Row59">
            <table:table-cell table:style-name="Cell196">
              <text:p text:style-name="P489"><text:span text:style-name="T489_1">首次公開播送起迄日期</text:span></text:p>
              <text:p text:style-name="P490"><text:span text:style-name="T490_1">（年/月/日<text:s/></text:span><text:span text:style-name="T490_2">至</text:span><text:span text:style-name="T490_3"><text:s/>年/月/日）</text:span></text:p>
            </table:table-cell>
            <table:table-cell table:style-name="Cell197">
              <text:p text:style-name="P491"/>
            </table:table-cell>
            <table:table-cell table:style-name="Cell198" table:number-columns-spanned="2">
              <text:p text:style-name="P492"><text:span text:style-name="T492_1">廣告長度</text:span><text:span text:style-name="T492_2">(秒)</text:span></text:p>
            </table:table-cell>
            <table:table-cell table:style-name="Cell199">
              <text:p text:style-name="P493"/>
            </table:table-cell>
          </table:table-row>
          <table:table-row table:style-name="Row60">
            <table:table-cell table:style-name="Cell200">
              <text:p text:style-name="P494"><text:span text:style-name="T494_1">檢附書面資料之內容摘要(包含廣告目標、廣告策略、廣告製作、廣告效果等之摘要)</text:span></text:p>
            </table:table-cell>
            <table:table-cell table:style-name="Cell201" table:number-columns-spanned="4">
              <text:p text:style-name="P495"/>
              <text:p text:style-name="P496"/>
              <text:p text:style-name="P497"/>
              <text:p text:style-name="P498"/>
              <text:p text:style-name="P499"/>
              <text:p text:style-name="P500"/>
              <text:p text:style-name="P501"/>
              <text:p text:style-name="P502"/>
              <text:p text:style-name="P503"/>
              <text:p text:style-name="P504"/>
              <text:p text:style-name="P505"/>
              <text:p text:style-name="P506"/>
              <text:p text:style-name="P507"/>
              <text:p text:style-name="P508"/>
              <text:p text:style-name="P509"/>
              <text:p text:style-name="P510"/>
              <text:p text:style-name="P511"/>
              <text:p text:style-name="P512"/>
            </table:table-cell>
          </table:table-row>
          <table:table-row table:style-name="Row61">
            <table:table-cell table:style-name="Cell202">
              <text:p text:style-name="P513"><text:span text:style-name="T513_1">參賽電臺資源背景簡介</text:span></text:p>
              <text:p text:style-name="P514"><text:span text:style-name="T514_1">(</text:span><text:span text:style-name="T514_2">報名者非無線廣播事業者免填</text:span><text:span text:style-name="T514_3">)</text:span></text:p>
            </table:table-cell>
            <table:table-cell table:style-name="Cell203" table:number-columns-spanned="4">
              <text:p text:style-name="P515"><text:span text:style-name="T515_1">一、電臺名稱</text:span><text:span text:style-name="T515_2">：</text:span></text:p>
              <text:p text:style-name="P516"><text:span text:style-name="T516_1">二、成立時間</text:span><text:span text:style-name="T516_2">：</text:span></text:p>
              <text:p text:style-name="P517"><text:span text:style-name="T517_1">三、頻道屬性</text:span><text:span text:style-name="T517_2">：</text:span></text:p>
              <text:p text:style-name="P518"><text:span text:style-name="T518_1">四、頻道播送涵蓋區域範圍：</text:span></text:p>
              <text:p text:style-name="P519"><text:span text:style-name="T519_1">五、服務區域：</text:span></text:p>
              <text:p text:style-name="P520"><text:span text:style-name="T520_1">六、資本額：</text:span></text:p>
              <text:p text:style-name="P521"><text:span text:style-name="T521_1">七、其他補充說明</text:span><text:span text:style-name="T521_2">(例如本年度舉辦之相關活動、社區</text:span><text:span text:style-name="T521_3">或社會</text:span><text:span text:style-name="T521_4">服務等)</text:span><text:span text:style-name="T521_5">：</text:span></text:p>
            </table:table-cell>
          </table:table-row>
          <table:table-row table:style-name="Row62">
            <table:table-cell table:style-name="Cell204" table:number-rows-spanned="3">
              <text:p text:style-name="P522"><text:span text:style-name="T522_1">著作財產權人資料確認及授權書</text:span></text:p>
              <text:p text:style-name="P523"><text:span text:style-name="T523_1">（本欄位請務必確實勾選，並依規定檢附相關文件）</text:span></text:p>
            </table:table-cell>
            <table:table-cell table:style-name="Cell205" table:number-columns-spanned="4">
              <text:p text:style-name="P524"><text:span text:style-name="T524_1">□</text:span><text:span text:style-name="T524_2">為參賽作品之著作財產權人</text:span><text:span text:style-name="T524_3">《</text:span><text:span text:style-name="T524_4">同意自</text:span><text:span text:style-name="T524_5">廣播金鐘</text:span><text:span text:style-name="T524_6">獎</text:span><text:span text:style-name="T524_7">入圍名單公布</text:span><text:span text:style-name="T524_8">日起授權本</text:span><text:span text:style-name="T524_9">部、本部影視及流行音樂產業局(以下簡稱影視局)及影視局</text:span><text:span text:style-name="T524_10">授權之人，</text:span><text:span text:style-name="T524_11">永久無償於國內外將入圍、</text:span><text:span text:style-name="T524_12">得獎</text:span><text:span text:style-name="T524_13">之參賽作品及其報名表所載內容</text:span><text:span text:style-name="T524_14">推廣</text:span><text:span text:style-name="T524_15">使用；但音樂著作及MV著作授權期限應為自廣播金鐘獎入圍名單公布日起一年</text:span><text:span text:style-name="T524_16">。</text:span><text:span text:style-name="T524_17">前開所稱推廣使用</text:span><text:span text:style-name="T524_18">，</text:span><text:span text:style-name="T524_19">指於推廣活動</text:span><text:span text:style-name="T524_20">（包括但不限廣播金鐘獎頒獎典禮、入圍作品觀摩、廣播金鐘獎系列活動、編印廣播金鐘獎專刊、廣播年鑑）</text:span><text:span text:style-name="T524_21">中重製、散布、改作、編輯、公開展示、公開口述、公開播送、公開傳輸</text:span><text:span text:style-name="T524_22">、公開演出</text:span><text:span text:style-name="T524_23">部分</text:span><text:span text:style-name="T524_24">入圍、</text:span><text:span text:style-name="T524_25">得獎</text:span><text:span text:style-name="T524_26">之參賽</text:span><text:span text:style-name="T524_27">作品，以及全部或部分報名表內容</text:span><text:span text:style-name="T524_28">。</text:span><text:span text:style-name="T524_29">》</text:span></text:p>
            </table:table-cell>
          </table:table-row>
          <table:table-row table:style-name="Row63">
            <table:covered-table-cell/>
            <table:table-cell table:style-name="Cell206" table:number-columns-spanned="4">
              <text:p text:style-name="P525"><text:span text:style-name="T525_1">□</text:span><text:span text:style-name="T525_2">與他人共同享有參賽作品之著作財產權，應檢附參賽作品之著作財產權人授權同意書</text:span><text:span text:style-name="T525_3">（附表十）</text:span></text:p>
            </table:table-cell>
          </table:table-row>
          <table:table-row table:style-name="Row64">
            <table:covered-table-cell/>
            <table:table-cell table:style-name="Cell207" table:number-columns-spanned="4">
              <text:p text:style-name="P526"><text:span text:style-name="T526_1">□</text:span><text:span text:style-name="T526_2">非</text:span><text:span text:style-name="T526_3">參賽作品之著作財產權人，應檢附參賽作品之著作財產權人授權同意書</text:span><text:span text:style-name="T526_4">（附表十一）</text:span></text:p>
            </table:table-cell>
          </table:table-row>
          <table:table-row table:style-name="Row65">
            <table:table-cell table:style-name="Cell208">
              <text:p text:style-name="P527"><text:span text:style-name="T527_1">應附文件</text:span></text:p>
            </table:table-cell>
            <table:table-cell table:style-name="Cell209" table:number-columns-spanned="4">
              <text:p text:style-name="P528"><text:span text:style-name="T528_1">參照中華民國一百零五年度廣播金鐘獎獎勵辦法及報名須知</text:span></text:p>
              <text:p text:style-name="P529"><text:span text:style-name="T529_1">□報名表正本一份，影本五份，並分別雙面列印。</text:span></text:p>
              <text:p text:style-name="P530"><text:span text:style-name="T530_1">□參賽作品。</text:span></text:p>
              <text:p text:style-name="P531"><text:span text:style-name="T531_1">□參賽作品書面資料一式六份。</text:span></text:p>
              <text:p text:style-name="P532"><text:span text:style-name="T532_1">□參賽廣告</text:span><text:span text:style-name="T532_2">為受</text:span><text:span text:style-name="T532_3">託製作者</text:span><text:span text:style-name="T532_4">，應檢附受</text:span><text:span text:style-name="T532_5">託製作廣告者同意參賽文件一份</text:span><text:span text:style-name="T532_6">，並裝訂於報名表正本之後</text:span><text:span text:style-name="T532_7">。</text:span></text:p>
              <text:p text:style-name="P533"><text:span text:style-name="T533_1">□報名者</text:span><text:span text:style-name="T533_2">非參賽作品著作財產權人者</text:span><text:span text:style-name="T533_3">，</text:span><text:span text:style-name="T533_4">應</text:span><text:span text:style-name="T533_5">檢附參賽作品之著作財產權人授權同意書正本一份（附表十或附表十一）</text:span><text:span text:style-name="T533_6">，並裝訂於報名表正本之後</text:span><text:span text:style-name="T533_7">。</text:span></text:p>
            </table:table-cell>
          </table:table-row>
          <table:table-row table:style-name="Row66">
            <table:table-cell table:style-name="Cell210">
              <text:p text:style-name="P534"><text:span text:style-name="T534_1">本案聯絡人</text:span></text:p>
              <text:p text:style-name="P535"><text:span text:style-name="T535_1">（本欄位請務必正確勾選、填寫聯絡人資料，聯絡人</text:span><text:span text:style-name="T535_2">須</text:span><text:span text:style-name="T535_3">於正本簽名或蓋章）</text:span></text:p>
            </table:table-cell>
            <table:table-cell table:style-name="Cell211" table:number-columns-spanned="2">
              <text:p text:style-name="P536"><text:span text:style-name="T536_1">為配合個人資料保護法施行，</text:span></text:p>
              <text:p text:style-name="P537"><text:span text:style-name="T537_1">□</text:span><text:span text:style-name="T537_2">本人同意下列事項</text:span><text:span text:style-name="T537_3">：</text:span></text:p>
              <text:p text:style-name="P538"><text:span text:style-name="T538_1">□</text:span><text:span text:style-name="T538_2">本人不同意下列相關事項</text:span><text:span text:style-name="T538_3">：</text:span></text:p>
              <text:p text:style-name="P539"><text:span text:style-name="T539_1">台端願意提供右側聯絡人資料並同意本局蒐集、處理及利用其個人資料，僅作為本局辦理「一百零五年度廣播金鐘獎」聯絡、提供相關服務及資訊之用。惟如不提供相關個人資料，則本局無法及時提供相關資訊，有可</text:span><text:span text:style-name="T539_2">能影響</text:span><text:span text:style-name="T539_3">台端權益。</text:span></text:p>
              <text:p text:style-name="P540"><text:span text:style-name="T540_1">聯絡人簽名：</text:span></text:p>
              <text:p text:style-name="P541"><text:span text:style-name="T541_1">註1.請確實勾選同意或不同意，請勿空白或重複勾選。</text:span></text:p>
              <text:p text:style-name="P542"><text:span text:style-name="T542_1">註2.請簽名或蓋章，請勿以打字方式替代。</text:span></text:p>
            </table:table-cell>
            <table:table-cell table:style-name="Cell212" table:number-columns-spanned="2">
              <text:p text:style-name="P543"><text:span text:style-name="T543_1">聯絡人姓名：</text:span></text:p>
              <text:p text:style-name="P544"><text:span text:style-name="T544_1">專線電話：</text:span></text:p>
              <text:p text:style-name="P545"><text:span text:style-name="T545_1">傳真：</text:span></text:p>
              <text:p text:style-name="P546"><text:span text:style-name="T546_1">Email：</text:span></text:p>
              <text:p text:style-name="P547"><text:span text:style-name="T547_1">公司地址：</text:span></text:p>
            </table:table-cell>
          </table:table-row>
        </table:table>
        <text:p text:style-name="P548"><text:span text:style-name="T548_1">上述資料均如實填報，符合「</text:span><text:span text:style-name="T548_2">中華民國</text:span><text:span text:style-name="T548_3">一百零</text:span><text:span text:style-name="T548_4">五</text:span><text:span text:style-name="T548_5">年度廣播金鐘獎獎勵辦法及</text:span><text:span text:style-name="T548_6">報名須知」規定，請准予報名。</text:span></text:p>
        <text:p text:style-name="P549"><text:span text:style-name="T549_1">此致<text:s text:c="2"/>文化部</text:span></text:p>
        <text:p text:style-name="P550"/>
        <text:p text:style-name="P551"><text:span text:style-name="T551_1">報名者：</text:span><text:span text:style-name="T551_2">（請填寫執照所載名稱）</text:span><text:span text:style-name="T551_3"><text:s text:c="14"/></text:span><text:span text:style-name="T551_4">（加蓋印信）</text:span></text:p>
        <text:p text:style-name="P552"><text:span text:style-name="T552_1">負責人：<text:s text:c="25"/>　<text:s/></text:span><text:span text:style-name="T552_2">（請蓋</text:span><text:span text:style-name="T552_3">章）</text:span></text:p>
        <text:p text:style-name="P553"/>
        <text:p text:style-name="P554"/>
        <text:p text:style-name="P555"/>
        <text:p text:style-name="P556"/>
        <text:p text:style-name="P557"><text:span text:style-name="T557_1"><text:s/></text:span><text:span text:style-name="T557_2">中<text:s/>華<text:s/>民<text:s/>國<text:s/>一百零</text:span><text:span text:style-name="T557_3">五</text:span><text:span text:style-name="T557_4"><text:s/>年<text:s text:c="5"/>月<text:s text:c="5"/>日</text:span></text:p>
        <text:p text:style-name="P558"/>
        <table:table table:style-name="Table10">
          <table:table-column table:style-name="Column34"/>
          <table:table-row table:style-name="Row67">
            <table:table-cell table:style-name="Cell213">
              <text:p text:style-name="P559"><text:span text:style-name="T559_1">編號：</text:span></text:p>
            </table:table-cell>
          </table:table-row>
        </table:table>
        <text:p text:style-name="P560"/>
        <text:p text:style-name="P561"><text:span text:style-name="T561_1">中華民國</text:span><draw:frame svg:x="0.243cm" svg:y="-1.069cm" svg:width="1.588cm" svg:height="0.635cm" draw:style-name="FR6" text:anchor-type="char" draw:z-index="5"><draw:text-box><text:p text:style-name="P562"><text:span text:style-name="T562_1">附表六</text:span></text:p><text:p text:style-name="P563"/></draw:text-box></draw:frame><text:span text:style-name="T563_1">一百零</text:span><text:span text:style-name="T563_2">五</text:span><text:span text:style-name="T563_3">年度廣播金鐘獎</text:span><text:span text:style-name="T563_4">《</text:span><text:span text:style-name="T563_5">電臺品牌行銷創新獎</text:span><text:span text:style-name="T563_6">》</text:span><text:span text:style-name="T563_7">報名表</text:span></text:p>
        <table:table table:style-name="Table11">
          <table:table-column table:style-name="Column35"/>
          <table:table-column table:style-name="Column36"/>
          <table:table-column table:style-name="Column37"/>
          <table:table-row table:style-name="Row68">
            <table:table-cell table:style-name="Cell214">
              <text:p text:style-name="P564"><text:span text:style-name="T564_1">電臺品牌行銷</text:span></text:p>
              <text:p text:style-name="P565"><text:span text:style-name="T565_1">執行主題</text:span></text:p>
            </table:table-cell>
            <table:table-cell table:style-name="Cell215" table:number-columns-spanned="2">
              <text:p text:style-name="P566"/>
            </table:table-cell>
          </table:table-row>
          <table:table-row table:style-name="Row69">
            <table:table-cell table:style-name="Cell216">
              <text:p text:style-name="P567"><text:span text:style-name="T567_1">參賽者</text:span></text:p>
            </table:table-cell>
            <table:table-cell table:style-name="Cell217" table:number-columns-spanned="2">
              <text:p text:style-name="P568"/>
            </table:table-cell>
          </table:table-row>
          <table:table-row table:style-name="Row70">
            <table:table-cell table:style-name="Cell218">
              <text:p text:style-name="P569"><text:span text:style-name="T569_1">檢附書面資料之內容摘要(包含</text:span><text:span text:style-name="T569_2">電臺品牌行銷目的、</text:span><text:span text:style-name="T569_3">行銷策略、</text:span><text:span text:style-name="T569_4">行銷過程、</text:span><text:span text:style-name="T569_5">行銷成效、行銷創新性</text:span><text:span text:style-name="T569_6">等之摘要)</text:span></text:p>
            </table:table-cell>
            <table:table-cell table:style-name="Cell219" table:number-columns-spanned="2">
              <text:p text:style-name="P570"/>
              <text:p text:style-name="P571"/>
              <text:p text:style-name="P572"/>
              <text:p text:style-name="P573"/>
              <text:p text:style-name="P574"/>
            </table:table-cell>
          </table:table-row>
          <table:table-row table:style-name="Row71">
            <table:table-cell table:style-name="Cell220">
              <text:p text:style-name="P575"><text:span text:style-name="T575_1">參賽電臺資源背景簡介</text:span></text:p>
              <text:p text:style-name="P576"><text:span text:style-name="T576_1">(</text:span><text:span text:style-name="T576_2">報名者非無線廣播事業者免</text:span><text:span text:style-name="T576_3">填)</text:span></text:p>
            </table:table-cell>
            <table:table-cell table:style-name="Cell221" table:number-columns-spanned="2">
              <text:p text:style-name="P577"><text:span text:style-name="T577_1">一、電臺名稱</text:span><text:span text:style-name="T577_2">：</text:span></text:p>
              <text:p text:style-name="P578"><text:span text:style-name="T578_1">二、成立時間</text:span><text:span text:style-name="T578_2">：</text:span></text:p>
              <text:p text:style-name="P579"><text:span text:style-name="T579_1">三、頻道屬性</text:span><text:span text:style-name="T579_2">：</text:span></text:p>
              <text:p text:style-name="P580"><text:span text:style-name="T580_1">四、頻道播送涵蓋區域範圍：</text:span></text:p>
              <text:p text:style-name="P581"><text:span text:style-name="T581_1">五、服務區域：</text:span></text:p>
              <text:p text:style-name="P582"><text:span text:style-name="T582_1">六、資本額：</text:span></text:p>
              <text:p text:style-name="P583"><text:span text:style-name="T583_1">七、其他補充說明</text:span><text:span text:style-name="T583_2">(例如本年度舉辦之相關活動、社區</text:span><text:span text:style-name="T583_3">或社會</text:span><text:span text:style-name="T583_4">服務等)</text:span><text:span text:style-name="T583_5">：</text:span></text:p>
            </table:table-cell>
          </table:table-row>
          <table:table-row table:style-name="Row72">
            <table:table-cell table:style-name="Cell222">
              <text:p text:style-name="P584"><text:span text:style-name="T584_1">應附文件</text:span></text:p>
            </table:table-cell>
            <table:table-cell table:style-name="Cell223" table:number-columns-spanned="2">
              <text:p text:style-name="P585"><text:span text:style-name="T585_1">參照中華民國一百零五年度廣播金鐘獎獎勵辦法及報名須知</text:span></text:p>
              <text:p text:style-name="P586"><text:span text:style-name="T586_1">□報名表正本一份，影本五份，並分別雙面列印。</text:span></text:p>
              <text:p text:style-name="P587"><text:span text:style-name="T587_1">□參賽作品書面</text:span><text:span text:style-name="T587_2">資料一式六份。</text:span></text:p>
            </table:table-cell>
          </table:table-row>
          <table:table-row table:style-name="Row73">
            <table:table-cell table:style-name="Cell224">
              <text:p text:style-name="P588"><text:span text:style-name="T588_1">本案聯絡人</text:span></text:p>
              <text:p text:style-name="P589"><text:span text:style-name="T589_1">（本欄位請務必正確勾選、填寫聯絡人資料，聯絡人須</text:span><text:span text:style-name="T589_2">於正本簽名或蓋章）</text:span></text:p>
            </table:table-cell>
            <table:table-cell table:style-name="Cell225">
              <text:p text:style-name="P590"><text:span text:style-name="T590_1">為配合個人資料保護法施行，</text:span></text:p>
              <text:p text:style-name="P591"><text:span text:style-name="T591_1">□</text:span><text:span text:style-name="T591_2">本人同意下列事項</text:span><text:span text:style-name="T591_3">：</text:span></text:p>
              <text:p text:style-name="P592"><text:span text:style-name="T592_1">□</text:span><text:span text:style-name="T592_2">本人不同意下列相關事項</text:span><text:span text:style-name="T592_3">：</text:span></text:p>
              <text:p text:style-name="P593"><text:span text:style-name="T593_1">台端願意提供右側聯絡人資料並同意本局蒐集、處理及利用其個人資料，僅作為本局辦理「一百零五年度廣播金鐘獎」聯絡、提供相關服務及資訊之用。惟如不提供相關個人資料，則本局無法及時提供相關資訊，有可</text:span><text:span text:style-name="T593_2">能影響</text:span><text:span text:style-name="T593_3">台端權益。</text:span></text:p>
              <text:p text:style-name="P594"><text:span text:style-name="T594_1">聯絡人簽名：</text:span></text:p>
              <text:p text:style-name="P595"><text:span text:style-name="T595_1">註1.請確實勾選同意或不同意，請勿空白或重複勾選。</text:span></text:p>
              <text:p text:style-name="P596"><text:span text:style-name="T596_1">註2.請簽名或蓋章，請勿以打字方式替代。</text:span></text:p>
            </table:table-cell>
            <table:table-cell table:style-name="Cell226">
              <text:p text:style-name="P597"><text:span text:style-name="T597_1">聯絡人姓名：</text:span></text:p>
              <text:p text:style-name="P598"><text:span text:style-name="T598_1">專線電話：</text:span></text:p>
              <text:p text:style-name="P599"><text:span text:style-name="T599_1">傳真：</text:span></text:p>
              <text:p text:style-name="P600"><text:span text:style-name="T600_1">Email：</text:span></text:p>
              <text:p text:style-name="P601"><text:span text:style-name="T601_1">公司地址：</text:span></text:p>
            </table:table-cell>
          </table:table-row>
        </table:table>
        <text:p text:style-name="P602"><text:span text:style-name="T602_1">上述資料均如實填報，符合「</text:span><text:span text:style-name="T602_2">中華民國</text:span><text:span text:style-name="T602_3">一百零</text:span><text:span text:style-name="T602_4">五</text:span><text:span text:style-name="T602_5">年度廣播金鐘獎獎勵辦法及</text:span><text:span text:style-name="T602_6">報名須知」規定，請准予報名。</text:span></text:p>
        <text:p text:style-name="P603"><text:span text:style-name="T603_1"><text:s/></text:span><text:span text:style-name="T603_2">此致</text:span><text:span text:style-name="T603_3"><text:s text:c="2"/></text:span><text:span text:style-name="T603_4">文化部</text:span></text:p>
        <text:p text:style-name="P604"><text:span text:style-name="T604_1">報名者：</text:span><text:span text:style-name="T604_2">（請填寫執照所載名稱）</text:span><text:span text:style-name="T604_3"><text:s text:c="14"/></text:span><text:span text:style-name="T604_4">（加蓋印信）</text:span></text:p>
        <text:p text:style-name="P605"><text:span text:style-name="T605_1">負責人：<text:s text:c="25"/>　<text:s/></text:span><text:span text:style-name="T605_2">（請蓋章）</text:span><text:span text:style-name="T605_3"><text:s/></text:span></text:p>
        <text:p text:style-name="P606"/>
        <text:p text:style-name="P607"><text:span text:style-name="T607_1">中<text:s/>華<text:s/>民<text:s/>國<text:s/>一百零</text:span><text:span text:style-name="T607_2">五</text:span><text:span text:style-name="T607_3"><text:s/>年<text:s text:c="5"/>月<text:s text:c="5"/>日</text:span></text:p>
        <table:table table:style-name="Table12">
          <table:table-column table:style-name="Column38"/>
          <table:table-row table:style-name="Row74">
            <table:table-cell table:style-name="Cell227">
              <text:p text:style-name="P608"><text:span text:style-name="T608_1">編號：</text:span></text:p>
              <text:p text:style-name="P609"><text:span text:style-name="T609_1">註</text:span><text:span text:style-name="T609_2">：</text:span><text:span text:style-name="T609_3">本表共計兩頁</text:span></text:p>
            </table:table-cell>
          </table:table-row>
        </table:table>
        <text:p text:style-name="P610"/>
        <text:p text:style-name="P611"><draw:frame svg:x="0cm" svg:y="-1.203cm" svg:width="1.588cm" svg:height="0.635cm" draw:style-name="FR7" text:anchor-type="char" draw:z-index="6"><draw:text-box><text:p text:style-name="P612"><text:span text:style-name="T612_1">附表七</text:span></text:p></draw:text-box></draw:frame><text:span text:style-name="T612_2">中華民國一百零</text:span><text:span text:style-name="T612_3">五</text:span><text:span text:style-name="T612_4">年度廣播金鐘獎</text:span><text:span text:style-name="T612_5">《數位應用</text:span><text:span text:style-name="T612_6">獎</text:span><text:span text:style-name="T612_7">》</text:span><text:span text:style-name="T612_8">報名表</text:span></text:p>
        <table:table table:style-name="Table13">
          <table:table-column table:style-name="Column39"/>
          <table:table-column table:style-name="Column40"/>
          <table:table-column table:style-name="Column41"/>
          <table:table-row table:style-name="Row75">
            <table:table-cell table:style-name="Cell228">
              <text:p text:style-name="P613"><text:span text:style-name="T613_1">參賽者</text:span></text:p>
              <text:p text:style-name="P614"><text:span text:style-name="T614_1">（</text:span><text:span text:style-name="T614_2">2</text:span><text:span text:style-name="T614_3">人以上時請自行延伸表格）</text:span></text:p>
            </table:table-cell>
            <table:table-cell table:style-name="Cell229" table:number-columns-spanned="2">
              <text:p text:style-name="P615"/>
              <text:p text:style-name="P616"/>
              <text:p text:style-name="P617"><text:span text:style-name="T617_1">參賽者為個人者</text:span><text:span text:style-name="T617_2">時，請</text:span><text:span text:style-name="T617_3">依下列</text:span><text:span text:style-name="T617_4">欄位填寫及勾選</text:span><text:span text:style-name="T617_5">：</text:span></text:p>
              <text:p text:style-name="P618"><text:span text:style-name="T618_1">本名：<text:s text:c="3"/></text:span><text:span text:style-name="T618_2"><text:s text:c="2"/></text:span><text:span text:style-name="T618_3"><text:s text:c="7"/>(藝名：<text:s/></text:span><text:span text:style-name="T618_4"><text:s text:c="2"/></text:span><text:span text:style-name="T618_5"><text:s text:c="7"/>)</text:span></text:p>
              <text:p text:style-name="P619"><text:span text:style-name="T619_1">本名是否願意露出於各式公開文件<text:s/>□是</text:span><text:span text:style-name="T619_2"><text:s/></text:span><text:span text:style-name="T619_3">□否</text:span></text:p>
              <text:p text:style-name="P620"><text:span text:style-name="T620_1">□男</text:span><text:span text:style-name="T620_2"><text:s/></text:span><text:span text:style-name="T620_3">□女<text:s text:c="2"/>□參賽者為外籍人士</text:span><text:span text:style-name="T620_4">(應檢附勞動部核發之工作許可證明文件)</text:span></text:p>
            </table:table-cell>
          </table:table-row>
          <table:table-row table:style-name="Row76">
            <table:table-cell table:style-name="Cell230">
              <text:p text:style-name="P621"><text:span text:style-name="T621_1">應用方案主題</text:span></text:p>
            </table:table-cell>
            <table:table-cell table:style-name="Cell231" table:number-columns-spanned="2">
              <text:p text:style-name="P622"/>
            </table:table-cell>
          </table:table-row>
          <table:table-row table:style-name="Row77">
            <table:table-cell table:style-name="Cell232">
              <text:p text:style-name="P623"><text:span text:style-name="T623_1">首次發表</text:span></text:p>
              <text:p text:style-name="P624"><text:span text:style-name="T624_1">與</text:span></text:p>
              <text:p text:style-name="P625"><text:span text:style-name="T625_1">執行應用日期</text:span></text:p>
            </table:table-cell>
            <table:table-cell table:style-name="Cell233" table:number-columns-spanned="2">
              <text:p text:style-name="P626"><text:span text:style-name="T626_1"><text:s text:c="2"/></text:span><text:span text:style-name="T626_2"><text:s text:c="2"/></text:span><text:span text:style-name="T626_3"><text:s text:c="2"/>年<text:s text:c="4"/>月<text:s text:c="5"/>日</text:span></text:p>
            </table:table-cell>
          </table:table-row>
          <table:table-row table:style-name="Row78">
            <table:table-cell table:style-name="Cell234">
              <text:p text:style-name="P627"><text:span text:style-name="T627_1">內容說明</text:span></text:p>
            </table:table-cell>
            <table:table-cell table:style-name="Cell235" table:number-columns-spanned="2">
              <text:p text:style-name="P628"/>
              <text:p text:style-name="P629"/>
              <text:p text:style-name="P630"/>
              <text:p text:style-name="P631"/>
              <text:p text:style-name="P632"/>
              <text:p text:style-name="P633"/>
              <text:p text:style-name="P634"/>
              <text:p text:style-name="P635"/>
              <text:p text:style-name="P636"/>
              <text:p text:style-name="P637"/>
              <text:p text:style-name="P638"/>
              <text:p text:style-name="P639"/>
              <text:p text:style-name="P640"/>
              <text:p text:style-name="P641"/>
              <text:p text:style-name="P642"/>
              <text:p text:style-name="P643"/>
              <text:p text:style-name="P644"/>
              <text:p text:style-name="P645"/>
              <text:p text:style-name="P646"/>
              <text:p text:style-name="P647"/>
              <text:p text:style-name="P648"/>
              <text:p text:style-name="P649"/>
              <text:p text:style-name="P650"/>
            </table:table-cell>
          </table:table-row>
          <table:table-row table:style-name="Row79">
            <table:table-cell table:style-name="Cell236" table:number-rows-spanned="3">
              <text:p text:style-name="P651"><text:span text:style-name="T651_1">著作財產權人資料確認及授權書</text:span></text:p>
              <text:p text:style-name="P652"><text:span text:style-name="T652_1">（本欄位請務必確實勾選，並依規定檢附相關文件）</text:span></text:p>
            </table:table-cell>
            <table:table-cell table:style-name="Cell237" table:number-columns-spanned="2">
              <text:p text:style-name="P653"><text:span text:style-name="T653_1">□</text:span><text:span text:style-name="T653_2">為參賽作品之著作財產權人</text:span><text:span text:style-name="T653_3">《</text:span><text:span text:style-name="T653_4">同意自</text:span><text:span text:style-name="T653_5">廣播金鐘</text:span><text:span text:style-name="T653_6">獎</text:span><text:span text:style-name="T653_7">入圍名單公布</text:span><text:span text:style-name="T653_8">日起授權本</text:span><text:span text:style-name="T653_9">部、本部影視及流行音樂產業局(以下簡稱影視局)及影視局</text:span><text:span text:style-name="T653_10">授權之人，</text:span><text:span text:style-name="T653_11">永久無償於國內外將入圍、</text:span><text:span text:style-name="T653_12">得獎</text:span><text:span text:style-name="T653_13">之參賽作品及其報名表所載內容</text:span><text:span text:style-name="T653_14">推廣</text:span><text:span text:style-name="T653_15">使用；但音樂著作及MV著作授權期限應為自廣播金鐘獎入圍名單公布日起一年</text:span><text:span text:style-name="T653_16">。</text:span><text:span text:style-name="T653_17">前開所稱推廣使用</text:span><text:span text:style-name="T653_18">，</text:span><text:span text:style-name="T653_19">指於推廣活動</text:span><text:span text:style-name="T653_20">（包括但不限廣播金鐘獎頒獎典禮、入圍作品觀摩、廣播金鐘獎系列活動、編印廣播金鐘獎專刊、廣播年鑑）</text:span><text:span text:style-name="T653_21">中重製、散布、改作、編輯、公開展示、公開口述、公開播送、公開傳輸</text:span><text:span text:style-name="T653_22">、公開演出</text:span><text:span text:style-name="T653_23">部分</text:span><text:span text:style-name="T653_24">入圍、</text:span><text:span text:style-name="T653_25">得獎</text:span><text:span text:style-name="T653_26">之參賽</text:span><text:span text:style-name="T653_27">作品，以及全部或部分報名表內容</text:span><text:span text:style-name="T653_28">。</text:span><text:span text:style-name="T653_29">》</text:span></text:p>
            </table:table-cell>
          </table:table-row>
          <table:table-row table:style-name="Row80">
            <table:covered-table-cell/>
            <table:table-cell table:style-name="Cell238" table:number-columns-spanned="2">
              <text:p text:style-name="P654"><text:span text:style-name="T654_1">□</text:span><text:span text:style-name="T654_2">與他人共同享有參賽作品之著作財產權，應檢附參賽作品之著作財產權人授權同意書</text:span><text:span text:style-name="T654_3">（附表十）</text:span></text:p>
            </table:table-cell>
          </table:table-row>
          <table:table-row table:style-name="Row81">
            <table:covered-table-cell/>
            <table:table-cell table:style-name="Cell239" table:number-columns-spanned="2">
              <text:p text:style-name="P655"><text:span text:style-name="T655_1">□</text:span><text:span text:style-name="T655_2">非</text:span><text:span text:style-name="T655_3">參賽作品之著作財產權人，應檢附參賽作品之著作財產權人授權同意書</text:span><text:span text:style-name="T655_4">（附表十一）</text:span></text:p>
            </table:table-cell>
          </table:table-row>
          <table:table-row table:style-name="Row82">
            <table:table-cell table:style-name="Cell240">
              <text:p text:style-name="P656"><text:span text:style-name="T656_1">應附文件</text:span></text:p>
            </table:table-cell>
            <table:table-cell table:style-name="Cell241" table:number-columns-spanned="2">
              <text:p text:style-name="P657"><text:span text:style-name="T657_1">參照中華民國一百零五年度廣播金鐘獎獎勵辦法及報名須知</text:span></text:p>
              <text:p text:style-name="P658"><text:span text:style-name="T658_1">□報名表正本一份，影本三份，並分別雙面列印。</text:span></text:p>
              <text:p text:style-name="P659"><text:span text:style-name="T659_1">□相關著作一式四份。</text:span></text:p>
              <text:p text:style-name="P660"><text:span text:style-name="T660_1">□相關數位應用程式、APP</text:span><text:span text:style-name="T660_2">或應用檔案</text:span><text:span text:style-name="T660_3">等光碟資料一式四份。</text:span></text:p>
              <text:p text:style-name="P661"><text:span text:style-name="T661_1">□參賽者</text:span><text:span text:style-name="T661_2">為個人者</text:span><text:span text:style-name="T661_3">，</text:span><text:span text:style-name="T661_4">應</text:span><text:span text:style-name="T661_5">檢附參賽同意書正本一份（附表九）</text:span><text:span text:style-name="T661_6">，並裝訂於報名表正本之後</text:span><text:span text:style-name="T661_7">。</text:span></text:p>
              <text:p text:style-name="P662"><text:span text:style-name="T662_1">□參賽者</text:span><text:span text:style-name="T662_2">為外籍人士</text:span><text:span text:style-name="T662_3">，</text:span><text:span text:style-name="T662_4">應</text:span><text:span text:style-name="T662_5">檢附勞動部核發之工作許可證明文件</text:span><text:span text:style-name="T662_6">一份</text:span><text:span text:style-name="T662_7">，並裝訂於報名表正本之後</text:span><text:span text:style-name="T662_8">。</text:span></text:p>
              <text:p text:style-name="P663"><text:span text:style-name="T663_1">□報名者</text:span><text:span text:style-name="T663_2">非參賽作品著作財產權人者</text:span><text:span text:style-name="T663_3">，</text:span><text:span text:style-name="T663_4">應</text:span><text:span text:style-name="T663_5">檢附參賽作品之著作財產權人授權同意書正本一份（附表十或附表十一）</text:span><text:span text:style-name="T663_6">，並裝訂於報名表正本之後</text:span><text:span text:style-name="T663_7">。</text:span></text:p>
            </table:table-cell>
          </table:table-row>
          <table:table-row table:style-name="Row83">
            <table:table-cell table:style-name="Cell242">
              <text:p text:style-name="P664"><text:span text:style-name="T664_1">本案聯絡人</text:span></text:p>
              <text:p text:style-name="P665"><text:span text:style-name="T665_1">（本欄位請務必正確勾選、填寫聯絡人資料，聯絡人須</text:span><text:span text:style-name="T665_2">於正本簽名或蓋章）</text:span></text:p>
            </table:table-cell>
            <table:table-cell table:style-name="Cell243">
              <text:p text:style-name="P666"><text:span text:style-name="T666_1">為配合個人資料保護法施行，</text:span></text:p>
              <text:p text:style-name="P667"><text:span text:style-name="T667_1">□</text:span><text:span text:style-name="T667_2">本人同意下列事項</text:span><text:span text:style-name="T667_3">：</text:span></text:p>
              <text:p text:style-name="P668"><text:span text:style-name="T668_1">□</text:span><text:span text:style-name="T668_2">本人不同意下列相關事項</text:span><text:span text:style-name="T668_3">：</text:span></text:p>
              <text:p text:style-name="P669"><text:span text:style-name="T669_1">台端願意提供右側聯絡人資料並同意本局蒐集、處理及利用其個人資料，僅作為本局辦理「一百零五年度廣播金鐘獎」聯絡、提供相關服務及資訊之用。惟如不提供相關個人資料，則本局無法及時提供相關資訊，有可</text:span><text:span text:style-name="T669_2">能影響</text:span><text:span text:style-name="T669_3">台端權益。</text:span></text:p>
              <text:p text:style-name="P670"><text:span text:style-name="T670_1">聯絡人簽名：</text:span></text:p>
              <text:p text:style-name="P671"><text:span text:style-name="T671_1">註1.請確實勾選同意或不同意，請勿空白或重複勾選。</text:span></text:p>
              <text:p text:style-name="P672"><text:span text:style-name="T672_1">註2.請簽名或蓋章，請勿以打字方式替代。</text:span></text:p>
            </table:table-cell>
            <table:table-cell table:style-name="Cell244">
              <text:p text:style-name="P673"><text:span text:style-name="T673_1">聯絡人姓名：</text:span></text:p>
              <text:p text:style-name="P674"><text:span text:style-name="T674_1">專線電話：</text:span></text:p>
              <text:p text:style-name="P675"><text:span text:style-name="T675_1">傳真：</text:span></text:p>
              <text:p text:style-name="P676"><text:span text:style-name="T676_1">Email：</text:span></text:p>
              <text:p text:style-name="P677"><text:span text:style-name="T677_1">公司地址：</text:span></text:p>
            </table:table-cell>
          </table:table-row>
        </table:table>
        <text:p text:style-name="P678"><text:span text:style-name="T678_1">上述資料均如實填報，符合「</text:span><text:span text:style-name="T678_2">中華民國</text:span><text:span text:style-name="T678_3">一百零</text:span><text:span text:style-name="T678_4">五</text:span><text:span text:style-name="T678_5">年度廣播金鐘獎獎勵辦法及</text:span><text:span text:style-name="T678_6">報名須知」規定，請准予報名。</text:span></text:p>
        <text:p text:style-name="P679"><text:span text:style-name="T679_1">此致</text:span><text:span text:style-name="T679_2"><text:s text:c="2"/></text:span><text:span text:style-name="T679_3">文化部</text:span></text:p>
        <text:p text:style-name="P680"><text:span text:style-name="T680_1">報名者：</text:span><text:span text:style-name="T680_2">（請填寫執照所載名稱）</text:span><text:span text:style-name="T680_3"><text:s text:c="14"/></text:span><text:span text:style-name="T680_4">（加蓋印信）</text:span></text:p>
        <text:p text:style-name="P681"><text:span text:style-name="T681_1">負責人：<text:s text:c="25"/>　<text:s/></text:span><text:span text:style-name="T681_2">（請蓋章）</text:span></text:p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><text:span text:style-name="T696_1">中　華　民　國<text:s/></text:span><text:span text:style-name="T696_2">一百零</text:span><text:span text:style-name="T696_3">五</text:span><text:span text:style-name="T696_4"><text:s/></text:span><text:span text:style-name="T696_5">年<text:s text:c="5"/>月<text:s text:c="5"/>日</text:span></text:p>
        <text:p text:style-name="P697"/>
        <table:table table:style-name="Table14">
          <table:table-column table:style-name="Column42"/>
          <table:table-row table:style-name="Row84">
            <table:table-cell table:style-name="Cell245">
              <text:p text:style-name="P698"><text:span text:style-name="T698_1">編號：</text:span></text:p>
            </table:table-cell>
          </table:table-row>
        </table:table>
        <text:p text:style-name="P699"><text:span text:style-name="T699_1">中華民國</text:span><draw:frame svg:x="0.132cm" svg:y="-1.404cm" svg:width="1.588cm" svg:height="0.635cm" draw:style-name="FR8" text:anchor-type="char" draw:z-index="7"><draw:text-box><text:p text:style-name="P700"><text:span text:style-name="T700_1">附表八</text:span></text:p></draw:text-box></draw:frame><text:span text:style-name="T700_2">一百零</text:span><text:span text:style-name="T700_3">五</text:span><text:span text:style-name="T700_4">年度廣播金鐘獎</text:span><text:span text:style-name="T700_5">《特別</text:span><text:span text:style-name="T700_6">獎</text:span><text:span text:style-name="T700_7">項</text:span><text:span text:style-name="T700_8">》</text:span><text:span text:style-name="T700_9">報名表</text:span></text:p>
        <table:table table:style-name="Table15">
          <table:table-column table:style-name="Column43"/>
          <table:table-column table:style-name="Column44"/>
          <table:table-column table:style-name="Column45"/>
          <table:table-row table:style-name="Row85">
            <table:table-cell table:style-name="Cell246">
              <text:p text:style-name="P701"><text:span text:style-name="T701_1">被推薦</text:span><text:span text:style-name="T701_2">者</text:span></text:p>
            </table:table-cell>
            <table:table-cell table:style-name="Cell247" table:number-columns-spanned="2">
              <text:p text:style-name="P702"/>
              <text:p text:style-name="P703"/>
              <text:p text:style-name="P704"><text:span text:style-name="T704_1">被推薦者</text:span><text:span text:style-name="T704_2">為個人者時，請依下列欄位填寫及勾選：</text:span></text:p>
              <text:p text:style-name="P705"><text:span text:style-name="T705_1">本名：<text:s text:c="12"/>(藝名：<text:s text:c="10"/>)</text:span></text:p>
              <text:p text:style-name="P706"><text:span text:style-name="T706_1">本名是否願意露出於各式公開文件<text:s/>□是<text:s/>□否</text:span></text:p>
              <text:p text:style-name="P707"><text:span text:style-name="T707_1">□男<text:s/>□女<text:s text:c="2"/>□</text:span><text:span text:style-name="T707_2">被推薦者</text:span><text:span text:style-name="T707_3">為外籍人士(應檢附勞動部核發之工作許可證明文件)</text:span></text:p>
            </table:table-cell>
          </table:table-row>
          <table:table-row table:style-name="Row86">
            <table:table-cell table:style-name="Cell248">
              <text:p text:style-name="P708"><text:span text:style-name="T708_1">主要經歷</text:span></text:p>
            </table:table-cell>
            <table:table-cell table:style-name="Cell249" table:number-columns-spanned="2">
              <text:p text:style-name="P709"/>
              <text:p text:style-name="P710"/>
              <text:p text:style-name="P711"/>
            </table:table-cell>
          </table:table-row>
          <table:table-row table:style-name="Row87">
            <table:table-cell table:style-name="Cell250">
              <text:p text:style-name="P712"><text:span text:style-name="T712_1">事蹟簡述</text:span></text:p>
            </table:table-cell>
            <table:table-cell table:style-name="Cell251" table:number-columns-spanned="2">
              <text:p text:style-name="P713"/>
              <text:p text:style-name="P714"/>
              <text:p text:style-name="P715"/>
              <text:p text:style-name="P716"/>
            </table:table-cell>
          </table:table-row>
          <table:table-row table:style-name="Row88">
            <table:table-cell table:style-name="Cell252">
              <text:p text:style-name="P717"><text:span text:style-name="T717_1">應附文件</text:span></text:p>
            </table:table-cell>
            <table:table-cell table:style-name="Cell253" table:number-columns-spanned="2">
              <text:p text:style-name="P718"><text:span text:style-name="T718_1">參照中華民國一百零五年度廣播金鐘獎獎勵辦法及報名須知</text:span></text:p>
              <text:p text:style-name="P719"><text:span text:style-name="T719_1">□報名表正本一份，影本一份，並分別雙面列印。</text:span></text:p>
              <text:p text:style-name="P720"><text:span text:style-name="T720_1">□推薦函一份。</text:span></text:p>
              <text:p text:style-name="P721"><text:span text:style-name="T721_1">□</text:span><text:span text:style-name="T721_2">被推薦者</text:span><text:span text:style-name="T721_3">相關事蹟一份。</text:span></text:p>
            </table:table-cell>
          </table:table-row>
          <table:table-row table:style-name="Row89">
            <table:table-cell table:style-name="Cell254">
              <text:p text:style-name="P722"><text:span text:style-name="T722_1">本案聯絡人</text:span></text:p>
              <text:p text:style-name="P723"><text:span text:style-name="T723_1">（本欄位請務必正確勾選、填寫聯絡人資料，聯絡人須</text:span><text:span text:style-name="T723_2">於正本簽名或蓋章）</text:span></text:p>
            </table:table-cell>
            <table:table-cell table:style-name="Cell255">
              <text:p text:style-name="P724"><text:span text:style-name="T724_1">為配合個人資料保護法施行，</text:span></text:p>
              <text:p text:style-name="P725"><text:span text:style-name="T725_1">□</text:span><text:span text:style-name="T725_2">本人同意下列事項</text:span><text:span text:style-name="T725_3">：</text:span></text:p>
              <text:p text:style-name="P726"><text:span text:style-name="T726_1">□</text:span><text:span text:style-name="T726_2">本人不同意下列相關事項</text:span><text:span text:style-name="T726_3">：</text:span></text:p>
              <text:p text:style-name="P727"><text:span text:style-name="T727_1">台端願意提供右側聯絡人資料並同意本局蒐集、處理及利用其個人資料，僅作為本局辦理「一百零五年度廣播金鐘獎」聯絡、提供相關服務及資訊之用。惟如不提供相關個人資料，則本局無法及時提供相關資訊，有可</text:span><text:span text:style-name="T727_2">能影響</text:span><text:span text:style-name="T727_3">台端權益。</text:span></text:p>
              <text:p text:style-name="P728"><text:span text:style-name="T728_1">聯絡人簽名：</text:span></text:p>
              <text:p text:style-name="P729"><text:span text:style-name="T729_1">註1.請確實勾選同意或不同意，請勿空白或重複勾選。</text:span></text:p>
              <text:p text:style-name="P730"><text:span text:style-name="T730_1">註2.請簽名或蓋章，請勿以打字方式替代。</text:span></text:p>
            </table:table-cell>
            <table:table-cell table:style-name="Cell256">
              <text:p text:style-name="P731"><text:span text:style-name="T731_1">聯絡人姓名：</text:span></text:p>
              <text:p text:style-name="P732"><text:span text:style-name="T732_1">專線電話：</text:span></text:p>
              <text:p text:style-name="P733"><text:span text:style-name="T733_1">傳真：</text:span></text:p>
              <text:p text:style-name="P734"><text:span text:style-name="T734_1">Email：</text:span></text:p>
              <text:p text:style-name="P735"><text:span text:style-name="T735_1">公司地址：</text:span></text:p>
            </table:table-cell>
          </table:table-row>
        </table:table>
        <text:p text:style-name="P736"><text:span text:style-name="T736_1">上述資料均如實填報，符合「</text:span><text:span text:style-name="T736_2">中華民國</text:span><text:span text:style-name="T736_3">一百零</text:span><text:span text:style-name="T736_4">五</text:span><text:span text:style-name="T736_5">年度廣播金鐘獎獎勵辦法及</text:span><text:span text:style-name="T736_6">報名須知」規定，請准予報名。</text:span></text:p>
        <text:p text:style-name="P737"><text:span text:style-name="T737_1"><text:s text:c="2"/></text:span><text:span text:style-name="T737_2">此致<text:s text:c="2"/>文化部</text:span></text:p>
        <text:p text:style-name="P738"><text:span text:style-name="T738_1">推薦單位：<text:s text:c="23"/></text:span><text:span text:style-name="T738_2"><text:s text:c="3"/></text:span><text:span text:style-name="T738_3"><text:s text:c="2"/></text:span><text:span text:style-name="T738_4">（加蓋印信）</text:span></text:p>
        <text:p text:style-name="P739"><text:span text:style-name="T739_1"><text:s text:c="16"/></text:span><text:span text:style-name="T739_2">推薦單位負責人：<text:s text:c="22"/></text:span><text:span text:style-name="T739_3">（請蓋章）</text:span><text:span text:style-name="T739_4"><text:s/></text:span></text:p>
        <text:p text:style-name="P740"/>
        <text:p text:style-name="P741"/>
        <text:p text:style-name="P742"/>
        <text:p text:style-name="P743"/>
        <text:p text:style-name="P744"><text:span text:style-name="T744_1">中<text:s/>華<text:s/>民<text:s/>國<text:s/>一百零</text:span><text:span text:style-name="T744_2">五</text:span><text:span text:style-name="T744_3"><text:s/>年<text:s text:c="5"/>月<text:s text:c="5"/>日</text:span></text:p>
        <text:p text:style-name="P745"/>
        <text:p text:style-name="P746"><text:span text:style-name="T746_1">中華民國</text:span><draw:frame svg:x="0.055cm" svg:y="-0.937cm" svg:width="1.588cm" svg:height="0.635cm" draw:style-name="FR9" text:anchor-type="char" draw:z-index="8"><draw:text-box><text:p text:style-name="P747"><text:span text:style-name="T747_1">附表九</text:span></text:p></draw:text-box></draw:frame><text:span text:style-name="T747_2">一百零</text:span><text:span text:style-name="T747_3">五</text:span><text:span text:style-name="T747_4">年度</text:span><text:span text:style-name="T747_5">廣播</text:span><text:span text:style-name="T747_6">金鐘獎</text:span></text:p>
        <text:p text:style-name="P748"><text:span text:style-name="T748_1">《個人獎》</text:span><text:span text:style-name="T748_2">及</text:span><text:span text:style-name="T748_3">《</text:span><text:span text:style-name="T748_4">數位應用獎</text:span><text:span text:style-name="T748_5">》</text:span><text:span text:style-name="T748_6">參賽者</text:span><text:span text:style-name="T748_7">同意參賽</text:span><text:span text:style-name="T748_8">書</text:span></text:p>
        <text:p text:style-name="P749"/>
        <text:p text:style-name="P750"/>
        <text:p text:style-name="P751"><text:span text:style-name="T751_1">本人</text:span><text:span text:style-name="T751_2"><text:s text:c="16"/></text:span><text:span text:style-name="T751_3">（藝名</text:span><text:span text:style-name="T751_4"><text:s text:c="15"/></text:span><text:span text:style-name="T751_5">）</text:span></text:p>
        <text:p text:style-name="P752"><text:span text:style-name="T752_1">同意由報名單位</text:span><text:span text:style-name="T752_2"><text:s text:c="22"/></text:span></text:p>
        <text:p text:style-name="P753"><text:span text:style-name="T753_1">報名參賽本屆廣播金鐘獎</text:span><text:span text:style-name="T753_2"><text:s text:c="2"/></text:span><text:span text:style-name="T753_3"><text:s text:c="18"/></text:span><text:span text:style-name="T753_4">（獎項名稱）</text:span></text:p>
        <text:p text:style-name="P754"><text:span text:style-name="T754_1">此致<text:s/>文化部</text:span></text:p>
        <text:p text:style-name="P755"/>
        <text:p text:style-name="P756"/>
        <text:p text:style-name="P757"><text:span text:style-name="T757_1"><text:s text:c="21"/>參賽者</text:span><text:span text:style-name="T757_2">：</text:span><text:span text:style-name="T757_3"><text:s text:c="19"/></text:span><text:span text:style-name="T757_4">（</text:span><text:span text:style-name="T757_5">本人簽</text:span><text:span text:style-name="T757_6">章）</text:span><text:span text:style-name="T757_7"><text:s/></text:span></text:p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><text:span text:style-name="T772_1">中</text:span><text:span text:style-name="T772_2"><text:s/></text:span><text:span text:style-name="T772_3">華</text:span><text:span text:style-name="T772_4"><text:s/></text:span><text:span text:style-name="T772_5">民</text:span><text:span text:style-name="T772_6"><text:s/></text:span><text:span text:style-name="T772_7">國</text:span><text:span text:style-name="T772_8"><text:s/></text:span><text:span text:style-name="T772_9"><text:s text:c="2"/></text:span><text:span text:style-name="T772_10">一百零</text:span><text:span text:style-name="T772_11">五</text:span><text:span text:style-name="T772_12"><text:s/></text:span><text:span text:style-name="T772_13"><text:s/></text:span><text:span text:style-name="T772_14">年</text:span><text:span text:style-name="T772_15"><text:s text:c="3"/></text:span><text:span text:style-name="T772_16"><text:s text:c="7"/></text:span><text:span text:style-name="T772_17"><text:s text:c="2"/></text:span><text:span text:style-name="T772_18">月</text:span><text:span text:style-name="T772_19"><text:s text:c="3"/></text:span><text:span text:style-name="T772_20"><text:s text:c="8"/></text:span><text:span text:style-name="T772_21"><text:s text:c="2"/></text:span><text:span text:style-name="T772_22">日</text:span></text:p>
        <table:table table:style-name="Table16">
          <table:table-column table:style-name="Column46"/>
          <table:table-row table:style-name="Row90">
            <table:table-cell table:style-name="Cell257">
              <text:p text:style-name="P773"><text:span text:style-name="T773_1">註</text:span><text:span text:style-name="T773_2">：</text:span><text:span text:style-name="T773_3">本表為報名者為</text:span><text:span text:style-name="T773_4">參賽作品之</text:span><text:span text:style-name="T773_5">共同著作財產權人時所應繳交之授權同意書。</text:span></text:p>
            </table:table-cell>
          </table:table-row>
        </table:table>
        <text:p text:style-name="P774"/>
        <text:p text:style-name="P775"><text:span text:style-name="T775_1"><text:s text:c="10"/></text:span><text:span text:style-name="T775_2">中華民國</text:span><draw:frame svg:x="-0.369cm" svg:y="-0.594cm" svg:width="1.588cm" svg:height="0.635cm" draw:style-name="FR10" text:anchor-type="char" draw:z-index="10"><draw:text-box><text:p text:style-name="P776"><text:span text:style-name="T776_1">附表</text:span><text:span text:style-name="T776_2">十</text:span></text:p></draw:text-box></draw:frame><text:span text:style-name="T776_3">一百零</text:span><text:span text:style-name="T776_4">五</text:span><text:span text:style-name="T776_5">年度</text:span><text:span text:style-name="T776_6">廣播</text:span><text:span text:style-name="T776_7">金鐘獎</text:span></text:p>
        <text:p text:style-name="P777"><text:span text:style-name="T777_1">參賽作品著作財產權人授權同意書</text:span></text:p>
        <text:p text:style-name="P778"><text:span text:style-name="T778_1"><text:s text:c="3"/>立授權同意書人為參賽作品­­________________</text:span><text:span text:style-name="T778_2">（作品名稱）之共同著作財產權人，</text:span><text:span text:style-name="T778_3">同意授權由著作財產權人之一之___________</text:span><text:span text:style-name="T778_4">（報名者）</text:span><text:span text:style-name="T778_5">報名參賽一百零五</text:span><text:span text:style-name="T778_6">年度廣播金鐘獎____________</text:span><text:span text:style-name="T778_7">（獎項名稱）</text:span><text:span text:style-name="T778_8">。立授權同意書人已詳細閱讀並了解中華民</text:span><text:span text:style-name="T778_9">國一百零五</text:span><text:span text:style-name="T778_10">年度廣播金鐘獎獎勵辦法暨報名須知。</text:span></text:p>
        <text:p text:style-name="P779"><text:span text:style-name="T779_1"><text:s text:c="3"/>參賽作品入圍或獲本年度廣播金鐘獎者，立授權同意書人</text:span><text:span text:style-name="T779_2">同意授權</text:span><text:span text:style-name="T779_3">貴部及</text:span><text:span text:style-name="T779_4">貴部</text:span><text:span text:style-name="T779_5">授權之人，自</text:span><text:span text:style-name="T779_6">廣播金鐘</text:span><text:span text:style-name="T779_7">獎</text:span><text:span text:style-name="T779_8">入圍名單公布</text:span><text:span text:style-name="T779_9">日起，得</text:span><text:span text:style-name="T779_10">永久</text:span><text:span text:style-name="T779_11">無償</text:span><text:span text:style-name="T779_12">於國內外將入圍、</text:span><text:span text:style-name="T779_13">得獎</text:span><text:span text:style-name="T779_14">之參賽</text:span><text:span text:style-name="T779_15">作品及其報名表所載內容</text:span><text:span text:style-name="T779_16">推廣</text:span><text:span text:style-name="T779_17">使用</text:span><text:span text:style-name="T779_18">；但音樂著作及MV著作授權期限應為自廣播金鐘獎入圍名單公布日起一年</text:span><text:span text:style-name="T779_19">。</text:span><text:span text:style-name="T779_20">前</text:span><text:span text:style-name="T779_21">開</text:span><text:span text:style-name="T779_22">所稱</text:span><text:span text:style-name="T779_23">推廣</text:span><text:span text:style-name="T779_24">使用，指於推廣活動</text:span><text:span text:style-name="T779_25">（包括但不限廣播金鐘獎頒獎典禮、入圍作品觀摩、廣播金鐘獎系列活動、編印廣播金鐘獎專刊、廣播年鑑）</text:span><text:span text:style-name="T779_26">中重製、散布、改作、編輯、公開展示、公開口述、公開播送、公開傳輸</text:span><text:span text:style-name="T779_27">、公開演出</text:span><text:span text:style-name="T779_28">部分</text:span><text:span text:style-name="T779_29">入圍、</text:span><text:span text:style-name="T779_30">得獎</text:span><text:span text:style-name="T779_31">之參賽</text:span><text:span text:style-name="T779_32">作品，以及全部或部分報名表所載內容</text:span><text:span text:style-name="T779_33">。</text:span></text:p>
        <text:p text:style-name="P780"><text:span text:style-name="T780_1"><text:s text:c="2"/>此致<text:s/>文化部</text:span></text:p>
        <text:p text:style-name="P781"><text:span text:style-name="T781_1"><text:s text:c="13"/>立授權同意書人：<text:s text:c="2"/></text:span></text:p>
        <text:p text:style-name="P782"><text:span text:style-name="T782_1"><text:s text:c="16"/>1.報名者</text:span><text:span text:style-name="T782_2">（著作財產權人之一）</text:span><text:span text:style-name="T782_3">：<text:s text:c="12"/>（印章）</text:span></text:p>
        <text:p text:style-name="P783"><text:span text:style-name="T783_1"><text:s text:c="18"/>負責人：<text:s text:c="31"/>（簽章）</text:span></text:p>
        <text:p text:style-name="P784"><text:span text:style-name="T784_1"><text:s text:c="4"/></text:span><text:span text:style-name="T784_2">2.其他著作財產權人：</text:span></text:p>
        <text:p text:style-name="P785"><text:span text:style-name="T785_1"><text:s text:c="5"/></text:span><text:span text:style-name="T785_2">（1）公司</text:span><text:span text:style-name="T785_3">（人）：<text:s text:c="24"/>（印章）</text:span></text:p>
        <text:p text:style-name="P786"><text:span text:style-name="T786_1"><text:s text:c="22"/>負責人：<text:s text:c="27"/>（簽章）</text:span></text:p>
        <text:p text:style-name="P787"><text:span text:style-name="T787_1"><text:s text:c="5"/>（2）公司</text:span><text:span text:style-name="T787_2">（人）：<text:s text:c="24"/>（印章）</text:span></text:p>
        <text:p text:style-name="P788"><text:span text:style-name="T788_1"><text:s text:c="22"/>負責人：<text:s text:c="27"/>（簽章）</text:span></text:p>
        <text:p text:style-name="P789"/>
        <text:p text:style-name="P790"/>
        <text:p text:style-name="P791"><text:span text:style-name="T791_1">中　華　民　國<text:s/></text:span><text:span text:style-name="T791_2">一百零五</text:span><text:span text:style-name="T791_3"><text:s/></text:span><text:span text:style-name="T791_4">年<text:s text:c="5"/>月<text:s text:c="5"/>日</text:span></text:p>
        <table:table table:style-name="Table17">
          <table:table-column table:style-name="Column47"/>
          <table:table-row table:style-name="Row91">
            <table:table-cell table:style-name="Cell258">
              <text:p text:style-name="P792"><text:span text:style-name="T792_1">註</text:span><text:span text:style-name="T792_2">：</text:span><text:span text:style-name="T792_3">本表為報名者非</text:span><text:span text:style-name="T792_4">參賽作品之</text:span><text:span text:style-name="T792_5">著作財產權人時所應繳交之授權同意書。</text:span></text:p>
            </table:table-cell>
          </table:table-row>
        </table:table>
        <text:p text:style-name="P793"><draw:frame svg:x="0.213cm" svg:y="-0.063cm" svg:width="2.094cm" svg:height="0.847cm" draw:style-name="FR11" text:anchor-type="char" draw:z-index="9"><draw:text-box><text:p text:style-name="P794"><text:span text:style-name="T794_1">附表十一</text:span></text:p></draw:text-box></draw:frame></text:p>
        <text:p text:style-name="P795"><text:span text:style-name="T795_1"><text:s text:c="9"/></text:span><text:span text:style-name="T795_2">中華民國</text:span><text:span text:style-name="T795_3">一百零</text:span><text:span text:style-name="T795_4">五</text:span><text:span text:style-name="T795_5">年度</text:span><text:span text:style-name="T795_6">廣播</text:span><text:span text:style-name="T795_7">金鐘獎</text:span></text:p>
        <text:p text:style-name="P796"><text:span text:style-name="T796_1">參賽作品著作財產權人授權同意書</text:span></text:p>
        <text:p text:style-name="P797"/>
        <text:p text:style-name="P798"><text:span text:style-name="T798_1"><text:s text:c="3"/></text:span><text:span text:style-name="T798_2">本公司（人）為參賽作品________________</text:span><text:span text:style-name="T798_3">（作品名稱）</text:span><text:span text:style-name="T798_4">之著作財產權人，</text:span><text:span text:style-name="T798_5">同意授權由___________</text:span><text:span text:style-name="T798_6">（報名者）</text:span><text:span text:style-name="T798_7">報名</text:span><text:span text:style-name="T798_8">參賽一百零五</text:span><text:span text:style-name="T798_9">年度廣播金鐘獎____________</text:span><text:span text:style-name="T798_10">（獎項名稱）</text:span><text:span text:style-name="T798_11">。本公司（人）已詳細閱讀並了解中華民國一百零五</text:span><text:span text:style-name="T798_12">年度廣播金鐘獎獎勵辦法及報名須知。</text:span></text:p>
        <text:p text:style-name="P799"><text:span text:style-name="T799_1"><text:s text:c="4"/>參賽作品入圍或獲本年度廣播金鐘獎者，本公司（人）</text:span><text:span text:style-name="T799_2">同意授權</text:span><text:span text:style-name="T799_3">貴部及</text:span><text:span text:style-name="T799_4">貴部</text:span><text:span text:style-name="T799_5">授權之人，自</text:span><text:span text:style-name="T799_6">廣播金鐘</text:span><text:span text:style-name="T799_7">獎</text:span><text:span text:style-name="T799_8">入圍名單公布</text:span><text:span text:style-name="T799_9">日起，得</text:span><text:span text:style-name="T799_10">永久</text:span><text:span text:style-name="T799_11">無償</text:span><text:span text:style-name="T799_12">於國內</text:span><text:span text:style-name="T799_13">外將入圍、</text:span><text:span text:style-name="T799_14">得獎</text:span><text:span text:style-name="T799_15">之參賽</text:span><text:span text:style-name="T799_16">作品及其報名表所載內容</text:span><text:span text:style-name="T799_17">推廣</text:span><text:span text:style-name="T799_18">使用</text:span><text:span text:style-name="T799_19">；但音樂著作及MV著作授權期限應為自廣播金鐘獎入圍名單公布日起一年</text:span><text:span text:style-name="T799_20">。</text:span><text:span text:style-name="T799_21">前</text:span><text:span text:style-name="T799_22">開</text:span><text:span text:style-name="T799_23">所稱</text:span><text:span text:style-name="T799_24">推廣</text:span><text:span text:style-name="T799_25">使用，指於推廣活動</text:span><text:span text:style-name="T799_26">（包括但不限廣播金鐘獎頒獎典禮、入圍作品觀摩、廣播金鐘獎系列活動、編印廣播金鐘獎專刊、廣播年鑑）</text:span><text:span text:style-name="T799_27">中重製、散布、改作、編輯、公開展示、公開口述、公開播送、公開傳輸</text:span><text:span text:style-name="T799_28">、公開演出</text:span><text:span text:style-name="T799_29">部分</text:span><text:span text:style-name="T799_30">入圍、</text:span><text:span text:style-name="T799_31">得獎</text:span><text:span text:style-name="T799_32">之參賽</text:span><text:span text:style-name="T799_33">作品，以及全部或部分報名表內容</text:span><text:span text:style-name="T799_34">。</text:span><text:span text:style-name="T799_35"><text:s text:c="2"/></text:span></text:p>
        <text:p text:style-name="P800"><text:span text:style-name="T800_1">此致<text:s/>文化部</text:span></text:p>
        <text:p text:style-name="P801"><text:span text:style-name="T801_1"><text:s text:c="12"/></text:span><text:span text:style-name="T801_2">公<text:s text:c="2"/>司：<text:s text:c="27"/>（印章）</text:span></text:p>
        <text:p text:style-name="P802"><text:span text:style-name="T802_1"><text:s text:c="10"/></text:span><text:span text:style-name="T802_2"><text:s text:c="8"/></text:span><text:span text:style-name="T802_3">負責人：<text:s text:c="27"/>（簽章）</text:span></text:p>
        <text:p text:style-name="P803"/>
        <text:p text:style-name="P804"/>
        <text:p text:style-name="P805"/>
        <text:p text:style-name="P806"><text:span text:style-name="T806_1">中　華　民　國<text:s/></text:span><text:span text:style-name="T806_2">一百零五</text:span><text:span text:style-name="T806_3"><text:s/></text:span><text:span text:style-name="T806_4">年<text:s text:c="5"/>月<text:s text:c="5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ffff0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line-height="0.459cm" fo:margin-left="0.923cm"/>
      <style:text-properties style:font-name="標楷體" style:font-name-asian="標楷體" style:font-size-complex="7.5pt"/>
    </style:style>
    <style:style style:name="Body_20_Text_20_Indent_20_2" style:display-name="Body Text Indent 2" style:family="paragraph" style:parent-style-name="Normal">
      <style:paragraph-properties fo:text-indent="-0.674cm" fo:line-height="0.459cm" fo:margin-left="0.67cm"/>
      <style:text-properties style:font-name="標楷體" style:font-name-asian="標楷體" style:font-size-complex="7.5pt"/>
    </style:style>
    <style:style style:name="Body_20_Text_20_Indent_20_3" style:display-name="Body Text Indent 3" style:family="paragraph" style:parent-style-name="Normal">
      <style:paragraph-properties fo:text-indent="-0.466cm" fo:line-height="0.459cm" fo:margin-left="0.466cm"/>
      <style:text-properties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 fo:line-height="0.529cm">
        <style:tab-stops>
          <style:tab-stop style:type="right" style:leader-style="none" style:position="5.299cm"/>
        </style:tab-stops>
      </style:paragraph-properties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文" style:family="paragraph" style:parent-style-name="Normal">
      <style:paragraph-properties fo:text-align="justify" fo:text-indent="-0.423cm" fo:margin-left="0.423cm"/>
      <style:text-properties style:font-name-asian="標楷體"/>
    </style:style>
    <text:list-style style:name="LS1">
      <text:list-level-style-number style:num-format="1" text:style-name="List1Level0" style:num-suffix="）" style:num-prefix="（" text:level="1">
        <style:list-level-properties text:space-before="0.238cm" text:min-label-width="1.508cm" fo:text-align="start" text:list-level-position-and-space-mode="label-alignment">
          <style:list-level-label-alignment text:label-followed-by="listtab" fo:margin-left="1.746cm" fo:text-indent="-1.508cm"/>
        </style:list-level-properties>
      </text:list-level-style-number>
      <text:list-level-style-number style:num-format="1" text:style-name="List1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4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style:style style:name="List5Level0" style:family="text">
      <style:text-properties fo:color="#000000" fo:font-size="12pt" style:font-size-asian="12pt"/>
    </style:style>
    <style:style style:name="List5Level1" style:family="text">
      <style:text-properties fo:font-size="12pt" style:font-size-asian="12pt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size="12pt" style:font-size-asian="12pt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923cm" text:min-label-width="0.635cm" fo:text-align="start" text:list-level-position-and-space-mode="label-alignment">
          <style:list-level-label-alignment text:label-followed-by="listtab" fo:margin-left="1.558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1.769cm" text:min-label-width="0.847cm" fo:text-align="start" text:list-level-position-and-space-mode="label-alignment">
          <style:list-level-label-alignment text:label-followed-by="listtab" fo:margin-left="2.61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463cm" text:min-label-distance="0.847cm" fo:text-align="end" text:list-level-position-and-space-mode="label-alignment">
          <style:list-level-label-alignment text:label-followed-by="listtab" fo:margin-left="3.4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63cm" text:min-label-width="0.847cm" fo:text-align="start" text:list-level-position-and-space-mode="label-alignment">
          <style:list-level-label-alignment text:label-followed-by="listtab" fo:margin-left="4.309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09cm" text:min-label-width="0.847cm" fo:text-align="start" text:list-level-position-and-space-mode="label-alignment">
          <style:list-level-label-alignment text:label-followed-by="listtab" fo:margin-left="5.15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03cm" text:min-label-distance="0.847cm" fo:text-align="end" text:list-level-position-and-space-mode="label-alignment">
          <style:list-level-label-alignment text:label-followed-by="listtab" fo:margin-left="6.0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03cm" text:min-label-width="0.847cm" fo:text-align="start" text:list-level-position-and-space-mode="label-alignment">
          <style:list-level-label-alignment text:label-followed-by="listtab" fo:margin-left="6.849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849cm" text:min-label-width="0.847cm" fo:text-align="start" text:list-level-position-and-space-mode="label-alignment">
          <style:list-level-label-alignment text:label-followed-by="listtab" fo:margin-left="7.69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43cm" text:min-label-distance="0.847cm" fo:text-align="end" text:list-level-position-and-space-mode="label-alignment">
          <style:list-level-label-alignment text:label-followed-by="listtab" fo:margin-left="8.543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2">
      <style:paragraph-properties fo:margin-right="0.635cm"/>
      <style:text-properties fo:color="#ff0000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landscape" fo:page-width="29.7cm" fo:page-height="21.001cm" fo:padding-top="0cm" fo:margin-top="1cm" fo:padding-bottom="0cm" fo:margin-bottom="1.75cm" fo:padding-left="0cm" fo:margin-left="2.54cm" fo:padding-right="0cm" fo:margin-right="2.54cm"/>
      <style:footer-style>
        <style:header-footer-properties fo:min-height="-0.499cm" style:dynamic-spacing="true"/>
      </style:footer-style>
    </style:page-layout>
    <style:style style:name="P3" style:family="paragraph" style:parent-style-name="Footer">
      <style:paragraph-properties fo:margin-right="0.635cm"/>
      <style:text-properties fo:color="#ff00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1.251cm" fo:padding-bottom="0cm" fo:margin-bottom="1.75cm" fo:padding-left="0cm" fo:margin-left="1cm" fo:padding-right="0cm" fo:margin-right="1.75cm"/>
      <style:footer-style>
        <style:header-footer-properties fo:min-height="-0.748cm" style:dynamic-spacing="true"/>
      </style:footer-style>
    </style:page-layout>
    <style:style style:name="P5" style:family="paragraph" style:parent-style-name="Footer">
      <style:paragraph-properties fo:margin-right="0.635cm"/>
      <style:text-properties fo:color="#ff00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六、報名須知：</dc:title>
    <meta:initial-creator>李德玲</meta:initial-creator>
    <meta:creation-date>2016-02-18T09:11:00</meta:creation-date>
    <dc:creator>王別丘</dc:creator>
    <dc:date>2016-04-11T03:25:00</dc:date>
    <meta:print-date>2016-03-29T05:38:00</meta:print-date>
    <meta:editing-cycles>712</meta:editing-cycles>
    <meta:editing-duration>PT21H16M</meta:editing-duration>
    <meta:document-statistic meta:page-count="20" meta:paragraph-count="28" meta:row-count="100" meta:word-count="2112" meta:character-count="14124" meta:non-whitespace-character-count="12040"/>
  </office:meta>
</office:document-meta>
</file>