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661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1.102in"/>
    </style:style>
    <style:style style:name="co5" style:family="table-column">
      <style:table-column-properties fo:break-before="auto" style:column-width="1.2484in"/>
    </style:style>
    <style:style style:name="co6" style:family="table-column">
      <style:table-column-properties fo:break-before="auto" style:column-width="0.9465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105年度職等分析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28in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fo:background-color="#ffff00" fo:padding="0.028in"/>
    </style:style>
    <style:style style:name="ce4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ackground-color="#ff9900" fo:padding="0.028in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ackground-color="#99ccff" fo:padding="0.028in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度職等分析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4" office:value-type="string" calcext:value-type="string" table:number-columns-spanned="2" table:number-rows-spanned="1">
            <text:p>105年度</text:p>
          </table:table-cell>
          <table:covered-table-cell table:style-name="ce6"/>
          <table:table-cell table:number-columns-repeated="2" table:style-name="ce7" office:value-type="string" calcext:value-type="string">
            <text:p>102年度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職等 \ 性別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政務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簡任(十職等以上)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薦任(六至九職等)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委任(一至五職等)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聘僱人員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技警工友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8])" office:value-type="float" office:value="19" calcext:value-type="float">
            <text:p>19</text:p>
          </table:table-cell>
          <table:table-cell table:style-name="ce3" table:formula="of:=SUM([.C3:.C8])" office:value-type="float" office:value="61" calcext:value-type="float">
            <text:p>61</text:p>
          </table:table-cell>
          <table:table-cell table:style-name="ce3" table:formula="of:=SUM([.D3:.D8])" office:value-type="float" office:value="21" calcext:value-type="float">
            <text:p>21</text:p>
          </table:table-cell>
          <table:table-cell table:style-name="ce3" table:formula="of:=SUM([.E3:.E8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105年度職等分析.I30" table:end-x="0.6327in" table:end-y="0.2087in" draw:z-index="0" draw:name="圖表 1" draw:style-name="gr1" draw:text-style-name="P1" svg:width="7.4169in" svg:height="4.5626in" svg:x="0.1862in" svg:y="0.0004in">
              <draw:object draw:notify-on-update-of-ranges="105年度職等分析.A3:105年度職等分析.A8 105年度職等分析.B2:105年度職等分析.B2 105年度職等分析.B3:105年度職等分析.B8 105年度職等分析.C2:105年度職等分析.C2 105年度職等分析.C3:105年度職等分析.C8 105年度職等分析.D2:105年度職等分析.D2 105年度職等分析.D3:105年度職等分析.D8 105年度職等分析.E2:105年度職等分析.E2 105年度職等分析.E3:105年度職等分析.E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month/>
      <number:text>月</number:text>
      <number:day/>
      <number:text>日</number:text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年度職等分析" style:display-name="PageStyle_105年度職等分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玟嬅</meta:initial-creator>
    <meta:creation-date>2013-10-31T14:14:50</meta:creation-date>
    <dc:creator>紀晴文</dc:creator>
    <dc:date>2016-11-11T11:23:05</dc:date>
    <meta:document-statistic meta:table-count="1" meta:cell-count="40" meta:object-count="1"/>
    <meta:generator>LibreOffice/4.3.7.2$Linux_X86_64 LibreOffice_project/43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size-asian="10pt" style:font-family-complex="新細明體" style:font-size-complex="10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0pt" fo:font-weight="bold" style:font-size-asian="10pt" style:font-weight-asian="bold" style:font-family-complex="新細明體" style:font-size-complex="10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size-asian="10pt" style:font-weight-asian="bold" style:font-family-complex="新細明體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family-complex="新細明體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size-asian="10pt" style:font-family-complex="新細明體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size-asian="10pt" style:font-family-complex="新細明體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64a2"/>
      <style:text-properties fo:color="#000000" fo:font-family="新細明體" fo:font-size="10pt" style:font-size-asian="10pt" style:font-family-complex="新細明體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83cm" fo:min-width="1.489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tb-rl"/>
    </style:style>
  </office:automatic-styles>
  <office:body>
    <office:chart>
      <chart:chart svg:width="18.84cm" svg:height="11.59cm" xlink:href=".." xlink:type="simple" chart:class="chart:bar" chart:style-name="ch1">
        <chart:title svg:x="2.31cm" svg:y="0.328cm" chart:style-name="ch2">
          <text:p>文化部影視及流行音樂產業局職員職等與性別統計表
(105年度)</text:p>
        </chart:title>
        <chart:legend svg:x="8.251cm" svg:y="1.877cm" style:legend-expansion="custom" chartooo:width="1.763cm" chartooo:height="0.599cm" style:legend-expansion-aspect-ratio="2.9432387312187" chart:style-name="ch3"/>
        <chart:plot-area chart:style-name="ch4" table:cell-range-address="105年度職等分析.A2:105年度職等分析.E8" chart:data-source-has-labels="both" svg:x="1.341cm" svg:y="2.895cm" svg:width="17.146cm" svg:height="7.8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5cm" svg:y="2.961cm" svg:width="16.622cm" svg:height="5.9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356cm" svg:y="10.437cm" chart:style-name="ch6">
              <text:p>職等</text:p>
            </chart:title>
            <chart:categories table:cell-range-address="105年度職等分析.A3:105年度職等分析.A8"/>
          </chart:axis>
          <chart:axis chart:dimension="y" chart:name="primary-y" chart:style-name="ch7">
            <chart:title svg:x="1.049cm" svg:y="5.058cm" chart:style-name="ch8">
              <text:p>人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105年度職等分析.B3:105年度職等分析.B8" chart:label-cell-address="105年度職等分析.B2:105年度職等分析.B2" chart:class="chart:bar">
            <chart:data-point chart:repeated="6"/>
          </chart:series>
          <chart:series chart:style-name="ch12" chart:values-cell-range-address="105年度職等分析.C3:105年度職等分析.C8" chart:label-cell-address="105年度職等分析.C2:105年度職等分析.C2" chart:class="chart:bar">
            <chart:data-point chart:repeated="6"/>
          </chart:series>
          <chart:series chart:style-name="ch13" chart:values-cell-range-address="105年度職等分析.D3:105年度職等分析.D8" chart:label-cell-address="105年度職等分析.D2:105年度職等分析.D2" chart:class="chart:bar">
            <chart:data-point/>
          </chart:series>
          <chart:series chart:style-name="ch14" chart:values-cell-range-address="105年度職等分析.E3:105年度職等分析.E8" chart:label-cell-address="105年度職等分析.E2:105年度職等分析.E2" chart:class="chart:bar">
            <chart:data-point/>
          </chart:series>
          <chart:wall chart:style-name="ch15"/>
          <chart:floor chart:style-name="ch16"/>
        </chart:plot-area>
        <draw:custom-shape draw:name="文字方塊 4" draw:style-name="gr1" draw:text-style-name="P1" svg:width="1.601cm" svg:height="3.295cm" svg:x="1.055cm" svg:y="2.567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度職等分析.B2:105年度職等分析.B2</svg:desc>
                </draw:g>
              </table:table-cell>
              <table:table-cell office:value-type="string">
                <text:p>女</text:p>
                <draw:g>
                  <svg:desc>105年度職等分析.C2:105年度職等分析.C2</svg:desc>
                </draw:g>
              </table:table-cell>
              <table:table-cell office:value-type="string">
                <text:p/>
                <draw:g>
                  <svg:desc>105年度職等分析.D2:105年度職等分析.D2</svg:desc>
                </draw:g>
              </table:table-cell>
              <table:table-cell office:value-type="string">
                <text:p/>
                <draw:g>
                  <svg:desc>105年度職等分析.E2:105年度職等分析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政務人員</text:p>
                <draw:g>
                  <svg:desc>105年度職等分析.A3:105年度職等分析.A8</svg:desc>
                </draw:g>
              </table:table-cell>
              <table:table-cell office:value-type="float" office:value="NaN">
                <text:p>NaN</text:p>
                <draw:g>
                  <svg:desc>105年度職等分析.B3:105年度職等分析.B8</svg:desc>
                </draw:g>
              </table:table-cell>
              <table:table-cell office:value-type="float" office:value="NaN">
                <text:p>NaN</text:p>
                <draw:g>
                  <svg:desc>105年度職等分析.C3:105年度職等分析.C8</svg:desc>
                </draw:g>
              </table:table-cell>
              <table:table-cell office:value-type="float" office:value="NaN">
                <text:p>NaN</text:p>
                <draw:g>
                  <svg:desc>105年度職等分析.D3:105年度職等分析.D8</svg:desc>
                </draw:g>
              </table:table-cell>
              <table:table-cell office:value-type="float" office:value="NaN">
                <text:p>NaN</text:p>
                <draw:g>
                  <svg:desc>105年度職等分析.E3:105年度職等分析.E8</svg:desc>
                </draw:g>
              </table:table-cell>
            </table:table-row>
            <table:table-row>
              <table:table-cell office:value-type="string">
                <text:p>簡任(十職等以上)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薦任(六至九職等)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委任(一至五職等)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聘僱人員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技警工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