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6895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in"/>
      </text:list-level-style-number>
      <text:list-level-style-number text:level="2" style:num-prefix="（" style:num-suffix="）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48in" text:min-label-width="0.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line-height="0.3333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6888in" fo:text-indent="-0.354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688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6888in" fo:text-indent="-0.354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6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 fo:margin-left="0.6888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 fo:margin-left="0.6888in" fo:text-indent="-0.354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3333in" fo:margin-left="0.6888in" fo:text-indent="-0.354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333in" fo:margin-left="0.91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333in" fo:margin-left="0.91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0" style:parent-style-name="清單段落" style:family="paragraph">
      <style:paragraph-properties fo:line-height="0.3333in" fo:margin-left="0.3333in">
        <style:tab-stops>
          <style:tab-stop style:type="left" style:position="0.15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333in" fo:margin-left="0.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333in" fo:margin-left="0.6895in" fo:text-indent="-0.356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0.3333in" fo:margin-left="0.6895in" fo:text-indent="-0.356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0.3333in" fo:margin-left="0.6895in" fo:text-indent="-0.356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333in" fo:margin-left="0.6895in" fo:text-indent="-0.356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333in" fo:margin-left="0.7284in" fo:text-indent="-0.393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7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3333in" fo:margin-left="0.91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333in" fo:margin-left="0.8423in" fo:text-indent="-0.17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333in" fo:margin-left="0.916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 fo:margin-left="1.3541in" fo:text-indent="-0.3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333in" fo:margin-left="1.3152in" fo:text-indent="-0.3152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清單段落" style:list-style-name="LFO1" style:family="paragraph">
      <style:paragraph-properties fo:line-height="0.3333in" fo:margin-left="0.8625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list-style-name="LFO1" style:family="paragraph">
      <style:paragraph-properties fo:line-height="0.3333in" fo:margin-left="0.65in" fo:text-indent="-0.3152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1" style:family="paragraph">
      <style:paragraph-properties fo:line-height="0.3333in" fo:margin-left="0.65in" fo:text-indent="-0.3152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清單段落" style:list-style-name="LFO1" style:family="paragraph">
      <style:paragraph-properties fo:text-align="justify" fo:line-height="0.3333in" fo:margin-left="0.8423in" fo:text-indent="-0.1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7" style:parent-style-name="清單段落" style:list-style-name="LFO1" style:family="paragraph">
      <style:paragraph-properties fo:line-height="0.3333in" fo:margin-left="0.65in" fo:text-indent="-0.315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9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2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2" style:parent-style-name="清單段落" style:list-style-name="LFO1" style:family="paragraph">
      <style:paragraph-properties fo:line-height="0.3333in" fo:margin-left="0.8229in" fo:text-indent="-0.157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16" style:parent-style-name="清單段落" style:list-style-name="LFO1" style:family="paragraph">
      <style:paragraph-properties fo:line-height="0.3333in" fo:margin-left="0.65in" fo:text-indent="-0.3152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19" style:parent-style-name="清單段落" style:list-style-name="LFO1" style:family="paragraph">
      <style:paragraph-properties fo:line-height="0.3333in" fo:margin-left="0.65in" fo:text-indent="-0.3152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22" style:parent-style-name="清單段落" style:list-style-name="LFO1" style:family="paragraph">
      <style:paragraph-properties fo:line-height="0.3333in" fo:margin-left="0.65in" fo:text-indent="-0.3152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P328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P330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32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46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64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72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74" style:parent-style-name="內文" style:list-style-name="LFO1" style:family="paragraph">
      <style:paragraph-properties fo:line-height="0.3333in" fo:margin-right="0.0013in"/>
    </style:style>
    <style:style style:name="T37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76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83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89" style:parent-style-name="清單段落" style:list-style-name="LFO1" style:family="paragraph">
      <style:paragraph-properties fo:line-height="0.3333in" fo:margin-left="0.6694in" fo:text-indent="-0.3347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90" style:parent-style-name="內文" style:list-style-name="LFO1" style:family="paragraph">
      <style:paragraph-properties fo:line-height="0.3333in" fo:margin-right="0.0013in"/>
      <style:text-properties style:font-name="標楷體" style:font-name-asian="標楷體" fo:font-size="14pt" style:font-size-asian="14pt"/>
    </style:style>
    <style:style style:name="P391" style:parent-style-name="清單段落" style:list-style-name="LFO1" style:family="paragraph">
      <style:paragraph-properties fo:line-height="0.3333in" fo:margin-left="0.6694in" fo:text-indent="-0.3347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07" style:parent-style-name="清單段落" style:list-style-name="LFO9" style:family="paragraph">
      <style:paragraph-properties fo:line-height="0.3333in" fo:margin-left="0.6888in" fo:text-indent="-0.3937in">
        <style:tab-stops>
          <style:tab-stop style:type="left" style:position="-0.0979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21" style:parent-style-name="內文" style:list-style-name="LFO1" style:family="paragraph">
      <style:paragraph-properties fo:line-height="0.3333in" fo:margin-right="0.0013in"/>
    </style:style>
    <style:style style:name="T4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24" style:parent-style-name="內文" style:family="paragraph">
      <style:paragraph-properties fo:break-before="page" fo:text-align="center" fo:line-height="0.3888in" fo:margin-left="0.0305in" fo:margin-right="-0.318in" fo:text-indent="-0.4236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30" style:parent-style-name="內文" style:family="paragraph">
      <style:paragraph-properties fo:margin-bottom="0.25in" fo:line-height="0.3888in" fo:margin-right="-0.3666in"/>
    </style:style>
    <style:style style:name="T43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olumn441" style:family="table-column">
      <style:table-column-properties style:column-width="2.3875in"/>
    </style:style>
    <style:style style:name="TableColumn442" style:family="table-column">
      <style:table-column-properties style:column-width="0.9847in"/>
    </style:style>
    <style:style style:name="TableColumn443" style:family="table-column">
      <style:table-column-properties style:column-width="3.6416in"/>
    </style:style>
    <style:style style:name="Table440" style:family="table">
      <style:table-properties style:width="7.0138in" fo:margin-left="0.1486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3888in" fo:text-indent="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501" style:family="table-row">
      <style:table-row-properties style:min-row-height="1.773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04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05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3888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08" style:parent-style-name="內文" style:family="paragraph">
      <style:paragraph-properties style:snap-to-layout-grid="false" fo:text-align="center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09" style:parent-style-name="內文" style:family="paragraph">
      <style:paragraph-properties style:snap-to-layout-grid="false" fo:text-align="center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510" style:family="table-row">
      <style:table-row-properties style:min-row-height="1.773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14" style:parent-style-name="內文" style:family="paragraph">
      <style:paragraph-properties style:snap-to-layout-grid="false" fo:text-align="justify" fo:line-height="0.3888in" fo:text-inden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3888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518" style:family="table-row">
      <style:table-row-properties style:min-row-height="2.1041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888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525" style:family="table-row">
      <style:table-row-properties style:min-row-height="4.3361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3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33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3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3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3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4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4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42" style:parent-style-name="內文" style:family="paragraph">
      <style:paragraph-properties style:snap-to-layout-grid="false" fo:text-align="justify" fo:line-height="0.3888in" fo:text-indent="0.5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4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45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4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48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50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5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53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54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57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558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560" style:family="table-row">
      <style:table-row-properties style:min-row-height="4.3361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0.38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list-style-name="LFO5" style:family="paragraph">
      <style:paragraph-properties fo:text-align="justify" fo:margin-top="0.125in" fo:line-height="0.3888in" fo:margin-left="0.2479in" fo:text-indent="-0.2479in">
        <style:tab-stops>
          <style:tab-stop style:type="left" style:position="0.002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573" style:parent-style-name="內文" style:list-style-name="LFO5" style:family="paragraph">
      <style:paragraph-properties fo:text-align="justify" fo:line-height="0.3888in"/>
    </style:style>
    <style:style style:name="T57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575" style:parent-style-name="內文" style:list-style-name="LFO5" style:family="paragraph">
      <style:paragraph-properties fo:text-align="justify" fo:line-height="0.3888in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7" style:parent-style-name="內文" style:list-style-name="LFO5" style:family="paragraph">
      <style:paragraph-properties fo:text-align="justify" fo:line-height="0.3888in"/>
    </style:style>
    <style:style style:name="T57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583" style:parent-style-name="內文" style:list-style-name="LFO5" style:family="paragraph">
      <style:paragraph-properties fo:text-align="justify" fo:line-height="0.3888in"/>
    </style:style>
    <style:style style:name="T58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588" style:parent-style-name="內文" style:list-style-name="LFO5" style:family="paragraph">
      <style:paragraph-properties fo:text-align="justify" fo:line-height="0.3888in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591" style:family="table-row">
      <style:table-row-properties style:min-row-height="2.143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3888in" fo:margin-left="0.75in" fo:margin-right="0.0833in" fo:text-indent="-0.5833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59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596" style:parent-style-name="內文" style:family="paragraph">
      <style:paragraph-properties style:snap-to-layout-grid="false" fo:text-align="center" fo:line-height="0.3888in" fo:margin-left="0.75in" fo:margin-right="0.0833in" fo:text-indent="-0.5833in">
        <style:tab-stops>
          <style:tab-stop style:type="center" style:position="2.134in"/>
          <style:tab-stop style:type="right" style:position="5.01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597" style:parent-style-name="內文" style:family="paragraph">
      <style:paragraph-properties style:snap-to-layout-grid="false" fo:text-align="center" fo:line-height="0.3888in" fo:margin-left="0.75in" fo:margin-right="0.0833in" fo:text-indent="-0.5833in">
        <style:tab-stops>
          <style:tab-stop style:type="center" style:position="2.134in"/>
          <style:tab-stop style:type="right" style:position="5.01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3888in" fo:margin-left="-0.0118in" fo:margin-right="0.0013in" fo:text-indent="0.0097in">
        <style:tab-stops>
          <style:tab-stop style:type="center" style:position="2.8958in"/>
          <style:tab-stop style:type="right" style:position="5.7798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60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602" style:parent-style-name="內文" style:family="paragraph">
      <style:paragraph-properties style:snap-to-layout-grid="false" fo:text-align="center" fo:line-height="0.3888in" fo:margin-left="-0.0118in" fo:margin-right="0.0013in" fo:text-indent="0.0097in">
        <style:tab-stops>
          <style:tab-stop style:type="center" style:position="2.8958in"/>
          <style:tab-stop style:type="right" style:position="5.779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603" style:parent-style-name="內文" style:family="paragraph">
      <style:paragraph-properties style:snap-to-layout-grid="false" fo:text-align="center" fo:line-height="0.3888in" fo:margin-left="-0.0118in" fo:margin-right="0.0013in" fo:text-indent="0.0097in">
        <style:tab-stops>
          <style:tab-stop style:type="center" style:position="2.8958in"/>
          <style:tab-stop style:type="right" style:position="5.779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604" style:parent-style-name="內文" style:family="paragraph">
      <style:paragraph-properties fo:line-height="0.3888in" fo:margin-left="-0.4069in" fo:margin-right="-0.458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05" style:parent-style-name="內文" style:family="paragraph">
      <style:paragraph-properties fo:line-height="0.3888in" fo:margin-left="0.125in" fo:margin-right="0.0381in" fo:text-indent="0.3652in">
        <style:tab-stops/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606" style:parent-style-name="內文" style:family="paragraph">
      <style:paragraph-properties fo:text-align="justify" fo:margin-top="0.2in" fo:line-height="0.3888in" fo:margin-right="-0.6381in" fo:text-indent="0.1243in"/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607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2pt"/>
    </style:style>
    <style:style style:name="P608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2pt"/>
    </style:style>
    <style:style style:name="P609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 style:font-size-complex="12pt"/>
    </style:style>
    <style:style style:name="P610" style:parent-style-name="內文" style:family="paragraph">
      <style:paragraph-properties fo:break-before="page" fo:text-align="center" fo:line-height="0.3888in" fo:margin-left="-0.2965in" fo:margin-right="-0.31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16" style:parent-style-name="內文" style:family="paragraph">
      <style:paragraph-properties fo:text-align="justify" fo:margin-top="0.25in" fo:line-height="0.3472in" fo:margin-left="0.1965in" fo:margin-right="0.0298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48" style:parent-style-name="內文" style:family="paragraph">
      <style:paragraph-properties fo:margin-top="0.125in" fo:line-height="0.1388in" fo:margin-left="-0.3013in" fo:margin-right="-0.118in">
        <style:tab-stops/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olumn650" style:family="table-column">
      <style:table-column-properties style:column-width="6.3in" style:use-optimal-column-width="false"/>
    </style:style>
    <style:style style:name="Table649" style:family="table">
      <style:table-properties style:width="6.3in" fo:margin-left="0in" table:align="left"/>
    </style:style>
    <style:style style:name="TableRow651" style:family="table-row">
      <style:table-row-properties style:min-row-height="0.284in" style:use-optimal-row-height="false"/>
    </style:style>
    <style:style style:name="TableCell652" style:family="table-cell">
      <style:table-cell-properties fo:border="none" fo:padding-top="0in" fo:padding-left="0.0194in" fo:padding-bottom="0in" fo:padding-right="0.0194in"/>
    </style:style>
    <style:style style:name="P653" style:parent-style-name="內文" style:list-style-name="LFO10" style:family="paragraph">
      <style:paragraph-properties fo:line-height="0.3333in" fo:margin-right="-0.018in">
        <style:tab-stops>
          <style:tab-stop style:type="left" style:position="0.0604in"/>
        </style:tab-stops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58" style:family="table-row">
      <style:table-row-properties style:min-row-height="0.4375in" style:use-optimal-row-height="false"/>
    </style:style>
    <style:style style:name="TableCell659" style:family="table-cell">
      <style:table-cell-properties fo:border="none" fo:padding-top="0in" fo:padding-left="0.0194in" fo:padding-bottom="0in" fo:padding-right="0.0194in"/>
    </style:style>
    <style:style style:name="P660" style:parent-style-name="內文" style:list-style-name="LFO10" style:family="paragraph">
      <style:paragraph-properties fo:line-height="0.3333in" fo:margin-left="0.3937in" fo:margin-right="-0.01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61" style:parent-style-name="內文" style:list-style-name="LFO10" style:family="paragraph">
      <style:paragraph-properties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3" style:parent-style-name="內文" style:list-style-name="LFO10" style:family="paragraph">
      <style:paragraph-properties fo:line-height="0.3333in" fo:margin-left="0.3937in" fo:margin-right="-0.01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64" style:parent-style-name="內文" style:list-style-name="LFO10" style:family="paragraph">
      <style:paragraph-properties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668" style:parent-style-name="內文" style:list-style-name="LFO10" style:family="paragraph">
      <style:paragraph-properties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9" style:parent-style-name="內文" style:list-style-name="LFO10" style:family="paragraph">
      <style:paragraph-properties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Row686" style:family="table-row">
      <style:table-row-properties style:min-row-height="0.4375in" style:use-optimal-row-height="false"/>
    </style:style>
    <style:style style:name="TableCell687" style:family="table-cell">
      <style:table-cell-properties fo:border="none" fo:padding-top="0in" fo:padding-left="0.0194in" fo:padding-bottom="0in" fo:padding-right="0.0194in"/>
    </style:style>
    <style:style style:name="P688" style:parent-style-name="內文" style:family="paragraph">
      <style:paragraph-properties fo:line-height="0.3333in" fo:margin-right="-0.018in"/>
      <style:text-properties style:font-name="Times New Roman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333in" fo:margin-right="-0.018in"/>
      <style:text-properties style:font-name="Times New Roman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margin-top="0.125in" fo:margin-bottom="0.125in" fo:line-height="0.2777in" fo:margin-left="0.2083in" fo:margin-right="-0.3798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96" style:parent-style-name="內文" style:family="paragraph">
      <style:paragraph-properties fo:text-align="justify" fo:margin-top="0.125in" fo:margin-bottom="0.125in" fo:line-height="0.2777in" fo:margin-left="0.208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98" style:parent-style-name="內文" style:family="paragraph">
      <style:paragraph-properties fo:text-align="justify" fo:margin-top="0.125in" fo:margin-bottom="0.125in" fo:line-height="0.2777in" fo:margin-left="0.208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00" style:parent-style-name="內文" style:family="paragraph">
      <style:paragraph-properties fo:text-align="justify" fo:margin-top="0.125in" fo:margin-bottom="0.125in" fo:line-height="0.2777in" fo:margin-left="0.2083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02" style:parent-style-name="內文" style:family="paragraph">
      <style:paragraph-properties fo:text-align="center" fo:line-height="0.3472in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fo:break-before="page" fo:text-align="center" fo:line-height="0.3888in" fo:margin-left="0.0076in" fo:margin-right="-0.7284in" fo:text-indent="-0.6958in">
        <style:tab-stops>
          <style:tab-stop style:type="left" style:position="0.8673in"/>
          <style:tab-stop style:type="left" style:position="0.9187in"/>
          <style:tab-stop style:type="left" style:position="4.5222in"/>
        </style:tab-stops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8" style:parent-style-name="內文" style:family="paragraph">
      <style:paragraph-properties fo:text-align="justify" fo:margin-top="0.25in" fo:line-height="0.3888in" fo:margin-left="0.1965in" fo:margin-right="-0.0236in" fo:text-indent="0.393in">
        <style:tab-stops>
          <style:tab-stop style:type="left" style:position="0.6784in"/>
          <style:tab-stop style:type="left" style:position="0.7298in"/>
          <style:tab-stop style:type="left" style:position="4.3333in"/>
        </style:tab-stops>
      </style:paragraph-properties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fo:line-height="0.3888in" fo:margin-right="-0.0236in">
        <style:tab-stops>
          <style:tab-stop style:type="left" style:position="0.875in"/>
          <style:tab-stop style:type="left" style:position="0.9263in"/>
          <style:tab-stop style:type="left" style:position="0.9847in"/>
        </style:tab-stops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53" style:parent-style-name="內文" style:family="paragraph">
      <style:paragraph-properties fo:line-height="0.3888in" fo:margin-left="-0.1965in" fo:margin-right="-0.0236in" fo:text-indent="0.393in">
        <style:tab-stops>
          <style:tab-stop style:type="left" style:position="1.476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4" style:parent-style-name="內文" style:family="paragraph">
      <style:paragraph-properties fo:line-height="0.3888in" fo:margin-left="-0.1965in" fo:margin-right="-0.0236in" fo:text-indent="0.393in">
        <style:tab-stops>
          <style:tab-stop style:type="left" style:position="1.476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fo:line-height="0.3888in" fo:margin-left="-0.1965in" fo:margin-right="-0.0236in" fo:text-indent="0.393in">
        <style:tab-stops>
          <style:tab-stop style:type="left" style:position="1.476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6" style:parent-style-name="內文" style:family="paragraph">
      <style:paragraph-properties fo:line-height="0.3888in" fo:margin-left="-0.1965in" fo:margin-right="-0.0236in" fo:text-indent="0.393in">
        <style:tab-stops>
          <style:tab-stop style:type="left" style:position="1.4763in"/>
        </style:tab-stops>
      </style:paragraph-properties>
    </style:style>
    <style:style style:name="T7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line-height="0.3888in" fo:margin-left="-0.1965in" fo:margin-right="-0.0236in" fo:text-indent="0.393in">
        <style:tab-stops>
          <style:tab-stop style:type="left" style:position="1.4763in"/>
        </style:tab-stops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761" style:parent-style-name="內文" style:family="paragraph">
      <style:paragraph-properties fo:line-height="0.3888in" fo:margin-right="0.4319in" fo:text-indent="0.393in">
        <style:tab-stops>
          <style:tab-stop style:type="left" style:position="1.2798in"/>
        </style:tab-stops>
      </style:paragraph-properties>
      <style:text-properties style:font-name="Times New Roman" fo:font-size="14pt" style:font-size-asian="14pt" style:font-size-complex="14pt"/>
    </style:style>
    <style:style style:name="P762" style:parent-style-name="內文" style:family="paragraph">
      <style:paragraph-properties fo:line-height="0.3888in" fo:margin-right="0.4319in" fo:text-indent="0.393in">
        <style:tab-stops>
          <style:tab-stop style:type="left" style:position="1.2798in"/>
        </style:tab-stops>
      </style:paragraph-properties>
      <style:text-properties style:font-name="Times New Roman" fo:font-size="14pt" style:font-size-asian="14pt" style:font-size-complex="14pt"/>
    </style:style>
    <style:style style:name="P763" style:parent-style-name="內文" style:family="paragraph">
      <style:paragraph-properties fo:text-align="justify" fo:margin-top="0.125in" fo:margin-bottom="0.125in" fo:line-height="0.3888in" fo:margin-right="-0.3798in" fo:text-indent="0.1965in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69" style:parent-style-name="內文" style:family="paragraph">
      <style:paragraph-properties fo:text-align="justify" fo:margin-top="0.125in" fo:margin-bottom="0.125in" fo:line-height="0.3888in" fo:text-indent="0.1965in"/>
    </style:style>
    <style:style style:name="T7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71" style:parent-style-name="內文" style:family="paragraph">
      <style:paragraph-properties fo:text-align="justify" fo:margin-top="0.125in" fo:margin-bottom="0.125in" fo:line-height="0.3888in" fo:text-indent="0.1965in"/>
    </style:style>
    <style:style style:name="T7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73" style:parent-style-name="內文" style:family="paragraph">
      <style:paragraph-properties fo:text-align="justify" fo:margin-top="0.125in" fo:margin-bottom="0.125in" fo:line-height="0.3888in" fo:text-indent="0.1965in"/>
    </style:style>
    <style:style style:name="T7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75" style:parent-style-name="內文" style:family="paragraph">
      <style:paragraph-properties fo:text-align="center" fo:line-height="0.3888in"/>
    </style:style>
    <style:style style:name="T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 fo:line-height="0.3888in" fo:margin-left="-0.0097in" fo:margin-right="0.0381in" fo:text-indent="0.009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88" style:parent-style-name="內文" style:family="paragraph">
      <style:paragraph-properties fo:text-align="center" fo:line-height="0.3888in" fo:margin-left="-0.0097in" fo:margin-right="0.0381in" fo:text-indent="0.009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90" style:parent-style-name="內文" style:family="paragraph">
      <style:paragraph-properties fo:margin-bottom="0.0833in" fo:line-height="0.3888in" fo:margin-left="0.3951in" fo:margin-right="0.2284in" fo:text-indent="0.0097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792" style:parent-style-name="內文" style:family="paragraph">
      <style:paragraph-properties style:snap-to-layout-grid="false" fo:line-height="0.3888in" fo:margin-left="1.377in" fo:margin-right="0.2284in" fo:text-indent="-0.9722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3888in" fo:margin-left="0.3951in" fo:margin-right="0.2284in" fo:text-indent="0.0097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3888in" fo:margin-left="0.3951in" fo:margin-right="0.2284in" fo:text-indent="0.0097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3888in" fo:margin-left="0.3951in" fo:margin-right="0.2284in" fo:text-indent="0.0097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line-height="0.3888in" fo:margin-left="0.3951in" fo:margin-right="0.2284in" fo:text-indent="0.0097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0.3888in" fo:margin-left="0.7284in" fo:margin-right="0.2284in" fo:text-indent="0.0097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line-height="0.3888in" fo:margin-left="0.7284in" fo:margin-right="0.2284in" fo:text-indent="0.0097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line-height="0.3888in" fo:margin-left="0.3951in" fo:margin-right="0.2284in" fo:text-indent="0.0097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line-height="0.3888in" fo:margin-left="1.3833in" fo:margin-right="0.25in" fo:text-indent="-0.5833in">
        <style:tab-stops>
          <style:tab-stop style:type="left" style:position="-0.3986in"/>
        </style:tab-stops>
      </style:paragraph-properties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841" style:parent-style-name="內文" style:family="paragraph">
      <style:paragraph-properties style:snap-to-layout-grid="false" fo:line-height="0.3888in" fo:margin-left="1.3833in" fo:margin-right="0.25in" fo:text-indent="-0.5833in">
        <style:tab-stops>
          <style:tab-stop style:type="left" style:position="-0.3986in"/>
        </style:tab-stops>
      </style:paragraph-properties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6" style:parent-style-name="內文" style:family="paragraph">
      <style:paragraph-properties style:snap-to-layout-grid="false" fo:line-height="0.3888in" fo:margin-left="0.3951in" fo:margin-right="0.2284in" fo:text-indent="0.0097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881" style:parent-style-name="內文" style:family="paragraph">
      <style:paragraph-properties fo:break-before="page" fo:margin-bottom="0.0833in" fo:line-height="0.3194in" fo:margin-left="0.375in" fo:margin-right="0.0319in" fo:text-indent="0.16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882" style:parent-style-name="內文" style:family="paragraph">
      <style:paragraph-properties fo:margin-bottom="0.125in" fo:line-height="0.3194in" fo:margin-left="0.375in" fo:margin-right="0.0319in" fo:text-indent="1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883" style:parent-style-name="內文" style:family="paragraph">
      <style:paragraph-properties fo:margin-bottom="0.125in" fo:line-height="0.3194in" fo:margin-left="0.375in" fo:margin-right="0.0319in" fo:text-indent="0.3368in">
        <style:tab-stops/>
      </style:paragraph-properties>
    </style:style>
    <style:style style:name="P884" style:parent-style-name="內文" style:family="paragraph">
      <style:paragraph-properties fo:text-align="center" fo:margin-bottom="0.125in" fo:margin-left="0.0986in" fo:margin-right="-0.111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892" style:parent-style-name="內文" style:family="paragraph">
      <style:paragraph-properties fo:text-align="center" fo:margin-bottom="0.125in" fo:margin-left="0.0986in" fo:margin-right="-0.1118in" fo:text-indent="0.3368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margin-bottom="0.125in" fo:margin-left="0.0986in" fo:margin-right="-0.1118in" fo:text-indent="0.5868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894" style:parent-style-name="內文" style:family="paragraph">
      <style:paragraph-properties fo:margin-bottom="0.125in" fo:margin-left="0.0986in" fo:margin-right="-0.1118in" fo:text-indent="0.7534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fo:margin-bottom="0.125in" fo:margin-left="0.0986in" fo:margin-right="-0.1118in" fo:text-indent="0.5034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family="paragraph">
      <style:paragraph-properties fo:margin-bottom="0.125in" fo:line-height="0.3194in" fo:margin-left="0.375in" fo:margin-right="0.0319in" fo:text-indent="0.3368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898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</style:style>
    <style:style style:name="P899" style:parent-style-name="內文" style:family="paragraph">
      <style:paragraph-properties fo:margin-bottom="0.125in"/>
    </style:style>
    <style:style style:name="P900" style:parent-style-name="內文" style:family="paragraph">
      <style:paragraph-properties fo:margin-bottom="0.125in" fo:line-height="0.3194in" fo:margin-left="1.1131in" fo:margin-right="0.0319in" fo:text-indent="-0.25in">
        <style:tab-stops>
          <style:tab-stop style:type="left" style:position="2.234in"/>
        </style:tab-stops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01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02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03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04" style:parent-style-name="內文" style:family="paragraph">
      <style:paragraph-properties fo:margin-bottom="0.0833in" fo:line-height="0.3194in" fo:margin-left="0.375in" fo:margin-right="0.0319in" fo:text-indent="1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05" style:parent-style-name="內文" style:family="paragraph">
      <style:paragraph-properties fo:margin-bottom="0.0833in" fo:line-height="0.3194in" fo:margin-right="0.0319in" fo:text-indent="1.3333in"/>
    </style:style>
    <style:style style:name="P906" style:parent-style-name="內文" style:family="paragraph">
      <style:paragraph-properties fo:text-align="center" fo:margin-bottom="0.125in" fo:text-indent="0.3368in"/>
      <style:text-properties style:font-name="標楷體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T909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/>
    </style:style>
    <style:style style:name="T910" style:parent-style-name="預設段落字型" style:family="text">
      <style:text-properties style:font-name="Times New Roman" style:font-name-asian="標楷體"/>
    </style:style>
    <style:style style:name="T911" style:parent-style-name="預設段落字型" style:family="text"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P918" style:parent-style-name="內文" style:family="paragraph">
      <style:paragraph-properties fo:margin-left="0.218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/>
    </style:style>
    <style:style style:name="T920" style:parent-style-name="預設段落字型" style:family="text">
      <style:text-properties style:font-name="Times New Roman"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/>
    </style:style>
    <style:style style:name="P924" style:parent-style-name="內文" style:family="paragraph">
      <style:paragraph-properties fo:margin-left="0.218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/>
    </style:style>
    <style:style style:name="T928" style:parent-style-name="預設段落字型" style:family="text">
      <style:text-properties style:font-name="Times New Roman" style:font-name-asian="標楷體"/>
    </style:style>
    <style:style style:name="T929" style:parent-style-name="預設段落字型" style:family="text">
      <style:text-properties style:font-name="Times New Roman" style:font-name-asian="標楷體"/>
    </style:style>
    <style:style style:name="P930" style:parent-style-name="內文" style:family="paragraph">
      <style:paragraph-properties fo:line-height="0.1666in" fo:margin-left="1.1034in" fo:margin-right="0.0319in" fo:text-indent="-0.4166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933" style:parent-style-name="內文" style:family="paragraph">
      <style:paragraph-properties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934" style:parent-style-name="內文" style:family="paragraph">
      <style:paragraph-properties fo:text-indent="0.2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35" style:parent-style-name="預設段落字型" style:family="text">
      <style:text-properties style:font-name="Times New Roman" style:font-name-asian="標楷體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P941" style:parent-style-name="內文" style:family="paragraph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945" style:parent-style-name="內文" style:family="paragraph">
      <style:paragraph-properties fo:margin-left="0.218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P951" style:parent-style-name="內文" style:family="paragraph">
      <style:paragraph-properties fo:margin-left="0.218in">
        <style:tab-stops/>
      </style:paragraph-properties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954" style:parent-style-name="預設段落字型" style:family="text">
      <style:text-properties style:font-name="Times New Roman" style:font-name-asian="標楷體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/>
    </style:style>
    <style:style style:name="P957" style:parent-style-name="內文" style:family="paragraph">
      <style:paragraph-properties fo:margin-left="0.218in">
        <style:tab-stops/>
      </style:paragraph-properties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/>
    </style:style>
    <style:style style:name="T961" style:parent-style-name="預設段落字型" style:family="text">
      <style:text-properties style:font-name="Times New Roman" style:font-name-asian="標楷體"/>
    </style:style>
    <style:style style:name="T962" style:parent-style-name="預設段落字型" style:family="text">
      <style:text-properties style:font-name="Times New Roman" style:font-name-asian="標楷體"/>
    </style:style>
    <style:style style:name="P963" style:parent-style-name="內文" style:family="paragraph">
      <style:paragraph-properties fo:text-align="center" fo:margin-bottom="0.125in" fo:text-indent="0.3368in"/>
      <style:text-properties style:font-name="標楷體" style:font-name-asian="標楷體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/>
    </style:style>
    <style:style style:name="T968" style:parent-style-name="預設段落字型" style:family="text">
      <style:text-properties style:font-name="Times New Roman" style:font-name-asian="標楷體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/>
    </style:style>
    <style:style style:name="T977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/>
    </style:style>
    <style:style style:name="T97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2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3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4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5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6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7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8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89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990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P991" style:parent-style-name="內文" style:family="paragraph">
      <style:paragraph-properties fo:margin-bottom="0.0833in" fo:line-height="0.3194in" fo:margin-right="0.0319in"/>
      <style:text-properties style:font-name="Times New Roman" style:font-name-complex="新細明體" style:font-weight-complex="bold" style:letter-kerning="false" style:font-size-complex="14pt"/>
    </style:style>
    <style:style style:name="P992" style:parent-style-name="內文" style:family="paragraph">
      <style:paragraph-properties fo:margin-bottom="0.0833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93" style:parent-style-name="內文" style:family="paragraph">
      <style:paragraph-properties fo:margin-bottom="0.0833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94" style:parent-style-name="內文" style:family="paragraph">
      <style:paragraph-properties fo:margin-bottom="0.0833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995" style:parent-style-name="內文" style:family="paragraph">
      <style:paragraph-properties fo:line-height="0.3888in" fo:margin-left="-0.0097in" fo:margin-right="-0.5298in" fo:text-indent="0.6763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96" style:parent-style-name="內文" style:family="paragraph">
      <style:text-properties style:font-name="Times New Roman" style:font-size-complex="12pt"/>
    </style:style>
    <style:style style:name="P997" style:parent-style-name="內文" style:family="paragraph">
      <style:text-properties style:font-name="Times New Roman" style:font-size-complex="12pt"/>
    </style:style>
    <style:style style:name="P998" style:parent-style-name="內文" style:family="paragraph">
      <style:text-properties style:font-name="Times New Roman" style:font-size-complex="12pt"/>
    </style:style>
    <style:style style:name="P999" style:parent-style-name="內文" style:family="paragraph">
      <style:text-properties style:font-name="Times New Roman" style:font-size-complex="12pt"/>
    </style:style>
    <style:style style:name="P1000" style:parent-style-name="內文" style:family="paragraph">
      <style:text-properties style:font-name="Times New Roman" style:font-size-complex="12pt"/>
    </style:style>
    <style:style style:name="P1001" style:parent-style-name="內文" style:family="paragraph">
      <style:text-properties style:font-name="Times New Roman" style:font-size-complex="12pt"/>
    </style:style>
    <style:style style:name="P1002" style:parent-style-name="內文" style:family="paragraph">
      <style:text-properties style:font-name="Times New Roman" style:font-size-complex="12pt"/>
    </style:style>
    <style:style style:name="P1003" style:parent-style-name="內文" style:family="paragraph">
      <style:text-properties style:font-name="Times New Roman" style:font-size-complex="12pt"/>
    </style:style>
    <style:style style:name="P1004" style:parent-style-name="內文" style:family="paragraph">
      <style:text-properties style:font-name="Times New Roman" style:font-size-complex="12pt"/>
    </style:style>
    <style:style style:name="P1005" style:parent-style-name="內文" style:family="paragraph">
      <style:paragraph-properties fo:text-align="center" fo:line-height="0.3888in" fo:margin-left="-0.0104in" fo:margin-right="-0.318in" fo:text-indent="-0.3826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06" style:parent-style-name="內文" style:family="paragraph">
      <style:paragraph-properties fo:text-align="center" fo:line-height="0.2777in" fo:margin-left="-0.0104in" fo:margin-right="-0.318in" fo:text-indent="-0.3826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07" style:parent-style-name="內文" style:family="paragraph">
      <style:paragraph-properties fo:text-align="center" fo:line-height="0.2777in" fo:margin-left="-0.0104in" fo:margin-right="-0.318in" fo:text-indent="-0.3826in">
        <style:tab-stops/>
      </style:paragraph-properties>
    </style:style>
    <style:style style:name="T100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14" style:parent-style-name="內文" style:family="paragraph">
      <style:paragraph-properties fo:line-height="0.2777in" fo:margin-left="-0.0097in" fo:margin-right="-0.5298in" fo:text-indent="1.2291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015" style:parent-style-name="內文" style:list-style-name="LFO4" style:family="paragraph">
      <style:paragraph-properties fo:line-height="0.2777in"/>
    </style:style>
    <style:style style:name="T101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020" style:parent-style-name="內文" style:list-style-name="LFO4" style:family="paragraph">
      <style:paragraph-properties fo:margin-left="0.9048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027" style:parent-style-name="內文" style:family="paragraph">
      <style:paragraph-properties fo:margin-left="0.8333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032" style:parent-style-name="內文" style:family="paragraph">
      <style:paragraph-properties fo:margin-left="0.8333in">
        <style:tab-stops/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033" style:parent-style-name="內文" style:family="paragraph">
      <style:paragraph-properties fo:margin-left="0.6666in" fo:text-indent="0.0972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037" style:parent-style-name="內文" style:family="paragraph">
      <style:paragraph-properties fo:margin-bottom="0.0833in" fo:line-height="0.3194in" fo:margin-left="1.1034in" fo:margin-right="0.0319in" fo:text-indent="-0.4166in">
        <style:tab-stops/>
      </style:paragraph-properties>
    </style:style>
    <style:style style:name="P1038" style:parent-style-name="內文" style:family="paragraph">
      <style:paragraph-properties fo:margin-bottom="0.0833in" fo:line-height="0.3194in" fo:margin-left="1.1034in" fo:margin-right="0.0319in" fo:text-indent="-0.4166in">
        <style:tab-stops/>
      </style:paragraph-properties>
    </style:style>
    <style:style style:name="T1039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P1040" style:parent-style-name="內文" style:family="paragraph">
      <style:paragraph-properties fo:margin-bottom="0.0833in" fo:line-height="0.3194in" fo:margin-left="1.1034in" fo:margin-right="0.0319in" fo:text-indent="-0.41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1041" style:parent-style-name="內文" style:family="paragraph">
      <style:paragraph-properties fo:margin-top="0.25in" fo:line-height="0.2777in" fo:margin-left="1.1701in" fo:margin-right="0.0319in" fo:text-indent="0.798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1042" style:parent-style-name="內文" style:family="paragraph">
      <style:paragraph-properties fo:line-height="0.2777in" fo:margin-left="1.1701in" fo:margin-right="0.0319in" fo:text-indent="0.798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1043" style:parent-style-name="內文" style:family="paragraph">
      <style:paragraph-properties fo:margin-bottom="0.0833in" fo:line-height="0.3194in" fo:margin-right="0.0319in" fo:text-indent="0.6666in"/>
    </style:style>
    <style:style style:name="T10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1045" style:parent-style-name="內文" style:family="paragraph">
      <style:paragraph-properties fo:margin-bottom="0.0833in" fo:line-height="0.3055in" fo:margin-left="1.1034in" fo:margin-right="0.0319in" fo:text-indent="-0.416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47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10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49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105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1051" style:parent-style-name="內文" style:family="paragraph">
      <style:paragraph-properties fo:margin-bottom="0.0833in" fo:line-height="0.3055in" fo:margin-left="1.1034in" fo:margin-right="0.0319in" fo:text-indent="-0.4166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53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55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10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1057" style:parent-style-name="內文" style:family="paragraph">
      <style:paragraph-properties fo:margin-bottom="0.0833in" fo:line-height="0.3055in" fo:margin-left="1.1034in" fo:margin-right="0.0319in" fo:text-indent="-0.416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59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61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106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1063" style:parent-style-name="內文" style:family="paragraph">
      <style:paragraph-properties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1064" style:parent-style-name="內文" style:family="paragraph">
      <style:paragraph-properties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1065" style:parent-style-name="內文" style:family="paragraph">
      <style:paragraph-properties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1066" style:parent-style-name="內文" style:family="paragraph">
      <style:paragraph-properties fo:margin-bottom="0.0833in" fo:line-height="0.3055in" fo:margin-left="1.1034in" fo:margin-right="0.0319in" fo:text-indent="-0.416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68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1070" style:parent-style-name="內文" style:family="paragraph">
      <style:paragraph-properties fo:margin-bottom="0.0833in" fo:line-height="0.3194in" fo:margin-left="1.1034in" fo:margin-right="0.0319in" fo:text-indent="-0.41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1071" style:parent-style-name="內文" style:family="paragraph">
      <style:paragraph-properties fo:margin-bottom="0.0833in" fo:line-height="0.3194in" fo:margin-left="0.9458in" fo:margin-right="0.0319in" fo:text-indent="-0.4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2" style:parent-style-name="內文" style:family="paragraph">
      <style:paragraph-properties fo:margin-bottom="0.0833in" fo:line-height="0.3194in" fo:margin-left="0.8763in" fo:margin-right="-0.1666in" fo:text-indent="-0.4166in">
        <style:tab-stops/>
      </style:paragraph-properties>
      <style:text-properties style:font-name="Times New Roman" style:letter-kerning="false" style:font-size-complex="12pt"/>
    </style:style>
    <style:style style:name="P1073" style:parent-style-name="內文" style:family="paragraph">
      <style:paragraph-properties fo:margin-bottom="0.0833in" fo:line-height="0.3194in" fo:margin-left="0.8763in" fo:margin-right="0.0319in" fo:text-indent="-0.4166in">
        <style:tab-stops/>
      </style:paragraph-properties>
    </style:style>
    <style:style style:name="P1074" style:parent-style-name="內文" style:family="paragraph">
      <style:paragraph-properties fo:text-indent="0.1402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081" style:parent-style-name="內文" style:family="paragraph">
      <style:paragraph-properties fo:text-indent="0.3368in"/>
      <style:text-properties style:font-name="標楷體" style:font-name-asian="標楷體" style:font-name-complex="新細明體" style:font-weight-complex="bold" fo:color="#000000" style:letter-kerning="false"/>
    </style:style>
    <style:style style:name="P1082" style:parent-style-name="內文" style:family="paragraph">
      <style:paragraph-properties fo:text-align="center" fo:text-indent="0.3368in"/>
      <style:text-properties style:font-name="標楷體" style:font-name-asian="標楷體" style:font-name-complex="新細明體" style:font-weight-complex="bold" fo:color="#000000" style:letter-kerning="false"/>
    </style:style>
    <style:style style:name="P1083" style:parent-style-name="內文" style:family="paragraph">
      <style:paragraph-properties fo:text-indent="0.6701in"/>
      <style:text-properties style:font-name="標楷體" style:font-name-asian="標楷體" style:font-name-complex="新細明體" style:font-weight-complex="bold" fo:color="#000000" style:letter-kerning="false"/>
    </style:style>
    <style:style style:name="P1084" style:parent-style-name="內文" style:family="paragraph">
      <style:paragraph-properties fo:text-align="center" fo:text-indent="0.3368in"/>
      <style:text-properties style:font-name="標楷體" style:font-name-asian="標楷體" style:font-name-complex="新細明體" style:font-weight-complex="bold" fo:color="#000000" style:letter-kerning="false"/>
    </style:style>
    <style:style style:name="P1085" style:parent-style-name="內文" style:family="paragraph">
      <style:paragraph-properties fo:margin-bottom="0.125in" fo:text-indent="0.8069in"/>
    </style:style>
    <style:style style:name="T10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087" style:parent-style-name="內文" style:family="paragraph">
      <style:paragraph-properties fo:margin-bottom="0.0833in" fo:line-height="0.3194in" fo:margin-left="0.8763in" fo:margin-right="0.0319in" fo:text-indent="-0.41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1088" style:parent-style-name="內文" style:family="paragraph">
      <style:text-properties style:font-name="Times New Roman" style:font-size-complex="12pt"/>
    </style:style>
    <style:style style:name="P1089" style:parent-style-name="內文" style:family="paragraph">
      <style:paragraph-properties fo:line-height="0.3333in" fo:margin-right="0.0013in"/>
      <style:text-properties style:font-name="Times New Roman" style:font-name-asian="標楷體" fo:font-size="16pt" style:font-size-asian="16pt" style:font-size-complex="16pt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2.66597in" fo:min-height="2.67917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77292in" fo:min-height="0.27153in" fo:wrap-option="wrap" fo:border="0.01042in none" fo:padding-top="0.00394in" fo:padding-bottom="0.00394in" fo:padding-left="0.00394in" fo:padding-right="0.00394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4.83958in" fo:min-height="2.67917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4.83958in" fo:min-height="2.67917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.83264in" fo:min-height="2.80208in" fo:wrap-option="wrap" fo:padding-top="0.05in" fo:padding-bottom="0.05in" fo:padding-left="0.1in" fo:padding-right="0.1in" draw:textarea-vertical-align="top"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中華民國一百零五年度電視節目劇本創作獎獎勵要點</text:p>
      <text:p text:style-name="P4"/>
      <text:list text:style-name="LFO1" text:continue-numbering="true">
        <text:list-item>
          <text:p text:style-name="P5"><text:span text:style-name="T6">目的</text:span><text:span text:style-name="T7"><text:line-break/></text:span><text:span text:style-name="T8">文化部影視及流行音樂產業局（以下稱本局）為鼓勵愛好寫作人士從事電視節目劇本之創作，發掘及培養電視節目</text:span><text:span text:style-name="T9">劇本</text:span><text:span text:style-name="T10">編寫人才，豐富我國電視節目內涵，</text:span><text:span text:style-name="T11">特訂定本要點</text:span><text:span text:style-name="T12">。</text:span></text:p>
        </text:list-item>
        <text:list-item>
          <text:p text:style-name="P13"><text:span text:style-name="T14">徵選方式</text:span></text:p>
          <text:list text:continue-numbering="true">
            <text:list-item>
              <text:p text:style-name="P15"><text:span text:style-name="T16">第一階段：</text:span></text:p>
            </text:list-item>
          </text:list>
        </text:list-item>
      </text:list>
      <text:p text:style-name="P17"><text:span text:style-name="T18">本局就報名之作品</text:span><text:span text:style-name="T19">中</text:span><text:span text:style-name="T20">評選出入圍作品。</text:span></text:p>
      <text:list text:style-name="LFO1" text:continue-numbering="true">
        <text:list-item>
          <text:list>
            <text:list-item>
              <text:p text:style-name="P21"><text:span text:style-name="T22">第二階段：</text:span></text:p>
            </text:list-item>
          </text:list>
        </text:list-item>
      </text:list>
      <text:p text:style-name="P23"><text:span text:style-name="T24">本局就</text:span><text:span text:style-name="T25">第二階段報名</text:span><text:span text:style-name="T26">作品</text:span><text:span text:style-name="T27">中</text:span><text:span text:style-name="T28">評選出得獎作品。</text:span></text:p>
      <text:list text:style-name="LFO1" text:continue-numbering="true">
        <text:list-item>
          <text:p text:style-name="P29"><text:span text:style-name="T30">獎勵項目、名額及方式</text:span></text:p>
          <text:list text:continue-numbering="true">
            <text:list-item>
              <text:p text:style-name="P31"><text:span text:style-name="T32">第一階段之</text:span><text:span text:style-name="T33">入圍者</text:span><text:span text:style-name="T34">及第二階段之得獎者各頒給獎狀一面及獎金。</text:span><text:span text:style-name="T35">二人以上共同入圍、得獎時，獎狀各一，獎金均分。</text:span></text:p>
            </text:list-item>
            <text:list-item>
              <text:p text:style-name="P36"><text:span text:style-name="T37">入圍名額</text:span><text:span text:style-name="T38">及獎金：</text:span><text:span text:style-name="T39">入圍名額</text:span><text:span text:style-name="T40">由評選小組決定</text:span><text:span text:style-name="T41">之；</text:span><text:span text:style-name="T42">入圍者，頒發獎金新臺幣五萬元。</text:span></text:p>
            </text:list-item>
            <text:list-item>
              <text:p text:style-name="P43"><text:span text:style-name="T44">得獎獎項、名額及獎金金額：</text:span></text:p>
              <text:list text:continue-numbering="true">
                <text:list-item>
                  <text:p text:style-name="P45"><text:span text:style-name="T46">優等獎：三名，各頒發獎金新臺幣五十萬元。</text:span></text:p>
                </text:list-item>
                <text:list-item>
                  <text:p text:style-name="P47"><text:span text:style-name="T48">佳</text:span><text:span text:style-name="T49">作：六名，各頒發獎金新臺幣二十五萬元。</text:span></text:p>
                </text:list-item>
              </text:list>
            </text:list-item>
          </text:list>
        </text:list-item>
      </text:list>
      <text:p text:style-name="P50"><text:span text:style-name="T51"><text:s text:c="2"/></text:span><text:span text:style-name="T52">前項</text:span><text:span text:style-name="T53">得獎</text:span><text:span text:style-name="T54">獎項名額得一部或全部從缺</text:span><text:span text:style-name="T55">或</text:span><text:span text:style-name="T56">增加名額。</text:span></text:p>
      <text:list text:style-name="LFO1" text:continue-numbering="true">
        <text:list-item>
          <text:p text:style-name="P57">報名者資格</text:p>
        </text:list-item>
      </text:list>
      <text:p text:style-name="P58"><text:span text:style-name="T59">報名者應符合下列</text:span><text:span text:style-name="T60">規定：</text:span></text:p>
      <text:list text:style-name="LFO1" text:continue-numbering="true">
        <text:list-item>
          <text:list>
            <text:list-item>
              <text:p text:style-name="P61"><text:span text:style-name="T62">應為</text:span><text:span text:style-name="T63">領有中華民國國民身分證</text:span><text:span text:style-name="T64">之自然人。</text:span></text:p>
            </text:list-item>
            <text:list-item>
              <text:p text:style-name="P65"><text:span text:style-name="T66">應為各階段</text:span><text:span text:style-name="T67">作品</text:span><text:span text:style-name="T68">之著作人，且享有各該</text:span><text:span text:style-name="T69">作品之著作人格權及著作財產權。</text:span><text:span text:style-name="T70">前開作品</text:span><text:span text:style-name="T71">係由二人以上共同創作，應共同報名。</text:span></text:p>
            </text:list-item>
            <text:list-item>
              <text:p text:style-name="P72"><text:span text:style-name="T73">第二階段報名者應與第一階段之報名者相同。</text:span></text:p>
            </text:list-item>
            <text:list-item>
              <text:p text:style-name="P74"><text:span text:style-name="T75">不得為</text:span><text:span text:style-name="T76">文化部或</text:span><text:span text:style-name="T77">本局之員工、約聘僱人員或勞務派遣人員。</text:span></text:p>
            </text:list-item>
          </text:list>
        </text:list-item>
        <text:list-item>
          <text:p text:style-name="P78"><text:span text:style-name="T79">各階段報名</text:span><text:span text:style-name="T80">作品應符合下列規定</text:span></text:p>
          <text:list text:continue-numbering="true">
            <text:list-item>
              <text:p text:style-name="P81"><text:span text:style-name="T82">不得有抄襲、剽竊</text:span><text:span text:style-name="T83">、</text:span><text:span text:style-name="T84">侵害</text:span><text:span text:style-name="T85">他人權利或違反法律規定之情形。</text:span></text:p>
            </text:list-item>
            <text:list-item>
              <text:p text:style-name="P86"><text:bookmark-start text:name="_GoBack"/><text:bookmark-end text:name="_GoBack"/><text:soft-page-break/><text:span text:style-name="T87">於報名時</text:span><text:span text:style-name="T88">應</text:span><text:span text:style-name="T89">未曾入圍或獲電視節目劇本創作獎，亦未獲其他政府機關電視、電影劇本</text:span><text:span text:style-name="T90">獎</text:span><text:span text:style-name="T91">獎</text:span><text:span text:style-name="T92">金</text:span><text:span text:style-name="T93">或補助</text:span><text:span text:style-name="T94">金。</text:span></text:p>
            </text:list-item>
            <text:list-item>
              <text:p text:style-name="P95"><text:span text:style-name="T96">報名時應</text:span><text:span text:style-name="T97">未</text:span><text:span text:style-name="T98">獲文化部</text:span><text:span text:style-name="T99">、文化部所屬機關</text:span><text:span text:style-name="T100">、</text:span><text:span text:style-name="T101">文化部補</text:span><text:span text:style-name="T102">（捐）</text:span><text:span text:style-name="T103">助之財團法人</text:span><text:span text:style-name="T104">或行政法人國家表演藝術中心補</text:span><text:span text:style-name="T105">(</text:span><text:span text:style-name="T106">捐</text:span><text:span text:style-name="T107">)</text:span><text:span text:style-name="T108">助</text:span><text:span text:style-name="T109">之</text:span><text:span text:style-name="T110">獎金及補助金</text:span><text:span text:style-name="T111">。</text:span></text:p>
            </text:list-item>
            <text:list-item>
              <text:p text:style-name="P112"><text:span text:style-name="T113">不得於得獎名單公告前進行視聽著作之</text:span><text:span text:style-name="T114">公開播送</text:span><text:span text:style-name="T115">（</text:span><text:span text:style-name="T116">傳輸</text:span><text:span text:style-name="T117">）</text:span><text:span text:style-name="T118">。</text:span></text:p>
            </text:list-item>
          </text:list>
        </text:list-item>
        <text:list-item>
          <text:p text:style-name="P119"><text:span text:style-name="T120">報名須知</text:span></text:p>
          <text:list text:continue-numbering="true">
            <text:list-item>
              <text:p text:style-name="P121"><text:span text:style-name="T122">每</text:span><text:span text:style-name="T123">一報名者</text:span><text:span text:style-name="T124">報名</text:span><text:span text:style-name="T125">之作品，</text:span><text:span text:style-name="T126">以一</text:span><text:span text:style-name="T127">件</text:span><text:span text:style-name="T128">為限</text:span><text:span text:style-name="T129">。</text:span><text:span text:style-name="T130">違反者，本局應通知報名者於本局指定期限內，作成撤案之意思表示，逾期不表示者，本局應不受理其全部報名案。</text:span></text:p>
            </text:list-item>
            <text:list-item>
              <text:p text:style-name="P131"><text:span text:style-name="T132">報名應備文件如下（各項表格請至本局網站下載，網址：</text:span><text:span text:style-name="T133"><text:s/>http://www.bamid.gov.tw</text:span><text:span text:style-name="T134">）</text:span><text:span text:style-name="T135">：</text:span><text:span text:style-name="T136"><text:s/></text:span></text:p>
              <text:list text:continue-numbering="true">
                <text:list-item>
                  <text:p text:style-name="P137"><text:span text:style-name="T138">報名表一份（格式如附件</text:span><text:span text:style-name="T139">一</text:span><text:span text:style-name="T140">）。</text:span></text:p>
                </text:list-item>
                <text:list-item>
                  <text:p text:style-name="P141"><text:span text:style-name="T142">切結書一份（格式如附件二</text:span><text:span text:style-name="T143">）。</text:span></text:p>
                </text:list-item>
                <text:list-item>
                  <text:p text:style-name="P144"><text:span text:style-name="T145">授權同意書（格式如附件三</text:span><text:span text:style-name="T146">）</text:span><text:span text:style-name="T147">。</text:span><text:span text:style-name="T148">報名者同意報名作品如獲</text:span><text:span text:style-name="T149">入圍或得獎</text:span><text:span text:style-name="T150">，</text:span><text:span text:style-name="T151">自入圍、得獎名單公布之日起，應永久無償授權本局及本局授權之人於非營利目的範圍內，將報名表所載之報名者簡介、</text:span><text:span text:style-name="T152">Email</text:span><text:span text:style-name="T153">、作品故事概述、</text:span><text:span text:style-name="T154">作品</text:span><text:span text:style-name="T155">創作理念說明</text:span><text:span text:style-name="T156">、入圍</text:span><text:span text:style-name="T157">作品（包括故事大綱</text:span><text:span text:style-name="T158">及</text:span><text:span text:style-name="T159">主要人物介紹）</text:span><text:span text:style-name="T160">、得獎作品</text:span><text:span text:style-name="T161">(</text:span><text:span text:style-name="T162">包括分集大綱及劇本</text:span><text:span text:style-name="T163">)</text:span><text:span text:style-name="T164">之全部或部分以紙本形式及</text:span><text:span text:style-name="T165">於</text:span><text:span text:style-name="T166">本局網站</text:span><text:span text:style-name="T167">以</text:span><text:span text:style-name="T168">電子檔形式</text:span><text:span text:style-name="T169">，</text:span><text:span text:style-name="T170">重製、散布、編輯、</text:span><text:span text:style-name="T171">發行、</text:span><text:span text:style-name="T172">公開傳輸</text:span><text:span text:style-name="T173">、公開發表</text:span><text:span text:style-name="T174">及</text:span><text:span text:style-name="T175">公開展示。</text:span></text:p>
                </text:list-item>
                <text:list-item>
                  <text:p text:style-name="P176"><text:span text:style-name="T177">報名</text:span><text:span text:style-name="T178">作品：</text:span></text:p>
                  <text:list text:continue-numbering="true">
                    <text:list-item>
                      <text:p text:style-name="P179">書面一式六份（格式如附件四）。</text:p>
                    </text:list-item>
                    <text:list-item>
                      <text:p text:style-name="P180"><text:span text:style-name="T181"><text:tab/></text:span><text:span text:style-name="T182">第一階段報名作品</text:span><text:span text:style-name="T183">應含</text:span><text:span text:style-name="T184">劇本完整</text:span><text:span text:style-name="T185">故事大綱</text:span><text:span text:style-name="T186">(</text:span><text:span text:style-name="T187">應敘明故事情節及結局，字數</text:span><text:span text:style-name="T188">含標點</text:span><text:span text:style-name="T189">應介於七千</text:span><text:span text:style-name="T190">字</text:span><text:span text:style-name="T191">至一萬二</text:span><text:span text:style-name="T192">千字間</text:span><text:span text:style-name="T193">)</text:span><text:span text:style-name="T194">、主要人物介紹</text:span><text:span text:style-name="T195">(</text:span><text:span text:style-name="T196">主角約五百字、配角約二百五十字</text:span><text:span text:style-name="T197">)</text:span><text:span text:style-name="T198">；第二階段報名</text:span><text:span text:style-name="T199">之</text:span><text:span text:style-name="T200">作品內容應含十三集之分集大綱（每集</text:span><text:span text:style-name="T201">含標點</text:span><text:span text:style-name="T202">應介於</text:span><text:span text:style-name="T203">一千</text:span><text:span text:style-name="T204">字至一千二百字，且均有場景及</text:span><text:span text:style-name="T205">故事情節）及前三集</text:span><text:span text:style-name="T206">含場景、動作、對白等</text:span><text:span text:style-name="T207">內容之</text:span><text:span text:style-name="T208">完整</text:span><text:span text:style-name="T209">劇本，或二十集之分集大綱</text:span><text:span text:style-name="T210">(</text:span><text:span text:style-name="T211">每集</text:span><text:span text:style-name="T212">含標點</text:span><text:span text:style-name="T213">應介於</text:span><text:span text:style-name="T214">六百</text:span><text:span text:style-name="T215">字</text:span><text:span text:style-name="T216">至八百字，</text:span><text:span text:style-name="T217">且均有含場景及</text:span><text:span text:style-name="T218">故事情節</text:span><text:span text:style-name="T219">)</text:span><text:span text:style-name="T220">及前五集</text:span><text:span text:style-name="T221">含場景、動作、對白等</text:span><text:span text:style-name="T222">內</text:span><text:soft-page-break/><text:span text:style-name="T223">容之</text:span><text:span text:style-name="T224">完整</text:span><text:span text:style-name="T225">劇本。</text:span></text:p>
                    </text:list-item>
                  </text:list>
                </text:list-item>
                <text:list-item>
                  <text:p text:style-name="P226">第一目報名表及第四目報名作品電子檔光碟片一份（格式如附件五）。</text:p>
                </text:list-item>
                <text:list-item>
                  <text:p text:style-name="P227"><text:span text:style-name="T228">報名之</text:span><text:span text:style-name="T229">作品係改</text:span><text:span text:style-name="T230">作自</text:span><text:span text:style-name="T231">本人或他人</text:span><text:span text:style-name="T232">著</text:span><text:span text:style-name="T233">作者，</text:span><text:span text:style-name="T234">並</text:span><text:span text:style-name="T235">應附原著</text:span><text:span text:style-name="T236">作、衍生著作及各該著作</text:span><text:span text:style-name="T237">之著作財產權人同意</text:span><text:span text:style-name="T238">報名者改作</text:span><text:span text:style-name="T239">之授權</text:span><text:span text:style-name="T240">書影本，前開授權書並應載</text:span><text:span text:style-name="T241">明</text:span><text:span text:style-name="T242">授權地域及期間</text:span><text:span text:style-name="T243">。</text:span></text:p>
                </text:list-item>
              </text:list>
            </text:list-item>
            <text:list-item>
              <text:p text:style-name="P244"><text:span text:style-name="T245">裝訂方式：</text:span><text:span text:style-name="T246">前款第一目</text:span><text:span text:style-name="T247">報名表、</text:span><text:span text:style-name="T248">第二目</text:span><text:span text:style-name="T249">切結書</text:span><text:span text:style-name="T250">及</text:span><text:span text:style-name="T251">第三目</text:span><text:span text:style-name="T252">授權同意書</text:span><text:span text:style-name="T253">應</text:span><text:span text:style-name="T254">於左側裝訂為一份，再併同</text:span><text:span text:style-name="T255">前款</text:span><text:span text:style-name="T256">第四目</text:span><text:span text:style-name="T257">作品一式六</text:span><text:span text:style-name="T258">份、</text:span><text:span text:style-name="T259">第五目</text:span><text:span text:style-name="T260">光碟</text:span><text:span text:style-name="T261">片及第六目著作、授權書等</text:span><text:span text:style-name="T262">裝入信封。</text:span></text:p>
            </text:list-item>
            <text:list-item>
              <text:p text:style-name="P263"><text:span text:style-name="T264">報名期間及</text:span><text:span text:style-name="T265">方式</text:span></text:p>
              <text:list text:continue-numbering="true">
                <text:list-item>
                  <text:p text:style-name="P266"><text:span text:style-name="T267">第一階段報名期間自本要點發布日起至中華民國一百零</text:span><text:span text:style-name="T268">五</text:span><text:span text:style-name="T269">年</text:span><text:span text:style-name="T270">四</text:span><text:span text:style-name="T271">月</text:span><text:span text:style-name="T272">七</text:span><text:span text:style-name="T273">日止。</text:span></text:p>
                </text:list-item>
                <text:list-item>
                  <text:p text:style-name="P274"><text:span text:style-name="T275">第二階段報名期間自入圍名單公布日起至中華民國一百零</text:span><text:span text:style-name="T276">五</text:span><text:span text:style-name="T277">年</text:span><text:span text:style-name="T278">七</text:span><text:span text:style-name="T279">月</text:span><text:span text:style-name="T280">二十九</text:span><text:span text:style-name="T281">日止。</text:span></text:p>
                </text:list-item>
                <text:list-item>
                  <text:p text:style-name="P282">報名方式：應以掛號郵寄或親自交送<text:s/>(含委請他人交送，如快遞、宅急便包裹等­)<text:s/>方式向本局報名；逾期報名者，應不予受理。採掛號郵寄方式報名者，以郵戳為憑；採親自交送方式報名者，應於本局上班時間內<text:s/>(即上午九時整至下午五時整)<text:s/>送達本局，以收發章戳為憑。本局地址：臺北市中正區開封街一段三號五樓。</text:p>
                </text:list-item>
                <text:list-item>
                  <text:p text:style-name="P283"><text:span text:style-name="T284">遞件信封上應註明「參選一百零</text:span><text:span text:style-name="T285">五</text:span><text:span text:style-name="T286">年度□第一階段□第二階段電視節目劇本創作獎」，並標示報名者姓名、電話及地址。</text:span></text:p>
                </text:list-item>
              </text:list>
            </text:list-item>
            <text:list-item>
              <text:p text:style-name="P287"><text:span text:style-name="T288">其他應注意事項</text:span></text:p>
              <text:list text:continue-numbering="true">
                <text:list-item>
                  <text:p text:style-name="P289"><text:span text:style-name="T290">除報名表、切結書、授權同意</text:span><text:span text:style-name="T291">書填寫或交付不全者，得由本局通知限期補正外，其他報名文件</text:span><text:span text:style-name="T292">於送達本局後，一律不得添註、塗改、更換、抽取或為</text:span><text:span text:style-name="T293">其他變更。</text:span></text:p>
                </text:list-item>
                <text:list-item>
                  <text:p text:style-name="P294"><text:span text:style-name="T295">經本局通知限期補正，逾期不補正或補正仍不全</text:span><text:span text:style-name="T296">者</text:span><text:span text:style-name="T297">，</text:span><text:span text:style-name="T298">應</text:span><text:span text:style-name="T299">不予受理</text:span><text:span text:style-name="T300">；</text:span><text:span text:style-name="T301">補正以一次為限。</text:span></text:p>
                </text:list-item>
                <text:list-item>
                  <text:p text:style-name="P302"><text:span text:style-name="T303">報名者檢送之文件，不論是否</text:span><text:span text:style-name="T304">撤案、</text:span><text:span text:style-name="T305">受理或</text:span><text:span text:style-name="T306">入圍、得</text:span><text:span text:style-name="T307">獎，概不</text:span><text:span text:style-name="T308">予</text:span><text:span text:style-name="T309">退還。</text:span></text:p>
                </text:list-item>
                <text:list-item>
                  <text:p text:style-name="P310"><text:span text:style-name="T311">報名文件不得以鉛筆填寫。</text:span></text:p>
                </text:list-item>
                <text:list-item>
                  <text:p text:style-name="P312"><text:span text:style-name="T313">報名作品封面及內頁均不得書寫報名者姓名、筆名或做記號。</text:span></text:p>
                </text:list-item>
              </text:list>
            </text:list-item>
          </text:list>
        </text:list-item>
        <text:list-item>
          <text:p text:style-name="P314"><text:span text:style-name="T315">評選作業</text:span></text:p>
          <text:list text:continue-numbering="true">
            <text:list-item>
              <text:p text:style-name="P316"><text:span text:style-name="T317">第一階段入圍及第二階段得獎之評選，由本局遴聘相關學者、專家及業界代表，組成評選小組評選</text:span><text:span text:style-name="T318">之。</text:span></text:p>
            </text:list-item>
            <text:list-item>
              <text:p text:style-name="P319"><text:span text:style-name="T320">各階段</text:span><text:span text:style-name="T321">評選方式及評選基準，由評選小組另定之。</text:span></text:p>
            </text:list-item>
            <text:list-item>
              <text:p text:style-name="P322"><text:span text:style-name="T323">評選</text:span><text:span text:style-name="T324">委員於審查</text:span><text:span text:style-name="T325">參選</text:span><text:span text:style-name="T326">案件時，應秉持利益迴避原則，公正執行職務。</text:span><text:span text:style-name="T327">委員於評選會議召開前，均應簽署聲明書，聲明與該次評選之參選案無關聯，並同意對評選會議相關事項保密。委員違反聲明事項者，本局得終止該委員之聘任。</text:span></text:p>
            </text:list-item>
            <text:list-item>
              <text:p text:style-name="P328"><text:span text:style-name="T329">評選小組之委員為無給職。但本局得依規定支給出席費或審查費。</text:span></text:p>
            </text:list-item>
          </text:list>
        </text:list-item>
        <text:list-item>
          <text:p text:style-name="P330"><text:span text:style-name="T331">入圍、得獎名單公布</text:span></text:p>
          <text:list text:continue-numbering="true">
            <text:list-item>
              <text:p text:style-name="P332"><text:span text:style-name="T333">入圍名單及得獎名單</text:span><text:span text:style-name="T334">公布日期由本局另定之</text:span><text:span text:style-name="T335">，</text:span><text:span text:style-name="T336">本局</text:span><text:span text:style-name="T337">並</text:span><text:span text:style-name="T338">應於</text:span><text:span text:style-name="T339">得獎名單</text:span><text:span text:style-name="T340">公布</text:span><text:span text:style-name="T341">同時</text:span><text:span text:style-name="T342">，</text:span><text:span text:style-name="T343">舉行頒獎典禮</text:span><text:span text:style-name="T344">，</text:span><text:span text:style-name="T345">公開表揚得獎者及得獎作品。</text:span></text:p>
            </text:list-item>
            <text:list-item>
              <text:p text:style-name="P346"><text:span text:style-name="T347">對於</text:span><text:span text:style-name="T348">入圍、得獎名單及作品</text:span><text:span text:style-name="T349">有疑義者，應於</text:span><text:span text:style-name="T350">入圍名單、得獎名單公布後</text:span><text:span text:style-name="T351">，</text:span><text:span text:style-name="T352">以書面載明</text:span><text:span text:style-name="T353">檢舉人</text:span><text:span text:style-name="T354">姓名、聯絡方式，並</text:span><text:span text:style-name="T355">檢具具體</text:span><text:span text:style-name="T356">佐</text:span><text:span text:style-name="T357">證資料向本局提出，</text:span><text:span text:style-name="T358">未</text:span><text:span text:style-name="T359">附</text:span><text:span text:style-name="T360">具體佐證資料</text:span><text:span text:style-name="T361">者</text:span><text:span text:style-name="T362">，應</text:span><text:span text:style-name="T363">不予受理。</text:span></text:p>
            </text:list-item>
          </text:list>
        </text:list-item>
        <text:list-item>
          <text:p text:style-name="P364"><text:span text:style-name="T365">入圍、得獎作品與業界之媒合</text:span></text:p>
          <text:list text:continue-numbering="true">
            <text:list-item>
              <text:p text:style-name="P366"><text:span text:style-name="T367">本局得舉辦媒合會安排入圍</text:span><text:span text:style-name="T368">者</text:span><text:span text:style-name="T369">、得獎者與無線電視、衛星電視</text:span><text:span text:style-name="T370">事業及電視節目製作業者與會，並由業者與入圍者、得獎者自行洽談入圍作品、得獎作品攝製及其他</text:span><text:span text:style-name="T371">事宜。</text:span></text:p>
            </text:list-item>
            <text:list-item>
              <text:p text:style-name="P372"><text:span text:style-name="T373">入圍、得獎者參加本局舉辦之媒合會，不得要求本局支付任何報酬、補貼或其他任何名義之費用。</text:span></text:p>
            </text:list-item>
          </text:list>
        </text:list-item>
        <text:list-item>
          <text:p text:style-name="P374"><text:span text:style-name="T375">入圍及得獎者應履行之負擔規定</text:span></text:p>
          <text:list text:continue-numbering="true">
            <text:list-item>
              <text:p text:style-name="P376"><text:span text:style-name="T377">不得以虛偽不實文件</text:span><text:span text:style-name="T378">或以不當手段影響評選委員之公正性，致</text:span><text:span text:style-name="T379">獲入圍</text:span><text:span text:style-name="T380">或</text:span><text:span text:style-name="T381">得獎資格</text:span><text:span text:style-name="T382">。</text:span></text:p>
            </text:list-item>
            <text:list-item>
              <text:p text:style-name="P383"><text:span text:style-name="T384">應擔保其</text:span><text:span text:style-name="T385">入圍及</text:span><text:span text:style-name="T386">得獎之作品，均無抄襲、剽竊、侵害他人權</text:span><text:span text:style-name="T387">利</text:span><text:span text:style-name="T388">或違反法律規定之情事。</text:span></text:p>
            </text:list-item>
            <text:list-item>
              <text:p text:style-name="P389">應為入圍及得獎作品之著作人，且享有各該作品之著作人格權及著作財產權。</text:p>
            </text:list-item>
          </text:list>
        </text:list-item>
        <text:list-item>
          <text:p text:style-name="P390">入圍及得獎者違反負擔規定之處置</text:p>
          <text:soft-page-break/>
          <text:list text:continue-numbering="true">
            <text:list-item>
              <text:p text:style-name="P391"><text:span text:style-name="T392">違</text:span><text:span text:style-name="T393">反前點</text:span><text:span text:style-name="T394">第一</text:span><text:span text:style-name="T395">款</text:span><text:span text:style-name="T396">至第三款</text:span><text:span text:style-name="T397">應履行之負擔</text:span><text:span text:style-name="T398">規定之一者，本局應</text:span><text:span text:style-name="T399">撤銷</text:span><text:span text:style-name="T400">其入圍或</text:span><text:span text:style-name="T401">得獎資格，</text:span><text:span text:style-name="T402">被撤銷</text:span><text:span text:style-name="T403">入圍或</text:span><text:span text:style-name="T404">得獎者並應於本局指定期限內無條件繳回已領之</text:span><text:span text:style-name="T405">獎金及</text:span><text:span text:style-name="T406">獎狀。</text:span></text:p>
            </text:list-item>
          </text:list>
        </text:list-item>
      </text:list>
      <text:list text:style-name="LFO9" text:continue-numbering="true">
        <text:list-item>
          <text:p text:style-name="P407"><text:span text:style-name="T408">經本局</text:span><text:span text:style-name="T409">撤銷</text:span><text:span text:style-name="T410">入圍</text:span><text:span text:style-name="T411">、得獎資格者，自被</text:span><text:span text:style-name="T412">撤銷</text:span><text:span text:style-name="T413">資格之日起</text:span><text:span text:style-name="T414">二</text:span><text:span text:style-name="T415">年內，</text:span><text:span text:style-name="T416">本局應不受理其申請</text:span><text:span text:style-name="T417">電視劇本創作獎</text:span><text:span text:style-name="T418">獎勵</text:span><text:span text:style-name="T419">，且被撤銷入圍或得獎資格者，未將其已領之獎狀及獎金完全繳回本局前，本局應不受理其申請本局任何補助及獎勵</text:span><text:span text:style-name="T420">。</text:span></text:p>
        </text:list-item>
      </text:list>
      <text:list text:style-name="LFO1" text:continue-numbering="true">
        <text:list-item>
          <text:p text:style-name="P421"><text:span text:style-name="T422">本要點如有疑義或其他未盡事宜，由本局解釋</text:span><text:span text:style-name="T423">之。</text:span></text:p>
        </text:list-item>
      </text:list>
      <text:soft-page-break/>
      <text:p text:style-name="P424"><text:span text:style-name="T425">（附件一）一百零五</text:span><text:span text:style-name="T426">年度</text:span><text:span text:style-name="T427">電視節目劇本創作</text:span><text:span text:style-name="T428">獎</text:span><text:span text:style-name="T429">報名表</text:span></text:p>
      <text:p text:style-name="P430"><text:span text:style-name="T431">　　　　　　　　　　　　　　　　　</text:span><text:span text:style-name="T432"><text:s text:c="3"/></text:span><text:span text:style-name="T433">　　　</text:span><text:span text:style-name="T434">報名編號</text:span><text:span text:style-name="T435">(</text:span><text:span text:style-name="T436">由主辦單位填寫</text:span><text:span text:style-name="T437">)</text:span><text:span text:style-name="T438">：</text:span><text:span text:style-name="T439">________ <text:s/>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一、報名階段</text:span><text:span text:style-name="T448"><text:s/>(</text:span><text:span text:style-name="T449">請勾選</text:span><text:span text:style-name="T450">)</text:span></text:p>
          </table:table-cell>
          <table:table-cell table:style-name="TableCell451" table:number-columns-spanned="2">
            <text:p text:style-name="P452"><text:span text:style-name="T453">□</text:span><text:span text:style-name="T454">第一階段</text:span><text:span text:style-name="T455"><text:s/></text:span><text:span text:style-name="T456">□</text:span><text:span text:style-name="T457">第二階段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二、作品名稱</text:span>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三、作品性質</text:span></text:p>
          </table:table-cell>
          <table:table-cell table:style-name="TableCell468" table:number-columns-spanned="2">
            <text:p text:style-name="P469"><text:span text:style-name="T470">□</text:span><text:span text:style-name="T471">自創</text:span></text:p>
            <text:p text:style-name="P472"><text:span text:style-name="T473">□</text:span><text:span text:style-name="T474">改編自本人或他人作品</text:span></text:p>
          </table:table-cell>
          <table:covered-table-cell/>
        </table:table-row>
        <table:table-row table:style-name="TableRow475">
          <table:table-cell table:style-name="TableCell476">
            <text:p text:style-name="P477">四、作品類型</text:p>
          </table:table-cell>
          <table:table-cell table:style-name="TableCell478" table:number-columns-spanned="2">
            <text:p text:style-name="P479"><text:span text:style-name="T480">□</text:span><text:span text:style-name="T481">愛情</text:span><text:span text:style-name="T482">□</text:span><text:span text:style-name="T483">家庭</text:span><text:span text:style-name="T484">□</text:span><text:span text:style-name="T485">職場</text:span><text:span text:style-name="T486">□</text:span><text:span text:style-name="T487">歷史</text:span><text:span text:style-name="T488">□科幻□醫療□軍教□勵志□美食□幻想□其他_(請列名)_</text:span></text:p>
          </table:table-cell>
          <table:covered-table-cell/>
        </table:table-row>
        <table:table-row table:style-name="TableRow489">
          <table:table-cell table:style-name="TableCell490">
            <text:p text:style-name="P491">五、報名者姓名</text:p>
            <text:p text:style-name="P492"><text:span text:style-name="T493">(</text:span><text:span text:style-name="T494">應與中華民國國名身分證所載姓名相同</text:span><text:span text:style-name="T495">)</text:span></text:p>
          </table:table-cell>
          <table:table-cell table:style-name="TableCell496" table:number-columns-spanned="2">
            <text:p text:style-name="P497"/>
            <text:p text:style-name="P498"/>
            <text:p text:style-name="P499"><text:span text:style-name="T500">（如為共同創作，應共同填列）</text:span></text:p>
          </table:table-cell>
          <table:covered-table-cell/>
        </table:table-row>
        <table:table-row table:style-name="TableRow501">
          <table:table-cell table:style-name="TableCell502">
            <text:p text:style-name="P503">六、報名者簡介</text:p>
            <text:p text:style-name="P504"/>
            <text:p text:style-name="P505"/>
          </table:table-cell>
          <table:table-cell table:style-name="TableCell506" table:number-columns-spanned="2">
            <text:p text:style-name="P507">（每一人二百五十字至五百字，可另紙書寫，並請附於本報名表之後。）</text:p>
            <text:p text:style-name="P508"/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七、作品故事概述</text:span></text:p>
            <text:p text:style-name="P514"/>
          </table:table-cell>
          <table:table-cell table:style-name="TableCell515" table:number-columns-spanned="2">
            <text:p text:style-name="P516"><text:span text:style-name="T517">（五百字至一千五百字，可另紙書寫，並請附於本報名表之後。）</text:span></text:p>
          </table:table-cell>
          <table:covered-table-cell/>
        </table:table-row>
        <text:soft-page-break/>
        <table:table-row table:style-name="TableRow518">
          <table:table-cell table:style-name="TableCell519">
            <text:p text:style-name="P520"><text:span text:style-name="T521">八、作品創作理念說明</text:span></text:p>
          </table:table-cell>
          <table:table-cell table:style-name="TableCell522" table:number-columns-spanned="2">
            <text:p text:style-name="P523"><text:span text:style-name="T524">（五百字至一千字，可另紙書寫，並請附於本報名表之後。）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九、聯絡方式</text:span></text:p>
          </table:table-cell>
          <table:table-cell table:style-name="TableCell529" table:number-columns-spanned="2">
            <text:p text:style-name="P530"><text:span text:style-name="T531">姓名：</text:span><text:span text:style-name="T532"><text:s/></text:span></text:p>
            <text:p text:style-name="P533"><text:span text:style-name="T534">電話：</text:span><text:span text:style-name="T535">(</text:span><text:span text:style-name="T536">宅</text:span><text:span text:style-name="T537">)</text:span><text:span text:style-name="T538">＿＿＿＿＿＿＿</text:span><text:span text:style-name="T539"><text:s/>(</text:span><text:span text:style-name="T540">公</text:span><text:span text:style-name="T541">)______________</text:span></text:p>
            <text:p text:style-name="P542"><text:span text:style-name="T543">手機：</text:span><text:span text:style-name="T544">__________________</text:span></text:p>
            <text:p text:style-name="P545"><text:span text:style-name="T546">Email</text:span><text:span text:style-name="T547">：</text:span></text:p>
            <text:p text:style-name="P548"><text:span text:style-name="T549">傳真：</text:span></text:p>
            <text:p text:style-name="P550"><text:span text:style-name="T551">通訊地址：</text:span><text:span text:style-name="T552">□□□</text:span></text:p>
            <text:p text:style-name="P553"/>
            <text:p text:style-name="P554"><text:span text:style-name="T555">戶籍地址：</text:span><text:span text:style-name="T556">□□□</text:span></text:p>
            <text:p text:style-name="P557"/>
            <text:p text:style-name="P558"><text:span text:style-name="T559">（如為共同創作，應分別填列，表格如不敷使用，請自行延伸）</text:span></text:p>
          </table:table-cell>
          <table:covered-table-cell/>
        </table:table-row>
        <text:soft-page-break/>
        <table:table-row table:style-name="TableRow560">
          <table:table-cell table:style-name="TableCell561">
            <text:p text:style-name="P562"><text:span text:style-name="T563">十、報名應備文件自我檢核</text:span></text:p>
            <text:p text:style-name="P564"><text:span text:style-name="T565"><text:s/></text:span><text:span text:style-name="T566">　</text:span><text:span text:style-name="T567">(</text:span><text:span text:style-name="T568">已檢附者請打勾</text:span><text:span text:style-name="T569">)</text:span></text:p>
          </table:table-cell>
          <table:table-cell table:style-name="TableCell570" table:number-columns-spanned="2">
            <text:list text:style-name="LFO5" text:continue-numbering="true">
              <text:list-item>
                <text:p text:style-name="P571"><text:span text:style-name="T572">本報名表一份</text:span></text:p>
              </text:list-item>
              <text:list-item>
                <text:p text:style-name="P573"><text:span text:style-name="T574">切結書一份</text:span></text:p>
              </text:list-item>
              <text:list-item>
                <text:p text:style-name="P575"><text:span text:style-name="T576">授權同意書一份</text:span></text:p>
              </text:list-item>
              <text:list-item>
                <text:p text:style-name="P577"><text:span text:style-name="T578">膠裝作品（按要點規定各階段應繳交之報名作品書面一式六份</text:span><text:span text:style-name="T579">）</text:span><text:span text:style-name="T580">（不得</text:span><text:span text:style-name="T581">書寫報名者姓名、筆名或做記號</text:span><text:span text:style-name="T582">）</text:span></text:p>
              </text:list-item>
              <text:list-item>
                <text:p text:style-name="P583"><text:span text:style-name="T584">電子檔光碟片一份（內含報</text:span><text:span text:style-name="T585">名表、報名作品</text:span><text:span text:style-name="T586">word</text:span><text:span text:style-name="T587">檔）</text:span></text:p>
              </text:list-item>
              <text:list-item>
                <text:p text:style-name="P588"><text:span text:style-name="T589">報名之作品係改作自本人或他人著作者，並應附原著作、衍生著作及各該著作之著作財產權人同意報名者改作之授權書影本，前開授權書並應載明授權地域及期間</text:span><text:span text:style-name="T590">。</text:span></text:p>
              </text:list-item>
            </text:list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請黏貼報名者中華民國</text:span><text:span text:style-name="T595">國民身分證</text:span></text:p>
            <text:p text:style-name="P596">（正面）影本</text:p>
            <text:p text:style-name="P597"/>
          </table:table-cell>
          <table:covered-table-cell/>
          <table:table-cell table:style-name="TableCell598">
            <text:p text:style-name="P599"><text:span text:style-name="T600">請黏貼報名者中華民國</text:span><text:span text:style-name="T601">國民身分證</text:span></text:p>
            <text:p text:style-name="P602">（反面）影本</text:p>
            <text:p text:style-name="P603"/>
          </table:table-cell>
        </table:table-row>
      </table:table>
      <text:p text:style-name="P604"/>
      <text:p text:style-name="P605"/>
      <text:p text:style-name="P606">報名者簽章：＿＿＿＿＿＿＿＿＿（加蓋印章）</text:p>
      <text:p text:style-name="P607">(第二階段報名者應與第一階段之報名者相同)　　　　　　　　　　　　　　<text:s text:c="2"/></text:p>
      <text:p text:style-name="P608"/>
      <text:p text:style-name="P609">中華民國<text:s/>一百零五年<text:s text:c="6"/>月<text:s text:c="6"/>日</text:p>
      <text:soft-page-break/>
      <text:p text:style-name="P610"><text:span text:style-name="T611">（附件二）一百零五</text:span><text:span text:style-name="T612">年度</text:span><text:span text:style-name="T613">電視節目劇本創作</text:span><text:span text:style-name="T614">獎</text:span><text:span text:style-name="T615">切結書</text:span></text:p>
      <text:p text:style-name="P616"><text:span text:style-name="T617"><text:s text:c="4"/></text:span><text:span text:style-name="T618">立切結書人</text:span><text:span text:style-name="T619">（</text:span><text:span text:style-name="T620">即報名者</text:span><text:span text:style-name="T621">）</text:span><text:span text:style-name="T622">：＿＿＿＿＿以</text:span><text:span text:style-name="T623">（</text:span><text:span text:style-name="T624">即作品名稱</text:span><text:span text:style-name="T625">）</text:span><text:span text:style-name="T626">_________________</text:span><text:span text:style-name="T627">（</text:span><text:span text:style-name="T628">以下簡稱報名作品</text:span><text:span text:style-name="T629">）</text:span><text:span text:style-name="T630">報名參選</text:span><text:span text:style-name="T631">□</text:span><text:span text:style-name="T632">第一階段</text:span><text:span text:style-name="T633"><text:s/></text:span><text:span text:style-name="T634">□</text:span><text:span text:style-name="T635">第二階段（請勾選）「一百零五</text:span><text:span text:style-name="T636">年度</text:span><text:span text:style-name="T637">電視節目劇本創作</text:span><text:span text:style-name="T638">獎</text:span><text:span text:style-name="T639">」，立切結書人已詳讀且願意遵守「一百零五</text:span><text:span text:style-name="T640">年度</text:span><text:span text:style-name="T641">電視節目劇本創作</text:span><text:span text:style-name="T642">獎</text:span><text:span text:style-name="T643">獎</text:span><text:span text:style-name="T644">勵要點</text:span><text:span text:style-name="T645">」（以下簡稱本獎勵要點）之規定，並切結如下，</text:span><text:span text:style-name="T646">如有不實，且獲入圍或得獎者資格者，立切結書人即為以虛偽不實文件獲入圍或得獎資格</text:span><text:span text:style-name="T647">。</text:span></text:p>
      <text:p text:style-name="P648"><text:s text:c="6"/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list text:style-name="LFO10" text:continue-numbering="true">
              <text:list-item>
                <text:p text:style-name="P653"><text:span text:style-name="T654">立切結書人為</text:span><text:span text:style-name="T655">領有中華民國國民身分證</text:span><text:span text:style-name="T656">之自然人</text:span><text:span text:style-name="T657">。</text:span></text:p>
              </text:list-item>
            </text:list>
          </table:table-cell>
        </table:table-row>
        <table:table-row table:style-name="TableRow658">
          <table:table-cell table:style-name="TableCell659">
            <text:list text:style-name="LFO10" text:continue-numbering="true">
              <text:list-item>
                <text:p text:style-name="P660">立切結書人為報名作品之著作人，且享有各該作品之著作人格權及著作財產權。</text:p>
              </text:list-item>
              <text:list-item>
                <text:p text:style-name="P661"><text:span text:style-name="T662">立切結書人非屬文化部或貴局之員工、約聘僱人員或勞務派遣人員。</text:span></text:p>
              </text:list-item>
              <text:list-item>
                <text:p text:style-name="P663">報名作品無抄襲、剽竊或侵害他人權利或違反法律規定之情形。</text:p>
              </text:list-item>
              <text:list-item>
                <text:p text:style-name="P664"><text:span text:style-name="T665">報名作品於報名時未曾入圍或獲電視節目劇本創作獎，亦未獲其他政府機關電視、電影劇本獎獎</text:span><text:span text:style-name="T666">金</text:span><text:span text:style-name="T667">或補助金。</text:span></text:p>
              </text:list-item>
              <text:list-item>
                <text:p text:style-name="P668"><text:span text:style-name="T669">報名作品於報名時未獲文化部、文化部所屬機關、文化部補</text:span><text:span text:style-name="T670">（捐）</text:span><text:span text:style-name="T671">助之財團法人</text:span><text:span text:style-name="T672">或行政法人國家表演藝術中心補</text:span><text:span text:style-name="T673">(</text:span><text:span text:style-name="T674">捐</text:span><text:span text:style-name="T675">)</text:span><text:span text:style-name="T676">助之</text:span><text:span text:style-name="T677">獎金及補助金</text:span><text:span text:style-name="T678">。</text:span></text:p>
              </text:list-item>
              <text:list-item>
                <text:p text:style-name="P679"><text:span text:style-name="T680">報名作品於得獎名單公告前，不會進行視聽著作之</text:span><text:span text:style-name="T681">公開播送</text:span><text:span text:style-name="T682">（</text:span><text:span text:style-name="T683">傳輸</text:span><text:span text:style-name="T684">）</text:span><text:span text:style-name="T685">。</text:span></text:p>
              </text:list-item>
            </text:list>
          </table:table-cell>
        </table:table-row>
        <table:table-row table:style-name="TableRow686">
          <table:table-cell table:style-name="TableCell687">
            <text:p text:style-name="P688"/>
            <text:p text:style-name="P689"/>
          </table:table-cell>
        </table:table-row>
      </table:table>
      <text:p text:style-name="P690"><text:span text:style-name="T691">立切結書人</text:span><text:span text:style-name="T692">（</text:span><text:span text:style-name="T693">即報名者</text:span><text:span text:style-name="T694">）簽章：＿＿＿＿＿＿＿＿＿</text:span><text:span text:style-name="T695">（加蓋印章）</text:span></text:p>
      <text:p text:style-name="P696"><text:span text:style-name="T697">身分證字號：</text:span></text:p>
      <text:p text:style-name="P698"><text:span text:style-name="T699">聯絡電話：</text:span></text:p>
      <text:p text:style-name="P700"><text:span text:style-name="T701">聯絡地址：</text:span></text:p>
      <text:p text:style-name="P702"><text:span text:style-name="T703">中華民國</text:span><text:span text:style-name="T704"><text:s/></text:span><text:span text:style-name="T705">一百零五</text:span><text:span text:style-name="T706"><text:s/></text:span><text:span text:style-name="T707">年</text:span><text:span text:style-name="T708"><text:s text:c="6"/></text:span><text:span text:style-name="T709">月</text:span><text:span text:style-name="T710"><text:s text:c="6"/></text:span><text:span text:style-name="T711">日</text:span></text:p>
      <text:soft-page-break/>
      <text:p text:style-name="P712"><text:span text:style-name="T713">（附件三）一百零五</text:span><text:span text:style-name="T714">年度</text:span><text:span text:style-name="T715">電視節目劇本創作</text:span><text:span text:style-name="T716">獎</text:span><text:span text:style-name="T717">授權同意書</text:span></text:p>
      <text:p text:style-name="P718"><text:span text:style-name="T719">授權人</text:span><text:span text:style-name="T720">（</text:span><text:span text:style-name="T721">即報名者</text:span><text:span text:style-name="T722">）</text:span><text:span text:style-name="T723">：＿＿＿＿＿</text:span><text:span text:style-name="T724"><text:s/></text:span><text:span text:style-name="T725">同意</text:span><text:span text:style-name="T726">__</text:span><text:span text:style-name="T727">（</text:span><text:span text:style-name="T728">作品名稱</text:span><text:span text:style-name="T729">）</text:span><text:span text:style-name="T730">__</text:span><text:span text:style-name="T731">（</text:span><text:span text:style-name="T732">以下簡稱報名作品</text:span><text:span text:style-name="T733">）</text:span><text:span text:style-name="T734">如獲「</text:span><text:span text:style-name="T735">一百零五</text:span><text:span text:style-name="T736">年度</text:span><text:span text:style-name="T737">電視節目劇本創作</text:span><text:span text:style-name="T738">獎</text:span><text:span text:style-name="T739">」入圍或得獎，自入圍</text:span><text:span text:style-name="T740">、</text:span><text:span text:style-name="T741">得獎名單公布日起，</text:span><text:span text:style-name="T742">永久無償授權</text:span><text:span text:style-name="T743">文化部影視及流行音樂產業局（以下簡稱影視局）及影視局授權之人</text:span><text:span text:style-name="T744">於非營利目的範圍內，將報名表所載之報名者簡介、</text:span><text:span text:style-name="T745">Email</text:span><text:span text:style-name="T746">、作品故事概述、作品創作理念說明、入圍作品（包括故事大綱及主要人物介紹）、得獎作品</text:span><text:span text:style-name="T747">(</text:span><text:span text:style-name="T748">包括分集大綱及劇本</text:span><text:span text:style-name="T749">)</text:span><text:span text:style-name="T750">之全部或部分以紙本形式及於影視局網站以電子檔形式，重製、散布、編輯、發行、公開傳輸、公開發表及公開展示。</text:span></text:p>
      <text:p text:style-name="P751"><text:span text:style-name="T752"><text:s text:c="2"/></text:span></text:p>
      <text:p text:style-name="P753"/>
      <text:p text:style-name="P754"/>
      <text:p text:style-name="P755"/>
      <text:p text:style-name="P756"><text:span text:style-name="T757">此致</text:span><text:span text:style-name="T758"><text:s text:c="2"/></text:span></text:p>
      <text:p text:style-name="P759"><text:span text:style-name="T760">文化部影視及流行音樂產業局</text:span></text:p>
      <text:p text:style-name="P761"/>
      <text:p text:style-name="P762"/>
      <text:p text:style-name="P763"><text:span text:style-name="T764">授權人</text:span><text:span text:style-name="T765">（</text:span><text:span text:style-name="T766">即報名者</text:span><text:span text:style-name="T767">）簽章：＿＿＿＿＿＿＿＿＿</text:span><text:span text:style-name="T768">（加蓋印章）</text:span></text:p>
      <text:p text:style-name="P769"><text:span text:style-name="T770">身分證字號：</text:span></text:p>
      <text:p text:style-name="P771"><text:span text:style-name="T772">聯絡電話：</text:span></text:p>
      <text:p text:style-name="P773"><text:span text:style-name="T774">聯絡地址：</text:span></text:p>
      <text:p text:style-name="P775"><text:span text:style-name="T776">中華民國</text:span><text:span text:style-name="T777"><text:s/></text:span><text:span text:style-name="T778">一百零五年</text:span><text:span text:style-name="T779"><text:s text:c="6"/></text:span><text:span text:style-name="T780">月</text:span><text:span text:style-name="T781"><text:s text:c="6"/></text:span><text:span text:style-name="T782">日</text:span></text:p>
      <text:soft-page-break/>
      <text:p text:style-name="P783"><text:span text:style-name="T784">（附件四）一百零五</text:span><text:span text:style-name="T785">年度</text:span><text:span text:style-name="T786">電視節目劇本創作</text:span><text:span text:style-name="T787">獎</text:span></text:p>
      <text:p text:style-name="P788"><text:span text:style-name="T789">書面報名作品參考格式</text:span></text:p>
      <text:p text:style-name="P790"><text:span text:style-name="T791">說明：</text:span></text:p>
      <text:p text:style-name="P792"><text:span text:style-name="T793">一、封面：請註明「</text:span><text:span text:style-name="T794">一百零五</text:span><text:span text:style-name="T795">年度</text:span><text:span text:style-name="T796">電視節目劇本創作</text:span><text:span text:style-name="T797">獎</text:span><text:span text:style-name="T798">報名作品」</text:span><text:span text:style-name="T799">、作品名稱、</text:span><text:span text:style-name="T800">□</text:span><text:span text:style-name="T801">第一階段參選</text:span><text:span text:style-name="T802">□</text:span><text:span text:style-name="T803">第二階段參選</text:span></text:p>
      <text:p text:style-name="P804"><text:span text:style-name="T805">二、紙張尺寸：</text:span><text:span text:style-name="T806">A4</text:span></text:p>
      <text:p text:style-name="P807"><text:span text:style-name="T808">三、列印格式：由左至右、直式橫書、雙面黑白列印。</text:span></text:p>
      <text:p text:style-name="P809"><text:span text:style-name="T810">四、目錄及頁碼：除封面外，應製作目錄頁並標明頁碼，頁碼應置中。</text:span></text:p>
      <text:p text:style-name="P811"><text:span text:style-name="T812">五、字體格式：</text:span></text:p>
      <text:p text:style-name="P813"><text:span text:style-name="T814">（一）封面：標楷體，</text:span><text:span text:style-name="T815">20</text:span><text:span text:style-name="T816">號字，置中對齊。</text:span></text:p>
      <text:p text:style-name="P817"><text:span text:style-name="T818">（二）目錄及內容：標楷體，</text:span><text:span text:style-name="T819">14</text:span><text:span text:style-name="T820">號字，行距</text:span><text:span text:style-name="T821">22pt</text:span><text:span text:style-name="T822">。</text:span></text:p>
      <text:p text:style-name="P823"><text:span text:style-name="T824">六、裝訂：</text:span></text:p>
      <text:p text:style-name="P825"><text:span text:style-name="T826">（一）</text:span><text:span text:style-name="T827">第一階段報名作品：應按封面、目錄、</text:span><text:span text:style-name="T828">劇本</text:span><text:span text:style-name="T829">完整故事大綱</text:span><text:span text:style-name="T830"><text:s/></text:span><text:span text:style-name="T831">(</text:span><text:span text:style-name="T832">應敘明故事情節及結局，字數含標點應介於七千字至一萬二千字間</text:span><text:span text:style-name="T833">)</text:span><text:span text:style-name="T834">及主要人物介紹</text:span><text:span text:style-name="T835"><text:s/></text:span><text:span text:style-name="T836">(</text:span><text:span text:style-name="T837">主角約五百字、配角約二百五十字</text:span><text:span text:style-name="T838">)</text:span><text:span text:style-name="T839">。之順序排列，並於左側膠裝，一式六份。</text:span><text:span text:style-name="T840"><text:s/></text:span></text:p>
      <text:p text:style-name="P841"><text:span text:style-name="T842">（二）</text:span><text:span text:style-name="T843">第二階段報名作品：應按封面、目錄、分集大綱</text:span><text:span text:style-name="T844"><text:s/></text:span><text:span text:style-name="T845">(</text:span><text:span text:style-name="T846">總集數</text:span><text:span text:style-name="T847">13</text:span><text:span text:style-name="T848">集</text:span><text:span text:style-name="T849">，</text:span><text:span text:style-name="T850">每集含標點應介於一千字至一千二百字，</text:span><text:span text:style-name="T851">或總集數</text:span><text:span text:style-name="T852">20</text:span><text:span text:style-name="T853">集</text:span><text:span text:style-name="T854">，每集含標點應介於六百字至八百字，且均有場景及故事情節</text:span><text:span text:style-name="T855">)</text:span><text:span text:style-name="T856">及</text:span><text:span text:style-name="T857">3</text:span><text:span text:style-name="T858">集</text:span><text:span text:style-name="T859">(</text:span><text:span text:style-name="T860">總集數</text:span><text:span text:style-name="T861">13</text:span><text:span text:style-name="T862">集</text:span><text:span text:style-name="T863">)</text:span><text:span text:style-name="T864">或</text:span><text:span text:style-name="T865">5</text:span><text:span text:style-name="T866">集</text:span><text:span text:style-name="T867">(</text:span><text:span text:style-name="T868">總集數</text:span><text:span text:style-name="T869">20</text:span><text:span text:style-name="T870">集</text:span><text:span text:style-name="T871">)</text:span><text:span text:style-name="T872">，</text:span><text:span text:style-name="T873">含場景、動作、對白等內容之</text:span><text:span text:style-name="T874">完整劇本裝之順序排列，並於左側膠裝，一式六份</text:span><text:span text:style-name="T875">。</text:span></text:p>
      <text:p text:style-name="P876"><text:span text:style-name="T877">七、作品封面及內頁均</text:span><text:span text:style-name="T878">不得</text:span><text:span text:style-name="T879">書寫姓名、筆名或做記號</text:span><text:span text:style-name="T880">。</text:span></text:p>
      <text:soft-page-break/>
      <text:p text:style-name="P881">範例：<text:s/></text:p>
      <text:p text:style-name="P882"><text:s text:c="2"/>封面<text:s text:c="14"/></text:p>
      <text:p text:style-name="P883"><draw:frame draw:z-index="251662848" draw:id="id0" draw:style-name="a0" draw:name="文字方塊 16" text:anchor-type="paragraph" svg:x="0.975in" svg:y="0.12083in" svg:width="2.67917in" svg:height="2.66597in" style:rel-width="scale" style:rel-height="scale"><draw:text-box><text:p text:style-name="P884"><text:span text:style-name="T885">一百零</text:span><text:span text:style-name="T886">五</text:span><text:span text:style-name="T887">年度</text:span><text:span text:style-name="T888">電視節</text:span><text:span text:style-name="T889">目劇本創作</text:span><text:span text:style-name="T890">獎</text:span><text:span text:style-name="T891">參選作品</text:span></text:p><text:p text:style-name="P892"/><text:p text:style-name="P893">作品名稱：○○○</text:p><text:p text:style-name="P894">第一階段參選</text:p><text:p text:style-name="P895"><text:span text:style-name="T896">（或第二階段參選）</text:span></text:p></draw:text-box><svg:desc/></draw:frame></text:p>
      <text:p text:style-name="P897"/>
      <text:p text:style-name="P898"><draw:frame draw:z-index="251663872" draw:id="id1" draw:style-name="a1" draw:name="文字方塊 15" text:anchor-type="paragraph" svg:x="0.49931in" svg:y="0.39028in" svg:width="0.27153in" svg:height="0.77292in" style:rel-width="scale" style:rel-height="scale"><draw:text-box><text:p text:style-name="P899">左側膠裝</text:p></draw:text-box><svg:desc/></draw:frame></text:p>
      <text:p text:style-name="P900"/>
      <text:p text:style-name="P901"/>
      <text:p text:style-name="P902"/>
      <text:p text:style-name="P903"/>
      <text:p text:style-name="P904"/>
      <text:p text:style-name="P905"><draw:frame draw:z-index="251652608" draw:id="id2" draw:style-name="a2" draw:name="文字方塊 12" text:anchor-type="paragraph" svg:x="3.91806in" svg:y="0.33056in" svg:width="2.67917in" svg:height="4.83958in" style:rel-width="scale" style:rel-height="scale"><draw:text-box><text:p text:style-name="P906">目錄</text:p><text:p text:style-name="內文"><text:span text:style-name="T907">一、分集大綱</text:span><text:span text:style-name="T908">………………</text:span><text:span text:style-name="T909">…</text:span><text:span text:style-name="T910">10</text:span></text:p><text:p text:style-name="內文"><text:span text:style-name="T911">(</text:span><text:span text:style-name="T912">每集</text:span><text:span text:style-name="T913">含標點</text:span><text:span text:style-name="T914">應介於一千至一千二百字</text:span><text:span text:style-name="T915">，</text:span><text:span text:style-name="T916">含場景、故事情節</text:span><text:span text:style-name="T917">)</text:span></text:p><text:p text:style-name="P918"><text:span text:style-name="T919">第</text:span><text:span text:style-name="T920">1</text:span><text:span text:style-name="T921">集</text:span><text:span text:style-name="T922">………………………</text:span><text:span text:style-name="T923">12</text:span></text:p><text:p text:style-name="P924"><text:span text:style-name="T925">第</text:span><text:span text:style-name="T926">2</text:span><text:span text:style-name="T927">集</text:span><text:span text:style-name="T928">………………………</text:span><text:span text:style-name="T929">14</text:span></text:p><text:p text:style-name="P930"><text:span text:style-name="T931"><text:s text:c="6"/></text:span><text:span text:style-name="T932">:</text:span></text:p><text:p text:style-name="P933"><text:s text:c="6"/>: <text:s text:c="14"/>:</text:p><text:p text:style-name="P934"><text:span text:style-name="T935">第</text:span><text:span text:style-name="T936">1</text:span><text:span text:style-name="T937">3</text:span><text:span text:style-name="T938">集</text:span><text:span text:style-name="T939">……………………</text:span><text:span text:style-name="T940">.18</text:span></text:p><text:p text:style-name="P941">二、前三集劇本</text:p><text:p text:style-name="內文"><text:span text:style-name="T942">(</text:span><text:span text:style-name="T943">含場景、動作、對白等完整情節</text:span><text:span text:style-name="T944">)</text:span></text:p><text:p text:style-name="P945"><text:span text:style-name="T946">第</text:span><text:span text:style-name="T947">1</text:span><text:span text:style-name="T948">集</text:span><text:span text:style-name="T949">………………………</text:span><text:span text:style-name="T950">20</text:span></text:p><text:p text:style-name="P951"><text:span text:style-name="T952">第</text:span><text:span text:style-name="T953">2</text:span><text:span text:style-name="T954">集</text:span><text:span text:style-name="T955">………………………</text:span><text:span text:style-name="T956">30</text:span></text:p><text:p text:style-name="P957"><text:span text:style-name="T958">第</text:span><text:span text:style-name="T959">3</text:span><text:span text:style-name="T960">集</text:span><text:span text:style-name="T961">………………………</text:span><text:span text:style-name="T962">40</text:span></text:p><text:p text:style-name="內文"/></draw:text-box><svg:desc/></draw:frame><draw:frame draw:z-index="251651584" draw:id="id3" draw:style-name="a3" draw:name="文字方塊 11" text:anchor-type="paragraph" svg:x="0.975in" svg:y="0.33056in" svg:width="2.67917in" svg:height="4.83958in" style:rel-width="scale" style:rel-height="scale"><draw:text-box><text:p text:style-name="P963">目錄</text:p><text:p text:style-name="內文"><text:span text:style-name="T964">一、故事大</text:span><text:span text:style-name="T965">剛</text:span><text:span text:style-name="T966">…………………</text:span><text:span text:style-name="T967">1</text:span></text:p><text:p text:style-name="內文"><text:span text:style-name="T968">(</text:span><text:span text:style-name="T969">應敘明故事情節及結局</text:span><text:span text:style-name="T970">，</text:span><text:span text:style-name="T971">字數</text:span><text:span text:style-name="T972">含標點</text:span><text:span text:style-name="T973">應介於七千至一萬二千字</text:span><text:span text:style-name="T974">間</text:span><text:span text:style-name="T975">)</text:span></text:p><text:p text:style-name="內文"><text:span text:style-name="T976">二、主要人物說明</text:span><text:span text:style-name="T977">……………</text:span><text:span text:style-name="T978">10</text:span></text:p><text:p text:style-name="內文">(<text:span text:style-name="T979">主角約五百字、配角約二百五十字</text:span><text:span text:style-name="T980">)</text:span></text:p></draw:text-box><svg:desc/></draw:frame><text:span text:style-name="T981">目錄</text:span><text:span text:style-name="T982"><text:s/>(</text:span><text:span text:style-name="T983">第一階段，以</text:span><text:span text:style-name="T984">13</text:span><text:span text:style-name="T985">集為例</text:span><text:span text:style-name="T986">) <text:s text:c="9"/>(</text:span><text:span text:style-name="T987">第二階段，以</text:span><text:span text:style-name="T988">13</text:span><text:span text:style-name="T989">集為例</text:span><text:span text:style-name="T990">)</text:span></text:p>
      <text:p text:style-name="P991"><text:s text:c="5"/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<text:s text:c="46"/></text:p>
      <text:p text:style-name="P1005"/>
      <text:p text:style-name="P1006"/>
      <text:soft-page-break/>
      <text:p text:style-name="P1007"><text:span text:style-name="T1008">（附件五）一百零五</text:span><text:span text:style-name="T1009">年度</text:span><text:span text:style-name="T1010">電視節目劇本創作</text:span><text:span text:style-name="T1011">獎</text:span><text:span text:style-name="T1012"><text:line-break/></text:span><text:span text:style-name="T1013">電子檔光碟存檔及外封參考格式</text:span></text:p>
      <text:p text:style-name="P1014"/>
      <text:list text:style-name="LFO4" text:continue-numbering="true">
        <text:list-item>
          <text:p text:style-name="P1015"><text:span text:style-name="T1016">文件存檔請用</text:span><text:span text:style-name="T1017">WINDOWS 97-2003</text:span><text:span text:style-name="T1018">可開啟之格式</text:span><text:span text:style-name="T1019">(.doc)</text:span></text:p>
        </text:list-item>
        <text:list-item>
          <text:p text:style-name="P1020"><text:span text:style-name="T1021">存檔格式及檔名</text:span><text:span text:style-name="T1022">(</text:span><text:span text:style-name="T1023">以</text:span><text:span text:style-name="T1024">13</text:span><text:span text:style-name="T1025">集為例</text:span><text:span text:style-name="T1026">)</text:span></text:p>
        </text:list-item>
      </text:list>
      <text:p text:style-name="P1027"><text:span text:style-name="T1028"><draw:frame draw:z-index="251653632" draw:id="id4" draw:style-name="a4" draw:name="Object 4" text:anchor-type="paragraph" svg:x="1.16944in" svg:y="0.03125in" svg:width="0.5in" svg:height="0.5208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desc/></draw:frame></text:span><text:span text:style-name="T1029"><draw:frame draw:z-index="251660800" draw:id="id5" draw:style-name="a5" draw:name="Object 15" text:anchor-type="paragraph" svg:x="4.26181in" svg:y="0.08333in" svg:width="0.57222in" svg:height="0.5625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desc/></draw:frame></text:span><text:span text:style-name="T1030"><text:line-break/></text:span><text:span text:style-name="T1031"><text:s text:c="24"/></text:span></text:p>
      <text:p text:style-name="P1032"/>
      <text:p text:style-name="P1033"><text:span text:style-name="T1034">附件一報名表</text:span><text:span text:style-name="T1035">.doc <text:s text:c="17"/></text:span><text:span text:style-name="T1036">報名作品</text:span></text:p>
      <text:p text:style-name="P1037"><draw:g draw:z-index="251657728" draw:name="群組 6" draw:id="id10" draw:style-name="a10" text:anchor-type="paragraph"><svg:desc/><draw:connector draw:type="line" svg:x1="4.46736in" svg:y1="0.21736in" svg:x2="4.46736in" svg:y2="0.59514in" draw:z-index="251659264" draw:id="id6" draw:style-name="a6" draw:name="Line 11"><svg:desc/></draw:connector><draw:connector draw:type="line" svg:x1="2.97708in" svg:y1="0.46944in" svg:x2="5.99722in" svg:y2="0.46944in" draw:z-index="251659264" draw:id="id7" draw:style-name="a7" draw:name="Line 12"><svg:desc/></draw:connector><draw:connector draw:type="line" svg:x1="2.97708in" svg:y1="0.46944in" svg:x2="2.97708in" svg:y2="0.59514in" draw:z-index="251659264" draw:id="id8" draw:style-name="a8" draw:name="Line 13"><svg:desc/></draw:connector><draw:connector draw:type="line" svg:x1="6.00972in" svg:y1="0.46944in" svg:x2="6.01042in" svg:y2="0.59514in" draw:z-index="251659264" draw:id="id9" draw:style-name="a9" draw:name="Line 14"><svg:desc/></draw:connector></draw:g></text:p>
      <text:p text:style-name="P1038"><text:span text:style-name="T1039"><draw:frame draw:z-index="251656704" draw:id="id11" draw:style-name="a11" draw:name="Object 7" text:anchor-type="paragraph" svg:x="2.6875in" svg:y="0.32222in" svg:width="3.66667in" svg:height="0.60833in" style:rel-width="scale" style:rel-height="scale"><draw:object-ole draw:class-id="0C7EB3C0-57CF-11CE-AA11-000017002D24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1040"/>
      <text:p text:style-name="P1041"><text:s text:c="7"/>(第一階段) <text:s text:c="8"/>(第二階段) <text:s text:c="7"/>(第二階段)</text:p>
      <text:p text:style-name="P1042">故事大綱 / 主要人物介紹 <text:s text:c="3"/>分集大綱 <text:s text:c="9"/>完整劇本</text:p>
      <text:p text:style-name="P1043"><draw:connector draw:type="line" svg:x1="2.97708in" svg:y1="0.04514in" svg:x2="2.97708in" svg:y2="0.42014in" draw:z-index="251661824" draw:id="id12" draw:style-name="a12" draw:name="直線單箭頭接點 5" text:anchor-type="paragraph"><svg:desc/></draw:connector><draw:connector draw:type="line" svg:x1="6.07292in" svg:y1="0.04514in" svg:x2="6.07292in" svg:y2="0.42014in" draw:z-index="251659776" draw:id="id13" draw:style-name="a13" draw:name="直線單箭頭接點 4" text:anchor-type="paragraph"><svg:desc/></draw:connector><draw:connector draw:type="line" svg:x1="4.5625in" svg:y1="0.04514in" svg:x2="4.5625in" svg:y2="0.42014in" draw:z-index="251658752" draw:id="id14" draw:style-name="a14" draw:name="直線單箭頭接點 3" text:anchor-type="paragraph"><svg:desc/></draw:connector><text:span text:style-name="T1044"><text:s text:c="24"/></text:span></text:p>
      <text:p text:style-name="P1045"><text:span text:style-name="T1046"><text:s text:c="22"/>故事大綱.doc <text:s text:c="8"/>第</text:span><text:span text:style-name="T1047">1</text:span><text:span text:style-name="T1048">集.doc <text:s text:c="3"/>第</text:span><text:span text:style-name="T1049">1</text:span><text:span text:style-name="T1050">集劇本.doc</text:span></text:p>
      <text:p text:style-name="P1051"><text:span text:style-name="T1052"><text:s text:c="19"/>主要人物介紹.doc <text:s text:c="7"/>第</text:span><text:span text:style-name="T1053">2</text:span><text:span text:style-name="T1054">集.doc <text:s text:c="3"/>第</text:span><text:span text:style-name="T1055">2</text:span><text:span text:style-name="T1056">集劇本.doc</text:span></text:p>
      <text:p text:style-name="P1057"><text:span text:style-name="T1058"><text:s text:c="24"/>　 <text:s text:c="16"/>第</text:span><text:span text:style-name="T1059">3</text:span><text:span text:style-name="T1060">集.doc <text:s text:c="3"/>第</text:span><text:span text:style-name="T1061">3</text:span><text:span text:style-name="T1062">集劇本.doc</text:span></text:p>
      <text:p text:style-name="P1063">　　　　 <text:s text:c="6"/>　　　　　　　　　　　　　　 <text:s text:c="2"/>:</text:p>
      <text:p text:style-name="P1064"><text:s text:c="46"/>:</text:p>
      <text:p text:style-name="P1065"><text:s text:c="46"/>:</text:p>
      <text:p text:style-name="P1066"><text:span text:style-name="T1067"><text:s text:c="43"/>第</text:span><text:span text:style-name="T1068">13</text:span><text:span text:style-name="T1069">集.doc <text:s text:c="3"/></text:span></text:p>
      <text:p text:style-name="P1070"><text:s text:c="74"/></text:p>
      <text:p text:style-name="P1071">三、光碟</text:p>
      <text:p text:style-name="P1072">　　　外封(請用棉質光碟套)　　　　　　　<text:s text:c="3"/>　<text:s/>光碟（勿書寫任何文字或記號）</text:p>
      <text:p text:style-name="P1073"><draw:custom-shape svg:x="4.39653in" svg:y="0.09236in" svg:width="2.02361in" svg:height="1.78194in" draw:z-index="251655680" draw:id="id15" draw:style-name="a15" draw:name="甜甜圈 2" text:anchor-type="paragraph"><svg:desc/><draw:enhanced-geometry draw:type="non-primitive" svg:viewBox="0 0 21600 21600" draw:enhanced-path="M 0 10800 C 0 4835 4835 0 10800 0 16765 0 21600 4835 21600 10800 21600 16765 16765 21600 10800 21600 4835 21600 0 16765 0 10800 Z M 5057 10800 C 5057 13972 7628 16543 10800 16543 13972 16543 16543 13972 16543 10800 16543 7628 13972 5057 10800 5057 7628 5057 5057 7628 5057 10800 Z N" draw:text-areas="?f20 ?f21 ?f26 ?f24" draw:glue-points="?f18 ?f19 ?f20 ?f21 ?f22 ?f23 ?f20 ?f24 ?f18 ?f25 ?f26 ?f24 ?f27 ?f23 ?f26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00 * ?f5 / 21600"/><draw:equation draw:name="f9" draw:formula="0 * ?f4 / 21600"/><draw:equation draw:name="f10" draw:formula="3163 * ?f5 / 21600"/><draw:equation draw:name="f11" draw:formula="3163 * ?f4 / 21600"/><draw:equation draw:name="f12" draw:formula="0 * ?f5 / 21600"/><draw:equation draw:name="f13" draw:formula="10800 * ?f4 / 21600"/><draw:equation draw:name="f14" draw:formula="18437 * ?f4 / 21600"/><draw:equation draw:name="f15" draw:formula="21600 * ?f4 / 21600"/><draw:equation draw:name="f16" draw:formula="18437 * ?f5 / 21600"/><draw:equation draw:name="f17" draw:formula="21600 * ?f5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6 / ?f6"/><draw:equation draw:name="f27" draw:formula="?f17 / ?f6"/></draw:enhanced-geometry></draw:custom-shape><draw:custom-shape svg:x="0.52778in" svg:y="0.04167in" svg:width="2.80208in" svg:height="1.83264in" draw:z-index="251654656" draw:id="id16" draw:style-name="a16" draw:name="摺角紙張 1" text:anchor-type="paragraph"><svg:desc/><text:p text:style-name="P1074"><text:span text:style-name="T1075">參選</text:span><text:span text:style-name="T1076">一百零</text:span><text:span text:style-name="T1077">五</text:span><text:span text:style-name="T1078">年度</text:span><text:span text:style-name="T1079">電視</text:span><text:span text:style-name="T1080">節目劇本</text:span></text:p><text:p text:style-name="P1081">創作獎第一階段(第二階段)</text:p><text:p text:style-name="P1082"/><text:p text:style-name="P1083">作品名稱：○○○</text:p><text:p text:style-name="P1084"/><text:p text:style-name="P1085"><text:span text:style-name="T1086">報名者：○○○</text:span></text:p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p>
      <text:p text:style-name="P1087"/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style:font-name-complex="新細明體" fo:font-size="14pt" style:font-size-asian="14pt"/>
    </style:style>
    <style:style style:name="WW_CharLFO1LVL4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新細明體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6895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in"/>
      </text:list-level-style-number>
      <text:list-level-style-number text:level="2" style:num-prefix="（" style:num-suffix="）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48in" text:min-label-width="0.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柯慧貞</meta:initial-creator>
    <dc:creator>fion</dc:creator>
    <meta:creation-date>2016-02-18T09:30:00Z</meta:creation-date>
    <dc:date>2016-02-18T09:30:00Z</dc:date>
    <meta:print-date>2015-12-18T10:56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70" meta:character-count="5823" meta:row-count="41" meta:non-whitespace-character-count="4964"/>
  </office:meta>
</office:document-meta>
</file>