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4cm" fo:margin-left="0.928cm" table:align="left" style:writing-mode="lr-tb"/>
    </style:style>
    <style:style style:name="表格1.A" style:family="table-column">
      <style:table-column-properties style:column-width="4.002cm"/>
    </style:style>
    <style:style style:name="表格1.B" style:family="table-column">
      <style:table-column-properties style:column-width="4.062cm"/>
    </style:style>
    <style:style style:name="表格1.C" style:family="table-column">
      <style:table-column-properties style:column-width="3.752cm"/>
    </style:style>
    <style:style style:name="表格1.D"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8.804cm" fo:margin-left="-2.155cm" table:align="left" style:writing-mode="lr-tb"/>
    </style:style>
    <style:style style:name="表格2.A" style:family="table-column">
      <style:table-column-properties style:column-width="0.914cm"/>
    </style:style>
    <style:style style:name="表格2.B" style:family="table-column">
      <style:table-column-properties style:column-width="2.395cm"/>
    </style:style>
    <style:style style:name="表格2.C" style:family="table-column">
      <style:table-column-properties style:column-width="2.572cm"/>
    </style:style>
    <style:style style:name="表格2.D" style:family="table-column">
      <style:table-column-properties style:column-width="3.249cm"/>
    </style:style>
    <style:style style:name="表格2.E" style:family="table-column">
      <style:table-column-properties style:column-width="3.251cm"/>
    </style:style>
    <style:style style:name="表格2.F" style:family="table-column">
      <style:table-column-properties style:column-width="2.912cm"/>
    </style:style>
    <style:style style:name="表格2.G" style:family="table-column">
      <style:table-column-properties style:column-width="1.623cm"/>
    </style:style>
    <style:style style:name="表格2.H" style:family="table-column">
      <style:table-column-properties style:column-width="4.18cm"/>
    </style:style>
    <style:style style:name="表格2.I" style:family="table-column">
      <style:table-column-properties style:column-width="2.311cm"/>
    </style:style>
    <style:style style:name="表格2.J" style:family="table-column">
      <style:table-column-properties style:column-width="3.383cm"/>
    </style:style>
    <style:style style:name="表格2.K" style:family="table-column">
      <style:table-column-properties style:column-width="2.01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K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K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 style:family="table">
      <style:table-properties style:width="3.859cm" table:align="left" style:writing-mode="lr-tb"/>
    </style:style>
    <style:style style:name="表格3.A" style:family="table-column">
      <style:table-column-properties style:column-width="3.859cm"/>
    </style:style>
    <style:style style:name="表格3.1" style:family="table-row">
      <style:table-row-properties style:min-row-height="0.95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8.606cm" fo:margin-left="-0.076cm" table:align="left" style:writing-mode="lr-tb"/>
    </style:style>
    <style:style style:name="表格4.A" style:family="table-column">
      <style:table-column-properties style:column-width="3.801cm"/>
    </style:style>
    <style:style style:name="表格4.B" style:family="table-column">
      <style:table-column-properties style:column-width="6.302cm"/>
    </style:style>
    <style:style style:name="表格4.C" style:family="table-column">
      <style:table-column-properties style:column-width="0.106cm"/>
    </style:style>
    <style:style style:name="表格4.D" style:family="table-column">
      <style:table-column-properties style:column-width="1.092cm"/>
    </style:style>
    <style:style style:name="表格4.E" style:family="table-column">
      <style:table-column-properties style:column-width="2cm"/>
    </style:style>
    <style:style style:name="表格4.F" style:family="table-column">
      <style:table-column-properties style:column-width="5.304cm"/>
    </style:style>
    <style:style style:name="表格4.1" style:family="table-row">
      <style:table-row-properties style:min-row-height="0.97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1.214cm" fo:keep-together="always"/>
    </style:style>
    <style:style style:name="表格4.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3" style:family="table-row">
      <style:table-row-properties style:min-row-height="0.61cm" fo:keep-together="always"/>
    </style:style>
    <style:style style:name="表格4.4" style:family="table-row">
      <style:table-row-properties style:min-row-height="1.199cm" fo:keep-together="always"/>
    </style:style>
    <style:style style:name="表格4.8" style:family="table-row">
      <style:table-row-properties style:min-row-height="0.953cm" fo:keep-together="always"/>
    </style:style>
    <style:style style:name="表格4.B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573cm" fo:keep-together="always"/>
    </style:style>
    <style:style style:name="表格4.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11" style:family="table-row">
      <style:table-row-properties style:min-row-height="2.073cm" fo:keep-together="always"/>
    </style:style>
    <style:style style:name="表格4.B1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4.B13"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4.E13"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5" style:family="table">
      <style:table-properties style:width="3.859cm" table:align="left" style:writing-mode="lr-tb"/>
    </style:style>
    <style:style style:name="表格5.A" style:family="table-column">
      <style:table-column-properties style:column-width="3.859cm"/>
    </style:style>
    <style:style style:name="表格5.1" style:family="table-row">
      <style:table-row-properties style:min-row-height="0.953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8.856cm" fo:margin-left="-0.076cm" table:align="left" style:writing-mode="lr-tb"/>
    </style:style>
    <style:style style:name="表格6.A" style:family="table-column">
      <style:table-column-properties style:column-width="4.493cm"/>
    </style:style>
    <style:style style:name="表格6.B" style:family="table-column">
      <style:table-column-properties style:column-width="4.738cm"/>
    </style:style>
    <style:style style:name="表格6.C" style:family="table-column">
      <style:table-column-properties style:column-width="2.064cm"/>
    </style:style>
    <style:style style:name="表格6.D" style:family="table-column">
      <style:table-column-properties style:column-width="3.498cm"/>
    </style:style>
    <style:style style:name="表格6.E" style:family="table-column">
      <style:table-column-properties style:column-width="4.064cm"/>
    </style:style>
    <style:style style:name="表格6.1" style:family="table-row">
      <style:table-row-properties style:min-row-height="0.8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6.3" style:family="table-row">
      <style:table-row-properties style:min-row-height="1.501cm" fo:keep-together="always"/>
    </style:style>
    <style:style style:name="表格6.4" style:family="table-row">
      <style:table-row-properties style:min-row-height="1.199cm" fo:keep-together="always"/>
    </style:style>
    <style:style style:name="表格6.B8"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6.9" style:family="table-row">
      <style:table-row-properties style:min-row-height="2.041cm" fo:keep-together="always"/>
    </style:style>
    <style:style style:name="表格6.B9"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6.10" style:family="table-row">
      <style:table-row-properties style:min-row-height="1.746cm" fo:keep-together="always"/>
    </style:style>
    <style:style style:name="表格6.B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11" style:family="table-row">
      <style:table-row-properties style:min-row-height="1.168cm" fo:keep-together="always"/>
    </style:style>
    <style:style style:name="表格6.12" style:family="table-row">
      <style:table-row-properties style:min-row-height="1.039cm" fo:keep-together="always"/>
    </style:style>
    <style:style style:name="表格6.B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13" style:family="table-row">
      <style:table-row-properties style:min-row-height="0.799cm" fo:keep-together="always"/>
    </style:style>
    <style:style style:name="表格6.B14"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6.D14"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7" style:family="table">
      <style:table-properties style:width="3.859cm" table:align="left" style:writing-mode="lr-tb"/>
    </style:style>
    <style:style style:name="表格7.A" style:family="table-column">
      <style:table-column-properties style:column-width="3.859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8.556cm" fo:margin-left="-0.527cm" table:align="left" style:writing-mode="lr-tb"/>
    </style:style>
    <style:style style:name="表格8.A" style:family="table-column">
      <style:table-column-properties style:column-width="4.501cm"/>
    </style:style>
    <style:style style:name="表格8.B" style:family="table-column">
      <style:table-column-properties style:column-width="6.16cm"/>
    </style:style>
    <style:style style:name="表格8.C" style:family="table-column">
      <style:table-column-properties style:column-width="0.841cm"/>
    </style:style>
    <style:style style:name="表格8.D" style:family="table-column">
      <style:table-column-properties style:column-width="2.016cm"/>
    </style:style>
    <style:style style:name="表格8.E" style:family="table-column">
      <style:table-column-properties style:column-width="0.235cm"/>
    </style:style>
    <style:style style:name="表格8.F" style:family="table-column">
      <style:table-column-properties style:column-width="4.803cm"/>
    </style:style>
    <style:style style:name="表格8.1" style:family="table-row">
      <style:table-row-properties style:min-row-height="1.50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3" style:family="table-row">
      <style:table-row-properties style:min-row-height="1.199cm" fo:keep-together="always"/>
    </style:style>
    <style:style style:name="表格8.7" style:family="table-row">
      <style:table-row-properties fo:keep-together="always"/>
    </style:style>
    <style:style style:name="表格8.B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8" style:family="table-row">
      <style:table-row-properties fo:keep-together="always"/>
    </style:style>
    <style:style style:name="表格8.9" style:family="table-row">
      <style:table-row-properties fo:keep-together="always"/>
    </style:style>
    <style:style style:name="表格8.10" style:family="table-row">
      <style:table-row-properties fo:keep-together="always"/>
    </style:style>
    <style:style style:name="表格8.B12"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8.D12"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9" style:family="table">
      <style:table-properties style:width="3.859cm" table:align="left" style:writing-mode="lr-tb"/>
    </style:style>
    <style:style style:name="表格9.A" style:family="table-column">
      <style:table-column-properties style:column-width="3.859cm"/>
    </style:style>
    <style:style style:name="表格9.1" style:family="table-row">
      <style:table-row-properties style:min-row-height="0.953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7.565cm" fo:margin-left="-0.076cm" table:align="left" style:writing-mode="lr-tb"/>
    </style:style>
    <style:style style:name="表格10.A" style:family="table-column">
      <style:table-column-properties style:column-width="4.494cm"/>
    </style:style>
    <style:style style:name="表格10.B" style:family="table-column">
      <style:table-column-properties style:column-width="6.807cm"/>
    </style:style>
    <style:style style:name="表格10.C" style:family="table-column">
      <style:table-column-properties style:column-width="6.264cm"/>
    </style:style>
    <style:style style:name="表格10.1" style:family="table-row">
      <style:table-row-properties style:min-row-height="1.501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0.3" style:family="table-row">
      <style:table-row-properties fo:keep-together="always"/>
    </style:style>
    <style:style style:name="表格10.B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0.4" style:family="table-row">
      <style:table-row-properties style:min-row-height="1.199cm" fo:keep-together="always"/>
    </style:style>
    <style:style style:name="表格10.B5"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0.C5"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1" style:family="table">
      <style:table-properties style:width="18.549cm" fo:margin-left="-0.243cm" table:align="left" style:writing-mode="lr-tb"/>
    </style:style>
    <style:style style:name="表格11.A" style:family="table-column">
      <style:table-column-properties style:column-width="3.692cm"/>
    </style:style>
    <style:style style:name="表格11.B" style:family="table-column">
      <style:table-column-properties style:column-width="3.413cm"/>
    </style:style>
    <style:style style:name="表格11.C" style:family="table-column">
      <style:table-column-properties style:column-width="3.337cm"/>
    </style:style>
    <style:style style:name="表格11.D" style:family="table-column">
      <style:table-column-properties style:column-width="0.25cm"/>
    </style:style>
    <style:style style:name="表格11.E" style:family="table-column">
      <style:table-column-properties style:column-width="3.251cm"/>
    </style:style>
    <style:style style:name="表格11.F" style:family="table-column">
      <style:table-column-properties style:column-width="4.606cm"/>
    </style:style>
    <style:style style:name="表格11.1" style:family="table-row">
      <style:table-row-properties style:min-row-height="1.244cm" fo:keep-together="auto"/>
    </style:style>
    <style:style style:name="表格1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1.5pt solid #000000" style:writing-mode="lr-tb"/>
    </style:style>
    <style:style style:name="表格11.B1" style:family="table-cell">
      <style:table-cell-properties style:vertical-align="top" style:border-line-width-right="0.026cm 0.026cm 0.106cm" style:border-line-width-top="0.026cm 0.026cm 0.106cm" fo:padding-left="0.191cm" fo:padding-right="0.191cm" fo:padding-top="0cm" fo:padding-bottom="0cm" fo:border-left="1.5pt solid #000000" fo:border-right="4.5pt double #000000" fo:border-top="4.5pt double #000000" fo:border-bottom="1.5pt solid #000000" style:writing-mode="lr-tb"/>
    </style:style>
    <style:style style:name="表格11.2" style:family="table-row">
      <style:table-row-properties fo:keep-together="auto"/>
    </style:style>
    <style:style style:name="表格1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1.5pt solid #000000" style:writing-mode="lr-tb"/>
    </style:style>
    <style:style style:name="表格11.B2" style:family="table-cell">
      <style:table-cell-properties style:vertical-align="top" style:border-line-width-right="0.026cm 0.026cm 0.106cm" fo:padding-left="0.191cm" fo:padding-right="0.191cm" fo:padding-top="0cm" fo:padding-bottom="0cm" fo:border-left="1.5pt solid #000000" fo:border-right="4.5pt double #000000" fo:border-top="0.5pt solid #000000" fo:border-bottom="1.5pt solid #000000" style:writing-mode="lr-tb"/>
    </style:style>
    <style:style style:name="表格11.3" style:family="table-row">
      <style:table-row-properties fo:keep-together="auto"/>
    </style:style>
    <style:style style:name="表格11.A3"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1.5pt solid #000000" fo:border-bottom="4.5pt double #000000" style:writing-mode="lr-tb"/>
    </style:style>
    <style:style style:name="表格11.B3" style:family="table-cell">
      <style:table-cell-properties style:vertical-align="top" style:border-line-width-right="0.026cm 0.026cm 0.106cm" style:border-line-width-bottom="0.026cm 0.026cm 0.106cm" fo:padding-left="0.191cm" fo:padding-right="0.191cm" fo:padding-top="0cm" fo:padding-bottom="0cm" fo:border-left="1.5pt solid #000000" fo:border-right="4.5pt double #000000" fo:border-top="1.5pt solid #000000" fo:border-bottom="4.5pt double #000000" style:writing-mode="lr-tb"/>
    </style:style>
    <style:style style:name="表格11.4" style:family="table-row">
      <style:table-row-properties fo:keep-together="auto"/>
    </style:style>
    <style:style style:name="表格11.A4"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1.5" style:family="table-row">
      <style:table-row-properties fo:keep-together="auto"/>
    </style:style>
    <style:style style:name="表格1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6" style:family="table-row">
      <style:table-row-properties fo:keep-together="auto"/>
    </style:style>
    <style:style style:name="表格11.A6"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7" style:family="table-row">
      <style:table-row-properties fo:keep-together="auto"/>
    </style:style>
    <style:style style:name="表格11.8" style:family="table-row">
      <style:table-row-properties style:min-row-height="0.4cm"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style:min-row-height="0.635cm" fo:keep-together="auto"/>
    </style:style>
    <style:style style:name="表格11.A13"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1.B13"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1.F13"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1.14" style:family="table-row">
      <style:table-row-properties fo:keep-together="auto"/>
    </style:style>
    <style:style style:name="表格11.15" style:family="table-row">
      <style:table-row-properties fo:keep-together="auto"/>
    </style:style>
    <style:style style:name="表格11.16" style:family="table-row">
      <style:table-row-properties fo:keep-together="auto"/>
    </style:style>
    <style:style style:name="表格11.A16"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1.B16"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1.F16"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2" style:family="table">
      <style:table-properties style:width="3.859cm" table:align="left" style:writing-mode="lr-tb"/>
    </style:style>
    <style:style style:name="表格12.A" style:family="table-column">
      <style:table-column-properties style:column-width="3.859cm"/>
    </style:style>
    <style:style style:name="表格12.1" style:family="table-row">
      <style:table-row-properties style:min-row-height="0.953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3.859cm" table:align="left" style:writing-mode="lr-tb"/>
    </style:style>
    <style:style style:name="表格13.A" style:family="table-column">
      <style:table-column-properties style:column-width="3.859cm"/>
    </style:style>
    <style:style style:name="表格13.1" style:family="table-row">
      <style:table-row-properties style:min-row-height="0.953cm" fo:keep-together="auto"/>
    </style:style>
    <style:style style:name="表格13.A1" style:family="table-cell">
      <style:table-cell-properties style:vertical-align="middle" fo:padding-left="0.049cm" fo:padding-right="0.049cm" fo:padding-top="0cm" fo:padding-bottom="0cm" fo:border="none" style:writing-mode="lr-tb"/>
    </style:style>
    <style:style style:name="P1" style:family="paragraph" style:parent-style-name="Header">
      <style:text-properties style:font-name-asian="Times New Roman"/>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635cm" fo:text-align="justify" style:justify-single-word="false"/>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94cm" style:snap-to-layout-grid="false"/>
      <style:text-properties style:font-name="標楷體" style:font-name-asian="標楷體" style:font-name-complex="標楷體"/>
    </style:style>
    <style:style style:name="P12" style:family="paragraph" style:parent-style-name="Standard">
      <style:paragraph-properties style:line-height-at-least="0.49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76cm" fo:text-align="center" style:justify-single-word="false" style:snap-to-layout-grid="false"/>
      <style:text-properties style:font-name="標楷體" style:font-name-asian="標楷體" style:font-name-complex="Arial"/>
    </style:style>
    <style:style style:name="P16" style:family="paragraph" style:parent-style-name="Standard">
      <style:paragraph-properties fo:text-align="justify" style:justify-single-word="false" style:snap-to-layout-grid="false"/>
      <style:text-properties style:font-name="標楷體" style:font-name-asian="標楷體" style:font-name-complex="Arial"/>
    </style:style>
    <style:style style:name="P17"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text-align="justify" fo:text-align-last="justify" style:justify-single-word="false"/>
      <style:text-properties style:font-name="標楷體" fo:font-size="11pt" officeooo:paragraph-rsid="000ebc47" style:font-name-asian="標楷體" style:font-size-asian="11pt" style:font-name-complex="標楷體"/>
    </style:style>
    <style:style style:name="P19" style:family="paragraph" style:parent-style-name="Standard">
      <style:paragraph-properties style:line-height-at-least="0.353cm"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font-size-complex="10pt"/>
    </style:style>
    <style:style style:name="P22" style:family="paragraph" style:parent-style-name="Standard">
      <style:paragraph-properties fo:line-height="0.776cm" fo:text-align="center" style:justify-single-word="false" style:snap-to-layout-grid="false"/>
      <style:text-properties style:font-name="標楷體" fo:font-size="10pt" style:font-name-asian="標楷體" style:font-size-asian="10pt" style:font-name-complex="Arial" style:font-size-complex="10pt"/>
    </style:style>
    <style:style style:name="P23"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Arial" style:font-size-complex="10pt"/>
    </style:style>
    <style:style style:name="P24" style:family="paragraph" style:parent-style-name="Standard">
      <style:paragraph-properties fo:line-height="0.776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6" style:family="paragraph" style:parent-style-name="Standard">
      <style:paragraph-properties style:line-height-at-least="0.353cm"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style>
    <style:style style:name="P31" style:family="paragraph" style:parent-style-name="Standard">
      <style:paragraph-properties style:line-height-at-least="0.494cm" fo:text-align="justify" fo:text-align-last="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style:line-height-at-least="0.494cm" fo:text-align="center"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style:line-height-at-least="0.494cm"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style:line-height-at-leas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6pt"/>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style:text-properties officeooo:paragraph-rsid="000ebc47"/>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paragraph-properties fo:line-height="0.494cm" fo:text-align="center" style:justify-single-word="false"/>
      <style:text-properties style:font-name-asian="標楷體"/>
    </style:style>
    <style:style style:name="P45" style:family="paragraph" style:parent-style-name="Standard">
      <style:paragraph-properties style:snap-to-layout-grid="false"/>
      <style:text-properties style:font-name-asian="標楷體"/>
    </style:style>
    <style:style style:name="P46" style:family="paragraph" style:parent-style-name="Standard">
      <style:paragraph-properties fo:line-height="0.776cm" fo:text-align="center" style:justify-single-word="false" style:snap-to-layout-grid="false"/>
      <style:text-properties style:font-name-asian="標楷體" style:font-name-complex="標楷體"/>
    </style:style>
    <style:style style:name="P47" style:family="paragraph" style:parent-style-name="Standard">
      <style:paragraph-properties fo:text-align="center" style:justify-single-word="false" style:snap-to-layout-grid="false"/>
      <style:text-properties style:font-name-asian="標楷體" style:font-name-complex="標楷體"/>
    </style:style>
    <style:style style:name="P48" style:family="paragraph" style:parent-style-name="Standard">
      <style:paragraph-properties style:line-height-at-least="0.494cm" fo:text-align="justify" fo:text-align-last="justify" style:justify-single-word="false" style:snap-to-layout-grid="false"/>
      <style:text-properties style:font-name-asian="標楷體" style:font-name-complex="標楷體"/>
    </style:style>
    <style:style style:name="P49" style:family="paragraph" style:parent-style-name="Standard">
      <style:paragraph-properties fo:line-height="0.776cm" fo:text-align="center" style:justify-single-word="false" style:snap-to-layout-grid="false"/>
      <style:text-properties style:font-name-asian="標楷體"/>
    </style:style>
    <style:style style:name="P50" style:family="paragraph" style:parent-style-name="Standard">
      <style:paragraph-properties fo:line-height="0.776cm" fo:text-align="justify" style:justify-single-word="false" style:snap-to-layout-grid="false"/>
      <style:text-properties style:font-name-asian="標楷體"/>
    </style:style>
    <style:style style:name="P51" style:family="paragraph" style:parent-style-name="Standard">
      <style:paragraph-properties fo:line-height="0.706cm" fo:text-align="justify" fo:text-align-last="justify" style:justify-single-word="false" style:snap-to-layout-grid="false"/>
      <style:text-properties style:font-name-asian="標楷體"/>
    </style:style>
    <style:style style:name="P52" style:family="paragraph" style:parent-style-name="Standard">
      <style:paragraph-properties fo:line-height="0.494cm" fo:text-align="center" style:justify-single-word="false"/>
    </style:style>
    <style:style style:name="P53" style:family="paragraph" style:parent-style-name="Standard">
      <style:paragraph-properties fo:line-height="0.494cm" fo:text-align="center" style:justify-single-word="false"/>
      <style:text-properties fo:font-size="7pt" style:font-name-asian="標楷體" style:font-size-asian="7pt" style:font-size-complex="7pt"/>
    </style:style>
    <style:style style:name="P54" style:family="paragraph" style:parent-style-name="Standard">
      <style:paragraph-properties fo:line-height="0.423cm" fo:text-align="center" style:justify-single-word="false"/>
      <style:text-properties fo:font-size="7pt" style:font-name-asian="標楷體" style:font-size-asian="7pt" style:font-size-complex="7pt"/>
    </style:style>
    <style:style style:name="P55" style:family="paragraph" style:parent-style-name="Standard">
      <style:paragraph-properties fo:line-height="0.423cm" fo:text-align="center" style:justify-single-word="false"/>
    </style:style>
    <style:style style:name="P56" style:family="paragraph" style:parent-style-name="Standard">
      <style:paragraph-properties fo:line-height="0.494cm" fo:text-align="center" style:justify-single-word="false"/>
      <style:text-properties fo:font-size="9pt" fo:letter-spacing="-0.032cm" style:font-name-asian="標楷體" style:font-size-asian="9pt" style:font-size-complex="9pt"/>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nap-to-layout-grid="false"/>
      <style:text-properties fo:font-size="10pt" fo:letter-spacing="-0.032cm" style:font-name-asian="標楷體" style:font-size-asian="10pt" style:font-size-complex="10pt"/>
    </style:style>
    <style:style style:name="P59" style:family="paragraph" style:parent-style-name="Standard">
      <style:paragraph-properties style:snap-to-layout-grid="false"/>
      <style:text-properties fo:font-size="10pt" style:font-name-asian="標楷體" style:font-size-asian="10pt" style:font-size-complex="10pt"/>
    </style:style>
    <style:style style:name="P6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1"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62"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text-scale="90%"/>
    </style:style>
    <style:style style:name="P63" style:family="paragraph" style:parent-style-name="Standard">
      <style:paragraph-properties fo:line-height="0.776cm" fo:text-align="justify" style:justify-single-word="false" style:snap-to-layout-grid="false"/>
      <style:text-properties fo:font-size="10pt" fo:font-weight="bold" style:font-name-asian="標楷體" style:font-size-asian="10pt" style:font-weight-asian="bold" style:font-size-complex="10pt"/>
    </style:style>
    <style:style style:name="P64" style:family="paragraph" style:parent-style-name="Standard">
      <style:paragraph-properties fo:line-height="0.776cm" fo:text-align="center" style:justify-single-word="false" style:snap-to-layout-grid="false"/>
      <style:text-properties fo:font-size="10pt" fo:font-weight="bold" style:font-name-asian="標楷體" style:font-size-asian="10pt" style:font-weight-asian="bold" style:font-name-complex="標楷體" style:font-size-complex="10pt"/>
    </style:style>
    <style:style style:name="P65" style:family="paragraph" style:parent-style-name="Standard">
      <style:paragraph-properties fo:line-height="0.776cm" fo:text-align="justify" style:justify-single-word="false" style:snap-to-layout-grid="false"/>
      <style:text-properties fo:font-size="10pt" fo:font-weight="bold" style:font-name-asian="標楷體" style:font-size-asian="10pt" style:font-weight-asian="bold" style:font-name-complex="標楷體" style:font-size-complex="10pt"/>
    </style:style>
    <style:style style:name="P66" style:family="paragraph" style:parent-style-name="Standard">
      <style:paragraph-properties fo:text-align="center" style:justify-single-word="false" style:snap-to-layout-grid="false"/>
      <style:text-properties fo:font-size="10pt" fo:letter-spacing="-0.028cm" style:font-name-asian="標楷體" style:font-size-asian="10pt" style:font-size-complex="10pt"/>
    </style:style>
    <style:style style:name="P67" style:family="paragraph" style:parent-style-name="Standard">
      <style:paragraph-properties fo:line-height="0.776cm" fo:text-align="justify" style:justify-single-word="false" style:snap-to-layout-grid="false"/>
    </style:style>
    <style:style style:name="P68" style:family="paragraph" style:parent-style-name="Standard">
      <style:paragraph-properties style:line-height-at-least="0.353cm" style:snap-to-layout-grid="false"/>
    </style:style>
    <style:style style:name="P69" style:family="paragraph" style:parent-style-name="Standard">
      <style:paragraph-properties fo:line-height="0.776cm" fo:text-align="justify" style:justify-single-word="false" style:snap-to-layout-grid="false"/>
      <style:text-properties fo:font-weight="bold" style:font-name-asian="標楷體" style:font-weight-asian="bold"/>
    </style:style>
    <style:style style:name="P70" style:family="paragraph" style:parent-style-name="Standard">
      <style:paragraph-properties fo:line-height="0.776cm" fo:text-align="justify" style:justify-single-word="false" style:snap-to-layout-grid="false"/>
      <style:text-properties fo:font-weight="bold" style:font-name-asian="標楷體" style:font-weight-asian="bold" style:font-name-complex="標楷體"/>
    </style:style>
    <style:style style:name="P71" style:family="paragraph" style:parent-style-name="Standard">
      <style:paragraph-properties fo:line-height="0.776cm" fo:text-align="center" style:justify-single-word="false" style:snap-to-layout-grid="false"/>
      <style:text-properties fo:font-weight="bold" style:font-name-asian="標楷體" style:font-weight-asian="bold" style:font-name-complex="標楷體"/>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line-height="0.706cm" fo:text-align="justify" style:justify-single-word="false" style:snap-to-layout-grid="false"/>
    </style:style>
    <style:style style:name="P74" style:family="paragraph" style:parent-style-name="Standard">
      <style:paragraph-properties fo:line-height="0.706cm" fo:text-align="justify" fo:text-align-last="justify" style:justify-single-word="false" style:snap-to-layout-grid="false"/>
    </style:style>
    <style:style style:name="P75" style:family="paragraph" style:parent-style-name="Standard">
      <style:paragraph-properties fo:line-height="0.706cm" fo:text-align="center" style:justify-single-word="false" style:snap-to-layout-grid="false"/>
    </style:style>
    <style:style style:name="P76" style:family="paragraph" style:parent-style-name="Standard">
      <style:paragraph-properties fo:line-height="0.529cm" fo:text-align="justify" style:justify-single-word="false" style:snap-to-layout-grid="false"/>
    </style:style>
    <style:style style:name="P77" style:family="paragraph" style:parent-style-name="Standard">
      <style:paragraph-properties fo:line-height="0.529cm" fo:text-align="justify" style:justify-single-word="false" style:snap-to-layout-grid="false"/>
      <style:text-properties fo:font-size="14pt" style:font-name-asian="標楷體" style:font-size-asian="14pt" style:font-name-complex="標楷體"/>
    </style:style>
    <style:style style:name="P78" style:family="paragraph" style:parent-style-name="Standard">
      <style:paragraph-properties fo:text-align="center" style:justify-single-word="false" style:snap-to-layout-grid="false"/>
      <style:text-properties fo:font-size="14pt" style:font-name-asian="標楷體" style:font-size-asian="14pt" style:font-name-complex="標楷體"/>
    </style:style>
    <style:style style:name="P79" style:family="paragraph" style:parent-style-name="Standard">
      <style:paragraph-properties fo:text-align="justify" style:justify-single-word="false" style:snap-to-layout-grid="false"/>
      <style:text-properties fo:font-size="14pt" style:font-name-asian="標楷體" style:font-size-asian="14pt"/>
    </style:style>
    <style:style style:name="P80"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81" style:family="paragraph" style:parent-style-name="Standard">
      <style:paragraph-properties fo:orphans="2" fo:widows="2"/>
      <style:text-properties fo:font-size="14pt" style:font-name-asian="標楷體" style:font-size-asian="14pt"/>
    </style:style>
    <style:style style:name="P82" style:family="paragraph" style:parent-style-name="Standard">
      <style:paragraph-properties fo:orphans="2" fo:widows="2" style:snap-to-layout-grid="false"/>
      <style:text-properties fo:font-size="14pt" style:font-name-asian="標楷體" style:font-size-asian="14pt"/>
    </style:style>
    <style:style style:name="P83" style:family="paragraph" style:parent-style-name="Standard">
      <style:paragraph-properties style:snap-to-layout-grid="false"/>
      <style:text-properties fo:font-size="14pt" style:font-name-asian="標楷體" style:font-size-asian="14pt"/>
    </style:style>
    <style:style style:name="P84" style:family="paragraph" style:parent-style-name="Standard">
      <style:paragraph-properties fo:text-align="justify" style:justify-single-word="false" style:snap-to-layout-grid="false"/>
      <style:text-properties fo:font-size="14pt" style:font-name-asian="標楷體" style:font-size-asian="14pt" style:font-size-complex="10pt"/>
    </style:style>
    <style:style style:name="P85" style:family="paragraph" style:parent-style-name="Standard">
      <style:paragraph-properties fo:line-height="0.776cm" fo:text-align="justify" style:justify-single-word="false" style:snap-to-layout-grid="false"/>
      <style:text-properties fo:font-size="14pt" style:font-name-asian="標楷體" style:font-size-asian="14pt" style:font-size-complex="10pt"/>
    </style:style>
    <style:style style:name="P86" style:family="paragraph" style:parent-style-name="Standard">
      <style:paragraph-properties fo:text-align="justify" style:justify-single-word="false" style:snap-to-layout-grid="false"/>
      <style:text-properties fo:font-size="14pt" fo:letter-spacing="-0.028cm" style:font-name-asian="標楷體" style:font-size-asian="14pt"/>
    </style:style>
    <style:style style:name="P87"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style>
    <style:style style:name="P88" style:family="paragraph" style:parent-style-name="Standard">
      <style:paragraph-properties style:line-height-at-least="0.494cm" style:snap-to-layout-grid="false"/>
    </style:style>
    <style:style style:name="P89" style:family="paragraph" style:parent-style-name="Standard">
      <style:paragraph-properties style:line-height-at-least="0.494cm" fo:text-align="justify" fo:text-align-last="justify" style:justify-single-word="false" style:snap-to-layout-grid="false"/>
    </style:style>
    <style:style style:name="P90" style:family="paragraph" style:parent-style-name="Standard">
      <style:paragraph-properties fo:text-align="center" style:justify-single-word="false"/>
      <style:text-properties style:font-name="Calibri" fo:font-size="16pt" fo:font-weight="bold" style:font-name-asian="標楷體" style:font-size-asian="16pt" style:font-weight-asian="bold" style:font-name-complex="標楷體" style:font-size-complex="16pt" style:font-weight-complex="bold"/>
    </style:style>
    <style:style style:name="P91" style:family="paragraph" style:parent-style-name="Standard">
      <style:paragraph-properties fo:text-align="center" style:justify-single-word="false"/>
      <style:text-properties style:font-name="Calibri" fo:font-size="16pt" style:font-name-asian="標楷體" style:font-size-asian="16pt" style:font-name-complex="標楷體" style:font-size-complex="16pt"/>
    </style:style>
    <style:style style:name="P92" style:family="paragraph" style:parent-style-name="Standard">
      <style:paragraph-properties fo:line-height="150%"/>
    </style:style>
    <style:style style:name="P93" style:family="paragraph" style:parent-style-name="Standard">
      <style:paragraph-properties fo:margin-left="0.917cm" fo:margin-right="0cm" fo:line-height="0.635cm" fo:text-align="justify" style:justify-single-word="false" fo:text-indent="-0.917cm" style:auto-text-indent="false"/>
    </style:style>
    <style:style style:name="P94" style:family="paragraph" style:parent-style-name="Standard">
      <style:paragraph-properties fo:margin-left="1.374cm" fo:margin-right="0cm" fo:line-height="0.635cm" fo:text-align="justify" style:justify-single-word="false" fo:text-indent="-0.688cm" style:auto-text-indent="false"/>
      <style:text-properties fo:font-size="13pt" style:font-name-asian="標楷體" style:font-size-asian="13pt" style:font-size-complex="13pt"/>
    </style:style>
    <style:style style:name="P95" style:family="paragraph" style:parent-style-name="Standard">
      <style:paragraph-properties fo:margin-left="1.374cm" fo:margin-right="0cm" fo:line-height="0.635cm" fo:text-align="justify" style:justify-single-word="false" fo:text-indent="-0.688cm" style:auto-text-indent="false"/>
    </style:style>
    <style:style style:name="P96" style:family="paragraph" style:parent-style-name="Standard">
      <style:paragraph-properties fo:margin-left="1.376cm" fo:margin-right="0cm" fo:line-height="0.635cm" fo:text-align="justify" style:justify-single-word="false" fo:text-indent="-1.376cm" style:auto-text-indent="false"/>
    </style:style>
    <style:style style:name="P97" style:family="paragraph" style:parent-style-name="Standard">
      <style:paragraph-properties fo:margin-left="1.376cm" fo:margin-right="0cm" fo:line-height="0.635cm" fo:text-align="justify" style:justify-single-word="false" fo:text-indent="-1.376cm" style:auto-text-indent="false"/>
      <style:text-properties fo:font-size="13pt" style:font-name-asian="標楷體" style:font-size-asian="13pt" style:font-size-complex="13pt"/>
    </style:style>
    <style:style style:name="P98" style:family="paragraph" style:parent-style-name="Standard">
      <style:paragraph-properties fo:margin-left="1.746cm" fo:margin-right="0cm" fo:line-height="0.635cm" fo:text-align="justify" style:justify-single-word="false" fo:text-indent="-0.688cm" style:auto-text-indent="false"/>
    </style:style>
    <style:style style:name="P99" style:family="paragraph" style:parent-style-name="Standard">
      <style:paragraph-properties fo:margin-left="2.205cm" fo:margin-right="0cm" fo:line-height="0.635cm" fo:text-align="justify" style:justify-single-word="false" fo:text-indent="-1.147cm" style:auto-text-indent="false"/>
    </style:style>
    <style:style style:name="P100" style:family="paragraph" style:parent-style-name="Standard">
      <style:paragraph-properties fo:margin-left="2.193cm" fo:margin-right="0cm" fo:line-height="0.635cm" fo:text-align="justify" style:justify-single-word="false" fo:text-indent="-1.138cm" style:auto-text-indent="false"/>
    </style:style>
    <style:style style:name="P101" style:family="paragraph" style:parent-style-name="Standard">
      <style:paragraph-properties fo:margin-left="2.245cm" fo:margin-right="0cm" fo:line-height="0.635cm" fo:text-align="justify" style:justify-single-word="false" fo:text-indent="-1.187cm" style:auto-text-indent="false"/>
    </style:style>
    <style:style style:name="P102" style:family="paragraph" style:parent-style-name="Standard">
      <style:paragraph-properties fo:margin-left="2.251cm" fo:margin-right="0cm" fo:line-height="0.635cm" fo:text-align="justify" style:justify-single-word="false" fo:text-indent="-1.192cm" style:auto-text-indent="false"/>
    </style:style>
    <style:style style:name="P103" style:family="paragraph" style:parent-style-name="Standard">
      <style:paragraph-properties fo:margin-left="1.602cm" fo:margin-right="0cm" fo:line-height="0.635cm" fo:text-align="justify" style:justify-single-word="false" fo:text-indent="-0.688cm" style:auto-text-indent="false"/>
    </style:style>
    <style:style style:name="P104" style:family="paragraph" style:parent-style-name="Standard">
      <style:paragraph-properties fo:margin-left="1.602cm" fo:margin-right="0cm" fo:line-height="0.635cm" fo:text-align="justify" style:justify-single-word="false" fo:text-indent="-0.688cm" style:auto-text-indent="false"/>
      <style:text-properties fo:font-size="13pt" style:font-name-asian="標楷體" style:font-size-asian="13pt" style:font-size-complex="13pt"/>
    </style:style>
    <style:style style:name="P105" style:family="paragraph" style:parent-style-name="Standard">
      <style:paragraph-properties fo:margin-left="2.069cm" fo:margin-right="0cm" fo:line-height="0.635cm" fo:text-align="justify" style:justify-single-word="false" fo:text-indent="-1.353cm" style:auto-text-indent="false"/>
    </style:style>
    <style:style style:name="P106" style:family="paragraph" style:parent-style-name="Standard">
      <style:paragraph-properties fo:margin-left="2.06cm" fo:margin-right="0cm" fo:line-height="0.635cm" fo:text-align="justify" style:justify-single-word="false" fo:text-indent="-1.147cm" style:auto-text-indent="false"/>
    </style:style>
    <style:style style:name="P107" style:family="paragraph" style:parent-style-name="Standard">
      <style:paragraph-properties fo:margin-left="2.074cm" fo:margin-right="0cm" fo:line-height="0.635cm" fo:text-align="justify" style:justify-single-word="false" fo:text-indent="-1.161cm" style:auto-text-indent="false"/>
    </style:style>
    <style:style style:name="P108" style:family="paragraph" style:parent-style-name="Standard">
      <style:paragraph-properties fo:margin-left="1.404cm" fo:margin-right="0cm" fo:line-height="0.635cm" fo:text-align="justify" style:justify-single-word="false" fo:text-indent="-1.404cm" style:auto-text-indent="false"/>
    </style:style>
    <style:style style:name="P109" style:family="paragraph" style:parent-style-name="Standard">
      <style:paragraph-properties fo:margin-left="1.404cm" fo:margin-right="0cm" fo:line-height="0.635cm" fo:text-align="justify" style:justify-single-word="false" fo:text-indent="-1.404cm" style:auto-text-indent="false"/>
      <style:text-properties style:font-name="標楷體" fo:font-size="13pt" style:font-name-asian="標楷體" style:font-size-asian="13pt" style:font-name-complex="標楷體" style:font-size-complex="13pt"/>
    </style:style>
    <style:style style:name="P110" style:family="paragraph" style:parent-style-name="Standard">
      <style:paragraph-properties fo:margin-left="1.834cm" fo:margin-right="0cm" fo:line-height="0.635cm" fo:text-align="justify" style:justify-single-word="false" fo:text-indent="-1.834cm" style:auto-text-indent="false"/>
    </style:style>
    <style:style style:name="P111" style:family="paragraph" style:parent-style-name="Standard">
      <style:paragraph-properties fo:margin-left="1.834cm" fo:margin-right="0cm" fo:line-height="0.635cm" fo:text-align="justify" style:justify-single-word="false" fo:text-indent="-1.834cm" style:auto-text-indent="false"/>
      <style:text-properties fo:font-size="13pt" style:font-name-asian="標楷體" style:font-size-asian="13pt" style:font-size-complex="13pt"/>
    </style:style>
    <style:style style:name="P112" style:family="paragraph" style:parent-style-name="Standard">
      <style:paragraph-properties fo:margin-left="1.831cm" fo:margin-right="0cm" fo:line-height="0.635cm" fo:text-align="justify" style:justify-single-word="false" fo:text-indent="-0.459cm" style:auto-text-indent="false"/>
      <style:text-properties fo:font-size="13pt" style:font-name-asian="標楷體" style:font-size-asian="13pt" style:font-size-complex="13pt"/>
    </style:style>
    <style:style style:name="P113" style:family="paragraph" style:parent-style-name="Standard">
      <style:paragraph-properties fo:margin-left="1.453cm" fo:margin-right="0cm" fo:line-height="0.635cm" fo:text-align="justify" style:justify-single-word="false" fo:text-indent="-1.453cm" style:auto-text-indent="false"/>
    </style:style>
    <style:style style:name="P114" style:family="paragraph" style:parent-style-name="Standard">
      <style:paragraph-properties fo:margin-left="-0.191cm" fo:margin-right="0cm" fo:line-height="0.494cm" fo:text-align="center" style:justify-single-word="false" fo:text-indent="0cm" style:auto-text-indent="false"/>
    </style:style>
    <style:style style:name="P115" style:family="paragraph" style:parent-style-name="Standard">
      <style:paragraph-properties fo:margin-left="0.452cm" fo:margin-right="0cm" style:line-height-at-least="0.353cm" fo:text-indent="-0.452cm" style:auto-text-indent="false" style:snap-to-layout-grid="false"/>
    </style:style>
    <style:style style:name="P116" style:family="paragraph" style:parent-style-name="Standard">
      <style:paragraph-properties fo:margin-left="0.452cm" fo:margin-right="0cm" style:line-height-at-least="0.353cm" fo:text-indent="-0.452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17" style:family="paragraph" style:parent-style-name="Standard">
      <style:paragraph-properties fo:margin-left="0.76cm" fo:margin-right="0cm" fo:text-align="justify" style:justify-single-word="false" fo:text-indent="-0.76cm" style:auto-text-indent="false" style:snap-to-layout-grid="false"/>
      <style:text-properties style:font-name="標楷體" fo:font-size="8pt" fo:font-weight="bold" style:font-name-asian="標楷體" style:font-size-asian="8pt" style:font-weight-asian="bold" style:font-name-complex="標楷體" style:font-size-complex="8pt"/>
    </style:style>
    <style:style style:name="P118" style:family="paragraph" style:parent-style-name="Standard">
      <style:paragraph-properties fo:margin-left="-0.199cm" fo:margin-right="0cm" fo:line-height="0.706cm" fo:text-align="justify" style:justify-single-word="false" fo:text-indent="0cm" style:auto-text-indent="false" style:snap-to-layout-grid="false"/>
    </style:style>
    <style:style style:name="P119" style:family="paragraph" style:parent-style-name="Standard">
      <style:paragraph-properties fo:margin-left="1.496cm" fo:margin-right="0cm" fo:line-height="0.776cm" fo:text-align="center" style:justify-single-word="false" fo:text-indent="-0.988cm" style:auto-text-indent="false"/>
    </style:style>
    <style:style style:name="P120" style:family="paragraph" style:parent-style-name="Standard">
      <style:paragraph-properties fo:margin-left="1.425cm" fo:margin-right="0cm" fo:line-height="0.776cm" fo:text-align="center" style:justify-single-word="false" fo:text-indent="-0.917cm" style:auto-text-indent="false"/>
      <style:text-properties fo:font-size="13pt" style:font-name-asian="標楷體" style:font-size-asian="13pt" style:font-name-complex="標楷體" style:font-size-complex="13pt"/>
    </style:style>
    <style:style style:name="P121" style:family="paragraph" style:parent-style-name="Standard">
      <style:paragraph-properties fo:margin-top="0cm" fo:margin-bottom="0.212cm" loext:contextual-spacing="false" style:line-height-at-least="0.494cm" fo:text-align="center" style:justify-single-word="false" style:snap-to-layout-grid="false"/>
    </style:style>
    <style:style style:name="P122" style:family="paragraph" style:parent-style-name="Standard">
      <style:paragraph-properties fo:margin-top="0cm" fo:margin-bottom="0.212cm" loext:contextual-spacing="false" style:line-height-at-least="0.494cm" fo:text-align="center" style:justify-single-word="false" style:snap-to-layout-grid="false"/>
      <style:text-properties fo:font-size="18pt" fo:font-weight="bold" style:font-name-asian="標楷體" style:font-size-asian="18pt" style:font-weight-asian="bold" style:font-weight-complex="bold"/>
    </style:style>
    <style:style style:name="P123" style:family="paragraph" style:parent-style-name="Standard">
      <style:paragraph-properties fo:margin-top="0cm" fo:margin-bottom="0.212cm" loext:contextual-spacing="false" style:line-height-at-least="0.494cm" fo:text-align="center" style:justify-single-word="false" style:snap-to-layout-grid="false"/>
      <style:text-properties fo:font-size="18pt" fo:font-weight="bold" style:font-name-asian="標楷體" style:font-size-asian="18pt" style:font-weight-asian="bold" style:font-size-complex="18pt" style:font-weight-complex="bold"/>
    </style:style>
    <style:style style:name="P124" style:family="paragraph" style:parent-style-name="Standard">
      <style:paragraph-properties fo:margin-top="0cm" fo:margin-bottom="0.212cm" loext:contextual-spacing="false" style:line-height-at-least="0.494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25" style:family="paragraph" style:parent-style-name="Standard">
      <style:paragraph-properties fo:margin-left="0cm" fo:margin-right="0cm" fo:text-align="justify" style:justify-single-word="false" fo:text-indent="0.176cm" style:auto-text-indent="false" style:snap-to-layout-grid="false"/>
    </style:style>
    <style:style style:name="P126" style:family="paragraph" style:parent-style-name="Standard">
      <style:paragraph-properties fo:margin-left="0cm" fo:margin-right="0cm" fo:line-height="0.776cm" fo:text-align="justify" style:justify-single-word="false" fo:text-indent="0.212cm" style:auto-text-indent="false" style:snap-to-layout-grid="false"/>
    </style:style>
    <style:style style:name="P127" style:family="paragraph" style:parent-style-name="Standard">
      <style:paragraph-properties fo:margin-left="0cm" fo:margin-right="0cm" style:line-height-at-least="0.353cm" fo:text-align="justify" style:justify-single-word="false" fo:text-indent="0.212cm" style:auto-text-indent="false" style:snap-to-layout-grid="false"/>
    </style:style>
    <style:style style:name="P128" style:family="paragraph" style:parent-style-name="Standard">
      <style:paragraph-properties fo:margin-left="0cm" fo:margin-right="0cm" style:line-height-at-least="0.353cm" fo:text-align="justify" style:justify-single-word="false" fo:text-indent="0.212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cm" fo:margin-right="0cm" fo:line-height="0.776cm" fo:text-align="justify" style:justify-single-word="false" fo:text-indent="0.212cm" style:auto-text-indent="false" style:snap-to-layout-grid="false"/>
      <style:text-properties style:font-name="標楷體" style:font-name-asian="標楷體" style:font-name-complex="標楷體"/>
    </style:style>
    <style:style style:name="P130" style:family="paragraph" style:parent-style-name="Standard">
      <style:paragraph-properties fo:margin-left="0.448cm" fo:margin-right="0cm" style:line-height-at-least="0.353cm" fo:text-align="justify" style:justify-single-word="false" fo:text-indent="-0.275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951cm" fo:margin-right="0cm" fo:text-align="justify" style:justify-single-word="false" fo:text-indent="-0.951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32" style:family="paragraph" style:parent-style-name="Standard">
      <style:paragraph-properties fo:margin-left="0cm" fo:margin-right="0cm" fo:line-height="0.706cm" fo:text-align="justify" style:justify-single-word="false" fo:text-indent="0.847cm" style:auto-text-indent="false" style:snap-to-layout-grid="false"/>
    </style:style>
    <style:style style:name="P133" style:family="paragraph" style:parent-style-name="Standard">
      <style:paragraph-properties fo:margin-left="5.927cm" fo:margin-right="0cm" fo:line-height="0.706cm" fo:text-align="justify" style:justify-single-word="false" fo:text-indent="0.847cm" style:auto-text-indent="false" style:snap-to-layout-grid="false"/>
    </style:style>
    <style:style style:name="P134" style:family="paragraph" style:parent-style-name="Standard">
      <style:paragraph-properties fo:margin-left="0cm" fo:margin-right="0cm" fo:line-height="0.706cm" fo:text-align="justify" style:justify-single-word="false" fo:text-indent="8.043cm" style:auto-text-indent="false" style:snap-to-layout-grid="false"/>
      <style:text-properties style:font-name-asian="標楷體" style:font-name-complex="標楷體"/>
    </style:style>
    <style:style style:name="P135" style:family="paragraph" style:parent-style-name="Standard">
      <style:paragraph-properties fo:margin-left="0cm" fo:margin-right="0cm" fo:line-height="0.706cm" fo:text-align="justify" style:justify-single-word="false" fo:text-indent="6.773cm" style:auto-text-indent="false" style:snap-to-layout-grid="false"/>
    </style:style>
    <style:style style:name="P136" style:family="paragraph" style:parent-style-name="Standard">
      <style:paragraph-properties fo:margin-left="0cm" fo:margin-right="0cm" fo:line-height="0.706cm" fo:text-align="justify" style:justify-single-word="false" fo:text-indent="6.773cm" style:auto-text-indent="false" style:snap-to-layout-grid="false"/>
      <style:text-properties fo:font-size="9pt" style:font-name-asian="標楷體" style:font-size-asian="9pt"/>
    </style:style>
    <style:style style:name="P137" style:family="paragraph" style:parent-style-name="Standard">
      <style:paragraph-properties fo:margin-left="0cm" fo:margin-right="0cm" fo:line-height="0.706cm" fo:text-align="justify" style:justify-single-word="false" fo:text-indent="6.773cm" style:auto-text-indent="false" style:snap-to-layout-grid="false"/>
      <style:text-properties style:font-name-asian="標楷體"/>
    </style:style>
    <style:style style:name="P138" style:family="paragraph" style:parent-style-name="Standard">
      <style:paragraph-properties fo:margin-left="0cm" fo:margin-right="0cm" fo:line-height="0.706cm" fo:text-align="center" style:justify-single-word="false" fo:text-indent="6.773cm" style:auto-text-indent="false" style:snap-to-layout-grid="false"/>
      <style:text-properties style:font-name="Calibri" fo:font-size="16pt" style:font-name-asian="標楷體" style:font-size-asian="16pt" style:font-name-complex="Calibri" style:font-size-complex="11pt"/>
    </style:style>
    <style:style style:name="P139" style:family="paragraph" style:parent-style-name="Standard">
      <style:paragraph-properties fo:margin-left="0cm" fo:margin-right="0cm" fo:line-height="0.706cm" fo:text-align="center" style:justify-single-word="false" fo:text-indent="6.773cm" style:auto-text-indent="false" style:snap-to-layout-grid="false"/>
      <style:text-properties style:font-name="Calibri" style:font-name-asian="標楷體" style:font-name-complex="Calibri" style:font-size-complex="11pt"/>
    </style:style>
    <style:style style:name="P140" style:family="paragraph" style:parent-style-name="Standard">
      <style:paragraph-properties fo:margin-left="0cm" fo:margin-right="0cm" fo:line-height="0.706cm" fo:text-align="justify" style:justify-single-word="false" fo:text-indent="5.08cm" style:auto-text-indent="false" style:snap-to-layout-grid="false"/>
      <style:text-properties fo:font-size="9pt" style:font-name-asian="標楷體" style:font-size-asian="9pt"/>
    </style:style>
    <style:style style:name="P141" style:family="paragraph" style:parent-style-name="Standard">
      <style:paragraph-properties fo:margin-left="0.758cm" fo:margin-right="0cm" style:line-height-at-least="0.353cm" fo:text-align="justify" style:justify-single-word="false" fo:text-indent="-0.547cm" style:auto-text-indent="false" style:snap-to-layout-grid="false"/>
    </style:style>
    <style:style style:name="P142" style:family="paragraph" style:parent-style-name="Standard">
      <style:paragraph-properties fo:margin-left="0.804cm" fo:margin-right="0cm" style:line-height-at-least="0.353cm" fo:text-align="justify" style:justify-single-word="false" fo:text-indent="-0.631cm" style:auto-text-indent="false" style:snap-to-layout-grid="false"/>
    </style:style>
    <style:style style:name="P143" style:family="paragraph" style:parent-style-name="Standard">
      <style:paragraph-properties fo:margin-left="0.699cm" fo:margin-right="0cm" style:line-height-at-least="0.353cm" fo:text-align="justify" style:justify-single-word="false" fo:text-indent="-0.487cm" style:auto-text-indent="false" style:snap-to-layout-grid="false"/>
    </style:style>
    <style:style style:name="P144" style:family="paragraph" style:parent-style-name="Standard">
      <style:paragraph-properties fo:margin-left="0.064cm" fo:margin-right="0cm" style:line-height-at-least="0.353cm" fo:text-align="justify" style:justify-single-word="false"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cm" fo:margin-right="0cm" fo:line-height="0.706cm" fo:text-align="justify" style:justify-single-word="false" fo:text-indent="0.988cm" style:auto-text-indent="false" style:snap-to-layout-grid="false"/>
    </style:style>
    <style:style style:name="P146" style:family="paragraph" style:parent-style-name="Standard">
      <style:paragraph-properties fo:margin-left="0cm" fo:margin-right="0cm" fo:line-height="0.706cm" fo:text-align="justify" style:justify-single-word="false" fo:text-indent="4.516cm" style:auto-text-indent="false" style:snap-to-layout-grid="false"/>
    </style:style>
    <style:style style:name="P147" style:family="paragraph" style:parent-style-name="Standard">
      <style:paragraph-properties fo:margin-left="5.08cm" fo:margin-right="0cm" style:line-height-at-least="0.494cm" fo:text-indent="0.847cm" style:auto-text-indent="false" style:snap-to-layout-grid="false"/>
    </style:style>
    <style:style style:name="P148" style:family="paragraph" style:parent-style-name="Standard">
      <style:paragraph-properties fo:margin-left="5.08cm" fo:margin-right="0cm" style:line-height-at-least="0.494cm" fo:text-indent="0.847cm" style:auto-text-indent="false" style:snap-to-layout-grid="false"/>
      <style:text-properties style:font-name="Calibri" fo:font-size="14pt" style:font-name-asian="標楷體" style:font-size-asian="14pt" style:font-name-complex="標楷體" style:font-size-complex="14pt"/>
    </style:style>
    <style:style style:name="P149" style:family="paragraph" style:parent-style-name="Standard">
      <style:paragraph-properties fo:margin-left="0cm" fo:margin-right="0cm" fo:text-indent="1.75cm" style:auto-text-indent="false"/>
    </style:style>
    <style:style style:name="P150" style:family="paragraph" style:parent-style-name="Standard">
      <style:paragraph-properties fo:margin-left="0cm" fo:margin-right="0cm" fo:text-indent="1.75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0.75cm" fo:margin-right="0cm" fo:line-height="150%" fo:text-align="justify" style:justify-single-word="false" fo:text-indent="0cm" style:auto-text-indent="false"/>
    </style:style>
    <style:style style:name="P152" style:family="paragraph" style:parent-style-name="Standard">
      <style:paragraph-properties fo:margin-left="0.75cm" fo:margin-right="0cm" fo:text-align="justify" style:justify-single-word="false" fo:text-indent="0cm" style:auto-text-indent="false"/>
    </style:style>
    <style:style style:name="P153" style:family="paragraph" style:parent-style-name="Standard">
      <style:paragraph-properties fo:margin-left="1.249cm" fo:margin-right="0cm" fo:text-indent="0cm" style:auto-text-indent="false"/>
    </style:style>
    <style:style style:name="P154" style:family="paragraph" style:parent-style-name="Standard">
      <style:paragraph-properties fo:margin-left="1.249cm" fo:margin-right="0cm" fo:line-height="150%" fo:text-indent="0cm" style:auto-text-indent="false"/>
      <style:text-properties style:font-name="標楷體" fo:font-size="13pt" style:font-name-asian="標楷體" style:font-size-asian="13pt" style:font-name-complex="標楷體" style:font-size-complex="13pt"/>
    </style:style>
    <style:style style:name="P155" style:family="paragraph" style:parent-style-name="Standard">
      <style:paragraph-properties fo:margin-left="12.965cm" fo:margin-right="0cm" fo:line-height="150%" fo:text-indent="-10.213cm" style:auto-text-indent="false" style:snap-to-layout-grid="false">
        <style:tab-stops>
          <style:tab-stop style:position="2.501cm"/>
        </style:tab-stops>
      </style:paragraph-properties>
    </style:style>
    <style:style style:name="P156" style:family="paragraph" style:parent-style-name="Standard">
      <style:paragraph-properties fo:margin-left="13.75cm" fo:margin-right="0cm" fo:line-height="0.706cm" fo:text-align="justify" style:justify-single-word="false" fo:text-indent="-10.998cm" style:auto-text-indent="false" style:snap-to-layout-grid="false"/>
    </style:style>
    <style:style style:name="P157" style:family="paragraph" style:parent-style-name="Standard">
      <style:paragraph-properties fo:margin-left="13.751cm" fo:margin-right="0cm" style:line-height-at-least="0.847cm" fo:text-indent="-11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master-page-name="Standard">
      <style:paragraph-properties fo:margin-top="0cm" fo:margin-bottom="0.423cm" loext:contextual-spacing="false" fo:text-align="center" style:justify-single-word="false" style:page-number="auto"/>
    </style:style>
    <style:style style:name="P159" style:family="paragraph" style:parent-style-name="Standard">
      <style:paragraph-properties fo:margin-left="0.917cm" fo:margin-right="0cm" fo:line-height="0.635cm" fo:text-align="justify" style:justify-single-word="false" fo:text-indent="-0.917cm" style:auto-text-indent="false"/>
      <style:text-properties fo:font-size="13pt" style:font-name-asian="標楷體" style:font-size-asian="13pt" style:font-size-complex="13pt"/>
    </style:style>
    <style:style style:name="P160" style:family="paragraph" style:parent-style-name="Standard">
      <style:paragraph-properties fo:margin-left="1.376cm" fo:margin-right="0cm" fo:line-height="0.635cm" fo:text-align="justify" style:justify-single-word="false" fo:text-indent="-1.376cm" style:auto-text-indent="false"/>
      <style:text-properties fo:font-size="13pt" style:font-name-asian="標楷體" style:font-size-asian="13pt" style:font-size-complex="13pt"/>
    </style:style>
    <style:style style:name="P161" style:family="paragraph" style:parent-style-name="Standard">
      <style:paragraph-properties fo:margin-left="3.21cm" fo:margin-right="0cm" fo:line-height="0.635cm" fo:text-align="justify" style:justify-single-word="false" fo:text-indent="-3.21cm" style:auto-text-indent="false"/>
      <style:text-properties fo:font-size="13pt" style:font-name-asian="標楷體" style:font-size-asian="13pt" style:font-size-complex="13pt"/>
    </style:style>
    <style:style style:name="P162" style:family="paragraph" style:parent-style-name="Standard">
      <style:paragraph-properties fo:margin-left="1.746cm" fo:margin-right="0cm" fo:line-height="0.635cm" fo:text-align="justify" style:justify-single-word="false" fo:text-indent="-0.688cm" style:auto-text-indent="false"/>
      <style:text-properties fo:font-size="13pt" style:font-name-asian="標楷體" style:font-size-asian="13pt" style:font-size-complex="13pt"/>
    </style:style>
    <style:style style:name="P163" style:family="paragraph" style:parent-style-name="Standard">
      <style:paragraph-properties fo:margin-left="2.245cm" fo:margin-right="0cm" fo:line-height="0.635cm" fo:text-align="justify" style:justify-single-word="false" fo:text-indent="-1.187cm" style:auto-text-indent="false"/>
      <style:text-properties fo:font-size="13pt" style:font-name-asian="標楷體" style:font-size-asian="13pt" style:font-size-complex="13pt"/>
    </style:style>
    <style:style style:name="P164" style:family="paragraph" style:parent-style-name="Standard">
      <style:paragraph-properties fo:margin-left="1.602cm" fo:margin-right="0cm" fo:line-height="0.635cm" fo:text-align="justify" style:justify-single-word="false" fo:text-indent="-0.688cm" style:auto-text-indent="false"/>
      <style:text-properties fo:font-size="13pt" style:font-name-asian="標楷體" style:font-size-asian="13pt" style:font-size-complex="13pt"/>
    </style:style>
    <style:style style:name="P165" style:family="paragraph" style:parent-style-name="Standard">
      <style:paragraph-properties fo:margin-left="2.06cm" fo:margin-right="0cm" fo:line-height="0.635cm" fo:text-align="justify" style:justify-single-word="false" fo:text-indent="-1.147cm" style:auto-text-indent="false"/>
      <style:text-properties fo:font-size="13pt" style:font-name-asian="標楷體" style:font-size-asian="13pt" style:font-size-complex="13pt"/>
    </style:style>
    <style:style style:name="P166" style:family="paragraph" style:parent-style-name="Standard">
      <style:paragraph-properties fo:margin-left="1.404cm" fo:margin-right="0cm" fo:line-height="0.635cm" fo:text-align="justify" style:justify-single-word="false" fo:text-indent="-1.404cm" style:auto-text-indent="false"/>
      <style:text-properties style:font-name="標楷體" fo:font-size="13pt" style:font-name-asian="標楷體" style:font-size-asian="13pt" style:font-name-complex="標楷體" style:font-size-complex="13pt"/>
    </style:style>
    <style:style style:name="P167"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68"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69"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170" style:family="paragraph" style:parent-style-name="Standard">
      <style:paragraph-properties style:line-height-at-least="0.494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71" style:family="paragraph" style:parent-style-name="Standard">
      <style:text-properties style:font-name="標楷體" style:font-name-asian="標楷體" style:font-name-complex="標楷體"/>
    </style:style>
    <style:style style:name="P17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3" style:family="paragraph" style:parent-style-name="Standard">
      <style:paragraph-properties style:line-height-at-least="0.494cm" fo:text-align="center" style:justify-single-word="false" style:snap-to-layout-grid="false"/>
      <style:text-properties style:font-name="標楷體" style:font-name-asian="標楷體" style:font-name-complex="標楷體"/>
    </style:style>
    <style:style style:name="P174" style:family="paragraph" style:parent-style-name="Standard">
      <style:paragraph-properties fo:line-height="0.776cm" fo:text-align="center" style:justify-single-word="false" style:snap-to-layout-grid="false"/>
      <style:text-properties style:font-name="標楷體" fo:font-size="8pt" fo:font-weight="bold" style:font-name-asian="標楷體" style:font-size-asian="8pt" style:font-weight-asian="bold" style:font-name-complex="Arial" style:font-size-complex="8pt"/>
    </style:style>
    <style:style style:name="P175" style:family="paragraph" style:parent-style-name="Standard">
      <style:paragraph-properties fo:line-height="0.776cm" fo:text-align="center" style:justify-single-word="false" style:snap-to-layout-grid="false"/>
      <style:text-properties style:font-name="標楷體" fo:font-size="10pt" fo:font-weight="bold" style:font-name-asian="標楷體" style:font-size-asian="10pt" style:font-weight-asian="bold" style:font-name-complex="Arial" style:font-size-complex="10pt"/>
    </style:style>
    <style:style style:name="P176"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17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78" style:family="paragraph" style:parent-style-name="Standard">
      <style:paragraph-properties style:line-height-at-least="0.494cm" fo:text-align="justify" fo:text-align-last="justify" style:justify-single-word="false" style:snap-to-layout-grid="false"/>
      <style:text-properties style:font-name="標楷體" fo:font-size="14pt" style:font-name-asian="標楷體" style:font-size-asian="14pt" style:font-name-complex="標楷體"/>
    </style:style>
    <style:style style:name="P17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line-height="0.635cm" fo:text-align="justify" style:justify-single-word="false"/>
      <style:text-properties fo:font-size="13pt" style:font-name-asian="標楷體" style:font-size-asian="13pt" style:font-size-complex="13pt"/>
    </style:style>
    <style:style style:name="P181" style:family="paragraph" style:parent-style-name="Standard">
      <style:paragraph-properties fo:text-align="center" style:justify-single-word="false"/>
      <style:text-properties style:font-name-asian="標楷體" style:font-name-complex="標楷體"/>
    </style:style>
    <style:style style:name="P182" style:family="paragraph" style:parent-style-name="Standard">
      <style:paragraph-properties fo:text-align="center" style:justify-single-word="false" style:snap-to-layout-grid="false"/>
      <style:text-properties style:font-name-asian="標楷體" style:font-name-complex="標楷體"/>
    </style:style>
    <style:style style:name="P183" style:family="paragraph" style:parent-style-name="Standard">
      <style:paragraph-properties fo:text-align="center" style:justify-single-word="false" style:snap-to-layout-grid="false"/>
      <style:text-properties style:font-name-asian="標楷體"/>
    </style:style>
    <style:style style:name="P184" style:family="paragraph" style:parent-style-name="Standard">
      <style:paragraph-properties fo:line-height="0.776cm" fo:text-align="center" style:justify-single-word="false" style:snap-to-layout-grid="false"/>
      <style:text-properties fo:font-weight="bold" style:font-name-asian="標楷體" style:font-weight-asian="bold" style:font-name-complex="標楷體"/>
    </style:style>
    <style:style style:name="P185" style:family="paragraph" style:parent-style-name="Standard">
      <style:paragraph-properties fo:line-height="0.776cm" fo:text-align="center" style:justify-single-word="false" style:snap-to-layout-grid="false"/>
      <style:text-properties fo:font-size="10pt" fo:font-weight="bold" style:font-name-asian="標楷體" style:font-size-asian="10pt" style:font-weight-asian="bold" style:font-name-complex="標楷體" style:font-size-complex="10pt"/>
    </style:style>
    <style:style style:name="P186" style:family="paragraph" style:parent-style-name="Standard">
      <style:paragraph-properties style:line-height-at-least="0.494cm" fo:text-align="justify" fo:text-align-last="justify" style:justify-single-word="false" style:snap-to-layout-grid="false"/>
      <style:text-properties fo:font-size="14pt" style:font-name-asian="標楷體" style:font-size-asian="14pt" style:font-name-complex="標楷體" style:font-size-complex="14pt"/>
    </style:style>
    <style:style style:name="P187" style:family="paragraph" style:parent-style-name="Standard">
      <style:paragraph-properties fo:text-align="center" style:justify-single-word="false"/>
      <style:text-properties style:font-name="Calibri" fo:font-size="16pt" fo:font-weight="bold" officeooo:paragraph-rsid="000ebc47" style:font-name-asian="Calibri" style:font-size-asian="16pt" style:font-weight-asian="bold" style:font-name-complex="Calibri" style:font-size-complex="16pt" style:font-weight-complex="bold"/>
    </style:style>
    <style:style style:name="P188" style:family="paragraph" style:parent-style-name="Standard">
      <style:paragraph-properties fo:text-align="center" style:justify-single-word="false"/>
      <style:text-properties style:font-name="Calibri" fo:font-size="16pt" fo:font-weight="bold" officeooo:paragraph-rsid="000ebc47" style:font-name-asian="標楷體" style:font-size-asian="16pt" style:font-weight-asian="bold" style:font-name-complex="標楷體" style:font-size-complex="16pt" style:font-weight-complex="bold"/>
    </style:style>
    <style:style style:name="P189" style:family="paragraph" style:parent-style-name="Standard" style:master-page-name="轉換_20_1">
      <style:paragraph-properties fo:text-align="center" style:justify-single-word="false" style:page-number="auto"/>
    </style:style>
    <style:style style:name="P190" style:family="paragraph" style:parent-style-name="Standard" style:master-page-name="轉換_20_2">
      <style:paragraph-properties fo:margin-left="1.425cm" fo:margin-right="0cm" fo:line-height="0.776cm" fo:text-align="center" style:justify-single-word="false" fo:text-indent="-0.917cm" style:auto-text-indent="false" style:page-number="auto"/>
      <style:text-properties fo:font-size="13pt" style:font-name-asian="標楷體" style:font-size-asian="13pt" style:font-size-complex="13pt"/>
    </style:style>
    <style:style style:name="P191" style:family="paragraph" style:parent-style-name="Standard">
      <style:paragraph-properties fo:margin-left="0cm" fo:margin-right="0cm" style:line-height-at-least="0.353cm" fo:text-align="justify" style:justify-single-word="false" fo:text-indent="0.212cm" style:auto-text-indent="false" style:snap-to-layout-grid="false"/>
      <style:text-properties style:font-name="標楷體" style:font-name-asian="標楷體" style:font-name-complex="標楷體"/>
    </style:style>
    <style:style style:name="P192" style:family="paragraph" style:parent-style-name="Standard">
      <style:paragraph-properties fo:margin-left="0cm" fo:margin-right="0cm" fo:line-height="0.776cm" fo:text-align="justify" style:justify-single-word="false" fo:text-indent="0.212cm" style:auto-text-indent="false" style:snap-to-layout-grid="false"/>
      <style:text-properties style:font-name="標楷體" fo:font-weight="bold" style:font-name-asian="標楷體" style:font-weight-asian="bold" style:font-name-complex="標楷體"/>
    </style:style>
    <style:style style:name="P193"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94" style:family="paragraph" style:parent-style-name="Standard">
      <style:paragraph-properties fo:margin-left="12.965cm" fo:margin-right="0cm" fo:line-height="150%" fo:text-indent="-10.213cm" style:auto-text-indent="false" style:snap-to-layout-grid="false">
        <style:tab-stops>
          <style:tab-stop style:position="2.501cm"/>
        </style:tab-stops>
      </style:paragraph-properties>
      <style:text-properties style:font-name="標楷體" fo:font-size="13pt" style:font-name-asian="標楷體" style:font-size-asian="13pt" style:font-name-complex="標楷體" style:font-size-complex="13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name-complex="Times New Roman"/>
    </style:style>
    <style:style style:name="T9" style:family="text">
      <style:text-properties fo:font-size="14pt" style:font-name-asian="Times New Roman" style:font-size-asian="14pt" style:font-name-complex="Times New Roman" style:font-size-complex="14pt"/>
    </style:style>
    <style:style style:name="T10" style:family="text">
      <style:text-properties fo:font-size="14pt" style:font-name-asian="Times New Roman" style:font-size-asian="14pt" style:font-size-complex="14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text-scale="90%"/>
    </style:style>
    <style:style style:name="T14" style:family="text">
      <style:text-properties style:font-name-asian="標楷體" style:text-scale="90%"/>
    </style:style>
    <style:style style:name="T15" style:family="text">
      <style:text-properties fo:font-size="10pt" style:font-name-asian="標楷體" style:font-size-asian="10pt" style:font-name-complex="標楷體" style:font-size-complex="10pt"/>
    </style:style>
    <style:style style:name="T16" style:family="text">
      <style:text-properties fo:font-size="10pt" style:font-name-asian="標楷體" style:font-size-asian="10pt" style:font-name-complex="標楷體" style:font-size-complex="10pt" style:text-scale="90%"/>
    </style:style>
    <style:style style:name="T17" style:family="text">
      <style:text-properties fo:font-size="10pt" style:font-name-asian="標楷體" style:font-size-asian="10pt" style:font-size-complex="10pt"/>
    </style:style>
    <style:style style:name="T18" style:family="text">
      <style:text-properties fo:font-size="10pt" fo:letter-spacing="-0.028cm" style:font-name-asian="標楷體" style:font-size-asian="10pt" style:font-name-complex="標楷體" style:font-size-complex="10pt"/>
    </style:style>
    <style:style style:name="T19" style:family="text">
      <style:text-properties fo:font-size="10pt" fo:letter-spacing="-0.028cm" style:font-name-asian="標楷體" style:font-size-asian="10pt" style:font-size-complex="10pt"/>
    </style:style>
    <style:style style:name="T20" style:family="text">
      <style:text-properties fo:font-size="10pt" fo:letter-spacing="-0.028cm" style:font-name-asian="Times New Roman" style:font-size-asian="10pt" style:font-size-complex="10pt"/>
    </style:style>
    <style:style style:name="T21" style:family="text">
      <style:text-properties fo:font-size="10pt" style:font-name-asian="Times New Roman" style:font-size-asian="10pt" style:font-size-complex="10pt"/>
    </style:style>
    <style:style style:name="T22" style:family="text">
      <style:text-properties fo:font-size="13pt" style:font-name-asian="標楷體" style:font-size-asian="13pt" style:font-size-complex="13pt"/>
    </style:style>
    <style:style style:name="T23" style:family="text">
      <style:text-properties fo:font-size="13pt" style:font-name-asian="標楷體" style:font-size-asian="13pt" style:font-name-complex="標楷體" style:font-size-complex="13pt"/>
    </style:style>
    <style:style style:name="T24" style:family="text">
      <style:text-properties fo:font-size="13pt" style:font-name-asian="Times New Roman" style:font-size-asian="13pt"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font-weight-complex="bold"/>
    </style:style>
    <style:style style:name="T27" style:family="text">
      <style:text-properties style:font-name="標楷體" fo:font-size="13pt" style:font-name-asian="標楷體" style:font-size-asian="13pt" style:font-name-complex="MS Mincho" style:font-size-complex="13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fo:font-weight="bold" style:font-name-asian="標楷體" style:font-size-asian="10pt" style:font-weight-asian="bold" style:font-name-complex="標楷體" style:font-size-complex="10pt"/>
    </style:style>
    <style:style style:name="T32" style:family="text">
      <style:text-properties style:font-name="標楷體" fo:font-size="8pt" style:font-name-asian="標楷體" style:font-size-asian="8pt"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8pt" fo:font-weight="bold" style:font-name-asian="標楷體" style:font-size-asian="18pt" style:font-weight-asian="bold" style:font-name-complex="標楷體" style:font-weight-complex="bold"/>
    </style:style>
    <style:style style:name="T36" style:family="text">
      <style:text-properties style:font-name="標楷體" fo:font-size="18pt" fo:font-weight="bold" style:font-name-asian="標楷體" style:font-size-asian="18pt" style:font-weight-asian="bold" style:font-name-complex="標楷體" style:font-size-complex="9pt" style:font-weight-complex="bold"/>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2" style:family="text">
      <style:text-properties style:font-name="標楷體" fo:font-size="9pt" style:font-name-asian="標楷體" style:font-size-asian="9pt" style:font-name-complex="標楷體"/>
    </style:style>
    <style:style style:name="T4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font-weight-complex="bold"/>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47" style:family="text">
      <style:text-properties style:font-name="標楷體" style:text-underline-style="solid" style:text-underline-width="auto" style:text-underline-color="font-color" style:font-name-asian="標楷體" style:font-name-complex="標楷體" style:font-weight-complex="bold"/>
    </style:style>
    <style:style style:name="T48" style:family="text">
      <style:text-properties style:font-name-complex="標楷體"/>
    </style:style>
    <style:style style:name="T49" style:family="text">
      <style:text-properties style:font-name-asian="Times New Roman"/>
    </style:style>
    <style:style style:name="T50" style:family="text">
      <style:text-properties style:font-name-asian="Times New Roman" style:font-name-complex="Times New Roman"/>
    </style:style>
    <style:style style:name="T51" style:family="text">
      <style:text-properties style:font-name="MS Mincho" fo:font-size="13pt" style:font-name-asian="MS Mincho" style:font-size-asian="13pt" style:font-name-complex="MS Mincho" style:font-size-complex="13pt"/>
    </style:style>
    <style:style style:name="T52" style:family="text">
      <style:text-properties fo:font-size="18pt" fo:font-weight="bold" style:font-name-asian="標楷體" style:font-size-asian="18pt" style:font-weight-asian="bold" style:font-name-complex="標楷體" style:font-weight-complex="bold"/>
    </style:style>
    <style:style style:name="T53" style:family="text">
      <style:text-properties fo:font-size="11pt" style:font-name-asian="Times New Roman" style:font-size-asian="11pt" style:font-size-complex="11pt"/>
    </style:style>
    <style:style style:name="T54" style:family="text">
      <style:text-properties fo:font-size="11pt" fo:letter-spacing="-0.028cm" style:font-name-asian="Times New Roman" style:font-size-asian="11pt" style:font-size-complex="11pt"/>
    </style:style>
    <style:style style:name="T55" style:family="text">
      <style:text-properties fo:font-size="8pt" style:font-name-asian="標楷體" style:font-size-asian="8pt" style:font-name-complex="標楷體"/>
    </style:style>
    <style:style style:name="T56" style:family="text">
      <style:text-properties fo:font-size="8pt" style:font-name-asian="標楷體" style:font-size-asian="8pt" style:font-name-complex="標楷體" style:font-size-complex="8pt"/>
    </style:style>
    <style:style style:name="T57" style:family="text">
      <style:text-properties fo:font-size="8pt" fo:letter-spacing="-0.032cm" style:font-name-asian="標楷體" style:font-size-asian="8pt" style:font-name-complex="標楷體" style:font-size-complex="8pt"/>
    </style:style>
    <style:style style:name="T58" style:family="text">
      <style:text-properties fo:font-size="8pt" fo:letter-spacing="-0.032cm" style:font-name-asian="標楷體" style:font-size-asian="8pt" style:font-size-complex="8pt"/>
    </style:style>
    <style:style style:name="T59" style:family="text">
      <style:text-properties fo:font-size="8pt" fo:letter-spacing="-0.032cm" style:font-name-asian="Times New Roman" style:font-size-asian="8pt" style:font-size-complex="8pt"/>
    </style:style>
    <style:style style:name="T60" style:family="text">
      <style:text-properties fo:font-size="8pt" fo:letter-spacing="-0.028cm" style:font-name-asian="標楷體" style:font-size-asian="8pt" style:font-name-complex="標楷體" style:font-size-complex="8pt"/>
    </style:style>
    <style:style style:name="T61" style:family="text">
      <style:text-properties fo:font-size="8pt" style:font-name-asian="Times New Roman" style:font-size-asian="8pt"/>
    </style:style>
    <style:style style:name="T62" style:family="text">
      <style:text-properties fo:font-size="9pt" style:font-name-asian="Times New Roman" style:font-size-asian="9pt"/>
    </style:style>
    <style:style style:name="T63" style:family="text">
      <style:text-properties fo:font-size="9pt" style:font-name-asian="Times New Roman" style:font-size-asian="9pt" style:font-size-complex="9pt"/>
    </style:style>
    <style:style style:name="T64" style:family="text">
      <style:text-properties fo:font-size="9pt" fo:letter-spacing="-0.028cm" style:font-name-asian="Times New Roman" style:font-size-asian="9pt" style:font-size-complex="9pt"/>
    </style:style>
    <style:style style:name="T65" style:family="text">
      <style:text-properties style:font-name="新細明體" fo:font-size="11pt" style:font-size-asian="11pt" style:font-name-complex="新細明體" style:font-size-complex="11pt"/>
    </style:style>
    <style:style style:name="T66" style:family="text">
      <style:text-properties style:font-name="新細明體" style:font-name-complex="新細明體"/>
    </style:style>
    <style:style style:name="T67" style:family="text">
      <style:text-properties style:font-name-complex="新細明體" style:font-size-complex="9pt"/>
    </style:style>
    <style:style style:name="T68" style:family="text">
      <style:text-properties fo:letter-spacing="-0.028cm" style:font-name-asian="標楷體"/>
    </style:style>
    <style:style style:name="T69" style:family="text">
      <style:text-properties fo:letter-spacing="-0.028cm" style:font-name-asian="標楷體" style:font-name-complex="標楷體"/>
    </style:style>
    <style:style style:name="T70" style:family="text">
      <style:text-properties fo:font-size="16pt" fo:font-weight="bold" style:font-name-asian="標楷體1" style:font-size-asian="16pt" style:font-weight-asian="bold" style:font-size-complex="16pt" style:font-weight-complex="bold"/>
    </style:style>
    <style:style style:name="T71" style:family="text">
      <style:text-properties style:font-name="Calibri" fo:font-size="16pt" fo:font-weight="bold" style:font-name-asian="標楷體" style:font-size-asian="16pt" style:font-weight-asian="bold" style:font-name-complex="標楷體" style:font-size-complex="16pt" style:font-weight-complex="bold"/>
    </style:style>
    <style:style style:name="T72" style:family="text">
      <style:text-properties style:font-name="Calibri" fo:font-size="16pt" fo:font-weight="bold" style:font-name-asian="Calibri" style:font-size-asian="16pt" style:font-weight-asian="bold" style:font-name-complex="Calibri" style:font-size-complex="16pt" style:font-weight-complex="bold"/>
    </style:style>
    <style:style style:name="T73" style:family="text">
      <style:text-properties style:font-name="Calibri" fo:font-size="16pt" style:font-name-asian="標楷體" style:font-size-asian="16pt" style:font-name-complex="標楷體" style:font-size-complex="16pt"/>
    </style:style>
    <style:style style:name="T74" style:family="text">
      <style:text-properties style:font-name="Calibri" fo:font-size="16pt" style:font-name-asian="Calibri" style:font-size-asian="16pt" style:font-name-complex="Calibri" style:font-size-complex="16pt"/>
    </style:style>
    <style:style style:name="T75" style:family="text">
      <style:text-properties style:font-name="Calibri" style:font-name-asian="標楷體" style:font-name-complex="標楷體"/>
    </style:style>
    <style:style style:name="T76" style:family="text">
      <style:text-properties style:font-name="Calibri" fo:font-size="14pt" style:font-name-asian="標楷體" style:font-size-asian="14pt" style:font-name-complex="標楷體" style:font-size-complex="14pt"/>
    </style:style>
    <style:style style:name="T77" style:family="text">
      <style:text-properties style:font-name="Calibri" fo:font-size="14pt" style:font-name-asian="Calibri" style:font-size-asian="14pt" style:font-name-complex="Calibri" style:font-size-complex="14pt"/>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102cm" fo:padding-top="0.062cm" fo:padding-bottom="0.002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3">中華民國一百零五年度電視金鐘獎報名須知</text:span></text:p>
      <text:p text:style-name="P159">一、報名期間及報名方式：</text:p>
      <text:p text:style-name="P93"><text:span text:style-name="T22">（一）報名節目獎、個人獎及節目創新獎：</text:span></text:p>
      <text:p text:style-name="P94">1、第一階段：</text:p>
      <text:p text:style-name="P95"><text:span text:style-name="T22">（1）報名者應於中華民國一百零五年四月</text:span><text:span text:style-name="T25">十八</text:span><text:span text:style-name="T22">日至一百零五年五月</text:span><text:span text:style-name="T25">二</text:span><text:span text:style-name="T22">日（含）期間內，登入「105年度電視金鐘獎線上報名系統」（網址:http://www.bamid.gov.tw），輸入報名資料並確認無誤後，按下「確定上傳」始完成線上報名資料之登錄。</text:span></text:p>
      <text:p text:style-name="P95"><text:span text:style-name="T22">（2）報名者於「105年度電視金鐘獎線上報名系統」完成報名資料登錄後，列印系統產出之載有報名者資料之報名總表一份（如附表一），且加蓋報名者及其負責人印信，並檢附電視執照影本（或衛星廣播電視事業執照，或電視節目製作業之公司登記證明影本；如為財團法人者，應附財團法人登記證書及章程影本。申請者為電視節目製作業者，前開登記證明、章程中應載明申請者得從事電視節目製作之文意。）一份，於中華民國一百零五年四月</text:span><text:span text:style-name="T25">十八</text:span><text:span text:style-name="T22">日至一百零五年五月</text:span><text:span text:style-name="T25">二</text:span><text:span text:style-name="T22">日（含）期間內，掛號郵寄或親送至報名地點完成第一階段報名。</text:span></text:p>
      <text:p text:style-name="P95"><text:span text:style-name="T22">2、第二階段：完成第一階段報名後，報名者應於中華民國一百零五年五月三十日（含）前，依據文化部（以下稱本部）之書面通知，將報名表（附表二至附表四）及第四點應檢附文件，依第六點規定方式裝訂後，掛號郵寄或親送至報名地點。</text:span></text:p>
      <text:p text:style-name="P96"><text:span text:style-name="T22">（二）報名特別獎項：報名者應於中華民國一百零五年四月</text:span><text:span text:style-name="T25">十八</text:span><text:span text:style-name="T22">日至一百零五年六月十七日（含）期間內，將報名表（附表五）、電視執照影本（或衛星廣播電視事業執照，或電視節目製作業之公司登記證明影本；如為財團法人者，應附財團法人登記證書及章程影本。申請者為電視節目製作業者，前開登記證明、章程中應載明申請者得從事電視節目製作之文意。）各一份，及第四點應檢附文件，依第六點規定方式裝訂後，掛號郵寄或親送至報名地點。</text:span></text:p>
      <text:p text:style-name="P97">二、遞件方式：</text:p>
      <text:p text:style-name="P97">（一）掛號郵寄者，以報名截止日之郵戳為憑；親自送達者，以報名截止日下午五時三十分以前送達報名地點為準，逾期不予受理。</text:p>
      <text:p text:style-name="P3"><text:span text:style-name="T22">（二）信封封套應註明「一百零五年度電視金鐘獎報名文件」。</text:span></text:p>
      <text:p text:style-name="P93"><text:span text:style-name="T22">三、報名地點：文化部影視及流行音樂產業局廣播電視產業組（台北市中正區開封街一段三號五樓）</text:span></text:p>
      <text:p text:style-name="P161">四、報名應檢附文件：</text:p>
      <text:p text:style-name="P161">（一）節目獎</text:p>
      <text:p text:style-name="P162">1、戲劇節目獎、行腳節目獎、綜藝節目獎、綜合節目獎：</text:p>
      <text:p text:style-name="P99"><text:soft-page-break/><text:span text:style-name="T22">（1）報名表正本一份，影本九份，報名表格內容超過一頁以上，應以雙面列印。</text:span></text:p>
      <text:p text:style-name="P99"><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p>
      <text:p text:style-name="P99"><text:span text:style-name="T22">（3）報名者非參賽作品著作財產權人者，應檢附參賽作品之著作財產權人授權同意書正本一份（附表八或附表九）。</text:span></text:p>
      <text:p text:style-name="P162">2、教育文化節目獎、兒童少年節目獎：</text:p>
      <text:p text:style-name="P99"><text:span text:style-name="T22">（1）報名表正本一份，影本七份，報名表格內容超過一頁以上，應以雙面列印。</text:span></text:p>
      <text:p text:style-name="P99"><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99"><text:span text:style-name="T22">（3）報名者非參賽作品著作財產權人者，應檢附參賽作品之著作財產權人授權同意書正本一份（附表八或附表九）。</text:span></text:p>
      <text:p text:style-name="P162">3、科學節目獎、動畫節目獎：</text:p>
      <text:p text:style-name="P99"><text:span text:style-name="T22">（1）報名表正本一份，影本三份，報名表格內容超過一頁以上，應以雙面列印。</text:span></text:p>
      <text:p text:style-name="P99"><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99"><text:span text:style-name="T22">（3）報名者非參賽作品著作財產權人者，應檢附參賽作品之著作財產權人授權同意書正本一份（附表八或附表九）。</text:span></text:p>
      <text:p text:style-name="P161">（二）個人獎：</text:p>
      <text:p text:style-name="P98"><text:span text:style-name="T22">1、戲劇節目男主角獎、戲劇節目女主角獎、戲劇節目男配角獎、戲劇節目女配角獎、戲劇節目新進演員獎：</text:span></text:p>
      <text:p text:style-name="P99"><text:span text:style-name="T22">（1）報名表正本一份，影本九份，報名表格內容超過一頁以上，應以雙面列印。</text:span></text:p>
      <text:p text:style-name="P100"><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163">（3）生活照或劇照一式十張（規格為四×六），並於照片背面空白處敘明參賽者姓名及飾演角色姓名。</text:p>
      <text:p text:style-name="P101"><text:span text:style-name="T22">（4）報名「戲劇節目新進演員獎」之參賽者，應檢附個人簡介</text:span><text:span text:style-name="T25">（附表六）一式十份</text:span><text:span text:style-name="T22">。</text:span></text:p>
      <text:p text:style-name="P101"><text:span text:style-name="T22">（5）參賽者同意參賽書正本一份</text:span><text:span text:style-name="T25">（附表七）</text:span><text:span text:style-name="T22">。</text:span></text:p>
      <text:p text:style-name="P99"><text:span text:style-name="T22">（6）報名者非參賽作品著作財產權人者，應檢附參賽作品之著作財產權人授權同意書正本一份（附表八或附表九）。</text:span></text:p>
      <text:p text:style-name="P101"><text:soft-page-break/><text:span text:style-name="T22">（7）參賽之個人為外籍人士者，應檢附勞動部核發之工作許可證明文件影本一份。</text:span></text:p>
      <text:p text:style-name="P98"><text:span text:style-name="T22">2、戲劇節目導演獎、戲劇節目編劇獎：</text:span></text:p>
      <text:p text:style-name="P99"><text:span text:style-name="T22">（1）報名表正本一份，影本九份，報名表格內容超過一頁以上，應以雙面列印。</text:span></text:p>
      <text:p text:style-name="P102"><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99"><text:span text:style-name="T22">（3）報名「戲劇節目編劇獎」者，應檢附參賽作品之首集至第三集劇本及其他任二集劇本</text:span><text:span text:style-name="T25">（均為拍攝劇本），一式十份</text:span><text:span text:style-name="T22">。</text:span></text:p>
      <text:p text:style-name="P99"><text:span text:style-name="T22">（4）報名「戲劇節目編劇獎」之作品為改編劇本者，應檢附原著作、衍生著作及各該著作之著作財產權人授權改編劇本之書面授權文件影本各一份。</text:span></text:p>
      <text:p text:style-name="P101"><text:span text:style-name="T22">（5）參賽者同意參賽書正本一份</text:span><text:span text:style-name="T25">（附表七）</text:span><text:span text:style-name="T22">。</text:span></text:p>
      <text:p text:style-name="P99"><text:span text:style-name="T22">（6）報名者非參賽作品著作財產權人者，應檢附參賽作品之著作財產權人授權同意書正本一份（附表八或附表九）。</text:span></text:p>
      <text:p text:style-name="P99"><text:span text:style-name="T22">（7）參賽之個人為外籍人士者，應檢附勞動部核發之工作許可證明文件影本一份。</text:span></text:p>
      <text:p text:style-name="P98"><text:span text:style-name="T22">3、非戲劇類節目導演獎、非戲劇類節目導播獎、教育文化節目主持人獎、兒童少年節目主持人獎、攝影獎、剪輯獎、音效獎、燈光獎、美術設計獎：</text:span></text:p>
      <text:p text:style-name="P99"><text:span text:style-name="T22">（1）報名表正本一份，影本七份，報名表格內容超過一頁以上，應以雙面列印。</text:span></text:p>
      <text:p text:style-name="P99"><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101"><text:span text:style-name="T22">（3）參賽者同意參賽書正本一份</text:span><text:span text:style-name="T25">（附表七）</text:span><text:span text:style-name="T22">。</text:span></text:p>
      <text:p text:style-name="P99"><text:span text:style-name="T22">（4）報名者非參賽作品著作財產權人者，應檢附參賽作品之著作財產權人授權同意書正本一份（附表八或附表九）。</text:span></text:p>
      <text:p text:style-name="P101"><text:span text:style-name="T22">（5）參賽之個人為外籍人士者，應檢附勞動部核發之工作許可證明文件影本一份。</text:span></text:p>
      <text:p text:style-name="P162">4、行腳節目主持人獎、綜藝節目主持人獎、綜合節目主持人獎：</text:p>
      <text:p text:style-name="P99"><text:span text:style-name="T22">（1）報名表正本一份，影本九份，報名表格內容超過一頁以上，應以雙面列印。</text:span></text:p>
      <text:p text:style-name="P99"><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101"><text:span text:style-name="T22">（3）參賽者同意參賽書正本一份</text:span><text:span text:style-name="T25">（附表七）</text:span><text:span text:style-name="T22">。</text:span></text:p>
      <text:p text:style-name="P99"><text:soft-page-break/><text:span text:style-name="T22">（4）報名者非參賽作品著作財產權人者，應檢附參賽作品之著作財產權人授權同意書正本一份（附表八或附表九）。</text:span></text:p>
      <text:p text:style-name="P101"><text:span text:style-name="T22">（5）參賽之個人為外籍人士者，應檢附勞動部核發之工作許可證明文件影本一份。</text:span></text:p>
      <text:p text:style-name="P96"><text:span text:style-name="T22">（三）迷你劇集（電視電影）系列獎項：迷你劇集（電視電影）獎、迷你劇集（電視電影）男主角獎、迷你劇集（電視電影）女主角獎、迷你劇集（電視電影）男配角獎、迷你劇集（電視電影）女配角獎、迷你劇集（電視電影）新進演員獎、迷你劇集（電視電影）導演獎、迷你劇集（電視電影）編劇獎</text:span></text:p>
      <text:p text:style-name="P104">1、報名迷你劇集（電視電影）獎應檢附文件：</text:p>
      <text:p text:style-name="P99"><text:span text:style-name="T22">（1）報名表正本一份，影本九份，報名表格內容超過一頁以上，應以雙面列印。</text:span></text:p>
      <text:p text:style-name="P99"><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p>
      <text:p text:style-name="P99"><text:span text:style-name="T22">（3）報名者非參賽作品著作財產權人者，應檢附參賽作品之著作財產權人授權同意書正本一份（附表八或附表九）。</text:span></text:p>
      <text:p text:style-name="P103"><text:span text:style-name="T22">2、報名迷你劇集（電視電影）男主角獎、迷你劇集（電視電影）女主角獎、迷你劇集（電視電影）男配角獎、迷你劇集（電視電影）女配角獎、迷你劇集（電視電影）新進演員獎、應檢附文件：</text:span></text:p>
      <text:p text:style-name="P105"><text:span text:style-name="T24"><text:s/></text:span><text:span text:style-name="T22">（1）報名表正本一份，影本九份，報名表格內容超過一頁以上，應以雙面列印。</text:span></text:p>
      <text:p text:style-name="P105"><text:span text:style-name="T24"><text:s/></text:span><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檔案格式儲存至</text:span><text:span text:style-name="T22">行動硬碟，並刪除廣告內容</text:span><text:span text:style-name="T25">（檔案規格詳如第五點規範）</text:span><text:span text:style-name="T23">。</text:span><text:span text:style-name="T24"> </text:span></text:p>
      <text:p text:style-name="P165">（3）生活照或劇照一式十張（規格為四×六），並於照片背面空白處敘明參賽者姓名及飾演角色姓名。</text:p>
      <text:p text:style-name="P106"><text:span text:style-name="T22">（4）報名「迷你劇集（電視電影）新進演員獎」之參賽者，應檢附個人簡介（附表六）一式十份。</text:span></text:p>
      <text:p text:style-name="P106"><text:span text:style-name="T22">（5）參賽者同意參賽書正本一份</text:span><text:span text:style-name="T25">（附表七）</text:span><text:span text:style-name="T22">。</text:span></text:p>
      <text:p text:style-name="P106"><text:span text:style-name="T22">（6）報名者非參賽作品著作財產權人者，應檢附參賽作品之著作財產權人授權同意書正本一份（附表八或附表九）。</text:span></text:p>
      <text:p text:style-name="P106"><text:span text:style-name="T22">（7）參賽之個人為外籍人士者，應檢附勞動部核發之工作許可證明文件影本一份。</text:span></text:p>
      <text:p text:style-name="P104">3、報名迷你劇集（電視電影）導演獎、迷你劇集（電視電影）編劇獎應檢附文件：</text:p>
      <text:p text:style-name="P107"><text:span text:style-name="T22">（1）報名表正本一份，影本九份，報名表格內容超過一頁以上，應以雙面列印。</text:span></text:p>
      <text:p text:style-name="P107"><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text:span><text:span text:style-name="T22">檔案格式</text:span><text:soft-page-break/><text:span text:style-name="T22">儲存至行動硬碟，並刪除廣告內容</text:span><text:span text:style-name="T25">（檔案規格詳如第五點規範）</text:span><text:span text:style-name="T22">。</text:span></text:p>
      <text:p text:style-name="P107"><text:span text:style-name="T22">（3）報名「迷你劇集（電視電影）編劇獎」者，應檢附參賽作品之完整拍攝劇本</text:span><text:span text:style-name="T25">，一式十份</text:span><text:span text:style-name="T22">。</text:span></text:p>
      <text:p text:style-name="P106"><text:span text:style-name="T22">（4）報名「迷你劇集（電視電影）編劇獎」之作品為改編劇本者，應檢附原著作、衍生著作及各該著作之著作財產權人授權改編劇本之書面授權文件影本各一份。</text:span></text:p>
      <text:p text:style-name="P106"><text:span text:style-name="T22">（5）參賽者同意參賽書正本一份</text:span><text:span text:style-name="T25">（附表七）</text:span><text:span text:style-name="T22">。</text:span></text:p>
      <text:p text:style-name="P106"><text:span text:style-name="T22">（6）報名者非參賽作品著作財產權人者，應檢附其參賽作品之著作財產權人授權同意書（附表八或附表九）。</text:span></text:p>
      <text:p text:style-name="P106"><text:span text:style-name="T22">（7）參賽之個人為外籍人士者，應檢附勞動部核發之工作許可證明文件影本一份。</text:span></text:p>
      <text:p text:style-name="P104">4、同一迷你劇集（電視電影）報名二項（含）以上迷你劇集（電視電影）系列獎項者，參賽節目帶儲存一套即可。</text:p>
      <text:p text:style-name="P3"><text:span text:style-name="T22">（四）節目創新獎：</text:span></text:p>
      <text:p text:style-name="P98"><text:span text:style-name="T22">1、報名表正本一份，影本七份，報名表格內容超過一頁以上，應以雙面列印。</text:span></text:p>
      <text:p text:style-name="P98"><text:span text:style-name="T22">2、參賽節目帶應以MPEG-4</text:span><text:span text:style-name="T23">（</text:span><text:span text:style-name="T22">H.264</text:span><text:span text:style-name="T23">）或M</text:span><text:span text:style-name="T22">OV</text:span><text:span text:style-name="T23">（</text:span><text:span text:style-name="T22">H.264</text:span><text:span text:style-name="T23">）</text:span><text:span text:style-name="T22">檔案格式儲存至行動硬碟，並刪除廣告內容</text:span><text:span text:style-name="T25">（檔案規格詳如第五點規範）</text:span><text:span text:style-name="T22">。</text:span></text:p>
      <text:p text:style-name="P98"><text:span text:style-name="T22">3、相關書面資料一式八份（以A4紙、直式橫書、標楷體、14號字撰寫，應以雙面列印），詳述運用創新之技術製播節目，或自創節目模式製作節目，對電視產業技術或節目製作有實質貢獻。</text:span></text:p>
      <text:p text:style-name="P98"><text:span text:style-name="T22">4、參賽者若為個人，應檢附參賽者同意參賽證明書正本一份</text:span><text:span text:style-name="T25">（附表七）</text:span><text:span text:style-name="T22">。</text:span></text:p>
      <text:p text:style-name="P98"><text:span text:style-name="T22">5、運用創新之技術製播節目，或自創節目模式製作節目參賽本獎項者，應檢附參賽者出具運用創新之技術或該節目模式由其自創之切結書正本一份。</text:span></text:p>
      <text:p text:style-name="P162">6、報名者非參賽作品著作財產權人者，應檢附其參賽作品之著作財產權人授權同意書（附表八或附表九）。</text:p>
      <text:p text:style-name="P98"><text:span text:style-name="T22">7、參賽之個人為外籍人士者，應檢附勞動部核發之工作許可證明文件影本一份。</text:span></text:p>
      <text:p text:style-name="P3"><text:span text:style-name="T22">（五）特別獎項：</text:span></text:p>
      <text:p text:style-name="P98"><text:span text:style-name="T22">1、報名表正本一份，影本一份，報名表格內容超過一頁以上，應以雙面列印。</text:span></text:p>
      <text:p text:style-name="P98"><text:span text:style-name="T22">2、推薦函一份（以A4紙、直式橫書、標楷體、14號字撰寫，應以雙面列印）。</text:span></text:p>
      <text:p text:style-name="P98"><text:span text:style-name="T22">3、被推薦者相關事蹟一份（以A4紙、直式橫書、標楷體、14號字撰寫，應以雙面列印），撰寫內容須包含以下指定項目：</text:span></text:p>
      <text:p text:style-name="P162">（1）被推薦者生平簡介。</text:p>
      <text:p text:style-name="P162"><text:soft-page-break/>（2）被推薦者之成就、事蹟及對電視產業之貢獻說明。</text:p>
      <text:p text:style-name="P162">（3）其他補充說明或佐證文件。</text:p>
      <text:p text:style-name="P108"><text:span text:style-name="T22">（六）各獎項之參賽節目帶，請依「中華民國一百零五年度電視金鐘獎獎勵辦法」第九條至第十一條規定辦理。</text:span></text:p>
      <text:p text:style-name="P109">五、各獎項參賽影片規格說明：</text:p>
      <text:p text:style-name="P108"><text:span text:style-name="T25"><text:s text:c="4"/></text:span><text:span text:style-name="T22">1、HD或SD規格均可。</text:span></text:p>
      <text:p text:style-name="P109"><text:s text:c="4"/>2、影片規格說明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HD規格製播節目</text:p>
          </table:table-cell>
          <table:table-cell table:style-name="表格1.A1" office:value-type="string">
            <text:p text:style-name="P6">Description</text:p>
          </table:table-cell>
          <table:table-cell table:style-name="表格1.A1" office:value-type="string">
            <text:p text:style-name="Standard"><text:span text:style-name="T28">SD</text:span><text:span text:style-name="T25">規格製播節目</text:span></text:p>
          </table:table-cell>
          <table:table-cell table:style-name="表格1.D1" office:value-type="string">
            <text:p text:style-name="P6">Description</text:p>
          </table:table-cell>
        </table:table-row>
        <table:table-row table:style-name="表格1.1">
          <table:table-cell table:style-name="表格1.A1" office:value-type="string">
            <text:p text:style-name="P6">Container</text:p>
          </table:table-cell>
          <table:table-cell table:style-name="表格1.A1" office:value-type="string">
            <text:p text:style-name="P3"><text:span text:style-name="T25">.mp4</text:span><text:span text:style-name="T51">⁄</text:span><text:span text:style-name="T27">.mov均可</text:span></text:p>
          </table:table-cell>
          <table:table-cell table:style-name="表格1.A1" office:value-type="string">
            <text:p text:style-name="P7">Container</text:p>
          </table:table-cell>
          <table:table-cell table:style-name="表格1.D1" office:value-type="string">
            <text:p text:style-name="P3"><text:span text:style-name="T25">.mp4</text:span><text:span text:style-name="T51">⁄</text:span><text:span text:style-name="T27">.mov均可</text:span></text:p>
          </table:table-cell>
        </table:table-row>
        <table:table-row table:style-name="表格1.1">
          <table:table-cell table:style-name="表格1.A1" office:value-type="string">
            <text:p text:style-name="P6">Video Code</text:p>
          </table:table-cell>
          <table:table-cell table:style-name="表格1.A1" office:value-type="string">
            <text:p text:style-name="P6">H.264</text:p>
          </table:table-cell>
          <table:table-cell table:style-name="表格1.A1" office:value-type="string">
            <text:p text:style-name="P7">Video Code</text:p>
          </table:table-cell>
          <table:table-cell table:style-name="表格1.D1" office:value-type="string">
            <text:p text:style-name="P6">H.264</text:p>
          </table:table-cell>
        </table:table-row>
        <table:table-row table:style-name="表格1.1">
          <table:table-cell table:style-name="表格1.A1" office:value-type="string">
            <text:p text:style-name="P6">Frame Size</text:p>
          </table:table-cell>
          <table:table-cell table:style-name="表格1.A1" office:value-type="string">
            <text:p text:style-name="P6">1080x720 或</text:p>
            <text:p text:style-name="P6">1920x1080</text:p>
          </table:table-cell>
          <table:table-cell table:style-name="表格1.A1" office:value-type="string">
            <text:p text:style-name="P4">Frame Size</text:p>
          </table:table-cell>
          <table:table-cell table:style-name="表格1.D1" office:value-type="string">
            <text:p text:style-name="P5">720x486 或 720x480</text:p>
          </table:table-cell>
        </table:table-row>
        <table:table-row table:style-name="表格1.1">
          <table:table-cell table:style-name="表格1.A1" office:value-type="string">
            <text:p text:style-name="P5">Coding bit rate</text:p>
          </table:table-cell>
          <table:table-cell table:style-name="表格1.A1" office:value-type="string">
            <text:p text:style-name="P6">攝影獎、燈光獎、音效獎、剪輯獎、美術設計獎適用： 10~25Mbps</text:p>
            <text:p text:style-name="P6">其他獎項適用：10~18Mbps</text:p>
          </table:table-cell>
          <table:table-cell table:style-name="表格1.A1" office:value-type="string">
            <text:p text:style-name="Standard"><text:span text:style-name="T28">Coding bit rate</text:span></text:p>
          </table:table-cell>
          <table:table-cell table:style-name="表格1.D1" office:value-type="string">
            <text:p text:style-name="P8">6~8Mbps</text:p>
          </table:table-cell>
        </table:table-row>
        <table:table-row table:style-name="表格1.1">
          <table:table-cell table:style-name="表格1.A1" office:value-type="string">
            <text:p text:style-name="P6">Audio Code</text:p>
          </table:table-cell>
          <table:table-cell table:style-name="表格1.A1" office:value-type="string">
            <text:p text:style-name="P6">AAC </text:p>
            <text:p text:style-name="P3"><text:span text:style-name="T25">Stereo</text:span><text:span text:style-name="T51">⁄</text:span><text:span text:style-name="T25">Mono 均可</text:span></text:p>
          </table:table-cell>
          <table:table-cell table:style-name="表格1.A1" office:value-type="string">
            <text:p text:style-name="P7">Audio Code</text:p>
          </table:table-cell>
          <table:table-cell table:style-name="表格1.D1" office:value-type="string">
            <text:p text:style-name="P6">AAC</text:p>
            <text:p text:style-name="P6">Stereo/Mono均可</text:p>
          </table:table-cell>
        </table:table-row>
        <table:table-row table:style-name="表格1.1">
          <table:table-cell table:style-name="表格1.D1" table:number-columns-spanned="4" office:value-type="string">
            <text:p text:style-name="P6">備註：參賽帶檔案格式須能於windows系統中正常播放。</text:p>
          </table:table-cell>
          <table:covered-table-cell/>
          <table:covered-table-cell/>
          <table:covered-table-cell/>
        </table:table-row>
      </table:table>
      <text:p text:style-name="P93"><text:span text:style-name="T22">六、報名者應將下列資料由上而下依序排列（如有裝訂必要者，請以簡易方式為之），併同參賽作品遞送至報名地點：</text:span></text:p>
      <text:p text:style-name="P111">（一）報名表。</text:p>
      <text:p text:style-name="P111">（二）如有照片者，其照片。</text:p>
      <text:p text:style-name="P111">（三）如有證明文件、同意參賽文件或同意授權文件者，其證明文件、同</text:p>
      <text:p text:style-name="P112">意參賽文件或同意授權文件。</text:p>
      <text:p text:style-name="P180">（四）其他本部指定之文件。</text:p>
      <text:p text:style-name="P110"><text:span text:style-name="T22">七、其他應注意事項：</text:span></text:p>
      <text:p text:style-name="P113"><text:span text:style-name="T22">（一）每份報名表（附表二至附表四）限報名一項獎項，並應加蓋報名者及其負責人印信。</text:span></text:p>
      <text:p text:style-name="P96"><text:span text:style-name="T22">（二）報名單位依第四點所檢附之書面文件內容將納入評審委員評分考量，但報名資料請勿過度包裝，包裝精美與否將不會作為評分之依據。</text:span></text:p>
      <text:p text:style-name="P113"><text:span text:style-name="T22">（三）行動硬碟將於評審結束後由本部擇期歸還報名單位，其餘報名資料於評審結束後概不退還。</text:span></text:p>
      <text:p text:style-name="P93"><text:span text:style-name="T22">八、中華民國</text:span><text:span text:style-name="T25">一百零五年度電視金鐘獎獎勵辦法與報名須知，及報名書表格式（附表一至附表九），亦載於本部影視及流行音樂產業局網站首</text:span><text:soft-page-break/><text:span text:style-name="T25">頁（網址:http://www.bamid.gov.tw）「105年度電視金鐘獎線上報名系統」項下</text:span><text:span text:style-name="T22">。</text:span></text:p>
      <text:p text:style-name="P93"><text:span text:style-name="T22">九、本須知如有未盡事宜，請詳查「中華民國一百零五年度電視金鐘獎獎勵辦法」規定，或電洽本部影視及流行音樂產業局02-2375-8368分機1506。</text:span></text:p>
      <text:p text:style-name="P189"><text:span text:style-name="T52">中華民國</text:span><draw:frame draw:style-name="fr2" draw:name="框架1" text:anchor-type="char" svg:x="-0.635cm" svg:y="-0.953cm" svg:width="1.588cm" svg:height="0.635cm" draw:z-index="25"><draw:text-box><text:p text:style-name="P17">附表一</text:p></draw:text-box></draw:frame><text:span text:style-name="T52">一百零五年度電視金鐘獎報名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42">項次</text:p>
          </table:table-cell>
          <table:table-cell table:style-name="表格2.B1" office:value-type="string">
            <text:p text:style-name="P42">報名獎項</text:p>
          </table:table-cell>
          <table:table-cell table:style-name="表格2.B1" office:value-type="string">
            <text:p text:style-name="P42">節目名稱</text:p>
          </table:table-cell>
          <table:table-cell table:style-name="表格2.B1" office:value-type="string">
            <text:p text:style-name="P42">參賽者</text:p>
            <text:p text:style-name="P9">(本名及藝名)</text:p>
          </table:table-cell>
          <table:table-cell table:style-name="表格2.B1" office:value-type="string">
            <text:p text:style-name="P52"><text:span text:style-name="T11">播送時段</text:span></text:p>
            <text:p text:style-name="P114"><text:span text:style-name="T15">（時</text:span><text:span text:style-name="T17">/</text:span><text:span text:style-name="T15">分</text:span><text:span text:style-name="T53"> </text:span><text:span text:style-name="T56">至</text:span><text:span text:style-name="T63"> </text:span><text:span text:style-name="T15">時</text:span><text:span text:style-name="T17">/</text:span><text:span text:style-name="T15">分）</text:span></text:p>
          </table:table-cell>
          <table:table-cell table:style-name="表格2.B1" office:value-type="string">
            <text:p text:style-name="P181">每週播送頻率</text:p>
            <text:p text:style-name="P39"><text:span text:style-name="T15">（星期</text:span><text:span text:style-name="T30">○</text:span><text:span text:style-name="T56">至</text:span><text:span text:style-name="T15">星期</text:span><text:span text:style-name="T30">○</text:span><text:span text:style-name="T15">）</text:span></text:p>
          </table:table-cell>
          <table:table-cell table:style-name="表格2.B1" office:value-type="string">
            <text:p text:style-name="P39"><text:span text:style-name="T11">播送頻道</text:span></text:p>
          </table:table-cell>
          <table:table-cell table:style-name="表格2.B1" office:value-type="string">
            <text:p text:style-name="P52"><text:span text:style-name="T11">104年5月1日至105年4月30日首次公開播送起迄日期</text:span></text:p>
            <text:p text:style-name="P52"><text:span text:style-name="T57">（年</text:span><text:span text:style-name="T58">/</text:span><text:span text:style-name="T57">月</text:span><text:span text:style-name="T58">/</text:span><text:span text:style-name="T57">日</text:span><text:span text:style-name="T59"> </text:span><text:span text:style-name="T57">至</text:span><text:span text:style-name="T59"> </text:span><text:span text:style-name="T57">年</text:span><text:span text:style-name="T58">/</text:span><text:span text:style-name="T57">月</text:span><text:span text:style-name="T58">/</text:span><text:span text:style-name="T57">日）</text:span></text:p>
          </table:table-cell>
          <table:table-cell table:style-name="表格2.B1" office:value-type="string">
            <text:p text:style-name="P44">期限內</text:p>
            <text:p text:style-name="P52"><text:span text:style-name="T11">播送集數</text:span></text:p>
            <text:p text:style-name="P53">(總集數/起迄集數)</text:p>
          </table:table-cell>
          <table:table-cell table:style-name="表格2.B1" office:value-type="string">
            <text:p text:style-name="P52"><text:span text:style-name="T11">期限內播送集數之參賽主持人</text:span></text:p>
            <text:p text:style-name="P44">主持集數</text:p>
            <text:p text:style-name="P54">(限參賽主持人獎項者填寫)</text:p>
          </table:table-cell>
          <table:table-cell table:style-name="表格2.K1" office:value-type="string">
            <text:p text:style-name="P44">長度</text:p>
            <text:p text:style-name="P56">(分/集)</text:p>
          </table:table-cell>
        </table:table-row>
        <table:table-row table:style-name="表格2.1">
          <table:table-cell table:style-name="表格2.A2" office:value-type="string">
            <text:p text:style-name="P58"/>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K2" office:value-type="string">
            <text:p text:style-name="P60"/>
          </table:table-cell>
        </table:table-row>
        <table:table-row table:style-name="表格2.1">
          <table:table-cell table:style-name="表格2.A3" office:value-type="string">
            <text:p text:style-name="P60"/>
          </table:table-cell>
          <table:table-cell table:style-name="表格2.B3" office:value-type="string">
            <text:p text:style-name="P59"/>
          </table:table-cell>
          <table:table-cell table:style-name="表格2.B3" office:value-type="string">
            <text:p text:style-name="P59"/>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able:table-cell>
          <table:table-cell table:style-name="表格2.K3" office:value-type="string">
            <text:p text:style-name="P43"/>
          </table:table-cell>
        </table:table-row>
        <table:table-row table:style-name="表格2.1">
          <table:table-cell table:style-name="表格2.A3" office:value-type="string">
            <text:p text:style-name="P43"/>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able:table-cell>
          <table:table-cell table:style-name="表格2.K3" office:value-type="string">
            <text:p text:style-name="P43"/>
          </table:table-cell>
        </table:table-row>
        <table:table-row table:style-name="表格2.1">
          <table:table-cell table:style-name="表格2.A3" office:value-type="string">
            <text:p text:style-name="P43"/>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able:table-cell>
          <table:table-cell table:style-name="表格2.K3" office:value-type="string">
            <text:p text:style-name="P43"/>
          </table:table-cell>
        </table:table-row>
        <table:table-row table:style-name="表格2.1">
          <table:table-cell table:style-name="表格2.A3" office:value-type="string">
            <text:p text:style-name="P43"/>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able:table-cell>
          <table:table-cell table:style-name="表格2.K3" office:value-type="string">
            <text:p text:style-name="P43"/>
          </table:table-cell>
        </table:table-row>
        <table:table-row table:style-name="表格2.1">
          <table:table-cell table:style-name="表格2.A1" table:number-columns-spanned="2" office:value-type="string">
            <text:p text:style-name="P15">本案聯絡人</text:p>
            <text:p text:style-name="P174">（本欄位請務必正確勾選、填寫聯絡人資料，聯絡人須於正本簽名或蓋章）</text:p>
          </table:table-cell>
          <table:covered-table-cell/>
          <table:table-cell table:style-name="表格2.B1" table:number-columns-spanned="2" office:value-type="string">
            <text:p text:style-name="P116">為配合個人資料保護法施行，</text:p>
            <text:p text:style-name="P115"><text:span text:style-name="T30">□</text:span><text:span text:style-name="T31">本人同意下列事項</text:span><text:span text:style-name="T30">：</text:span></text:p>
            <text:p text:style-name="P68"><text:span text:style-name="T30">□</text:span><text:span text:style-name="T31">本人不同意下列相關事項</text:span><text:span text:style-name="T30">：</text:span></text:p>
            <text:p text:style-name="P19">台端願意提供右側聯絡人資料並同意本局蒐集、處理及利用其個人資料，僅作為本局辦理「一百零五年度電視金鐘獎」聯絡、提供相關服務及資訊之用。惟如不提供相關個人資料，則本局無法及時提供相關資訊，有可能影響台端權益。</text:p>
            <text:p text:style-name="P26">聯絡人簽名：</text:p>
            <text:p text:style-name="P117">註1.請確實勾選同意或不同意，請勿空白或重複勾選。</text:p>
            <text:p text:style-name="P27">註2.請簽名或蓋章，請勿以打字方式替代。</text:p>
          </table:table-cell>
          <table:covered-table-cell/>
          <table:table-cell table:style-name="表格2.E7" table:number-columns-spanned="7" office:value-type="string">
            <text:p text:style-name="P16">聯絡人姓名：</text:p>
            <text:p text:style-name="P16">專線電話：</text:p>
            <text:p text:style-name="P16">傳真：</text:p>
            <text:p text:style-name="P16">Email：</text:p>
            <text:p text:style-name="P16">公司地址：</text:p>
          </table:table-cell>
          <table:covered-table-cell/>
          <table:covered-table-cell/>
          <table:covered-table-cell/>
          <table:covered-table-cell/>
          <table:covered-table-cell/>
          <table:covered-table-cell/>
        </table:table-row>
      </table:table>
      <text:p text:style-name="P118"><text:span text:style-name="T5">上述資料均如實填報，符合「中華民國一百零五年度電視金鐘獎獎勵辦法及報名須知」規定，請准予報名。</text:span><text:span text:style-name="T8"> </text:span></text:p>
      <text:p text:style-name="P118"><text:span text:style-name="T5">此致</text:span><text:span text:style-name="T8"> </text:span><text:span text:style-name="T5">文化部</text:span><text:span text:style-name="T8"> <text:s text:c="13"/></text:span><text:span text:style-name="T28">報名者：</text:span><text:span text:style-name="T32">（請填寫執照所載名稱）</text:span><text:span text:style-name="T28"> <text:s text:c="23"/>（加蓋印信）</text:span></text:p>
      <text:p text:style-name="P11"><text:s text:c="28"/>負 責 人： <text:s text:c="35"/>（加蓋印信）</text:p>
      <text:p text:style-name="P119"><text:span text:style-name="T5">中</text:span><text:span text:style-name="T7"> </text:span><text:span text:style-name="T5">華</text:span><text:span text:style-name="T7"> </text:span><text:span text:style-name="T5">民</text:span><text:span text:style-name="T7"> </text:span><text:span text:style-name="T5">國</text:span><text:span text:style-name="T8"> <text:s text:c="3"/></text:span><text:span text:style-name="T7"><text:s/></text:span><text:span text:style-name="T5">一百零五</text:span><text:span text:style-name="T7"> </text:span><text:span text:style-name="T5">年</text:span><text:span text:style-name="T7"> <text:s text:c="11"/></text:span><text:span text:style-name="T5">月</text:span><text:span text:style-name="T8"> <text:s text:c="14"/></text:span><text:span text:style-name="T7"><text:s text:c="2"/></text:span><text:span text:style-name="T5">日</text:span></text:p>
      <text:p text:style-name="P190"><draw:frame draw:style-name="fr3" draw:name="框架2" text:anchor-type="paragraph" svg:x="16.598cm" svg:y="-0.441cm" svg:width="3.859cm" draw:z-index="0"><draw:text-box fo:min-height="0.058cm"><table:table table:name="表格3" table:style-name="表格3"><table:table-column table:style-name="表格3.A"/><table:table-row table:style-name="表格3.1"><table:table-cell table:style-name="表格3.A1" office:value-type="string"><text:p text:style-name="P77">編號：</text:p><text:p text:style-name="P76"><text:span text:style-name="T34">註</text:span><text:span text:style-name="T65">：</text:span><text:span text:style-name="T34">本表共計兩頁</text:span></text:p></table:table-cell></table:table-row></table:table></draw:text-box></draw:frame></text:p>
      <text:p text:style-name="P122"><text:span text:style-name="T48">中華民國</text:span><draw:frame draw:style-name="fr2" draw:name="框架3" text:anchor-type="char" svg:x="0cm" svg:y="-0.769cm" svg:width="1.588cm" svg:height="0.635cm" draw:z-index="26"><draw:text-box><text:p text:style-name="P17">附表二</text:p></draw:text-box></draw:frame><text:span text:style-name="T48">一百零五年度電視金鐘獎</text:span><text:span text:style-name="T67">《</text:span><text:span text:style-name="T48">節目獎</text:span><text:span text:style-name="T67">》</text:span><text:span text:style-name="T48">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9">報名項目</text:p>
          </table:table-cell>
          <table:table-cell table:style-name="表格4.B1" table:number-columns-spanned="5" office:value-type="string">
            <text:p text:style-name="P69"/>
          </table:table-cell>
          <table:covered-table-cell/>
          <table:covered-table-cell/>
          <table:covered-table-cell/>
          <table:covered-table-cell/>
        </table:table-row>
        <table:table-row table:style-name="表格4.2">
          <table:table-cell table:style-name="表格4.A1" office:value-type="string">
            <text:p text:style-name="P46">節目名稱</text:p>
          </table:table-cell>
          <table:table-cell table:style-name="表格4.B2" office:value-type="string">
            <text:p text:style-name="P50"/>
          </table:table-cell>
          <table:table-cell table:style-name="表格4.A1" table:number-columns-spanned="3" office:value-type="string">
            <text:p text:style-name="P71">節目製作單位</text:p>
            <text:p text:style-name="P64">(請填寫公司全銜)</text:p>
          </table:table-cell>
          <table:covered-table-cell/>
          <table:covered-table-cell/>
          <table:table-cell table:style-name="表格4.B1" office:value-type="string">
            <text:p text:style-name="P63"/>
          </table:table-cell>
        </table:table-row>
        <table:table-row table:style-name="表格4.3">
          <table:table-cell table:style-name="表格4.A1" office:value-type="string">
            <text:p text:style-name="P71">參賽者</text:p>
          </table:table-cell>
          <table:table-cell table:style-name="表格4.B1" table:number-columns-spanned="5" office:value-type="string">
            <text:p text:style-name="P70"/>
          </table:table-cell>
          <table:covered-table-cell/>
          <table:covered-table-cell/>
          <table:covered-table-cell/>
          <table:covered-table-cell/>
        </table:table-row>
        <table:table-row table:style-name="表格4.4">
          <table:table-cell table:style-name="表格4.A1" office:value-type="string">
            <text:p text:style-name="P40"><text:span text:style-name="T68">104</text:span><text:span text:style-name="T69">年</text:span><text:span text:style-name="T68">5</text:span><text:span text:style-name="T69">月</text:span><text:span text:style-name="T68">1</text:span><text:span text:style-name="T69">日至</text:span><text:span text:style-name="T68">105</text:span><text:span text:style-name="T69">年</text:span><text:span text:style-name="T68">4</text:span><text:span text:style-name="T69">月</text:span><text:span text:style-name="T68">30</text:span><text:span text:style-name="T69">日首次公開播送起迄日期</text:span></text:p>
            <text:p text:style-name="P40"><text:span text:style-name="T18">（年</text:span><text:span text:style-name="T19">/</text:span><text:span text:style-name="T18">月</text:span><text:span text:style-name="T19">/</text:span><text:span text:style-name="T18">日</text:span><text:span text:style-name="T54"> </text:span><text:span text:style-name="T60">至</text:span><text:span text:style-name="T64"> </text:span><text:span text:style-name="T18">年</text:span><text:span text:style-name="T19">/</text:span><text:span text:style-name="T18">月</text:span><text:span text:style-name="T19">/</text:span><text:span text:style-name="T18">日）</text:span></text:p>
          </table:table-cell>
          <table:table-cell table:style-name="表格4.B2" table:number-columns-spanned="2" office:value-type="string">
            <text:p text:style-name="P86"/>
          </table:table-cell>
          <table:covered-table-cell/>
          <table:table-cell table:style-name="表格4.A1" table:number-columns-spanned="2" office:value-type="string">
            <text:p text:style-name="P40"><text:span text:style-name="T13">自行選送之集數</text:span><text:span text:style-name="T14">/</text:span><text:span text:style-name="T13">集別</text:span></text:p>
          </table:table-cell>
          <table:covered-table-cell/>
          <table:table-cell table:style-name="表格4.B1" office:value-type="string">
            <text:p text:style-name="P79"/>
          </table:table-cell>
        </table:table-row>
        <table:table-row table:style-name="表格4.4">
          <table:table-cell table:style-name="表格4.A1" office:value-type="string">
            <text:p text:style-name="P47">播送時段</text:p>
            <text:p text:style-name="P40"><text:span text:style-name="T15">（時</text:span><text:span text:style-name="T17">/</text:span><text:span text:style-name="T15">分</text:span><text:span text:style-name="T53"> </text:span><text:span text:style-name="T56">至</text:span><text:span text:style-name="T63"> </text:span><text:span text:style-name="T15">時</text:span><text:span text:style-name="T17">/</text:span><text:span text:style-name="T15">分）</text:span></text:p>
          </table:table-cell>
          <table:table-cell table:style-name="表格4.B2" table:number-columns-spanned="2" office:value-type="string">
            <text:p text:style-name="P79"/>
          </table:table-cell>
          <table:covered-table-cell/>
          <table:table-cell table:style-name="表格4.A1" table:number-columns-spanned="2" office:value-type="string">
            <text:p text:style-name="P47">節目長度</text:p>
            <text:p text:style-name="P40"><text:span text:style-name="T15">（分鐘</text:span><text:span text:style-name="T17">/</text:span><text:span text:style-name="T15">集）</text:span></text:p>
          </table:table-cell>
          <table:covered-table-cell/>
          <table:table-cell table:style-name="表格4.B1" office:value-type="string">
            <text:p text:style-name="P80"/>
          </table:table-cell>
        </table:table-row>
        <table:table-row table:style-name="表格4.4">
          <table:table-cell table:style-name="表格4.A1" office:value-type="string">
            <text:p text:style-name="P47">每週播送頻率</text:p>
            <text:p text:style-name="P40"><text:span text:style-name="T15">（星期</text:span><text:span text:style-name="T30">○</text:span><text:span text:style-name="T49"> </text:span><text:span text:style-name="T56">至</text:span><text:span text:style-name="T21"> </text:span><text:span text:style-name="T15">星期</text:span><text:span text:style-name="T30">○</text:span><text:span text:style-name="T15">）</text:span></text:p>
          </table:table-cell>
          <table:table-cell table:style-name="表格4.B2" table:number-columns-spanned="2" office:value-type="string">
            <text:p text:style-name="P79"/>
          </table:table-cell>
          <table:covered-table-cell/>
          <table:table-cell table:style-name="表格4.A1" table:number-columns-spanned="2" office:value-type="string">
            <text:p text:style-name="P47">播送頻道</text:p>
          </table:table-cell>
          <table:covered-table-cell/>
          <table:table-cell table:style-name="表格4.B1" office:value-type="string">
            <text:p text:style-name="P80"/>
          </table:table-cell>
        </table:table-row>
        <table:table-row table:style-name="表格4.4">
          <table:table-cell table:style-name="表格4.A1" office:value-type="string">
            <text:p text:style-name="P47">參賽作品製播情形</text:p>
          </table:table-cell>
          <table:table-cell table:style-name="表格4.B1" table:number-columns-spanned="5" office:value-type="string">
            <text:p text:style-name="P72"><text:span text:style-name="T11">截至105年4月30日前：</text:span><text:span text:style-name="T49">□</text:span><text:span text:style-name="T11">已停播</text:span><text:span text:style-name="T49"> </text:span><text:span text:style-name="T11">(或預計播送至：</text:span><text:span text:style-name="T49"> <text:s text:c="3"/></text:span><text:span text:style-name="T11">年</text:span><text:span text:style-name="T49"> <text:s text:c="3"/></text:span><text:span text:style-name="T11">月</text:span><text:span text:style-name="T49"> <text:s text:c="3"/></text:span><text:span text:style-name="T11">日) <text:s text:c="2"/></text:span></text:p>
            <text:p text:style-name="P72"><text:span text:style-name="T49"><text:s text:c="45"/>□</text:span><text:span text:style-name="T11">未來將持續製播</text:span></text:p>
          </table:table-cell>
          <table:covered-table-cell/>
          <table:covered-table-cell/>
          <table:covered-table-cell/>
          <table:covered-table-cell/>
        </table:table-row>
        <table:table-row table:style-name="表格4.8">
          <table:table-cell table:style-name="表格4.A1" table:number-rows-spanned="3" office:value-type="string">
            <text:p text:style-name="P43">著作財產權人資料確認及授權書</text:p>
            <text:p text:style-name="P23">（本欄位請務必確實勾選，並依規定檢附相關文件）</text:p>
          </table:table-cell>
          <table:table-cell table:style-name="表格4.B8" table:number-columns-spanned="5" office:value-type="string">
            <text:p text:style-name="P125"><text:span text:style-name="T30">□</text:span><text:span text:style-name="T2">為參賽作品之著作財產權人</text:span><text:span text:style-name="T30">《</text:span><text:span text:style-name="T15">同意自電視金鐘獎入圍名單公布日起授權本部、本部影視及流行音樂產業局(以下稱影視局)及影視局授權之人，永久無償於國內外將入圍、得獎之參賽節目及其報名表所載內容推廣使用；但音樂著作及MV著作授權期限應為自電視金鐘獎入圍名單公布日起一年。前開所稱推廣使用，</text:span><text:span text:style-name="T17">指於推廣活動（包括但不限電視金鐘獎頒獎典禮、入圍作品觀摩、電視金鐘獎系列活動、編印電視金鐘獎專刊、電視年鑑）中重製、散布、改作、編輯、公開展示、公開口述、公開播送、公開傳輸、公開演出部分入圍、得獎之參賽節目，以及全部或部分報名表內容</text:span><text:span text:style-name="T15">。</text:span><text:span text:style-name="T30">》</text:span></text:p>
          </table:table-cell>
          <table:covered-table-cell/>
          <table:covered-table-cell/>
          <table:covered-table-cell/>
          <table:covered-table-cell/>
        </table:table-row>
        <table:table-row table:style-name="表格4.8">
          <table:covered-table-cell/>
          <table:table-cell table:style-name="表格4.B9" table:number-columns-spanned="5" office:value-type="string">
            <text:p text:style-name="P125"><text:span text:style-name="T30">□</text:span><text:span text:style-name="T33">與他人共同享有參賽作品之著作財產權，應檢附參賽作品之著作財產權人授權同意書</text:span><text:span text:style-name="T17">（附表八）</text:span></text:p>
          </table:table-cell>
          <table:covered-table-cell/>
          <table:covered-table-cell/>
          <table:covered-table-cell/>
          <table:covered-table-cell/>
        </table:table-row>
        <table:table-row table:style-name="表格4.10">
          <table:covered-table-cell/>
          <table:table-cell table:style-name="表格4.B10" table:number-columns-spanned="5" office:value-type="string">
            <text:p text:style-name="P67"><text:span text:style-name="T30">□</text:span><text:span text:style-name="T33">非</text:span><text:span text:style-name="T2">參賽作品之著作財產權人，應檢附參賽作品之著作財產權人授權同意書</text:span><text:span text:style-name="T17">（附表九）</text:span></text:p>
          </table:table-cell>
          <table:covered-table-cell/>
          <table:covered-table-cell/>
          <table:covered-table-cell/>
          <table:covered-table-cell/>
        </table:table-row>
        <table:table-row table:style-name="表格4.11">
          <table:table-cell table:style-name="表格4.A1" office:value-type="string">
            <text:p text:style-name="P47">節目企畫</text:p>
            <text:p text:style-name="P47">及</text:p>
            <text:p text:style-name="P47">內容說明</text:p>
          </table:table-cell>
          <table:table-cell table:style-name="表格4.B11" table:number-columns-spanned="5" office:value-type="string">
            <text:p text:style-name="P82"/>
            <text:p text:style-name="P81"/>
            <text:p text:style-name="P81"/>
            <text:p text:style-name="P81"/>
            <text:p text:style-name="P81"/>
            <text:p text:style-name="P81"/>
            <text:p text:style-name="P81"/>
            <text:p text:style-name="P81"/>
            <text:p text:style-name="P81"/>
            <text:p text:style-name="P83"/>
            <text:p text:style-name="P83"/>
            <text:p text:style-name="P81"/>
            <text:p text:style-name="P83"/>
          </table:table-cell>
          <table:covered-table-cell/>
          <table:covered-table-cell/>
          <table:covered-table-cell/>
          <table:covered-table-cell/>
        </table:table-row>
        <text:soft-page-break/>
        <table:table-row table:style-name="表格4.4">
          <table:table-cell table:style-name="表格4.A1" office:value-type="string">
            <text:p text:style-name="P46">應附文件</text:p>
          </table:table-cell>
          <table:table-cell table:style-name="表格4.B1" table:number-columns-spanned="5" office:value-type="string">
            <text:p text:style-name="P126"><text:span text:style-name="T2">參照中華民國一百零五年度電視金鐘獎獎勵辦法及報名須知</text:span></text:p>
            <text:p text:style-name="P128">□報名表正本一份及影本___份，並分別雙面列印。</text:p>
            <text:p text:style-name="P128">□參賽作品。</text:p>
            <text:p text:style-name="P130">□報名者非參賽作品著作財產權人者，檢附參賽作品之著作財產權人授權同意書正本一份（附表八或附表九）。</text:p>
            <text:p text:style-name="P129"/>
          </table:table-cell>
          <table:covered-table-cell/>
          <table:covered-table-cell/>
          <table:covered-table-cell/>
          <table:covered-table-cell/>
        </table:table-row>
        <table:table-row table:style-name="表格4.4">
          <table:table-cell table:style-name="表格4.A1" office:value-type="string">
            <text:p text:style-name="P15">本案聯絡人</text:p>
            <text:p text:style-name="P175">（本欄位請務必正確勾選、填寫聯絡人資料，聯絡人須於正本簽名或蓋章）</text:p>
          </table:table-cell>
          <table:table-cell table:style-name="表格4.B13" table:number-columns-spanned="3" office:value-type="string">
            <text:p text:style-name="P116">為配合個人資料保護法施行，</text:p>
            <text:p text:style-name="P115"><text:span text:style-name="T30">□</text:span><text:span text:style-name="T31">本人同意下列事項</text:span><text:span text:style-name="T30">：</text:span></text:p>
            <text:p text:style-name="P68"><text:span text:style-name="T30">□</text:span><text:span text:style-name="T31">本人不同意下列相關事項</text:span><text:span text:style-name="T30">：</text:span></text:p>
            <text:p text:style-name="P19">台端願意提供右側聯絡人資料並同意本局蒐集、處理及利用其個人資料，僅作為本局辦理「一百零五年度電視金鐘獎」聯絡、提供相關服務及資訊之用。惟如不提供相關個人資料，則本局無法及時提供相關資訊，有可能影響台端權益。</text:p>
            <text:p text:style-name="P24">聯絡人簽名：</text:p>
            <text:p text:style-name="P131">註1.請確實勾選同意或不同意，請勿空白或重複勾選。</text:p>
            <text:p text:style-name="P25">註2.請簽名或蓋章，請勿以打字方式替代。</text:p>
          </table:table-cell>
          <table:covered-table-cell/>
          <table:covered-table-cell/>
          <table:table-cell table:style-name="表格4.E13" table:number-columns-spanned="2" office:value-type="string">
            <text:p text:style-name="P21">聯絡人姓名：</text:p>
            <text:p text:style-name="P21">專線電話：</text:p>
            <text:p text:style-name="P21">傳真：</text:p>
            <text:p text:style-name="P21">Email：</text:p>
            <text:p text:style-name="P21">公司地址：</text:p>
          </table:table-cell>
          <table:covered-table-cell/>
        </table:table-row>
      </table:table>
      <text:p text:style-name="P73"><text:span text:style-name="T6">上述資料均如實填報，符合「中華民國一百零五年度電視金鐘獎獎勵辦法及報名須知」規定，請准予報名。</text:span></text:p>
      <text:p text:style-name="P132"><text:span text:style-name="T6">此致</text:span><text:span text:style-name="T9"> </text:span><text:span text:style-name="T6">文化部</text:span><text:span text:style-name="T50"> <text:s text:c="10"/></text:span></text:p>
      <text:p text:style-name="P133"><text:span text:style-name="T12">報名者（全銜）：</text:span><text:span text:style-name="T55">（請填寫執照所載名稱）</text:span><text:span text:style-name="T61"> <text:s text:c="2"/></text:span><text:span text:style-name="T49"><text:s text:c="4"/></text:span><text:span text:style-name="T55">（加蓋印信）</text:span></text:p>
      <text:p text:style-name="P134">（簡稱）：</text:p>
      <text:p text:style-name="P135"><text:span text:style-name="T12">負責人：</text:span><text:span text:style-name="T49"> <text:s text:c="24"/></text:span><text:span text:style-name="T12">　</text:span><text:span text:style-name="T49"> </text:span><text:span text:style-name="T55">（請蓋章）</text:span><text:span text:style-name="T62"> </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74"><text:span text:style-name="T6">中</text:span><text:span text:style-name="T10"> </text:span><text:span text:style-name="T6">華</text:span><text:span text:style-name="T10"> </text:span><text:span text:style-name="T6">民</text:span><text:span text:style-name="T10"> </text:span><text:span text:style-name="T6">國</text:span><text:span text:style-name="T10"> </text:span><text:span text:style-name="T6">一百零五</text:span><text:span text:style-name="T10"> </text:span><text:span text:style-name="T6">年</text:span><text:span text:style-name="T10"> <text:s text:c="4"/></text:span><text:span text:style-name="T6">月</text:span><text:span text:style-name="T10"> <text:s text:c="4"/></text:span><text:span text:style-name="T6">日</text:span></text:p>
      <text:p text:style-name="P51"><draw:frame draw:style-name="fr3" draw:name="框架4" text:anchor-type="paragraph" svg:x="16.598cm" svg:y="-0.441cm" svg:width="3.859cm" draw:z-index="1"><draw:text-box fo:min-height="0.058cm"><table:table table:name="表格5" table:style-name="表格5"><table:table-column table:style-name="表格5.A"/><table:table-row table:style-name="表格5.1"><table:table-cell table:style-name="表格5.A1" office:value-type="string"><text:p text:style-name="P77">編號：</text:p><text:p text:style-name="P76"><text:span text:style-name="T34">註</text:span><text:span text:style-name="T65">：</text:span><text:span text:style-name="T34">本表共計兩頁</text:span></text:p></table:table-cell></table:table-row></table:table></draw:text-box></draw:frame><text:soft-page-break/></text:p>
      <text:p text:style-name="P124"><text:span text:style-name="T48">中華民國</text:span><draw:frame draw:style-name="fr2" draw:name="框架5" text:anchor-type="char" svg:x="0cm" svg:y="-0.769cm" svg:width="1.588cm" svg:height="0.635cm" draw:z-index="27"><draw:text-box><text:p text:style-name="P17">附表三</text:p></draw:text-box></draw:frame><text:span text:style-name="T48">一百零五年度電視金鐘獎《個人獎》報名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9">報名項目</text:p>
          </table:table-cell>
          <table:table-cell table:style-name="表格6.B1" table:number-columns-spanned="4" office:value-type="string">
            <text:p text:style-name="P87"/>
          </table:table-cell>
          <table:covered-table-cell/>
          <table:covered-table-cell/>
          <table:covered-table-cell/>
        </table:table-row>
        <table:table-row table:style-name="表格6.1">
          <table:table-cell table:style-name="表格6.A1" office:value-type="string">
            <text:p text:style-name="P46">節目名稱</text:p>
          </table:table-cell>
          <table:table-cell table:style-name="表格6.B2" office:value-type="string">
            <text:p text:style-name="P87"/>
          </table:table-cell>
          <table:table-cell table:style-name="表格6.A1" table:number-columns-spanned="2" office:value-type="string">
            <text:p text:style-name="P71">節目製作單位</text:p>
            <text:p text:style-name="P64">(請填寫公司全銜)</text:p>
          </table:table-cell>
          <table:covered-table-cell/>
          <table:table-cell table:style-name="表格6.B1" office:value-type="string">
            <text:p text:style-name="P87"/>
          </table:table-cell>
        </table:table-row>
        <table:table-row table:style-name="表格6.3">
          <table:table-cell table:style-name="表格6.A1" office:value-type="string">
            <text:p text:style-name="P47">參賽者姓名</text:p>
            <text:p text:style-name="P66">（2人以上時請自行延伸表格）</text:p>
          </table:table-cell>
          <table:table-cell table:style-name="表格6.B1" table:number-columns-spanned="4" office:value-type="string">
            <text:p text:style-name="P72"><text:span text:style-name="T11">1. 本名</text:span><text:span text:style-name="T66">：</text:span><text:span text:style-name="T49"> <text:s text:c="10"/></text:span><text:span text:style-name="T11">（藝名：</text:span><text:span text:style-name="T49"> <text:s text:c="7"/></text:span><text:span text:style-name="T11">）</text:span></text:p>
            <text:p text:style-name="P72"><text:span text:style-name="T11">本名是否願意露出於各式公開文件</text:span><text:span text:style-name="T49"> □</text:span><text:span text:style-name="T11">是</text:span><text:span text:style-name="T49">□</text:span><text:span text:style-name="T11">否</text:span></text:p>
            <text:p text:style-name="P72"><text:span text:style-name="T49">□</text:span><text:span text:style-name="T11">男</text:span><text:span text:style-name="T49">□</text:span><text:span text:style-name="T11">女</text:span><text:span text:style-name="T49"> <text:s/>□</text:span><text:span text:style-name="T11">參賽者為外籍人士</text:span><text:span text:style-name="T17">(應檢附勞動部核發之工作許可證明文件)</text:span></text:p>
          </table:table-cell>
          <table:covered-table-cell/>
          <table:covered-table-cell/>
          <table:covered-table-cell/>
        </table:table-row>
        <table:table-row table:style-name="表格6.4">
          <table:table-cell table:style-name="表格6.A1" office:value-type="string">
            <text:p text:style-name="P40"><text:span text:style-name="T68">104</text:span><text:span text:style-name="T69">年</text:span><text:span text:style-name="T68">5</text:span><text:span text:style-name="T69">月</text:span><text:span text:style-name="T68">1</text:span><text:span text:style-name="T69">日至</text:span><text:span text:style-name="T68">105</text:span><text:span text:style-name="T69">年4月</text:span><text:span text:style-name="T68">30</text:span><text:span text:style-name="T69">日首次公開播送起迄日期</text:span></text:p>
            <text:p text:style-name="P40"><text:span text:style-name="T18">（年</text:span><text:span text:style-name="T19">/</text:span><text:span text:style-name="T18">月</text:span><text:span text:style-name="T19">/</text:span><text:span text:style-name="T18">日</text:span><text:span text:style-name="T20"> </text:span><text:span text:style-name="T18">至</text:span><text:span text:style-name="T20"> </text:span><text:span text:style-name="T18">年</text:span><text:span text:style-name="T19">/</text:span><text:span text:style-name="T18">月</text:span><text:span text:style-name="T19">/</text:span><text:span text:style-name="T18">日）</text:span></text:p>
          </table:table-cell>
          <table:table-cell table:style-name="表格6.B2" office:value-type="string">
            <text:p text:style-name="P84"/>
          </table:table-cell>
          <table:table-cell table:style-name="表格6.A1" table:number-columns-spanned="2" office:value-type="string">
            <text:p text:style-name="P47">參賽主持人於期限內播出集數之主持集數</text:p>
            <text:p text:style-name="P61">(非參賽節目主持人獎項者免填)</text:p>
          </table:table-cell>
          <table:covered-table-cell/>
          <table:table-cell table:style-name="表格6.B1" office:value-type="string">
            <text:p text:style-name="P85"/>
          </table:table-cell>
        </table:table-row>
        <table:table-row table:style-name="表格6.4">
          <table:table-cell table:style-name="表格6.A1" office:value-type="string">
            <text:p text:style-name="P47">播送時段</text:p>
            <text:p text:style-name="P40"><text:span text:style-name="T15">（時</text:span><text:span text:style-name="T17">/</text:span><text:span text:style-name="T15">分</text:span><text:span text:style-name="T53"> </text:span><text:span text:style-name="T56">至</text:span><text:span text:style-name="T63"> </text:span><text:span text:style-name="T15">時</text:span><text:span text:style-name="T17">/</text:span><text:span text:style-name="T15">分）</text:span></text:p>
          </table:table-cell>
          <table:table-cell table:style-name="表格6.B2" office:value-type="string">
            <text:p text:style-name="P79"/>
          </table:table-cell>
          <table:table-cell table:style-name="表格6.A1" table:number-columns-spanned="2" office:value-type="string">
            <text:p text:style-name="P78">節目長度</text:p>
            <text:p text:style-name="P40"><text:span text:style-name="T15">（分鐘</text:span><text:span text:style-name="T17">/</text:span><text:span text:style-name="T15">集）</text:span></text:p>
          </table:table-cell>
          <table:covered-table-cell/>
          <table:table-cell table:style-name="表格6.B1" office:value-type="string">
            <text:p text:style-name="P80"/>
          </table:table-cell>
        </table:table-row>
        <table:table-row table:style-name="表格6.4">
          <table:table-cell table:style-name="表格6.A1" office:value-type="string">
            <text:p text:style-name="P47">每週播送頻率</text:p>
            <text:p text:style-name="P40"><text:span text:style-name="T15">（星期</text:span><text:span text:style-name="T30">○</text:span><text:span text:style-name="T10"> </text:span><text:span text:style-name="T56">至</text:span><text:span text:style-name="T21"> </text:span><text:span text:style-name="T15">星期</text:span><text:span text:style-name="T30">○</text:span><text:span text:style-name="T15">）</text:span></text:p>
          </table:table-cell>
          <table:table-cell table:style-name="表格6.B2" office:value-type="string">
            <text:p text:style-name="P79"/>
          </table:table-cell>
          <table:table-cell table:style-name="表格6.A1" table:number-columns-spanned="2" office:value-type="string">
            <text:p text:style-name="P78">播送頻道</text:p>
          </table:table-cell>
          <table:covered-table-cell/>
          <table:table-cell table:style-name="表格6.B1" office:value-type="string">
            <text:p text:style-name="P80"/>
          </table:table-cell>
        </table:table-row>
        <table:table-row table:style-name="表格6.4">
          <table:table-cell table:style-name="表格6.A1" office:value-type="string">
            <text:p text:style-name="P47">參賽作品製播情形</text:p>
          </table:table-cell>
          <table:table-cell table:style-name="表格6.B1" table:number-columns-spanned="4" office:value-type="string">
            <text:p text:style-name="P72"><text:span text:style-name="T11">截至105年4月30日前：</text:span><text:span text:style-name="T49">□</text:span><text:span text:style-name="T11">已停播</text:span><text:span text:style-name="T49"> </text:span><text:span text:style-name="T11">(或預計播送至：</text:span><text:span text:style-name="T49"> <text:s text:c="3"/></text:span><text:span text:style-name="T11">年</text:span><text:span text:style-name="T49"> <text:s text:c="3"/></text:span><text:span text:style-name="T11">月</text:span><text:span text:style-name="T49"> <text:s text:c="3"/></text:span><text:span text:style-name="T11">日) <text:s text:c="2"/></text:span></text:p>
            <text:p text:style-name="P72"><text:span text:style-name="T49"><text:s text:c="45"/>□</text:span><text:span text:style-name="T11">未來將持續製播</text:span></text:p>
          </table:table-cell>
          <table:covered-table-cell/>
          <table:covered-table-cell/>
          <table:covered-table-cell/>
        </table:table-row>
        <table:table-row table:style-name="表格6.4">
          <table:table-cell table:style-name="表格6.A1" office:value-type="string">
            <text:p text:style-name="P40"><text:span text:style-name="T13">自行選送之集數</text:span><text:span text:style-name="T14">/</text:span><text:span text:style-name="T13">集別</text:span></text:p>
          </table:table-cell>
          <table:table-cell table:style-name="表格6.B8" table:number-columns-spanned="4" office:value-type="string">
            <text:p text:style-name="P62"/>
            <text:p text:style-name="P55"><text:span text:style-name="T16">（參賽迷你劇集／電視電影個人獎項者，及以精華帶參賽非戲劇類節目導演、非戲劇類節目導播、攝影、剪輯、音效、燈光、美術設計獎或節目創新獎者免填）</text:span></text:p>
          </table:table-cell>
          <table:covered-table-cell/>
          <table:covered-table-cell/>
          <table:covered-table-cell/>
        </table:table-row>
        <table:table-row table:style-name="表格6.9">
          <table:table-cell table:style-name="表格6.A1" office:value-type="string">
            <text:p text:style-name="P47">節目企畫</text:p>
            <text:p text:style-name="P47">及</text:p>
            <text:p text:style-name="P47">內容說明</text:p>
          </table:table-cell>
          <table:table-cell table:style-name="表格6.B9" table:number-columns-spanned="4" office:value-type="string">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covered-table-cell/>
          <table:covered-table-cell/>
          <table:covered-table-cell/>
        </table:table-row>
        <table:table-row table:style-name="表格6.10">
          <table:table-cell table:style-name="表格6.A1" table:number-rows-spanned="3" office:value-type="string">
            <text:p text:style-name="P43">著作財產權人資料確認及授權書</text:p>
            <text:p text:style-name="P23">（本欄位請務必確實勾選，並依規定檢附相關文件）</text:p>
          </table:table-cell>
          <table:table-cell table:style-name="表格6.B10" table:number-columns-spanned="4" office:value-type="string">
            <text:p text:style-name="P125"><text:span text:style-name="T30">□</text:span><text:span text:style-name="T2">為參賽作品之著作財產權人</text:span><text:span text:style-name="T30">《</text:span><text:span text:style-name="T15">同意自電視金鐘獎入圍名單公布日起授權本部、本部影視及流行音樂產業局(以下稱影視局)及影視局授權之人，永久無償於國內外將入圍、得獎之參賽節目及其報名表所載內容推廣使用；但音樂著作及MV著作授權期限應為自電視金鐘獎入圍名單公布日起一年。前開所稱推廣使用，</text:span><text:span text:style-name="T17">指於推廣活動（包括但不限電視金鐘獎頒獎典禮、入圍作品觀摩、電視金鐘獎系列活動、編印電視金鐘獎專刊、電視年鑑）中重製、散布、改作、編輯、公開展示、公開口述、公開播送、公開傳輸、公開演出部分入圍、得獎之參賽節目，以及全部或部分報名表內容</text:span><text:span text:style-name="T15">。</text:span><text:span text:style-name="T30">》</text:span></text:p>
          </table:table-cell>
          <table:covered-table-cell/>
          <table:covered-table-cell/>
          <table:covered-table-cell/>
        </table:table-row>
        <table:table-row table:style-name="表格6.11">
          <table:covered-table-cell/>
          <table:table-cell table:style-name="表格6.B10" table:number-columns-spanned="4" office:value-type="string">
            <text:p text:style-name="P125"><text:span text:style-name="T30">□</text:span><text:span text:style-name="T33">與他人共同享有參賽作品之著作財產權，應檢附參賽作品之著作財產權人授權同意書</text:span><text:span text:style-name="T17">（附表八</text:span><text:span text:style-name="T30">）</text:span></text:p>
          </table:table-cell>
          <table:covered-table-cell/>
          <table:covered-table-cell/>
          <table:covered-table-cell/>
        </table:table-row>
        <table:table-row table:style-name="表格6.12">
          <table:covered-table-cell/>
          <table:table-cell table:style-name="表格6.B12" table:number-columns-spanned="4" office:value-type="string">
            <text:p text:style-name="P57"><text:span text:style-name="T30">□</text:span><text:span text:style-name="T33">非</text:span><text:span text:style-name="T2">參賽作品之著作財產權人，應檢附參賽作品之著作財產權人授權同意書</text:span><text:span text:style-name="T17">（附表九</text:span><text:span text:style-name="T30">）</text:span></text:p>
          </table:table-cell>
          <table:covered-table-cell/>
          <table:covered-table-cell/>
          <table:covered-table-cell/>
        </table:table-row>
        <text:soft-page-break/>
        <table:table-row table:style-name="表格6.13">
          <table:table-cell table:style-name="表格6.A1" office:value-type="string">
            <text:p text:style-name="P46">應附文件</text:p>
          </table:table-cell>
          <table:table-cell table:style-name="表格6.B1" table:number-columns-spanned="4" office:value-type="string">
            <text:p text:style-name="P126"><text:span text:style-name="T2">參照中華民國一百零五年度電視金鐘獎獎勵辦法及報名須知</text:span></text:p>
            <text:p text:style-name="P128">□報名表正本一份，影本___份，並分別雙面列印。</text:p>
            <text:p text:style-name="P128">□參賽作品。</text:p>
            <text:p text:style-name="P141"><text:span text:style-name="T28">□參賽獎項</text:span><text:span text:style-name="T33">為演員類相關獎項者</text:span><text:span text:style-name="T28">，應檢附參賽者生活照或劇照，一式十份，且須分別裝訂報名表正本及影本後方。</text:span></text:p>
            <text:p text:style-name="P141"><text:span text:style-name="T28">□參賽獎項</text:span><text:span text:style-name="T33">為「戲劇節目新進演員獎」或「</text:span><text:span text:style-name="T1">迷你劇集（電視電影）新進演員獎</text:span><text:span text:style-name="T33">」者</text:span><text:span text:style-name="T28">，應檢附參賽者個人簡介（附表六），一式十份，且須分別裝訂報名表正本及影本後方。</text:span></text:p>
            <text:p text:style-name="P141"><text:span text:style-name="T28">□參賽獎項</text:span><text:span text:style-name="T33">為「戲劇節目編劇獎」者</text:span><text:span text:style-name="T28">，應檢附參賽作品之首集至第三集劇本及其他任二集劇本，一式十份，且須分別裝訂報名表正本及影本後方。</text:span></text:p>
            <text:p text:style-name="P141"><text:span text:style-name="T28">□參賽獎項</text:span><text:span text:style-name="T33">為「</text:span><text:span text:style-name="T1">迷你劇集（電視電影）編劇獎</text:span><text:span text:style-name="T33">」者</text:span><text:span text:style-name="T28">，應檢附參賽作品之完整劇本，一式十份，且須分別裝訂報名表正本及影本後方。</text:span></text:p>
            <text:p text:style-name="P141"><text:span text:style-name="T28">□參賽獎項</text:span><text:span text:style-name="T33">為「戲劇節目編劇獎」或「</text:span><text:span text:style-name="T1">迷你劇集（電視電影）編劇獎</text:span><text:span text:style-name="T33">」者</text:span><text:span text:style-name="T28">，參賽作品</text:span><text:span text:style-name="T11">劇本，如係改編自他人著作者，應檢附原著作、衍生著作及各該著作之著作財產權人授權改編劇本之書面授權文件影本。</text:span></text:p>
            <text:p text:style-name="P128">□參賽者參賽同意書正本一份（附表七）。</text:p>
            <text:p text:style-name="P127"><text:span text:style-name="T28">□參賽者</text:span><text:span text:style-name="T33">為外籍人士</text:span><text:span text:style-name="T28">，應檢附勞動部核發之工作許可證明文件。</text:span></text:p>
            <text:p text:style-name="P142"><text:span text:style-name="T28">□報名者</text:span><text:span text:style-name="T33">非參賽作品著作財產權人者</text:span><text:span text:style-name="T28">，應檢附參賽作品之著作財產權人授權同意書正本一份（附表八或附表九）。</text:span></text:p>
          </table:table-cell>
          <table:covered-table-cell/>
          <table:covered-table-cell/>
          <table:covered-table-cell/>
        </table:table-row>
        <table:table-row table:style-name="表格6.4">
          <table:table-cell table:style-name="表格6.A1" office:value-type="string">
            <text:p text:style-name="P15">本案聯絡人</text:p>
            <text:p text:style-name="P175">（本欄位請務必正確勾選、填寫聯絡人資料，聯絡人須於正本簽名或蓋章）</text:p>
          </table:table-cell>
          <table:table-cell table:style-name="表格6.B14" table:number-columns-spanned="2" office:value-type="string">
            <text:p text:style-name="P116">為配合個人資料保護法施行，</text:p>
            <text:p text:style-name="P115"><text:span text:style-name="T30">□</text:span><text:span text:style-name="T31">本人同意下列事項</text:span><text:span text:style-name="T30">：</text:span></text:p>
            <text:p text:style-name="P68"><text:span text:style-name="T30">□</text:span><text:span text:style-name="T31">本人不同意下列相關事項</text:span><text:span text:style-name="T30">：</text:span></text:p>
            <text:p text:style-name="P19">台端願意提供右側聯絡人資料並同意本局蒐集、處理及利用其個人資料，僅作為本局辦理「一百零五年度電視金鐘獎」聯絡、提供相關服務及資訊之用。惟如不提供相關個人資料，則本局無法及時提供相關資訊，有可能影響台端權益。</text:p>
            <text:p text:style-name="P24">聯絡人簽名：</text:p>
            <text:p text:style-name="P131">註1.請確實勾選同意或不同意，請勿空白或重複勾選。</text:p>
            <text:p text:style-name="P25">註2.請簽名或蓋章，請勿以打字方式替代。</text:p>
          </table:table-cell>
          <table:covered-table-cell/>
          <table:table-cell table:style-name="表格6.D14" table:number-columns-spanned="2" office:value-type="string">
            <text:p text:style-name="P21">聯絡人姓名：</text:p>
            <text:p text:style-name="P21">專線電話：</text:p>
            <text:p text:style-name="P21">傳真：</text:p>
            <text:p text:style-name="P21">Email：</text:p>
            <text:p text:style-name="P21">公司地址：</text:p>
          </table:table-cell>
          <table:covered-table-cell/>
        </table:table-row>
      </table:table>
      <text:p text:style-name="P73"><text:span text:style-name="T6">上述資料均如實填報，符合「中華民國一百零五年度電視金鐘獎獎勵辦法及報名須知」規定，請准予報名。</text:span></text:p>
      <text:p text:style-name="P132"><text:span text:style-name="T9"><text:s text:c="2"/></text:span><text:span text:style-name="T6">此致</text:span><text:span text:style-name="T9"> </text:span><text:span text:style-name="T6">文化部</text:span><text:span text:style-name="T50"> <text:s text:c="9"/></text:span></text:p>
      <text:p text:style-name="P73"><text:span text:style-name="T50"><text:s text:c="32"/></text:span><text:span text:style-name="T12">報名者（全銜）：</text:span><text:span text:style-name="T55">（請填寫執照所載名稱）</text:span><text:span text:style-name="T49"> <text:s text:c="5"/></text:span><text:span text:style-name="T55">（加蓋印信）</text:span></text:p>
      <text:p text:style-name="P134">（簡稱）：</text:p>
      <text:p text:style-name="P135"><text:span text:style-name="T12">負責人：</text:span><text:span text:style-name="T49"> <text:s text:c="24"/></text:span><text:span text:style-name="T12">　</text:span><text:span text:style-name="T49"> </text:span><text:span text:style-name="T55">（請蓋章）</text:span><text:span text:style-name="T62"> </text:span></text:p>
      <text:p text:style-name="P140"/>
      <text:p text:style-name="P140"/>
      <text:p text:style-name="P140"/>
      <text:p text:style-name="P140"/>
      <text:p text:style-name="P140"/>
      <text:p text:style-name="P89"><text:span text:style-name="T6">中</text:span><text:span text:style-name="T10"> </text:span><text:span text:style-name="T6">華</text:span><text:span text:style-name="T10"> </text:span><text:span text:style-name="T6">民</text:span><text:span text:style-name="T10"> </text:span><text:span text:style-name="T6">國</text:span><text:span text:style-name="T10"> </text:span><text:span text:style-name="T6">一百零五</text:span><text:span text:style-name="T10"> </text:span><text:span text:style-name="T6">年</text:span><text:span text:style-name="T10"> <text:s text:c="4"/></text:span><text:span text:style-name="T6">月</text:span><text:span text:style-name="T10"> <text:s text:c="4"/></text:span><text:span text:style-name="T6">日</text:span></text:p>
      <text:p text:style-name="P186"/>
      <text:p text:style-name="P186"/>
      <text:p text:style-name="P186"><text:soft-page-break/></text:p>
      <text:p text:style-name="P48"><draw:frame draw:style-name="fr3" draw:name="框架6" text:anchor-type="paragraph" svg:x="16.678cm" svg:y="-1.215cm" svg:width="3.859cm" draw:z-index="2"><draw:text-box fo:min-height="0.058cm"><table:table table:name="表格7" table:style-name="表格7"><table:table-column table:style-name="表格7.A"/><table:table-row table:style-name="表格7.1"><table:table-cell table:style-name="表格7.A1" office:value-type="string"><text:p text:style-name="P77">編號：</text:p><text:p text:style-name="P76"><text:span text:style-name="T34">註</text:span><text:span text:style-name="T65">：</text:span><text:span text:style-name="T34">本表共計兩頁</text:span></text:p></table:table-cell></table:table-row></table:table></draw:text-box></draw:frame></text:p>
      <text:p text:style-name="P123"><draw:frame draw:style-name="fr2" draw:name="框架7" text:anchor-type="char" svg:x="0cm" svg:y="-1.007cm" svg:width="1.588cm" svg:height="0.635cm" draw:z-index="32"><draw:text-box><text:p text:style-name="P18">附表四</text:p></draw:text-box></draw:frame><text:span text:style-name="T48">中華民國一百零五年度電視金鐘獎《節目創新獎》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6">節目名稱</text:p>
          </table:table-cell>
          <table:table-cell table:style-name="表格8.B1" office:value-type="string">
            <text:p text:style-name="P80"/>
          </table:table-cell>
          <table:table-cell table:style-name="表格8.A1" table:number-columns-spanned="2" office:value-type="string">
            <text:p text:style-name="P71">節目製作單位</text:p>
            <text:p text:style-name="P65">(請填寫公司全銜)</text:p>
          </table:table-cell>
          <table:covered-table-cell/>
          <table:table-cell table:style-name="表格8.E1" table:number-columns-spanned="2" office:value-type="string">
            <text:p text:style-name="P80"/>
          </table:table-cell>
          <table:covered-table-cell/>
        </table:table-row>
        <table:table-row table:style-name="表格8.1">
          <table:table-cell table:style-name="表格8.A1" office:value-type="string">
            <text:p text:style-name="P47">參賽者姓名</text:p>
            <text:p text:style-name="P66">（2人以上時請自行延伸表格）</text:p>
          </table:table-cell>
          <table:table-cell table:style-name="表格8.E1" table:number-columns-spanned="5" office:value-type="string">
            <text:p text:style-name="P72"><text:span text:style-name="T11">1. 本名</text:span><text:span text:style-name="T66">：</text:span><text:span text:style-name="T49"> <text:s text:c="10"/></text:span><text:span text:style-name="T11">（藝名：</text:span><text:span text:style-name="T49"> <text:s text:c="7"/></text:span><text:span text:style-name="T11">）</text:span></text:p>
            <text:p text:style-name="P72"><text:span text:style-name="T11">本名是否願意露出於各式公開文件</text:span><text:span text:style-name="T49"> □</text:span><text:span text:style-name="T11">是</text:span><text:span text:style-name="T49">□</text:span><text:span text:style-name="T11">否</text:span></text:p>
            <text:p text:style-name="P72"><text:span text:style-name="T49">□</text:span><text:span text:style-name="T11">男</text:span><text:span text:style-name="T49">□</text:span><text:span text:style-name="T11">女</text:span><text:span text:style-name="T49"> <text:s/>□</text:span><text:span text:style-name="T11">參賽者為外籍人士</text:span><text:span text:style-name="T17">(應檢附勞動部核發之工作許可證明文件)</text:span></text:p>
          </table:table-cell>
          <table:covered-table-cell/>
          <table:covered-table-cell/>
          <table:covered-table-cell/>
          <table:covered-table-cell/>
        </table:table-row>
        <table:table-row table:style-name="表格8.3">
          <table:table-cell table:style-name="表格8.A1" office:value-type="string">
            <text:p text:style-name="P40"><text:span text:style-name="T68">104</text:span><text:span text:style-name="T69">年</text:span><text:span text:style-name="T68">5</text:span><text:span text:style-name="T69">月</text:span><text:span text:style-name="T68">1</text:span><text:span text:style-name="T69">日至</text:span><text:span text:style-name="T68">104</text:span><text:span text:style-name="T69">年</text:span><text:span text:style-name="T68">4</text:span><text:span text:style-name="T69">月</text:span><text:span text:style-name="T68">30</text:span><text:span text:style-name="T69">日首次公開播送起迄日期</text:span></text:p>
            <text:p text:style-name="P40"><text:span text:style-name="T18">（年</text:span><text:span text:style-name="T19">/</text:span><text:span text:style-name="T18">月</text:span><text:span text:style-name="T19">/</text:span><text:span text:style-name="T18">日</text:span><text:span text:style-name="T54"> </text:span><text:span text:style-name="T60">至</text:span><text:span text:style-name="T64"> </text:span><text:span text:style-name="T18">年</text:span><text:span text:style-name="T19">/</text:span><text:span text:style-name="T18">月</text:span><text:span text:style-name="T19">/</text:span><text:span text:style-name="T18">日）</text:span></text:p>
          </table:table-cell>
          <table:table-cell table:style-name="表格8.E1" table:number-columns-spanned="5" office:value-type="string">
            <text:p text:style-name="P86"/>
          </table:table-cell>
          <table:covered-table-cell/>
          <table:covered-table-cell/>
          <table:covered-table-cell/>
          <table:covered-table-cell/>
        </table:table-row>
        <table:table-row table:style-name="表格8.3">
          <table:table-cell table:style-name="表格8.A1" office:value-type="string">
            <text:p text:style-name="P47">每日播送時段</text:p>
            <text:p text:style-name="P40"><text:span text:style-name="T15">（時</text:span><text:span text:style-name="T17">/</text:span><text:span text:style-name="T15">分</text:span><text:span text:style-name="T53"> </text:span><text:span text:style-name="T56">至</text:span><text:span text:style-name="T63"> </text:span><text:span text:style-name="T15">時</text:span><text:span text:style-name="T17">/</text:span><text:span text:style-name="T15">分）</text:span></text:p>
          </table:table-cell>
          <table:table-cell table:style-name="表格8.B1" office:value-type="string">
            <text:p text:style-name="P79"/>
          </table:table-cell>
          <table:table-cell table:style-name="表格8.A1" table:number-columns-spanned="3" office:value-type="string">
            <text:p text:style-name="P47">節目長度</text:p>
            <text:p text:style-name="P40"><text:span text:style-name="T15">（分鐘</text:span><text:span text:style-name="T17">/</text:span><text:span text:style-name="T15">集）</text:span></text:p>
          </table:table-cell>
          <table:covered-table-cell/>
          <table:covered-table-cell/>
          <table:table-cell table:style-name="表格8.E1" office:value-type="string">
            <text:p text:style-name="P80"/>
          </table:table-cell>
        </table:table-row>
        <table:table-row table:style-name="表格8.3">
          <table:table-cell table:style-name="表格8.A1" office:value-type="string">
            <text:p text:style-name="P47">每週播送頻率</text:p>
            <text:p text:style-name="P40"><text:span text:style-name="T15">（星期</text:span><text:span text:style-name="T30">○</text:span><text:span text:style-name="T21"> </text:span><text:span text:style-name="T56">至</text:span><text:span text:style-name="T21"> </text:span><text:span text:style-name="T15">星期</text:span><text:span text:style-name="T30">○</text:span><text:span text:style-name="T15">）</text:span></text:p>
          </table:table-cell>
          <table:table-cell table:style-name="表格8.B1" office:value-type="string">
            <text:p text:style-name="P79"/>
          </table:table-cell>
          <table:table-cell table:style-name="表格8.A1" table:number-columns-spanned="3" office:value-type="string">
            <text:p text:style-name="P47">播送頻道</text:p>
          </table:table-cell>
          <table:covered-table-cell/>
          <table:covered-table-cell/>
          <table:table-cell table:style-name="表格8.E1" office:value-type="string">
            <text:p text:style-name="P80"/>
          </table:table-cell>
        </table:table-row>
        <table:table-row table:style-name="表格8.3">
          <table:table-cell table:style-name="表格8.A1" office:value-type="string">
            <text:p text:style-name="P47">參賽作品製播情形</text:p>
          </table:table-cell>
          <table:table-cell table:style-name="表格8.E1" table:number-columns-spanned="5" office:value-type="string">
            <text:p text:style-name="P72"><text:span text:style-name="T11">截至105年4月30日前：</text:span><text:span text:style-name="T49">□</text:span><text:span text:style-name="T11">已停播</text:span><text:span text:style-name="T49"> </text:span><text:span text:style-name="T11">(或預計播送至：</text:span><text:span text:style-name="T49"> <text:s text:c="3"/></text:span><text:span text:style-name="T11">年</text:span><text:span text:style-name="T49"> <text:s text:c="3"/></text:span><text:span text:style-name="T11">月</text:span><text:span text:style-name="T49"> <text:s text:c="3"/></text:span><text:span text:style-name="T11">日) <text:s text:c="2"/></text:span></text:p>
            <text:p text:style-name="P72"><text:span text:style-name="T49"><text:s text:c="45"/>□</text:span><text:span text:style-name="T11">未來將持續製播</text:span></text:p>
          </table:table-cell>
          <table:covered-table-cell/>
          <table:covered-table-cell/>
          <table:covered-table-cell/>
          <table:covered-table-cell/>
        </table:table-row>
        <table:table-row table:style-name="表格8.7">
          <table:table-cell table:style-name="表格8.A1" office:value-type="string">
            <text:p text:style-name="P40"><text:span text:style-name="T12">對電視產業技術或節目製作革新</text:span></text:p>
            <text:p text:style-name="P47">有實質貢獻之說明</text:p>
          </table:table-cell>
          <table:table-cell table:style-name="表格8.B7" table:number-columns-spanned="5" office:value-type="string">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covered-table-cell/>
          <table:covered-table-cell/>
          <table:covered-table-cell/>
          <table:covered-table-cell/>
        </table:table-row>
        <table:table-row table:style-name="表格8.8">
          <table:table-cell table:style-name="表格8.A1" table:number-rows-spanned="3" office:value-type="string">
            <text:p text:style-name="P43">著作財產權人資料確認及授權書</text:p>
            <text:p text:style-name="P23">（本欄位請務必確實勾選，並依規定檢附相關文件）</text:p>
          </table:table-cell>
          <table:table-cell table:style-name="表格8.E1" table:number-columns-spanned="5" office:value-type="string">
            <text:p text:style-name="P125"><text:span text:style-name="T30">□</text:span><text:span text:style-name="T2">為參賽作品之著作財產權人</text:span><text:span text:style-name="T30">《</text:span><text:span text:style-name="T15">同意自電視金鐘獎入圍名單公布日起授權本部、本部影視及流行音樂產業局(以下稱影視局)及影視局授權之人，永久無償於國內外將入圍、得獎之參賽節目及其報名表所載內容推廣使用；但音樂著作及MV著作授權期限應為自電視金鐘獎入圍名單公布日起一年。前開所稱推廣使用，</text:span><text:span text:style-name="T17">指於推廣活動（包括但不限電視金鐘獎頒獎典禮、入圍作品觀摩、電視金鐘獎系列活動、編印電視金鐘獎專刊、電視年鑑）中重製、散布、改作、編輯、公開展示、公開口述、公開播送、公開傳輸、公開演出部分入圍、得獎之參賽節目，以及全部或部分報名表內容</text:span><text:span text:style-name="T15">。</text:span><text:span text:style-name="T30">》</text:span></text:p>
          </table:table-cell>
          <table:covered-table-cell/>
          <table:covered-table-cell/>
          <table:covered-table-cell/>
          <table:covered-table-cell/>
        </table:table-row>
        <table:table-row table:style-name="表格8.9">
          <table:covered-table-cell/>
          <table:table-cell table:style-name="表格8.E1" table:number-columns-spanned="5" office:value-type="string">
            <text:p text:style-name="P57"><text:span text:style-name="T30">□</text:span><text:span text:style-name="T33">與他人共同享有參賽作品之著作財產權，應檢附參賽作品之著作財產權人授權同意書</text:span><text:span text:style-name="T17">（附表八</text:span><text:span text:style-name="T30">）</text:span></text:p>
          </table:table-cell>
          <table:covered-table-cell/>
          <table:covered-table-cell/>
          <table:covered-table-cell/>
          <table:covered-table-cell/>
        </table:table-row>
        <table:table-row table:style-name="表格8.10">
          <table:covered-table-cell/>
          <table:table-cell table:style-name="表格8.E1" table:number-columns-spanned="5" office:value-type="string">
            <text:p text:style-name="P57"><text:span text:style-name="T30">□</text:span><text:span text:style-name="T33">非</text:span><text:span text:style-name="T2">參賽作品之著作財產權人，應檢附參賽作品之著作財產權人授權同意書</text:span><text:span text:style-name="T17">（附表九</text:span><text:span text:style-name="T30">）</text:span></text:p>
          </table:table-cell>
          <table:covered-table-cell/>
          <table:covered-table-cell/>
          <table:covered-table-cell/>
          <table:covered-table-cell/>
        </table:table-row>
        <text:soft-page-break/>
        <table:table-row table:style-name="表格8.3">
          <table:table-cell table:style-name="表格8.A1" office:value-type="string">
            <text:p text:style-name="P46">應附文件</text:p>
          </table:table-cell>
          <table:table-cell table:style-name="表格8.E1" table:number-columns-spanned="5" office:value-type="string">
            <text:p text:style-name="P126"><text:span text:style-name="T12">參照中華民國一百零五年度電視金鐘獎獎勵辦法暨報名須知</text:span></text:p>
            <text:p text:style-name="P128">□報名表正本一份，影本七份，並分別雙面列印。</text:p>
            <text:p text:style-name="P128">□相關書面說明一式八份。</text:p>
            <text:p text:style-name="P143"><text:span text:style-name="T28">□</text:span><text:span text:style-name="T33">運用創新之技術製播節目，或自創節目模式製作節目參賽本獎項者，</text:span><text:span text:style-name="T28">應檢附參賽者出具運用創新之技術或該節目模式由其自創之切結書正本一份，並裝訂於報名表正本之後。</text:span></text:p>
            <text:p text:style-name="P143"><text:span text:style-name="T28">□參賽者</text:span><text:span text:style-name="T33">為個人者</text:span><text:span text:style-name="T28">，應檢附參賽同意書正本一份（附表七），並裝訂於報名表正本之後。</text:span></text:p>
            <text:p text:style-name="P143"><text:span text:style-name="T28">□參賽者</text:span><text:span text:style-name="T33">為外籍人士</text:span><text:span text:style-name="T28">，應檢附勞動部核發之工作許可證明文件一份，並裝訂於報名表正本之後。</text:span></text:p>
            <text:p text:style-name="P143"><text:span text:style-name="T28">□報名者</text:span><text:span text:style-name="T33">非參賽作品著作財產權人者</text:span><text:span text:style-name="T28">，檢附參賽作品之著作財產權人授權同意書正本一份（附表八或附表九），並裝訂於報名表正本之後。</text:span></text:p>
            <text:p text:style-name="P144"/>
          </table:table-cell>
          <table:covered-table-cell/>
          <table:covered-table-cell/>
          <table:covered-table-cell/>
          <table:covered-table-cell/>
        </table:table-row>
        <table:table-row table:style-name="表格8.3">
          <table:table-cell table:style-name="表格8.A1" office:value-type="string">
            <text:p text:style-name="P15">本案聯絡人</text:p>
            <text:p text:style-name="P175">（本欄位請務必正確勾選、填寫聯絡人資料，聯絡人須於正本簽名或蓋章）</text:p>
          </table:table-cell>
          <table:table-cell table:style-name="表格8.B12" table:number-columns-spanned="2" office:value-type="string">
            <text:p text:style-name="P116">為配合個人資料保護法施行，</text:p>
            <text:p text:style-name="P115"><text:span text:style-name="T30">□</text:span><text:span text:style-name="T31">本人同意下列事項</text:span><text:span text:style-name="T30">：</text:span></text:p>
            <text:p text:style-name="P68"><text:span text:style-name="T30">□</text:span><text:span text:style-name="T31">本人不同意下列相關事項</text:span><text:span text:style-name="T30">：</text:span></text:p>
            <text:p text:style-name="P19">台端願意提供右側聯絡人資料並同意本局蒐集、處理及利用其個人資料，僅作為本局辦理「一百零五年度電視金鐘獎」聯絡、提供相關服務及資訊之用。惟如不提供相關個人資料，則本局無法及時提供相關資訊，有可能影響台端權益。</text:p>
            <text:p text:style-name="P24">聯絡人簽名：</text:p>
            <text:p text:style-name="P131">註1.請確實勾選同意或不同意，請勿空白或重複勾選。</text:p>
            <text:p text:style-name="P131">註2.請簽名或蓋章，請勿以打字方式替代。</text:p>
          </table:table-cell>
          <table:covered-table-cell/>
          <table:table-cell table:style-name="表格8.D12" table:number-columns-spanned="3" office:value-type="string">
            <text:p text:style-name="P21">聯絡人姓名：</text:p>
            <text:p text:style-name="P21">專線電話：</text:p>
            <text:p text:style-name="P21">傳真：</text:p>
            <text:p text:style-name="P21">Email：</text:p>
            <text:p text:style-name="P21">公司地址：</text:p>
          </table:table-cell>
          <table:covered-table-cell/>
          <table:covered-table-cell/>
        </table:table-row>
      </table:table>
      <text:p text:style-name="P73"><text:span text:style-name="T5">上述資料均如實填報，符合「中華民國一百零五年度電視金鐘獎獎勵辦法暨報名須知」規定，請准予報名。</text:span></text:p>
      <text:p text:style-name="P145"><text:span text:style-name="T5">此致</text:span><text:span text:style-name="T8"> </text:span><text:span text:style-name="T5">文化部</text:span></text:p>
      <text:p text:style-name="P135"><text:span text:style-name="T12">報名者（全銜）：</text:span><text:span text:style-name="T55">（請填寫執照所載名稱）</text:span><text:span text:style-name="T49"> <text:s text:c="5"/></text:span><text:span text:style-name="T55">（加蓋印信）</text:span></text:p>
      <text:p text:style-name="P134">（簡稱）：</text:p>
      <text:p text:style-name="P135"><text:span text:style-name="T12">負責人：</text:span><text:span text:style-name="T49"> <text:s text:c="24"/></text:span><text:span text:style-name="T12">　</text:span><text:span text:style-name="T49"> </text:span><text:span text:style-name="T55">（請蓋章）</text:span><text:span text:style-name="T62"> </text:span></text:p>
      <text:p text:style-name="P136"/>
      <text:p text:style-name="P137"/>
      <text:p text:style-name="P137"/>
      <text:p text:style-name="P137"/>
      <text:p text:style-name="P137"/>
      <text:p text:style-name="P137"/>
      <text:p text:style-name="P137"/>
      <text:p text:style-name="P137"/>
      <text:p text:style-name="P137"/>
      <text:p text:style-name="P89"><text:span text:style-name="T5">中</text:span><text:span text:style-name="T7"> </text:span><text:span text:style-name="T5">華</text:span><text:span text:style-name="T7"> </text:span><text:span text:style-name="T5">民</text:span><text:span text:style-name="T7"> </text:span><text:span text:style-name="T5">國</text:span><text:span text:style-name="T7"> </text:span><text:span text:style-name="T5">一百零五</text:span><text:span text:style-name="T7"> </text:span><text:span text:style-name="T5">年</text:span><text:span text:style-name="T7"> <text:s text:c="4"/></text:span><text:span text:style-name="T5">月</text:span><text:span text:style-name="T7"> <text:s text:c="4"/></text:span><text:span text:style-name="T5">日</text:span></text:p>
      <text:p text:style-name="P120"/>
      <text:p text:style-name="P121"><draw:frame draw:style-name="fr3" draw:name="框架8" text:anchor-type="paragraph" svg:x="16.725cm" svg:y="-1.235cm" svg:width="3.859cm" draw:z-index="3"><draw:text-box fo:min-height="0.058cm"><table:table table:name="表格9" table:style-name="表格9"><table:table-column table:style-name="表格9.A"/><table:table-row table:style-name="表格9.1"><table:table-cell table:style-name="表格9.A1" office:value-type="string"><text:p text:style-name="P28">編號：</text:p></table:table-cell></table:table-row></table:table></draw:text-box></draw:frame><text:soft-page-break/><text:span text:style-name="T35">中華民國</text:span><draw:frame draw:style-name="fr2" draw:name="框架9" text:anchor-type="char" svg:x="0cm" svg:y="-0.769cm" svg:width="1.588cm" svg:height="0.635cm" draw:z-index="28"><draw:text-box><text:p text:style-name="P17">附表五</text:p></draw:text-box></draw:frame><text:span text:style-name="T35">一百零五年度電視金鐘獎</text:span><text:span text:style-name="T36">《特別</text:span><text:span text:style-name="T35">獎項</text:span><text:span text:style-name="T36">》</text:span><text:span text:style-name="T70">報名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被推薦者</text:p>
          </table:table-cell>
          <table:table-cell table:style-name="表格10.B1" table:number-columns-spanned="2" office:value-type="string">
            <text:p text:style-name="P29"/>
            <text:p text:style-name="P29"/>
            <text:p text:style-name="P13">被推薦者為個人者時，請依下列欄位填寫及勾選：</text:p>
            <text:p text:style-name="P13">本名： <text:s text:c="11"/>(藝名： <text:s text:c="9"/>)</text:p>
            <text:p text:style-name="P13">本名是否願意露出於各式公開文件 □是 □否</text:p>
            <text:p text:style-name="P13">□男 □女 <text:s/>□被推薦者為外籍人士(應檢附勞動部核發之工作許可證明文件)</text:p>
          </table:table-cell>
          <table:covered-table-cell/>
        </table:table-row>
        <table:table-row table:style-name="表格10.1">
          <table:table-cell table:style-name="表格10.A1" office:value-type="string">
            <text:p text:style-name="P10">主要經歷</text:p>
          </table:table-cell>
          <table:table-cell table:style-name="表格10.B1" table:number-columns-spanned="2" office:value-type="string">
            <text:p text:style-name="P29"/>
            <text:p text:style-name="P29"/>
            <text:p text:style-name="P29"/>
          </table:table-cell>
          <table:covered-table-cell/>
        </table:table-row>
        <table:table-row table:style-name="表格10.3">
          <table:table-cell table:style-name="表格10.A1" office:value-type="string">
            <text:p text:style-name="P10">事蹟簡述</text:p>
          </table:table-cell>
          <table:table-cell table:style-name="表格10.B3" table:number-columns-spanned="2" office:value-type="string">
            <text:p text:style-name="P30"/>
            <text:p text:style-name="P30"/>
            <text:p text:style-name="P30"/>
          </table:table-cell>
          <table:covered-table-cell/>
        </table:table-row>
        <table:table-row table:style-name="表格10.4">
          <table:table-cell table:style-name="表格10.A1" office:value-type="string">
            <text:p text:style-name="P14">應附文件</text:p>
          </table:table-cell>
          <table:table-cell table:style-name="表格10.B1" table:number-columns-spanned="2" office:value-type="string">
            <text:p text:style-name="P192">參照中華民國一百零五年度電視金鐘獎獎勵辦法及報名須知</text:p>
            <text:p text:style-name="P128">□報名表正本一份，影本一份，並分別雙面列印。</text:p>
            <text:p text:style-name="P128">□推薦函一份。</text:p>
            <text:p text:style-name="P128">□被推薦者相關事蹟一份。</text:p>
          </table:table-cell>
          <table:covered-table-cell/>
        </table:table-row>
        <table:table-row table:style-name="表格10.4">
          <table:table-cell table:style-name="表格10.A1" office:value-type="string">
            <text:p text:style-name="P22">本案聯絡人</text:p>
            <text:p text:style-name="P175">（本欄位請務必正確勾選、填寫聯絡人資料，聯絡人須於正本簽名或蓋章）</text:p>
          </table:table-cell>
          <table:table-cell table:style-name="表格10.B5" office:value-type="string">
            <text:p text:style-name="P116">為配合個人資料保護法施行，</text:p>
            <text:p text:style-name="P115"><text:span text:style-name="T30">□</text:span><text:span text:style-name="T31">本人同意下列事項</text:span><text:span text:style-name="T30">：</text:span></text:p>
            <text:p text:style-name="P68"><text:span text:style-name="T30">□</text:span><text:span text:style-name="T31">本人不同意下列相關事項</text:span><text:span text:style-name="T30">：</text:span></text:p>
            <text:p text:style-name="P19">台端願意提供右側聯絡人資料並同意本局蒐集、處理及利用其個人資料，僅作為本局辦理「一百零五年度電視金鐘獎」聯絡、提供相關服務及資訊之用。惟如不提供相關個人資料，則本局無法及時提供相關資訊，有可能影響台端權益。</text:p>
            <text:p text:style-name="P24">聯絡人簽名：</text:p>
            <text:p text:style-name="P131">註1.請確實勾選同意或不同意，請勿空白或重複勾選。</text:p>
            <text:p text:style-name="P131">註2.請簽名或蓋章，請勿以打字方式替代。</text:p>
          </table:table-cell>
          <table:table-cell table:style-name="表格10.C5" office:value-type="string">
            <text:p text:style-name="P21">聯絡人姓名：</text:p>
            <text:p text:style-name="P21">專線電話：</text:p>
            <text:p text:style-name="P21">傳真：</text:p>
            <text:p text:style-name="P21">Email：</text:p>
            <text:p text:style-name="P21">公司地址：</text:p>
          </table:table-cell>
        </table:table-row>
      </table:table>
      <text:p text:style-name="P177">上述資料均如實填報，符合「中華民國一百零五年度電視金鐘獎獎勵辦法及報名須知」規定，請准予報名。</text:p>
      <text:p text:style-name="P193">此致 <text:s text:c="2"/>文化部</text:p>
      <text:p text:style-name="P135"><text:span text:style-name="T28">推薦單位： <text:s text:c="24"/></text:span><text:span text:style-name="T32">（加蓋印信）</text:span></text:p>
      <text:p text:style-name="P146"><text:span text:style-name="T32"><text:s text:c="16"/></text:span><text:span text:style-name="T28">推薦單位負責人： <text:s text:c="18"/></text:span><text:span text:style-name="T32">（請蓋章）</text:span><text:span text:style-name="T42"> </text:span></text:p>
      <text:p text:style-name="P31"/>
      <text:p text:style-name="P31"/>
      <text:p text:style-name="P31"/>
      <text:p text:style-name="P31"/>
      <text:p text:style-name="P31"/>
      <text:p text:style-name="P31"/>
      <text:p text:style-name="P31">中 華 民 國 一百零五 年 <text:s text:c="4"/>月 <text:s text:c="4"/>日</text:p>
      <text:p text:style-name="P31"/>
      <text:p text:style-name="P39"><text:soft-page-break/><text:span text:style-name="T71">中華民國一百零五年度電視金鐘獎</text:span></text:p>
      <text:p text:style-name="P89"><text:span text:style-name="T71">《戲劇節目新進演員獎》/《迷你劇集</text:span><text:span text:style-name="T43">（電視電影）新進演員獎</text:span><text:span text:style-name="T71">》</text:span></text:p>
      <text:p text:style-name="P36">參賽個人簡介<draw:frame draw:style-name="fr2" draw:name="框架10" text:anchor-type="char" svg:x="0.055cm" svg:y="-3.039cm" svg:width="1.588cm" svg:height="0.635cm" draw:z-index="33"><draw:text-box><text:p text:style-name="P17">附表六</text:p></draw:text-box></draw:frame></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2">參賽者姓名</text:p>
          </table:table-cell>
          <table:table-cell table:style-name="表格11.B1" table:number-columns-spanned="5" office:value-type="string">
            <text:p text:style-name="P11">本名：</text:p>
            <text:p text:style-name="P11">藝名：</text:p>
          </table:table-cell>
          <table:covered-table-cell/>
          <table:covered-table-cell/>
          <table:covered-table-cell/>
          <table:covered-table-cell/>
        </table:table-row>
        <table:table-row table:style-name="表格11.2">
          <table:table-cell table:style-name="表格11.A2" office:value-type="string">
            <text:p text:style-name="P12">出道時間</text:p>
          </table:table-cell>
          <table:table-cell table:style-name="表格11.B2" table:number-columns-spanned="5" office:value-type="string">
            <text:p text:style-name="P11"/>
          </table:table-cell>
          <table:covered-table-cell/>
          <table:covered-table-cell/>
          <table:covered-table-cell/>
          <table:covered-table-cell/>
        </table:table-row>
        <table:table-row table:style-name="表格11.3">
          <table:table-cell table:style-name="表格11.A3" office:value-type="string">
            <text:p text:style-name="P12">個人簡介</text:p>
          </table:table-cell>
          <table:table-cell table:style-name="表格11.B3" table:number-columns-spanned="5" office:value-type="string">
            <text:p text:style-name="P11"/>
            <text:p text:style-name="P11"/>
            <text:p text:style-name="P11"/>
            <text:p text:style-name="P11"/>
          </table:table-cell>
          <table:covered-table-cell/>
          <table:covered-table-cell/>
          <table:covered-table-cell/>
          <table:covered-table-cell/>
        </table:table-row>
        <table:table-row table:style-name="表格11.4">
          <table:table-cell table:style-name="表格11.A4" table:number-columns-spanned="6" office:value-type="string">
            <text:p text:style-name="P12">曾參與之各項演出作品年表</text:p>
          </table:table-cell>
          <table:covered-table-cell/>
          <table:covered-table-cell/>
          <table:covered-table-cell/>
          <table:covered-table-cell/>
          <table:covered-table-cell/>
        </table:table-row>
        <table:table-row table:style-name="表格11.5">
          <table:table-cell table:style-name="表格11.A5" office:value-type="string">
            <text:p text:style-name="P12">項次</text:p>
          </table:table-cell>
          <table:table-cell table:style-name="表格11.B5" office:value-type="string">
            <text:p text:style-name="P12">作品發表時間</text:p>
          </table:table-cell>
          <table:table-cell table:style-name="表格11.B5" table:number-columns-spanned="2" office:value-type="string">
            <text:p text:style-name="P12">作品名稱</text:p>
            <text:p text:style-name="P20">(含MV、廣告、舞台劇、戲劇節目、迷你劇集/電視電影、電影等作品類型)</text:p>
          </table:table-cell>
          <table:covered-table-cell/>
          <table:table-cell table:style-name="表格11.B5" office:value-type="string">
            <text:p text:style-name="P12">角色名稱</text:p>
          </table:table-cell>
          <table:table-cell table:style-name="表格11.F5" office:value-type="string">
            <text:p text:style-name="P12">角色別說明</text:p>
            <text:p text:style-name="P20">(例如主角、配角或客串)</text:p>
          </table:table-cell>
        </table:table-row>
        <table:table-row table:style-name="表格11.6">
          <table:table-cell table:style-name="表格11.A6" office:value-type="string">
            <text:p text:style-name="P12">1</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7">
          <table:table-cell table:style-name="表格11.A6" office:value-type="string">
            <text:p text:style-name="P12">2</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8">
          <table:table-cell table:style-name="表格11.A6" office:value-type="string">
            <text:p text:style-name="P12">3</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9">
          <table:table-cell table:style-name="表格11.A6" office:value-type="string">
            <text:p text:style-name="P12">4</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10">
          <table:table-cell table:style-name="表格11.A6" office:value-type="string">
            <text:p text:style-name="P12">5</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11">
          <table:table-cell table:style-name="表格11.A6" office:value-type="string">
            <text:p text:style-name="P12">6</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12">
          <table:table-cell table:style-name="表格11.A6" office:value-type="string">
            <text:p text:style-name="P12">7</text:p>
          </table:table-cell>
          <table:table-cell table:style-name="表格11.B6" office:value-type="string">
            <text:p text:style-name="P32"/>
          </table:table-cell>
          <table:table-cell table:style-name="表格11.B6" table:number-columns-spanned="2" office:value-type="string">
            <text:p text:style-name="P32"/>
          </table:table-cell>
          <table:covered-table-cell/>
          <table:table-cell table:style-name="表格11.B6" office:value-type="string">
            <text:p text:style-name="P32"/>
          </table:table-cell>
          <table:table-cell table:style-name="表格11.F6" office:value-type="string">
            <text:p text:style-name="P32"/>
          </table:table-cell>
        </table:table-row>
        <table:table-row table:style-name="表格11.13">
          <table:table-cell table:style-name="表格11.A13" office:value-type="string">
            <text:p text:style-name="P12">8</text:p>
          </table:table-cell>
          <table:table-cell table:style-name="表格11.B13" office:value-type="string">
            <text:p text:style-name="P32"/>
          </table:table-cell>
          <table:table-cell table:style-name="表格11.B13" table:number-columns-spanned="2" office:value-type="string">
            <text:p text:style-name="P32"/>
          </table:table-cell>
          <table:covered-table-cell/>
          <table:table-cell table:style-name="表格11.B13" office:value-type="string">
            <text:p text:style-name="P32"/>
          </table:table-cell>
          <table:table-cell table:style-name="表格11.F13" office:value-type="string">
            <text:p text:style-name="P32"/>
          </table:table-cell>
        </table:table-row>
        <table:table-row table:style-name="表格11.14">
          <table:table-cell table:style-name="表格11.A4" table:number-columns-spanned="6" office:value-type="string">
            <text:p text:style-name="P12">本屆參賽作品為首次擔任主角或配角之作品</text:p>
          </table:table-cell>
          <table:covered-table-cell/>
          <table:covered-table-cell/>
          <table:covered-table-cell/>
          <table:covered-table-cell/>
          <table:covered-table-cell/>
        </table:table-row>
        <table:table-row table:style-name="表格11.15">
          <table:table-cell table:style-name="表格11.A5" office:value-type="string">
            <text:p text:style-name="P12">作品發表時間</text:p>
          </table:table-cell>
          <table:table-cell table:style-name="表格11.B5" office:value-type="string">
            <text:p text:style-name="P12">作品名稱</text:p>
          </table:table-cell>
          <table:table-cell table:style-name="表格11.B5" office:value-type="string">
            <text:p text:style-name="P12">角色名稱</text:p>
          </table:table-cell>
          <table:table-cell table:style-name="表格11.B5" table:number-columns-spanned="2" office:value-type="string">
            <text:p text:style-name="P12">角色別說明</text:p>
            <text:p text:style-name="P20">(例如主角或配角)</text:p>
          </table:table-cell>
          <table:covered-table-cell/>
          <table:table-cell table:style-name="表格11.F5" office:value-type="string">
            <text:p text:style-name="P12">角色簡介</text:p>
          </table:table-cell>
        </table:table-row>
        <table:table-row table:style-name="表格11.16">
          <table:table-cell table:style-name="表格11.A16" office:value-type="string">
            <text:p text:style-name="P32"/>
          </table:table-cell>
          <table:table-cell table:style-name="表格11.B16" office:value-type="string">
            <text:p text:style-name="P32"/>
          </table:table-cell>
          <table:table-cell table:style-name="表格11.B16" office:value-type="string">
            <text:p text:style-name="P32"/>
          </table:table-cell>
          <table:table-cell table:style-name="表格11.B16" table:number-columns-spanned="2" office:value-type="string">
            <text:p text:style-name="P32"/>
          </table:table-cell>
          <table:covered-table-cell/>
          <table:table-cell table:style-name="表格11.F16" office:value-type="string">
            <text:p text:style-name="P32"/>
          </table:table-cell>
        </table:table-row>
      </table:table>
      <text:p text:style-name="P31"/>
      <text:p text:style-name="P88"><text:span text:style-name="T39">本人</text:span><text:span text:style-name="T41"> <text:s text:c="9"/></text:span><text:span text:style-name="T39">（藝名</text:span><text:span text:style-name="T41"> <text:s text:c="7"/></text:span><text:span text:style-name="T39">）係依中華民國一百零五年電視金鐘獎獎勵辦法之規定參賽。</text:span></text:p>
      <text:p text:style-name="P33"><text:s/>此致 文化部</text:p>
      <text:p text:style-name="P34"/>
      <text:p text:style-name="P147"><text:span text:style-name="T76">參賽者：</text:span><text:span text:style-name="T77"> <text:s text:c="18"/></text:span><text:span text:style-name="T76">（本人簽章）</text:span></text:p>
      <text:p text:style-name="P148"/>
      <text:p text:style-name="P148"/>
      <text:p text:style-name="P148"/>
      <text:p text:style-name="P148"/>
      <text:p text:style-name="P148"/>
      <text:p text:style-name="P148"/>
      <text:p text:style-name="P89"><text:span text:style-name="T76">中</text:span><text:span text:style-name="T77"> </text:span><text:span text:style-name="T76">華</text:span><text:span text:style-name="T77"> </text:span><text:span text:style-name="T76">民</text:span><text:span text:style-name="T77"> </text:span><text:span text:style-name="T76">國</text:span><text:span text:style-name="T77"> <text:s text:c="2"/></text:span><text:span text:style-name="T76">一百零五</text:span><text:span text:style-name="T77"> <text:s/></text:span><text:span text:style-name="T76">年</text:span><text:span text:style-name="T77"> <text:s text:c="11"/></text:span><text:span text:style-name="T76">月</text:span><text:span text:style-name="T77"> <text:s text:c="12"/></text:span><text:span text:style-name="T76">日</text:span></text:p>
      <text:p text:style-name="P90"><text:soft-page-break/></text:p>
      <text:p text:style-name="P39"><text:span text:style-name="T71">中華民國</text:span><draw:frame draw:style-name="fr2" draw:name="框架11" text:anchor-type="char" svg:x="-0.792cm" svg:y="-1.018cm" svg:width="1.588cm" svg:height="0.635cm" draw:z-index="29"><draw:text-box><text:p text:style-name="P17">附表七</text:p></draw:text-box></draw:frame><text:span text:style-name="T71">一百零五年度電視金鐘獎</text:span></text:p>
      <text:p text:style-name="P39"><text:span text:style-name="T71">《個人獎》及《節目創新獎》參賽者同意參賽書</text:span></text:p>
      <text:p text:style-name="P90"/>
      <text:p text:style-name="P90"/>
      <text:p text:style-name="P90"/>
      <text:p text:style-name="P149"><text:span text:style-name="T45">本人</text:span><text:span text:style-name="T46"> <text:s text:c="15"/></text:span><text:span text:style-name="T45">（藝名</text:span><text:span text:style-name="T46"> <text:s text:c="16"/></text:span><text:span text:style-name="T45">）</text:span></text:p>
      <text:p text:style-name="P149"><text:span text:style-name="T45">同意由報名單位 </text:span><text:span text:style-name="T46"><text:s text:c="21"/></text:span></text:p>
      <text:p text:style-name="P149"><text:span text:style-name="T45">報名參賽本屆電視金鐘獎</text:span><text:span text:style-name="T46"> <text:s text:c="17"/></text:span><text:span text:style-name="T47">（獎項名稱）</text:span></text:p>
      <text:p text:style-name="P150">此致 文化部</text:p>
      <text:p text:style-name="P37"/>
      <text:p text:style-name="P38"/>
      <text:p text:style-name="P75"><text:span text:style-name="T73">參賽者：</text:span><text:span text:style-name="T74"> <text:s text:c="18"/></text:span><text:span text:style-name="T75">（本人簽章）</text:span></text:p>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39"><text:span text:style-name="T73">中</text:span><text:span text:style-name="T74"> </text:span><text:span text:style-name="T73">華</text:span><text:span text:style-name="T74"> </text:span><text:span text:style-name="T73">民</text:span><text:span text:style-name="T74"> </text:span><text:span text:style-name="T73">國</text:span><text:span text:style-name="T74"> <text:s text:c="2"/></text:span><text:span text:style-name="T73">一百零五</text:span><text:span text:style-name="T74"> <text:s/></text:span><text:span text:style-name="T73">年</text:span><text:span text:style-name="T74"> <text:s text:c="11"/></text:span><text:span text:style-name="T73">月</text:span><text:span text:style-name="T74"> <text:s text:c="12"/></text:span><text:span text:style-name="T73">日</text:span></text:p>
      <text:p text:style-name="P91"><draw:frame draw:style-name="fr3" draw:name="框架12" text:anchor-type="paragraph" svg:x="16.492cm" svg:y="-0.951cm" svg:width="3.859cm" draw:z-index="4"><draw:text-box fo:min-height="0.058cm"><table:table table:name="表格12" table:style-name="表格12"><table:table-column table:style-name="表格12.A"/><table:table-row table:style-name="表格12.1"><table:table-cell table:style-name="表格12.A1" office:value-type="string"><text:p text:style-name="P76"><text:span text:style-name="T34">註</text:span><text:span text:style-name="T65">：</text:span><text:span text:style-name="T34">本表為報名者為參賽作品之共同著作財產權人時所應繳交之授權同意書。</text:span></text:p></table:table-cell></table:table-row></table:table></draw:text-box></draw:frame><text:soft-page-break/></text:p>
      <text:p text:style-name="P39"><text:span text:style-name="T71">中華民國</text:span><draw:frame draw:style-name="fr2" draw:name="框架13" text:anchor-type="char" svg:x="-0.369cm" svg:y="-2.066cm" svg:width="1.588cm" svg:height="0.635cm" draw:z-index="31"><draw:text-box><text:p text:style-name="P17">附表八</text:p></draw:text-box></draw:frame><text:span text:style-name="T71">一百零五年度電視金鐘獎</text:span></text:p>
      <text:p text:style-name="P90">參賽作品著作財產權人授權同意書</text:p>
      <text:p text:style-name="P151"><text:span text:style-name="T25"><text:s text:c="4"/>立授權同意書人為參賽作品________________</text:span><text:span text:style-name="T26">（作品名稱）之共同著作財產權人，</text:span><text:span text:style-name="T25">同意授權由著作財產權人之一之___________</text:span><text:span text:style-name="T26">（報名者）</text:span><text:span text:style-name="T25">報名參賽一百零五年度電視金鐘獎____________</text:span><text:span text:style-name="T26">（獎項名稱）</text:span><text:span text:style-name="T25">。立授權同意書人已詳細閱讀並了解中華民國一百零五年度電視金鐘獎獎勵辦法暨報名須知。</text:span></text:p>
      <text:p text:style-name="P151"><text:span text:style-name="T25"><text:s text:c="4"/>參賽作品入圍或獲本年度電視金鐘獎者，立授權同意書人同意授權貴部及貴部授權之人，自電視金鐘獎入圍名單公布日起，得永久無償於國內外將入圍、得獎之參賽節目及其報名表所載內容推廣使用；但音樂著作及MV著作授權期限應為自電視金鐘獎入圍名單公布日起一年。前開所稱推廣使用，指於推廣活動（包括但不限電視金鐘獎頒獎典禮、入圍作品觀摩、電視金鐘獎系列活動、編印電視金鐘獎專刊、電視年鑑）中重製、散布、改作、編輯、公開展示、公開口述、公開播送、公開傳輸、公開演出部分入圍、得獎之參賽節目，以及全部或部分報名表所載內容。</text:span></text:p>
      <text:p text:style-name="P154"><text:s text:c="2"/>此致 文化部</text:p>
      <text:p text:style-name="P169"><text:s text:c="13"/>立授權同意書人： <text:s/></text:p>
      <text:p text:style-name="P92"><text:span text:style-name="T25"><text:s text:c="16"/>1.報名者</text:span><text:span text:style-name="T26">（著作財產權人之一）</text:span><text:span text:style-name="T25">： <text:s text:c="11"/>（印章）</text:span></text:p>
      <text:p text:style-name="P169"><text:s text:c="18"/>負責人： <text:s text:c="30"/>（簽章）</text:p>
      <text:p text:style-name="P194"><text:s text:c="5"/>2.其他著作財產權人：</text:p>
      <text:p text:style-name="P155"><text:span text:style-name="T25"><text:s text:c="5"/></text:span><text:span text:style-name="T26">（1）公司</text:span><text:span text:style-name="T25">（人）： <text:s text:c="23"/>（印章）</text:span></text:p>
      <text:p text:style-name="P169"><text:s text:c="22"/>負責人： <text:s text:c="26"/>（簽章）</text:p>
      <text:p text:style-name="P155"><text:span text:style-name="T26"><text:s text:c="5"/>（2）公司</text:span><text:span text:style-name="T25">（人）： <text:s text:c="23"/>（印章）</text:span></text:p>
      <text:p text:style-name="P169"><text:s text:c="22"/>負責人： <text:s text:c="26"/>（簽章）</text:p>
      <text:p text:style-name="P169"/>
      <text:p text:style-name="P35"/>
      <text:p text:style-name="P89"><text:span text:style-name="T4">中　華　民　國</text:span><text:span text:style-name="T7"> </text:span><text:span text:style-name="T37">一百零五 </text:span><text:span text:style-name="T4">年</text:span><text:span text:style-name="T7"> <text:s text:c="4"/></text:span><text:span text:style-name="T4">月</text:span><text:span text:style-name="T7"> <text:s text:c="4"/></text:span><text:span text:style-name="T4">日</text:span></text:p>
      <text:p text:style-name="P170"/>
      <text:p text:style-name="P170"/>
      <text:p text:style-name="P170"><text:soft-page-break/></text:p>
      <text:p text:style-name="P187"><draw:frame draw:style-name="fr3" draw:name="框架14" text:anchor-type="paragraph" svg:x="16.678cm" svg:y="-1.242cm" svg:width="3.859cm" draw:z-index="5"><draw:text-box fo:min-height="0.058cm"><table:table table:name="表格13" table:style-name="表格13"><table:table-column table:style-name="表格13.A"/><table:table-row table:style-name="表格13.1"><table:table-cell table:style-name="表格13.A1" office:value-type="string"><text:p text:style-name="P76"><text:span text:style-name="T34">註</text:span><text:span text:style-name="T65">：</text:span><text:span text:style-name="T34">本表為報名者非參賽作品之著作財產權人時所應繳交之授權同意書。</text:span></text:p></table:table-cell></table:table-row></table:table></draw:text-box></draw:frame> <text:s text:c="12"/><draw:frame draw:style-name="fr2" draw:name="框架15" text:anchor-type="char" svg:x="-0.21cm" svg:y="-1.52cm" svg:width="1.588cm" svg:height="0.635cm" draw:z-index="30"><draw:text-box><text:p text:style-name="P17">附表九</text:p></draw:text-box></draw:frame></text:p>
      <text:p text:style-name="P187"><text:s/></text:p>
      <text:p text:style-name="P41"><text:span text:style-name="T72"><text:s/></text:span><text:span text:style-name="T71">中華民國一百零五年度電視金鐘獎</text:span></text:p>
      <text:p text:style-name="P188">參賽作品著作財產權人授權同意書</text:p>
      <text:p text:style-name="P152"><text:span text:style-name="T25"><text:s text:c="3"/></text:span><text:span text:style-name="T38"><text:s/>本公司（人）為參賽作品________________</text:span><text:span text:style-name="T29">（作品名稱）</text:span><text:span text:style-name="T39">之著作財產權人，</text:span><text:span text:style-name="T38">同意授權由 </text:span><text:span text:style-name="T40"><text:s text:c="14"/></text:span><text:span text:style-name="T29">（報名者）</text:span><text:span text:style-name="T38">報名參賽一百零五年度電視金鐘獎­____________</text:span><text:span text:style-name="T29">（獎項名稱）</text:span><text:span text:style-name="T38">。本公司（人）已詳細閱讀並了解中華民國一百零五年度電視金鐘獎獎勵辦法及報名須知。</text:span></text:p>
      <text:p text:style-name="P152"><text:span text:style-name="T38"><text:s text:c="4"/>參賽作品入圍或獲本年度電視金鐘獎者，本公司（人）同意授權貴部及貴部授權之人，自電視金鐘獎入圍名單公布日起，得永久無償於國內外將入圍、得獎之參賽節目及其報名表所載內容推廣使用；但音樂著作及MV著作授權期限應為自電視金鐘獎入圍名單公布日起一年。前開所稱推廣使用，指於推廣活動（包括但不限電視金鐘獎頒獎典禮、入圍作品觀摩、電視金鐘獎系列活動、編印電視金鐘獎專刊、電視年鑑）中重製、散布、改作、編輯、公開展示、公開口述、公開播送、公開傳輸、公開演出部分入圍、得獎之參賽節目，以及全部或部分報名表內容。</text:span></text:p>
      <text:p text:style-name="P153"><text:span text:style-name="T44"><text:s text:c="2"/></text:span><text:span text:style-name="T38">此致 文化部</text:span></text:p>
      <text:p text:style-name="P156"><text:span text:style-name="T28"><text:s text:c="12"/></text:span><text:span text:style-name="T38">公 <text:s/>司： <text:s text:c="26"/>（印章）</text:span></text:p>
      <text:p text:style-name="P157"><text:s text:c="10"/>負責人： <text:s text:c="26"/>（簽章）</text:p>
      <text:p text:style-name="P38"/>
      <text:p text:style-name="P38"/>
      <text:p text:style-name="P38"/>
      <text:p text:style-name="P38"/>
      <text:p text:style-name="P38"/>
      <text:p text:style-name="P38"/>
      <text:p text:style-name="P38"/>
      <text:p text:style-name="P89"><text:span text:style-name="T4">中　華　民　國</text:span><text:span text:style-name="T7"> </text:span><text:span text:style-name="T37">一百零五 </text:span><text:span text:style-name="T4">年</text:span><text:span text:style-name="T7"> <text:s text:c="4"/></text:span><text:span text:style-name="T4">月</text:span><text:span text:style-name="T7"> <text:s text:c="4"/></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text-align="justify" style:justify-single-word="false" fo:orphans="0" fo:widows="0" style:writing-mode="lr-tb">
        <style:tab-stops>
          <style:tab-stop style:position="5.299cm" style:type="right"/>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23cm" fo:margin-right="0cm" fo:line-height="0.459cm" fo:orphans="0" fo:widows="0"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7.5pt" style:language-complex="ar" style:country-complex="SA"/>
    </style:style>
    <style:style style:name="本文縮排_20_2" style:display-name="本文縮排 2" style:family="paragraph" style:parent-style-name="Standard">
      <style:paragraph-properties fo:margin-left="0.67cm" fo:margin-right="0cm" fo:line-height="0.459cm" fo:orphans="0" fo:widows="0" fo:text-indent="-0.67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7.5pt" style:language-complex="ar" style:country-complex="SA"/>
    </style:style>
    <style:style style:name="本文縮排_20_3" style:display-name="本文縮排 3" style:family="paragraph" style:parent-style-name="Standard">
      <style:paragraph-properties fo:margin-left="0.466cm" fo:margin-right="0cm" fo:line-height="0.459cm" fo:orphans="0" fo:widows="0" fo:text-indent="-0.466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ffff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002cm" fo:margin-left="0cm" fo:margin-right="0cm" fo:margin-top="0.903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 text:c="91"/></text:p>
      </style:header>
      <style:footer>
        <text:p text:style-name="MP2"><draw:frame draw:style-name="Mfr1" draw:name="框架16" text:anchor-type="paragraph" svg:y="0.002cm" draw:z-index="12"><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text:s text:c="91"/></text:p>
      </style:header>
      <style:footer>
        <text:p text:style-name="MP2"><draw:frame draw:style-name="Mfr1" draw:name="框架17" text:anchor-type="paragraph" svg:y="0.002cm" draw:z-index="13"><draw:text-box fo:min-height="0.058cm" fo:min-width="0.041cm"><text:p text:style-name="Footer"><text:span text:style-name="Page_20_Number"><text:page-number text:select-page="current">8</text:page-number></text:span></text:p></draw:text-box></draw:frame></text:p>
      </style:footer>
    </style:master-page>
    <style:master-page style:name="轉換_20_2" style:display-name="轉換 2" style:page-layout-name="Mpm3">
      <style:header>
        <text:p text:style-name="MP1"><text:s text:c="91"/></text:p>
      </style:header>
      <style:footer>
        <text:p text:style-name="MP2"><draw:frame draw:style-name="Mfr1" draw:name="框架18" text:anchor-type="paragraph" svg:y="0.002cm" draw:z-index="24"><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報名須知：</dc:title>
    <meta:initial-creator>李德玲</meta:initial-creator>
    <meta:creation-date>2016-02-18T14:18:00</meta:creation-date>
    <dc:date>2016-04-14T09:24:33.081000000</dc:date>
    <meta:print-date>2016-03-25T14:59:00</meta:print-date>
    <meta:editing-cycles>425</meta:editing-cycles>
    <meta:editing-duration>PT5H11M22S</meta:editing-duration>
    <meta:generator>LibreOffice/4.4.7.2$Windows_x86 LibreOffice_project/f3153a8b245191196a4b6b9abd1d0da16eead600</meta:generator>
    <meta:document-statistic meta:table-count="13" meta:image-count="0" meta:object-count="0" meta:page-count="19" meta:paragraph-count="473" meta:word-count="11016" meta:character-count="13213" meta:non-whitespace-character-count="11595"/>
  </office:meta>
</office:document-meta>
</file>