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423cm" fo:margin-right="0cm" fo:text-align="justify" style:justify-single-word="false" fo:text-indent="-0.423cm" style:auto-text-indent="false"/>
    </style:style>
    <style:style style:name="P3" style:family="paragraph" style:parent-style-name="Standard">
      <style:paragraph-properties fo:margin-left="0.423cm" fo:margin-right="0cm" fo:text-align="justify" style:justify-single-word="false" fo:text-indent="-0.423cm" style:auto-text-indent="false"/>
      <style:text-properties fo:color="#000000"/>
    </style:style>
    <style:style style:name="P4" style:family="paragraph" style:parent-style-name="Standard">
      <style:paragraph-properties fo:margin-left="1.27cm" fo:margin-right="0cm" fo:text-align="justify" style:justify-single-word="false" fo:text-indent="1.27cm" style:auto-text-indent="false"/>
    </style:style>
    <style:style style:name="P5" style:family="paragraph" style:parent-style-name="Standard">
      <style:paragraph-properties fo:margin-left="1.27cm" fo:margin-right="0cm" fo:text-align="justify" style:justify-single-word="false" fo:text-indent="1.27cm" style:auto-text-indent="false"/>
      <style:text-properties fo:color="#000000" style:font-name-asian="標楷體"/>
    </style:style>
    <style:style style:name="P6" style:family="paragraph" style:parent-style-name="Standard">
      <style:paragraph-properties fo:margin-left="3.387cm" fo:margin-right="0cm" fo:text-align="justify" style:justify-single-word="false" fo:text-indent="-0.847cm" style:auto-text-indent="false"/>
    </style:style>
    <style:style style:name="P7" style:family="paragraph" style:parent-style-name="Standard">
      <style:paragraph-properties fo:margin-left="3.387cm" fo:margin-right="0cm" fo:text-align="justify" style:justify-single-word="false" fo:text-indent="-0.847cm" style:auto-text-indent="false"/>
      <style:text-properties fo:color="#000000" style:font-name-asian="標楷體"/>
    </style:style>
    <style:style style:name="P8" style:family="paragraph" style:parent-style-name="Standard">
      <style:paragraph-properties fo:margin-left="3.383cm" fo:margin-right="0cm" fo:text-align="justify" style:justify-single-word="false" fo:text-indent="-0.889cm" style:auto-text-indent="false"/>
    </style:style>
    <style:style style:name="P9" style:family="paragraph" style:parent-style-name="Standard">
      <style:paragraph-properties fo:margin-left="2.498cm" fo:margin-right="0cm" fo:text-align="justify" style:justify-single-word="false" fo:text-indent="0.039cm" style:auto-text-indent="false"/>
    </style:style>
    <style:style style:name="P10" style:family="paragraph" style:parent-style-name="Standard">
      <style:paragraph-properties fo:margin-left="3.81cm" fo:margin-right="0cm" fo:text-align="justify" style:justify-single-word="false" fo:text-indent="-1.27cm" style:auto-text-indent="false"/>
    </style:style>
    <style:style style:name="P11" style:family="paragraph" style:parent-style-name="Standard">
      <style:paragraph-properties fo:margin-left="3.75cm" fo:margin-right="0cm" fo:text-align="justify" style:justify-single-word="false" fo:text-indent="-1.252cm" style:auto-text-indent="false"/>
    </style:style>
    <style:style style:name="P12" style:family="paragraph" style:parent-style-name="Standard">
      <style:paragraph-properties fo:margin-left="3.75cm" fo:margin-right="0cm" fo:text-align="justify" style:justify-single-word="false" fo:text-indent="-1.252cm" style:auto-text-indent="false"/>
      <style:text-properties fo:color="#000000" style:font-name-asian="標楷體"/>
    </style:style>
    <style:style style:name="P13" style:family="paragraph" style:parent-style-name="Standard">
      <style:paragraph-properties fo:margin-left="3.828cm" fo:margin-right="0cm" fo:text-align="justify" style:justify-single-word="false" fo:text-indent="-1.288cm" style:auto-text-indent="false"/>
    </style:style>
    <style:style style:name="P14" style:family="paragraph" style:parent-style-name="Standard">
      <style:paragraph-properties fo:margin-left="1.693cm" fo:margin-right="0cm" fo:text-align="justify" style:justify-single-word="false" fo:text-indent="0.847cm" style:auto-text-indent="false"/>
    </style:style>
    <style:style style:name="P15" style:family="paragraph" style:parent-style-name="Standard">
      <style:paragraph-properties fo:margin-left="1.693cm" fo:margin-right="0cm" fo:text-align="justify" style:justify-single-word="false" fo:text-indent="0.847cm" style:auto-text-indent="false"/>
      <style:text-properties fo:color="#000000" style:font-name-asian="標楷體"/>
    </style:style>
    <style:style style:name="P16" style:family="paragraph" style:parent-style-name="Standard">
      <style:paragraph-properties fo:margin-left="0.423cm" fo:margin-right="0cm" fo:text-align="justify" style:justify-single-word="false" fo:text-indent="2.117cm" style:auto-text-indent="false"/>
    </style:style>
    <style:style style:name="P17" style:family="paragraph" style:parent-style-name="Standard">
      <style:paragraph-properties fo:margin-left="0.423cm" fo:margin-right="0cm" fo:text-align="justify" style:justify-single-word="false" fo:text-indent="2.117cm" style:auto-text-indent="false"/>
      <style:text-properties fo:color="#000000" style:font-name-asian="標楷體"/>
    </style:style>
    <style:style style:name="P18" style:family="paragraph" style:parent-style-name="Standard">
      <style:paragraph-properties fo:margin-left="3.75cm" fo:margin-right="0cm" fo:text-align="justify" style:justify-single-word="false" fo:text-indent="-1.21cm" style:auto-text-indent="false"/>
    </style:style>
    <style:style style:name="P19" style:family="paragraph" style:parent-style-name="Standard">
      <style:paragraph-properties fo:margin-left="2.117cm" fo:margin-right="0cm" fo:text-align="justify" style:justify-single-word="false" fo:text-indent="0.423cm" style:auto-text-indent="false"/>
    </style:style>
    <style:style style:name="P20" style:family="paragraph" style:parent-style-name="Standard">
      <style:paragraph-properties fo:margin-left="1.748cm" fo:margin-right="0cm" fo:text-align="justify" style:justify-single-word="false" fo:text-indent="-1.748cm" style:auto-text-indent="false"/>
    </style:style>
    <style:style style:name="P21" style:family="paragraph" style:parent-style-name="Standard">
      <style:paragraph-properties fo:margin-left="1.744cm" fo:margin-right="0cm" fo:text-align="justify" style:justify-single-word="false" fo:text-indent="0.75cm" style:auto-text-indent="false"/>
    </style:style>
    <style:style style:name="P22" style:family="paragraph" style:parent-style-name="Standard">
      <style:paragraph-properties fo:margin-left="1.748cm" fo:margin-right="0cm" fo:text-indent="0.753cm" style:auto-text-indent="false"/>
    </style:style>
    <style:style style:name="P23" style:family="paragraph" style:parent-style-name="Standard">
      <style:paragraph-properties fo:margin-left="1.744cm" fo:margin-right="0cm" fo:text-align="justify" style:justify-single-word="false" fo:text-indent="0.004cm" style:auto-text-indent="false"/>
      <style:text-properties fo:color="#000000"/>
    </style:style>
    <style:style style:name="P24" style:family="paragraph" style:parent-style-name="Standard">
      <style:paragraph-properties fo:margin-left="3.75cm" fo:margin-right="0cm" fo:text-align="justify" style:justify-single-word="false" fo:text-indent="-1.249cm" style:auto-text-indent="false"/>
    </style:style>
    <style:style style:name="P25" style:family="paragraph" style:parent-style-name="Standard">
      <style:paragraph-properties fo:margin-left="2.498cm" fo:margin-right="0cm" fo:text-align="justify" style:justify-single-word="false" fo:text-indent="0.004cm" style:auto-text-indent="false"/>
    </style:style>
    <style:style style:name="P26" style:family="paragraph" style:parent-style-name="Standard">
      <style:paragraph-properties fo:margin-left="1.693cm" fo:margin-right="0cm" fo:text-align="justify" style:justify-single-word="false" fo:text-indent="-1.693cm" style:auto-text-indent="false"/>
    </style:style>
    <style:style style:name="P27" style:family="paragraph" style:parent-style-name="Standard" style:master-page-name="Standard">
      <style:paragraph-properties fo:text-align="center" style:justify-single-word="false" style:page-number="auto"/>
    </style:style>
    <style:style style:name="T1" style:family="text">
      <style:text-properties style:font-name-asian="標楷體"/>
    </style:style>
    <style:style style:name="T2" style:family="text">
      <style:text-properties fo:color="#000000"/>
    </style:style>
    <style:style style:name="T3" style:family="text">
      <style:text-properties fo:color="#000000" fo:font-size="16pt" fo:font-weight="bold" style:font-name-asian="標楷體" style:font-size-asian="16pt" style:font-weight-asian="bold" style:font-size-complex="16pt" style:font-weight-complex="bold"/>
    </style:style>
    <style:style style:name="T4" style:family="text">
      <style:text-properties fo:color="#000000" fo:font-size="16pt" fo:font-weight="bold" style:font-name-asian="標楷體" style:font-size-asian="16pt" style:font-weight-asian="bold" style:font-size-complex="16pt" style:font-weight-complex="bold"/>
    </style:style>
    <style:style style:name="T5"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fo:color="#000000" style:font-name="標楷體" style:font-name-asian="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asian="標楷體"/>
    </style:style>
    <style:style style:name="T10" style:family="text">
      <style:text-properties fo:color="#000000" style:font-name-asian="標楷體"/>
    </style:style>
    <style:style style:name="T11" style:family="text">
      <style:text-properties fo:color="#000000" style:font-name-asian="標楷體" style:font-weight-complex="bold"/>
    </style:style>
    <style:style style:name="T12" style:family="text">
      <style:text-properties fo:color="#000000" style:font-name-asian="Times New Roman"/>
    </style:style>
    <style:style style:name="T13" style:family="text">
      <style:text-properties fo:color="#000000" fo:background-color="#ffff00" loext:char-shading-value="0" style:font-name-asian="標楷體"/>
    </style:style>
    <style:style style:name="T14" style:family="text">
      <style:text-properties fo:color="#000000" style:text-line-through-style="solid" style:text-line-through-type="single" style:font-name-asian="標楷體"/>
    </style:style>
    <style:style style:name="T15" style:family="text">
      <style:text-properties style:font-name="標楷體" style:font-name-complex="標楷體"/>
    </style:style>
    <style:style style:name="T16" style:family="text">
      <style:text-properties style:font-name-asian="Times New Roman"/>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3">中華民國一百零五年度電視</text:span><text:span text:style-name="T3">金鐘獎獎勵</text:span><text:span text:style-name="T3">辦法</text:span></text:p>
      <text:p text:style-name="P2"><text:span text:style-name="T9">第</text:span><text:span text:style-name="T12"> </text:span><text:span text:style-name="T9">一</text:span><text:span text:style-name="T12"> </text:span><text:span text:style-name="T9">條　</text:span><text:span text:style-name="T12"> <text:s/></text:span><text:span text:style-name="T9">本辦法依文化創意產業發展法第十二條第二項規定訂定之</text:span><text:span text:style-name="T9">。</text:span></text:p>
      <text:p text:style-name="P2"><text:span text:style-name="T9">第</text:span><text:span text:style-name="T12"> </text:span><text:span text:style-name="T9">二</text:span><text:span text:style-name="T12"> </text:span><text:span text:style-name="T9">條　</text:span><text:span text:style-name="T12"> <text:s/></text:span><text:span text:style-name="T9">本辦法</text:span><text:span text:style-name="T9">獎勵</text:span><text:span text:style-name="T9">對象如下</text:span><text:span text:style-name="T9">：</text:span></text:p>
      <text:p text:style-name="P4"><text:span text:style-name="T9">一、電視事業</text:span><text:span text:style-name="T9">及</text:span><text:span text:style-name="T9">其</text:span><text:span text:style-name="T9">從業人員</text:span><text:span text:style-name="T9">。</text:span></text:p>
      <text:p text:style-name="P6"><text:span text:style-name="T9">二、電視節目製作業</text:span><text:span text:style-name="T9">及</text:span><text:span text:style-name="T9">其</text:span><text:span text:style-name="T9">從業人員</text:span><text:span text:style-name="T9">。</text:span></text:p>
      <text:p text:style-name="P8"><text:span text:style-name="T6">三、對提升電視產業技術、推動電視產業發展有特殊貢獻，或從事電視事業有傑出成就之個人或團體。</text:span></text:p>
      <text:p text:style-name="P9"><text:span text:style-name="T6">前項第一款所稱電視事業，指</text:span><text:span text:style-name="T9">無線電視事業及衛星廣播電視事業。</text:span></text:p>
      <text:p text:style-name="P2"><text:span text:style-name="T9">第</text:span><text:span text:style-name="T12"> </text:span><text:span text:style-name="T9">三</text:span><text:span text:style-name="T12"> </text:span><text:span text:style-name="T9">條　</text:span><text:span text:style-name="T12"> <text:s/></text:span><text:span text:style-name="T9">本辦法獎勵項目如下</text:span><text:span text:style-name="T9">：</text:span></text:p>
      <text:p text:style-name="P5">一、節目獎：</text:p>
      <text:p text:style-name="P10"><text:span text:style-name="T9">（一）戲劇節目獎。所稱戲劇節目，</text:span><text:span text:style-name="T9">指</text:span><text:span text:style-name="T9">公開</text:span><text:span text:style-name="T9">播</text:span><text:span text:style-name="T9">送之各集節目加總後之播送時間長度（包含廣告部分）達六百分鐘</text:span><text:span text:style-name="T9">之連續劇。</text:span></text:p>
      <text:p text:style-name="P10"><text:span text:style-name="T9">（二）迷你劇集（電視電影）獎。所稱迷你劇集（電視電影），</text:span><text:span text:style-name="T9">指</text:span><text:span text:style-name="T9">公開</text:span><text:span text:style-name="T9">播</text:span><text:span text:style-name="T9">送之各集節目加總後之播送時間長度（包含廣告部分）未達六百分鐘之電視電影、</text:span><text:span text:style-name="T9">單元戲劇</text:span><text:span text:style-name="T9">或</text:span><text:span text:style-name="T9">影集。</text:span></text:p>
      <text:p text:style-name="P10"><text:span text:style-name="T9">（三）教育文化節目獎。所稱教育文化節目，</text:span><text:span text:style-name="T9">指</text:span><text:span text:style-name="T9">以提供</text:span><text:span text:style-name="T9">教育、藝術、文化</text:span><text:span text:style-name="T9">為內容之節目</text:span><text:span text:style-name="T9">。</text:span></text:p>
      <text:p text:style-name="P12">（四）科學節目獎。所稱科學節目，指提供科學或科技相關知識，以提升觀眾科學素養之節目。</text:p>
      <text:p text:style-name="P11"><text:span text:style-name="T9">（五）</text:span><text:span text:style-name="T9">兒童少年節目獎</text:span><text:span text:style-name="T9">。所稱兒童少年節目，</text:span><text:span text:style-name="T9">指針對兒童或少年製播之節目。</text:span></text:p>
      <text:p text:style-name="P13"><text:span text:style-name="T9">（六）行腳</text:span><text:span text:style-name="T9">節目獎</text:span><text:span text:style-name="T9">。所稱行腳節目，指藉由親身探訪，介紹在地采風、休閒旅遊、美食等內容之全外景節目。</text:span></text:p>
      <text:p text:style-name="P10"><text:span text:style-name="T9">（七）綜藝節目獎。所稱綜藝節目，</text:span><text:span text:style-name="T9">指</text:span><text:span text:style-name="T9">以音樂</text:span><text:span text:style-name="T7">（含音樂競賽節目）</text:span><text:span text:style-name="T9">、歌舞</text:span><text:span text:style-name="T7">（含歌舞競賽節目）</text:span><text:span text:style-name="T9">、才藝表演、短劇等元素為內容之節目</text:span><text:span text:style-name="T9">。</text:span></text:p>
      <text:p text:style-name="P10"><text:span text:style-name="T9">（八）綜合節目獎。所稱綜合節目，指提供生活資訊、流行新知、健康育樂、益智、遊戲、競賽等多元性、綜合性之節目。</text:span></text:p>
      <text:p text:style-name="P15">（九）動畫節目獎。</text:p>
      <text:p text:style-name="P5">二、個人獎：</text:p>
      <text:p text:style-name="P17">（一）戲劇節目男主角獎。</text:p>
      <text:p text:style-name="P17">（二）戲劇節目女主角獎。</text:p>
      <text:p text:style-name="P17">（三）戲劇節目男配角獎。</text:p>
      <text:p text:style-name="P17">（四）戲劇節目女配角獎。</text:p>
      <text:p text:style-name="P18"><text:span text:style-name="T9">（五）戲劇節目新進演員獎。所稱戲劇節目新進演員，</text:span><text:span text:style-name="T11">指該參賽戲劇節目為其首次擔任主角或配角之作品，且其從未於電影、迷你劇集（電視電影）或其他戲劇節目中擔任主角或配角者。</text:span></text:p>
      <text:p text:style-name="P15"><text:soft-page-break/>（六）迷你劇集（電視電影）男主角獎。</text:p>
      <text:p text:style-name="P15">（七）迷你劇集（電視電影）女主角獎。</text:p>
      <text:p text:style-name="P15">（八）迷你劇集（電視電影）男配角獎。</text:p>
      <text:p text:style-name="P15">（九）迷你劇集（電視電影）女配角獎。</text:p>
      <text:p text:style-name="P18"><text:span text:style-name="T9">（十）迷你劇集（電視電影）新進演員獎。所稱迷你劇集（電視電影）新進演員，</text:span><text:span text:style-name="T11">指該參賽</text:span><text:span text:style-name="T9">迷你劇集（電視電影）</text:span><text:span text:style-name="T11">節目為其首次擔任主角或配角之作品，且其從未於電影、戲劇節目或其他迷你劇集（電視電影）中擔任主角或配角者。</text:span></text:p>
      <text:p text:style-name="P16"><text:span text:style-name="T9">（十一）戲劇節目導演獎。</text:span></text:p>
      <text:p text:style-name="P14"><text:span text:style-name="T9">（十二）迷你劇集（電視電影）導演獎。</text:span></text:p>
      <text:p text:style-name="P16"><text:span text:style-name="T9">（十三）非戲劇類節目導演獎。</text:span></text:p>
      <text:p text:style-name="P16"><text:span text:style-name="T9">（十四）非戲劇類節目導播獎。</text:span></text:p>
      <text:p text:style-name="P16"><text:span text:style-name="T9">（十五）戲劇節目編劇獎。</text:span></text:p>
      <text:p text:style-name="P19"><text:span text:style-name="T9">（十六）迷你劇集（電視電影）編劇獎。</text:span></text:p>
      <text:p text:style-name="P16"><text:span text:style-name="T9">（十七）教育文化節目主持人獎。</text:span></text:p>
      <text:p text:style-name="P16"><text:span text:style-name="T9">（十八）</text:span><text:span text:style-name="T9">兒童少年節目</text:span><text:span text:style-name="T9">主持人</text:span><text:span text:style-name="T9">獎</text:span><text:span text:style-name="T9">。</text:span></text:p>
      <text:p text:style-name="P16"><text:span text:style-name="T9">（十九）行腳節目主持人獎。</text:span></text:p>
      <text:p text:style-name="P16"><text:span text:style-name="T9">（二十）綜藝節目主持人獎。</text:span></text:p>
      <text:p text:style-name="P16"><text:span text:style-name="T9">（二十一）綜合節目主持人獎。</text:span></text:p>
      <text:p text:style-name="P16"><text:span text:style-name="T9">（二十二）攝影獎。</text:span></text:p>
      <text:p text:style-name="P16"><text:span text:style-name="T9">（二十三）剪輯獎。</text:span></text:p>
      <text:p text:style-name="P16"><text:span text:style-name="T9">（二十四）音效獎。</text:span></text:p>
      <text:p text:style-name="P16"><text:span text:style-name="T9">（二十五）燈光獎。</text:span></text:p>
      <text:p text:style-name="P16"><text:span text:style-name="T9">（二十六）美術設計獎。</text:span></text:p>
      <text:p text:style-name="P6"><text:span text:style-name="T9">三、節目創新獎。所稱節目創新，</text:span><text:span text:style-name="T9">指運用創新</text:span><text:span text:style-name="T9">之</text:span><text:span text:style-name="T9">技術製</text:span><text:span text:style-name="T9">播</text:span><text:span text:style-name="T9">節目</text:span><text:span text:style-name="T9">，或自創節目模式製作節目</text:span><text:span text:style-name="T9">，</text:span><text:span text:style-name="T9">且</text:span><text:span text:style-name="T9">對電視產業技術</text:span><text:span text:style-name="T9">或節目製作</text:span><text:span text:style-name="T9">有</text:span><text:span text:style-name="T9">開創性</text:span><text:span text:style-name="T9">貢獻</text:span><text:span text:style-name="T9">者</text:span><text:span text:style-name="T9">。</text:span></text:p>
      <text:p text:style-name="P6"><text:span text:style-name="T9">四、特別獎項。</text:span><text:span text:style-name="T9">指</text:span><text:span text:style-name="T9">對提升電視產</text:span><text:span text:style-name="T9">業</text:span><text:span text:style-name="T9">技術、推動電視產業發展</text:span><text:span text:style-name="T9">有</text:span><text:span text:style-name="T9">特殊貢獻，或從事電視事業有傑出成就</text:span><text:span text:style-name="T9">之個人或團體。</text:span></text:p>
      <text:p text:style-name="P1"><text:span text:style-name="T9">第</text:span><text:span text:style-name="T12"> </text:span><text:span text:style-name="T9">四</text:span><text:span text:style-name="T12"> </text:span><text:span text:style-name="T9">條　</text:span><text:span text:style-name="T12"> <text:s/></text:span><text:span text:style-name="T9">本辦法</text:span><text:span text:style-name="T9">獎勵方式</text:span><text:span text:style-name="T9">如下</text:span><text:span text:style-name="T9">：</text:span></text:p>
      <text:p text:style-name="P6"><text:span text:style-name="T9">一、</text:span><text:span text:style-name="T9">入圍節目獎</text:span><text:span text:style-name="T9">項者，每一獎項</text:span><text:span text:style-name="T9">以五名為限，各頒給獎狀一面</text:span><text:span text:style-name="T9">。</text:span><text:span text:style-name="T9">每一獎項得獎獎金新臺幣十萬元</text:span><text:span text:style-name="T9">，並頒給金鐘獎獎座一座</text:span><text:span text:style-name="T9">。</text:span></text:p>
      <text:p text:style-name="P6"><text:span text:style-name="T9">二、</text:span><text:span text:style-name="T9">入圍個人獎</text:span><text:span text:style-name="T9">項及節目創新獎者，每一獎項</text:span><text:span text:style-name="T9">以五名為限，各頒給獎狀一面</text:span><text:span text:style-name="T9">；</text:span><text:span text:style-name="T9">二人以上</text:span><text:span text:style-name="T9">共同</text:span><text:span text:style-name="T9">入圍時，獎狀各一</text:span><text:span text:style-name="T9">。</text:span><text:span text:style-name="T9">每一獎項得獎者頒給金鐘獎獎座一座及獎金新臺幣十萬元</text:span><text:span text:style-name="T9">；</text:span><text:span text:style-name="T9">二人以上</text:span><text:span text:style-name="T9">共同</text:span><text:span text:style-name="T9">得獎時，金鐘獎獎座各一，奬金均分。</text:span></text:p>
      <text:p text:style-name="P6"><text:span text:style-name="T9">三、特別獎項得獎者頒給金鐘獎獎座一座。其得獎名額及獎項名稱由特別獎項評審小組決定之。</text:span></text:p>
      <text:p text:style-name="P20"><text:soft-page-break/><text:span text:style-name="T9">第</text:span><text:span text:style-name="T12"> </text:span><text:span text:style-name="T9">五</text:span><text:span text:style-name="T12"> </text:span><text:span text:style-name="T9">條　</text:span><text:span text:style-name="T12"> <text:s/></text:span><text:span text:style-name="T9">第三條第一款至第三款</text:span><text:span text:style-name="T9">獎項之評審，由</text:span><text:span text:style-name="T9">文化部（以下簡稱本部）</text:span><text:span text:style-name="T9">遴聘</text:span><text:span text:style-name="T9">專業人士</text:span><text:span text:style-name="T9">組成評審</text:span><text:span text:style-name="T9">小組為之；同條第四款特別獎項之評選，由本部另</text:span><text:span text:style-name="T9">遴聘</text:span><text:span text:style-name="T9">專業人士</text:span><text:span text:style-name="T9">組成</text:span><text:span text:style-name="T9">特別獎</text:span><text:span text:style-name="T9">評審</text:span><text:span text:style-name="T9">小組為之。</text:span></text:p>
      <text:p text:style-name="P21"><text:span text:style-name="T9">第三條第一款、第二款獎項之評審基準如下：</text:span></text:p>
      <text:p text:style-name="P5">一、內容創意。</text:p>
      <text:p text:style-name="P5">二、製作水準。</text:p>
      <text:p text:style-name="P5">三、表現技巧。</text:p>
      <text:p text:style-name="P4"><text:span text:style-name="T9">第三條第三款獎項之評審基準如下：</text:span></text:p>
      <text:p text:style-name="P5">一、創新性。</text:p>
      <text:p text:style-name="P4"><text:span text:style-name="T9">二、製作水準。</text:span></text:p>
      <text:p text:style-name="P5">三、表現技巧。</text:p>
      <text:p text:style-name="P3"><text:span text:style-name="T1">第</text:span><text:span text:style-name="T16"> </text:span><text:span text:style-name="T1">六</text:span><text:span text:style-name="T16"> </text:span><text:span text:style-name="T1">條　</text:span><text:span text:style-name="T16"> <text:s/></text:span><text:span text:style-name="T1">各獎項報名者資格如下：</text:span></text:p>
      <text:p text:style-name="P6"><text:span text:style-name="T9">一、節目獎、個人獎及節目創新獎：應</text:span><text:span text:style-name="T9">由電視事業、</text:span><text:span text:style-name="T9">電視節目製作業</text:span><text:span text:style-name="T9">報名。</text:span></text:p>
      <text:p text:style-name="P6"><text:span text:style-name="T9">二、</text:span><text:span text:style-name="T9">特別獎</text:span><text:span text:style-name="T9">項：應</text:span><text:span text:style-name="T9">由電視事業、</text:span><text:span text:style-name="T9">電視節目製作業</text:span><text:span text:style-name="T9">、</text:span><text:span text:style-name="T9">電視</text:span><text:span text:style-name="T9">相關公協會</text:span><text:span text:style-name="T9">或</text:span><text:span text:style-name="T9">機關團體推薦</text:span><text:span text:style-name="T9">報名</text:span><text:span text:style-name="T9">。</text:span></text:p>
      <text:p text:style-name="P22"><text:span text:style-name="T9">同一參賽作品，僅得由一報名者報名。違反者，報名者應於本部指定期限內作成撤案表示。屆期未表示或意思表示不明者，各該申請案均不受理。</text:span></text:p>
      <text:p text:style-name="P20"><text:span text:style-name="T9">第</text:span><text:span text:style-name="T12"> </text:span><text:span text:style-name="T9">七</text:span><text:span text:style-name="T12"> </text:span><text:span text:style-name="T9">條</text:span><text:span text:style-name="T12"> <text:s text:c="3"/></text:span><text:span text:style-name="T9">報名參賽節目獎、個人獎及節目創新獎者，每一獎項，以五件為限。</text:span></text:p>
      <text:p text:style-name="P21"><text:span text:style-name="T9">前項參賽件數，於非政府捐助成立之民營電視事業設有數頻道者，按各播送頻道計算之；電視事業以客家、原住民族語言頻道播送之節目參賽時，按客家、原住民族語言頻道計算之。</text:span></text:p>
      <text:p text:style-name="P20"><text:span text:style-name="T9">第</text:span><text:span text:style-name="T12"> </text:span><text:span text:style-name="T9">八</text:span><text:span text:style-name="T12"> </text:span><text:span text:style-name="T9">條</text:span><text:span text:style-name="T12"> <text:s text:c="3"/></text:span><text:span text:style-name="T9">報名中華民國一百零五年度電視金鐘獎者，應依電視金鐘獎報名須知指定之方式、期間，檢附下列文件、資料送達指定之地點</text:span><text:span text:style-name="T9">：</text:span></text:p>
      <text:p text:style-name="P7">一、報名表。</text:p>
      <text:p text:style-name="P16"><text:span text:style-name="T9">二、參賽作品</text:span><text:span text:style-name="T9">。</text:span></text:p>
      <text:p text:style-name="P6"><text:span text:style-name="T9">三、參賽第三條第二款第一目至第十目獎項者，應檢附生活照或劇照，且參賽同條款第五目、第十目獎項者，並應檢附個人簡介。</text:span></text:p>
      <text:p text:style-name="P6"><text:span text:style-name="T9">四、參賽第三條第二款第十五目獎項者，應檢附參賽作品之首集至第三集劇本及其他任二集劇本。</text:span></text:p>
      <text:p text:style-name="P6"><text:span text:style-name="T9">五、參賽第三條第二款第十六目獎項者，應檢附參賽作品之完整劇本。</text:span></text:p>
      <text:p text:style-name="P6"><text:span text:style-name="T9">六、參賽第三條第二款第十五目、第十六目獎項之參賽作品劇本，係改編自他人著作者，應檢附原著作、衍生著作及各該著作之著作財產權人授權改編劇本之書面授權文件影本。</text:span></text:p>
      <text:p text:style-name="P6"><text:span text:style-name="T9">七、參賽個人獎者，應檢附參賽者同意參賽書。</text:span></text:p>
      <text:p text:style-name="P6"><text:span text:style-name="T9">八、</text:span><text:span text:style-name="T9">參賽之個人為外籍人士</text:span><text:span text:style-name="T9">者</text:span><text:span text:style-name="T9">，應</text:span><text:span text:style-name="T9">檢附勞動部核發之工作許可證明文件</text:span><text:span text:style-name="T9">。</text:span></text:p>
      <text:p text:style-name="P6"><text:soft-page-break/><text:span text:style-name="T9">九、報名者非參賽作品著作財產權人者，應檢附參賽作品之著作財產權人授權同意書。</text:span></text:p>
      <text:p text:style-name="P6"><text:span text:style-name="T9">十、以</text:span><text:span text:style-name="T9">創新</text:span><text:span text:style-name="T9">之</text:span><text:span text:style-name="T9">技術製</text:span><text:span text:style-name="T9">播</text:span><text:span text:style-name="T9">節目</text:span><text:span text:style-name="T9">，或自創節目模式製作節目參賽第三條第三款獎項者，應檢附參賽者出具</text:span><text:span text:style-name="T9">運用創新</text:span><text:span text:style-name="T9">之</text:span><text:span text:style-name="T9">技術</text:span><text:span text:style-name="T9">或該節目模式由其自創之切結書。</text:span></text:p>
      <text:p text:style-name="P4"><text:span text:style-name="T9">十一、其他本部指定之文件。</text:span></text:p>
      <text:p text:style-name="P23"><text:span text:style-name="T16"><text:s text:c="4"/></text:span><text:span text:style-name="T1">未依前項規定於指定期間內檢送報名文件、資料，或檢送之文件、資料不全，經本部通知限期補正一次，逾期未補正或補正不全者，應不受理其報名。</text:span></text:p>
      <text:p text:style-name="P23"><text:span text:style-name="T16"><text:s text:c="4"/></text:span><text:span text:style-name="T1">報名文件送達第一項指定地點後，報名者不得以任何理由要求變更報名資料。</text:span></text:p>
      <text:p text:style-name="P20"><text:span text:style-name="T9">第</text:span><text:span text:style-name="T12"> </text:span><text:span text:style-name="T9">九</text:span><text:span text:style-name="T12"> </text:span><text:span text:style-name="T9">條　</text:span><text:span text:style-name="T12"> <text:s/></text:span><text:span text:style-name="T9">報名、參賽第三條第一款節目獎之參賽節目，應符合下列規定。違反者，不受理其報名：</text:span></text:p>
      <text:p text:style-name="P6"><text:span text:style-name="T9">一、</text:span><text:span text:style-name="T9">參賽</text:span><text:span text:style-name="T9">之</text:span><text:span text:style-name="T9">節目</text:span><text:span text:style-name="T9">依進口出版品電影片錄影節目及廣播電視節目原產地認定基準認定，其節目原產地應為臺灣地區。</text:span></text:p>
      <text:p text:style-name="P7">二、參賽之節目應非屬本部或本部所屬機關委製。</text:p>
      <text:p text:style-name="P6"><text:span text:style-name="T9">三、報名戲劇節目獎之戲劇節目，以首次報名該獎項者為限，且報名者應檢附首次公開播送之參賽戲劇節目首集及其他任三集。</text:span></text:p>
      <text:p text:style-name="P6"><text:span text:style-name="T9">四、</text:span><text:span text:style-name="T9">報名</text:span><text:span text:style-name="T7">迷你劇集（電視電影）</text:span><text:span text:style-name="T9">獎</text:span><text:span text:style-name="T9">及動畫節目</text:span><text:span text:style-name="T9">獎</text:span><text:span text:style-name="T9">之參賽節目，應於中華民國一百零四年五月一日至一百零五年四月三十日期間首次公開播送完畢，且報名者應檢附前開公開播送完畢之完整節目參賽。</text:span></text:p>
      <text:p text:style-name="P6"><text:span text:style-name="T9">五、報名教育文化節目獎、科學節目獎之參賽節目，應於中華民國一百零四年五月一日至一百零五年四月三十日期間，首次公開播送三集以上，且報名者應檢附三集參賽。</text:span></text:p>
      <text:p text:style-name="P6"><text:span text:style-name="T9">六、報名兒童少年節目獎、行腳節目獎、綜藝節目獎、綜合節目獎之參賽節目，應於中華民國一百零四年五月一日至一百零五年四月三十日期間，首次公開播送八集以上，且報名者應檢附四集參賽。</text:span></text:p>
      <text:p text:style-name="P6"><text:span text:style-name="T9">七、同一名稱之節目，以報名一節目獎項為限，不得跨項參賽。</text:span></text:p>
      <text:p text:style-name="P6"><text:span text:style-name="T9">八、</text:span><text:span text:style-name="T9">以同一節目參賽節目獎及主持人獎者，其參賽項目</text:span><text:span text:style-name="T9">之類型</text:span><text:span text:style-name="T9">應屬同一。</text:span></text:p>
      <text:p text:style-name="P6"><text:span text:style-name="T9">九、</text:span><text:span text:style-name="T7">參賽之節目內容應與首次公開播送之內容相同。</text:span></text:p>
      <text:p text:style-name="P6"><text:span text:style-name="T7">十、參賽之節目不得為以新聞報導、新聞專題、新聞時事議題為主要內容之新聞類型節目，亦不得為</text:span><text:span text:style-name="T9">轉播之節目。</text:span></text:p>
      <text:p text:style-name="P20"><text:span text:style-name="T7">第 十 條　 <text:s/>報名、參賽第三條第二款個人獎者及參賽</text:span><text:span text:style-name="T9">節目</text:span><text:span text:style-name="T7">，應符合下列規定。違反者，不受理其報名：</text:span></text:p>
      <text:p text:style-name="P7">一、參賽之節目依進口出版品電影片錄影節目及廣播電視節目原產地認定基準認定，其節目原產地應為臺灣地區。</text:p>
      <text:p text:style-name="P7">二、參賽之節目應非屬本部或本部所屬機關委製。</text:p>
      <text:p text:style-name="P6"><text:soft-page-break/><text:span text:style-name="T9">三、大陸地區人士不得參賽。</text:span></text:p>
      <text:p text:style-name="P6"><text:span text:style-name="T9">四、參賽個人獎之</text:span><text:span text:style-name="T7">教育文化節目及科學節目應於</text:span><text:span text:style-name="T9">中華民國一百零四年五月一日至一百零五年四月三十日期間</text:span><text:span text:style-name="T7">首次公開播送至少三集；兒童少年節目、行腳節目、綜藝節目及綜合節目應首次公開播送至少八集。</text:span></text:p>
      <text:p text:style-name="P6"><text:span text:style-name="T7">五、</text:span><text:span text:style-name="T9">參賽教育文化節目主持人獎者，應於前款公開播送之集數中至少主持三集，且報名者應檢附三集節目參賽；參賽兒童少年節目主持人獎、行腳節目主持人獎、綜藝節目主持人獎及綜合節目主持人獎者，應於前款公開播送之集數中至少主持八集，且報名者應檢附四集節目參賽。以前款節目參賽非戲劇類節目導演獎、非戲劇類節目導播獎、攝影獎、剪輯獎、音效獎、燈光獎、美術設計獎者，其報名者應檢附一</text:span><text:span text:style-name="T9">集節目</text:span><text:span text:style-name="T9">或將參賽節目</text:span><text:span text:style-name="T9">剪輯</text:span><text:span text:style-name="T9">成一百二十分鐘以下之</text:span><text:span text:style-name="T9">精華帶參賽</text:span><text:span text:style-name="T9">。</text:span></text:p>
      <text:p text:style-name="P6"><text:span text:style-name="T9">六、參賽</text:span><text:span text:style-name="T7">迷你劇集（電視電影）</text:span><text:span text:style-name="T9">男主角</text:span><text:span text:style-name="T9">獎</text:span><text:span text:style-name="T9">、</text:span><text:span text:style-name="T7">迷你劇集（電視電影）</text:span><text:span text:style-name="T9">女主角</text:span><text:span text:style-name="T9">獎</text:span><text:span text:style-name="T9">、</text:span><text:span text:style-name="T7">迷你劇集（電視電影）</text:span><text:span text:style-name="T9">男配角</text:span><text:span text:style-name="T9">獎</text:span><text:span text:style-name="T9">、</text:span><text:span text:style-name="T7">迷你劇集（電視電影）</text:span><text:span text:style-name="T9">女配角</text:span><text:span text:style-name="T9">獎</text:span><text:span text:style-name="T9">、</text:span><text:span text:style-name="T7">迷你劇集（電視電影）</text:span><text:span text:style-name="T9">新進演員獎、</text:span><text:span text:style-name="T7">迷你劇集（電視電影）</text:span><text:span text:style-name="T9">導演獎及</text:span><text:span text:style-name="T7">迷你劇集（電視電影）</text:span><text:span text:style-name="T9">編劇獎</text:span><text:span text:style-name="T9">之節目</text:span><text:span text:style-name="T9">，應</text:span><text:span text:style-name="T9">於中華民國一百零四年五月一日至一百零五年四月三十日期間首次公</text:span><text:span text:style-name="T9">開播送</text:span><text:span text:style-name="T9">完畢，且報名者應檢附前開公開播送完畢之</text:span><text:span text:style-name="T9">完整節目參賽</text:span><text:span text:style-name="T9">。以迷你劇集（電視電影）節目參賽攝影獎、剪輯獎、音效獎、燈光獎、美術設計獎者，其報名者應檢附一</text:span><text:span text:style-name="T9">集節目</text:span><text:span text:style-name="T9">或將參賽節目</text:span><text:span text:style-name="T9">剪輯</text:span><text:span text:style-name="T9">成一百二十分鐘以下之</text:span><text:span text:style-name="T9">精華帶參賽</text:span><text:span text:style-name="T9">。</text:span></text:p>
      <text:p text:style-name="P6"><text:span text:style-name="T9">七、報名戲劇節目男主角獎、戲劇節目女主角獎、戲劇節目男配角獎、戲劇節目女配角獎、戲劇節目新進演員獎、戲劇節目導演獎、戲劇節目編劇獎者，應檢附首次公開播送、首次報名且未曾參賽其他年度戲劇節目獎之戲劇節目四集參賽；報名攝影獎、剪輯獎、音效獎、燈光獎、美術設計獎者，應檢附一</text:span><text:span text:style-name="T9">集</text:span><text:span text:style-name="T9">節目或將參賽節目</text:span><text:span text:style-name="T9">剪輯</text:span><text:span text:style-name="T9">成一百二十分鐘以下之</text:span><text:span text:style-name="T9">精華帶參賽</text:span><text:span text:style-name="T9">。</text:span></text:p>
      <text:p text:style-name="P6"><text:span text:style-name="T9">八、</text:span><text:span text:style-name="T9">參賽個人獎之節目如為二人以上共同導演</text:span><text:span text:style-name="T9">、導</text:span><text:span text:style-name="T9">播、編劇、主持、攝影、剪輯、音效、</text:span><text:span text:style-name="T9">燈光、</text:span><text:span text:style-name="T9">美術設計者，應共同列名參賽；如為二人以上分別導演</text:span><text:span text:style-name="T9">、導</text:span><text:span text:style-name="T9">播、主持、攝影、剪輯、音效、</text:span><text:span text:style-name="T9">燈光、</text:span><text:span text:style-name="T9">美術設計者，應分別報名參賽。</text:span></text:p>
      <text:p text:style-name="P6"><text:span text:style-name="T9">九、非戲劇類節目應依其製作屬性，擇一參賽非戲劇類節目導演獎或非戲劇類節目導播獎。</text:span></text:p>
      <text:p text:style-name="P6"><text:span text:style-name="T9">十、</text:span><text:span text:style-name="T9">同一戲劇節目或</text:span><text:span text:style-name="T7">迷你劇集（電視電影）</text:span><text:span text:style-name="T9">有二以上男、女主角或男、女配角時，得同時分別報名。</text:span></text:p>
      <text:p text:style-name="P6"><text:span text:style-name="T9">十一、</text:span><text:span text:style-name="T9">報名各類男主角獎、女主角獎、男配角獎、女配角獎者，以演出角色之性別為準</text:span><text:span text:style-name="T9">。</text:span></text:p>
      <text:p text:style-name="P24"><text:soft-page-break/><text:span text:style-name="T9">十二、</text:span><text:span text:style-name="T9">以同一節目參賽主持人獎及節目獎者，其參賽項目</text:span><text:span text:style-name="T9">之類型</text:span><text:span text:style-name="T9">應屬同一。</text:span></text:p>
      <text:p text:style-name="P25"><text:span text:style-name="T9">十三、</text:span><text:span text:style-name="T9">助理主持人不得參賽節目主持人獎</text:span><text:span text:style-name="T9">。</text:span></text:p>
      <text:p text:style-name="P25"><text:span text:style-name="T7">十四、參賽</text:span><text:span text:style-name="T9">之</text:span><text:span text:style-name="T7">節目內容應與首次公開播送之內容相同。</text:span></text:p>
      <text:p text:style-name="P24"><text:span text:style-name="T9">十五、參賽之節目不得為以新聞報導、新聞專題、新聞時事議題為主要內容之新聞類型節目，亦不得為</text:span><text:span text:style-name="T9">轉播之節目</text:span><text:span text:style-name="T9">或動畫節目</text:span><text:span text:style-name="T9">。</text:span></text:p>
      <text:p text:style-name="P26"><text:span text:style-name="T7">第十一條　 <text:s/>報名、參賽第三條第三款節目創新獎者及參賽</text:span><text:span text:style-name="T9">節目</text:span><text:span text:style-name="T7">，應符合下列規定。違反者，不受理其報名：</text:span></text:p>
      <text:p text:style-name="P6"><text:span text:style-name="T9">一、</text:span><text:span text:style-name="T9">參賽</text:span><text:span text:style-name="T9">之</text:span><text:span text:style-name="T9">節目</text:span><text:span text:style-name="T9">依進口出版品電影片錄影節目及廣播電視節目原產地認定基準認定，其節目原產地應為臺灣地區。</text:span></text:p>
      <text:p text:style-name="P5">二、參賽之節目應非屬本部或本部所屬機關委製。</text:p>
      <text:p text:style-name="P4"><text:span text:style-name="T9">三、大陸地區人士不得參賽。</text:span></text:p>
      <text:p text:style-name="P6"><text:span text:style-name="T9">四、參賽之節目</text:span><text:span text:style-name="T9">應</text:span><text:span text:style-name="T9">於中華民國一百零四年五月一日至一百零五年四月三十日期間首次公</text:span><text:span text:style-name="T9">開播送</text:span><text:span text:style-name="T9">，其播送</text:span><text:span text:style-name="T9">集數</text:span><text:span text:style-name="T9">不限。</text:span></text:p>
      <text:p text:style-name="P6"><text:span text:style-name="T9">五、報名者應檢附一集節目或將參賽節目剪輯成一百二十分鐘以下之精華帶參賽</text:span><text:span text:style-name="T9">。</text:span></text:p>
      <text:p text:style-name="P6"><text:span text:style-name="T9">六、</text:span><text:span text:style-name="T9">參賽</text:span><text:span text:style-name="T9">之節目</text:span><text:span text:style-name="T9">如為二人以上共同運用創新</text:span><text:span text:style-name="T9">之</text:span><text:span text:style-name="T9">技術製</text:span><text:span text:style-name="T9">播</text:span><text:span text:style-name="T9">節目</text:span><text:span text:style-name="T9">，或自創節目模式製作節目</text:span><text:span text:style-name="T9">者，應共同列名參賽。</text:span></text:p>
      <text:p text:style-name="P4"><text:span text:style-name="T9">七、</text:span><text:span text:style-name="T7">參賽之節目應與首次公開播送之節目內容相同。</text:span></text:p>
      <text:p text:style-name="P20"><text:span text:style-name="T9">第十二條　</text:span><text:span text:style-name="T12"> <text:s/></text:span><text:span text:style-name="T9">對</text:span><text:span text:style-name="T9">入圍者、</text:span><text:span text:style-name="T9">入圍</text:span><text:span text:style-name="T9">節目</text:span><text:span text:style-name="T9">有疑義</text:span><text:span text:style-name="T9">者</text:span><text:span text:style-name="T9">，應於入圍名單公布</text:span><text:span text:style-name="T9">日起十</text:span><text:span text:style-name="T9">日內，檢具相關</text:span><text:span text:style-name="T9">證據</text:span><text:span text:style-name="T9">向</text:span><text:span text:style-name="T9">本部</text:span><text:span text:style-name="T9">提出。</text:span></text:p>
      <text:p text:style-name="P2"><text:span text:style-name="T9">第十三條　</text:span><text:span text:style-name="T12"> <text:s/></text:span><text:span text:style-name="T9">報名電視金鐘獎者，應履行下列負擔：</text:span></text:p>
      <text:p text:style-name="P5">一、不得以虛偽不實之文件、資料報名、參賽。</text:p>
      <text:p text:style-name="P6"><text:span text:style-name="T9">二、應擔保參賽之節目，均無侵害他人著作財產權或違反法律規定之情事。</text:span></text:p>
      <text:p text:style-name="P6"><text:span text:style-name="T9">三、其為參賽節目</text:span><text:span text:style-name="T9">之著作財產權人，</text:span><text:span text:style-name="T9">應</text:span><text:span text:style-name="T9">同意自</text:span><text:span text:style-name="T9">電視金鐘</text:span><text:span text:style-name="T9">獎</text:span><text:span text:style-name="T9">入圍名單公布</text:span><text:span text:style-name="T9">日起授權本</text:span><text:span text:style-name="T9">部、本部影視及流行音樂產業局(以下稱影視局)及影視局</text:span><text:span text:style-name="T9">授權之人，</text:span><text:span text:style-name="T9">永久無償於國內外將入圍、</text:span><text:span text:style-name="T9">得獎</text:span><text:span text:style-name="T9">之參賽節目及其報名表所載內容</text:span><text:span text:style-name="T9">推廣</text:span><text:span text:style-name="T9">使用。但音樂著作及MV著作授權期限應為自電視金鐘獎入圍名單公布日起一年；其非參賽節目</text:span><text:span text:style-name="T9">之著作財產權人</text:span><text:span text:style-name="T9">者，應於報名時取得參賽節目各著作財產權人之授權本部、影視局及影視局授權之人為前開利用之同意書。</text:span></text:p>
      <text:p text:style-name="P14"><text:span text:style-name="T9">前項</text:span><text:span text:style-name="T9">第三款</text:span><text:span text:style-name="T9">所稱</text:span><text:span text:style-name="T9">推廣</text:span><text:span text:style-name="T9">使用，指於推廣活動</text:span><text:span text:style-name="T9">（包括但不限電視金鐘獎頒獎典禮、入圍作品觀摩、電視金鐘獎系列活動、編印電視金鐘獎專刊、電視年鑑）</text:span><text:span text:style-name="T9">中重製、散布、改作、編輯、公開展示、公開口述、公開播送、公開傳輸</text:span><text:span text:style-name="T9">、公開演出</text:span><text:span text:style-name="T9">部分</text:span><text:span text:style-name="T9">入圍、</text:span><text:span text:style-name="T9">得獎</text:span><text:span text:style-name="T9">之參賽節目，以及全部或部分報名表內容</text:span><text:span text:style-name="T9">。</text:span></text:p>
      <text:p text:style-name="P26"><text:span text:style-name="T9">第十四條　</text:span><text:span text:style-name="T12"> <text:s/></text:span><text:span text:style-name="T9">報名、參賽電視金鐘獎者違反前條第一項第一款或第二款規定之一者，</text:span><text:soft-page-break/><text:span text:style-name="T9">本部應撤銷其參賽、入圍、得獎資格，不發給入圍、得獎獎狀、獎座及獎金。其已領取者，應於本部指定期限內無條件繳回已領之獎狀、獎座及獎金，且於應繳回之獎狀、獎座及獎金未完全繳回前，不得報名、參賽其他年度電視金鐘</text:span><text:span text:style-name="T9">獎</text:span><text:span text:style-name="T9">之各類獎項及申請影視局任何補助。</text:span></text:p>
      <text:p text:style-name="P2"><text:span text:style-name="T9">第十五條　</text:span><text:span text:style-name="T12"> <text:s/></text:span><text:span text:style-name="T9">中華民國一百零五年度電視金鐘獎報名須知，由本部公告之。</text:span></text:p>
      <text:p text:style-name="P2"><text:span text:style-name="T9">第十六條　</text:span><text:span text:style-name="T12"> <text:s/></text:span><text:span text:style-name="T9">本辦法自發布日施行</text:spa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style:tab-stops>
          <style:tab-stop style:position="5.299cm" style:type="right"/>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23cm" fo:margin-right="0cm" fo:line-height="0.459cm" fo:text-indent="-1.27cm" style:auto-text-indent="false"/>
      <style:text-properties style:font-name="標楷體" fo:font-family="標楷體" style:font-family-generic="script" style:font-name-asian="標楷體" style:font-family-asian="標楷體" style:font-family-generic-asian="script" style:font-size-complex="7.5pt"/>
    </style:style>
    <style:style style:name="本文縮排_20_2" style:display-name="本文縮排 2" style:family="paragraph" style:parent-style-name="Standard">
      <style:paragraph-properties fo:margin-left="0.67cm" fo:margin-right="0cm" fo:line-height="0.459cm" fo:text-indent="-0.674cm" style:auto-text-indent="false"/>
      <style:text-properties style:font-name="標楷體" fo:font-family="標楷體" style:font-family-generic="script" style:font-name-asian="標楷體" style:font-family-asian="標楷體" style:font-family-generic-asian="script" style:font-size-complex="7.5pt"/>
    </style:style>
    <style:style style:name="本文縮排_20_3" style:display-name="本文縮排 3" style:family="paragraph" style:parent-style-name="Standard">
      <style:paragraph-properties fo:margin-left="0.466cm" fo:margin-right="0cm" fo:line-height="0.459cm" fo:text-indent="-0.466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2pt" style:font-size-asian="12pt"/>
    </style:style>
    <style:style style:name="WW8Num5z1" style:family="text">
      <style:text-properties fo:font-size="12pt" style:font-size-asian="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text-properties fo:color="#ffff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404cm" fo:text-indent="-1.905cm" fo:margin-left="2.40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558cm" fo:text-indent="-0.635cm" fo:margin-left="1.5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16cm" fo:text-indent="-0.847cm" fo:margin-left="2.6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63cm" fo:text-indent="-0.847cm" fo:margin-left="3.4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09cm" fo:text-indent="-0.847cm" fo:margin-left="4.3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56cm" fo:text-indent="-0.847cm" fo:margin-left="5.1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03cm" fo:text-indent="-0.847cm" fo:margin-left="6.0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49cm" fo:text-indent="-0.847cm" fo:margin-left="6.84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96cm" fo:text-indent="-0.847cm" fo:margin-left="7.6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43cm"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4.68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97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82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六、報名須知：</dc:title>
    <meta:initial-creator>李德玲</meta:initial-creator>
    <meta:creation-date>2016-02-19T14:00:00</meta:creation-date>
    <dc:creator>王別丘</dc:creator>
    <dc:date>2016-04-11T13:02:00</dc:date>
    <meta:print-date>2016-03-31T10:09:00</meta:print-date>
    <meta:editing-cycles>158</meta:editing-cycles>
    <meta:editing-duration>PT3H42M</meta:editing-duration>
    <meta:document-statistic meta:table-count="0" meta:image-count="0" meta:object-count="0" meta:page-count="7" meta:paragraph-count="124" meta:word-count="5069" meta:character-count="5148" meta:non-whitespace-character-count="5070"/>
    <meta:generator>LibreOffice/4.4.7.2$Windows_x86 LibreOffice_project/f3153a8b245191196a4b6b9abd1d0da16eead600</meta:generator>
  </office:meta>
</office:document-meta>
</file>