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665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1.1028in"/>
    </style:style>
    <style:style style:name="co5" style:family="table-column">
      <style:table-column-properties fo:break-before="auto" style:column-width="1.2492in"/>
    </style:style>
    <style:style style:name="co6" style:family="table-column">
      <style:table-column-properties fo:break-before="auto" style:column-width="0.9071in"/>
    </style:style>
    <style:style style:name="ro1" style:family="table-row">
      <style:table-row-properties style:row-height="0.2291in" fo:break-before="auto" style:use-optimal-row-height="true"/>
    </style:style>
    <style:style style:name="ta1" style:family="table" style:master-page-name="PageStyle_5f_105年度職等分析">
      <style:table-properties table:display="true" style:writing-mode="lr-tb"/>
    </style:style>
    <style:style style:name="ce1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ackground-color="#ffff00" style:rotation-align="none"/>
    </style:style>
    <style:style style:name="ce3" style:family="table-cell" style:parent-style-name="Default">
      <style:table-cell-properties fo:background-color="#fac09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b7dee8" style:rotation-align="non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職等分析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 table:number-columns-spanned="2" table:number-rows-spanned="1">
            <text:p>105年度</text:p>
          </table:table-cell>
          <table:covered-table-cell table:style-name="ce4"/>
          <table:table-cell table:number-columns-repeated="2" table:style-name="ce5" office:value-type="string" calcext:value-type="string">
            <text:p>102年度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職等 \ 性別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政務人員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任(十職等以上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薦任(六至九職等)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委任(一至五職等)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人員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7])" office:value-type="float" office:value="18" calcext:value-type="float">
            <text:p>18</text:p>
          </table:table-cell>
          <table:table-cell table:style-name="ce2" table:formula="of:=SUM([.C3:.C7])" office:value-type="float" office:value="60" calcext:value-type="float">
            <text:p>60</text:p>
          </table:table-cell>
          <table:table-cell table:style-name="ce2" table:formula="of:=SUM([.D3:.D7])" office:value-type="float" office:value="21" calcext:value-type="float">
            <text:p>21</text:p>
          </table:table-cell>
          <table:table-cell table:style-name="ce2" table:formula="of:=SUM([.E3:.E7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>
            <draw:frame table:end-cell-address="105年度職等分析.I29" table:end-x="0.5291in" table:end-y="0.198in" draw:z-index="0" draw:name="圖表 1" draw:style-name="gr1" draw:text-style-name="P1" svg:width="7.2067in" svg:height="4.5622in" svg:x="0.1752in" svg:y="0.2193in">
              <draw:object draw:notify-on-update-of-ranges="105年度職等分析.A3:105年度職等分析.A7 105年度職等分析.B2:105年度職等分析.B2 105年度職等分析.B3:105年度職等分析.B7 105年度職等分析.C2:105年度職等分析.C2 105年度職等分析.C3:105年度職等分析.C7 105年度職等分析.D2:105年度職等分析.D2 105年度職等分析.D3:105年度職等分析.D7 105年度職等分析.E2:105年度職等分析.E2 105年度職等分析.E3:105年度職等分析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年度職等分析" style:display-name="PageStyle_105年度職等分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玟嬅</meta:initial-creator>
    <dc:creator>林欣頤</dc:creator>
    <meta:creation-date>2013-10-31T06:14:50</meta:creation-date>
    <dc:date>2017-07-26T02:03:22</dc:date>
    <meta:generator>LibreOffice/4.3.7.2$Linux_X86_64 LibreOffice_project/430$Build-2</meta:generator>
    <meta:document-statistic meta:table-count="1" meta:cell-count="37" meta:object-count="1"/>
    <meta:user-defined meta:name="AppVersion">16.0300</meta:user-defined>
    <meta:user-defined meta:name="Company">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</office:automatic-styles>
  <office:body>
    <office:chart>
      <chart:chart svg:width="18.306cm" svg:height="11.589cm" xlink:href=".." xlink:type="simple" chart:class="chart:bar" chart:style-name="ch1">
        <chart:title svg:x="5.717cm" svg:y="0.366cm" chart:style-name="ch2">
          <text:p>文化部影視及流行音樂產業局職員職等與性別統計表
(105年度)</text:p>
        </chart:title>
        <chart:legend chart:legend-position="top" svg:x="8.396cm" svg:y="2.038cm" style:legend-expansion="wide" chart:style-name="ch3"/>
        <chart:plot-area chart:style-name="ch4" table:cell-range-address="105年度職等分析.A2:105年度職等分析.E7" chart:data-source-has-labels="both" svg:x="1.158cm" svg:y="2.867cm" svg:width="16.782cm" svg:height="7.46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8cm" svg:y="2.876cm" svg:width="16.332cm" svg:height="6.9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273cm" svg:y="10.56cm" chart:style-name="ch6">
              <text:p>職等</text:p>
            </chart:title>
            <chart:categories table:cell-range-address="105年度職等分析.A3:105年度職等分析.A7"/>
          </chart:axis>
          <chart:axis chart:dimension="y" chart:name="primary-y" chart:style-name="ch7">
            <chart:title svg:x="0.451cm" svg:y="6.094cm" chart:style-name="ch8">
              <text:p>人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5年度職等分析.B3:105年度職等分析.B7" chart:label-cell-address="105年度職等分析.B2:105年度職等分析.B2" chart:class="chart:bar">
            <chart:data-point chart:repeated="5"/>
          </chart:series>
          <chart:series chart:style-name="ch12" chart:values-cell-range-address="105年度職等分析.C3:105年度職等分析.C7" chart:label-cell-address="105年度職等分析.C2:105年度職等分析.C2" chart:class="chart:bar">
            <chart:data-point chart:repeated="5"/>
          </chart:series>
          <chart:series chart:style-name="ch13" chart:values-cell-range-address="105年度職等分析.D3:105年度職等分析.D7" chart:label-cell-address="105年度職等分析.D2:105年度職等分析.D2" chart:class="chart:bar">
            <chart:data-point/>
          </chart:series>
          <chart:series chart:style-name="ch14" chart:values-cell-range-address="105年度職等分析.E3:105年度職等分析.E7" chart:label-cell-address="105年度職等分析.E2:105年度職等分析.E2" chart:class="chart:bar">
            <chart:data-point/>
          </chart:series>
          <chart:wall chart:style-name="ch15"/>
          <chart:floor chart:style-name="ch15"/>
        </chart:plot-area>
        <draw:custom-shape draw:name="文字方塊 4" draw:style-name="gr1" draw:text-style-name="P1" svg:width="1.057cm" svg:height="2.539cm" svg:x="0.82cm" svg:y="2.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度職等分析.B2:105年度職等分析.B2</svg:desc>
                </draw:g>
              </table:table-cell>
              <table:table-cell office:value-type="string">
                <text:p>女</text:p>
                <draw:g>
                  <svg:desc>105年度職等分析.C2:105年度職等分析.C2</svg:desc>
                </draw:g>
              </table:table-cell>
              <table:table-cell office:value-type="string">
                <text:p/>
                <draw:g>
                  <svg:desc>105年度職等分析.D2:105年度職等分析.D2</svg:desc>
                </draw:g>
              </table:table-cell>
              <table:table-cell office:value-type="string">
                <text:p/>
                <draw:g>
                  <svg:desc>105年度職等分析.E2:105年度職等分析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政務人員</text:p>
                <draw:g>
                  <svg:desc>105年度職等分析.A3:105年度職等分析.A7</svg:desc>
                </draw:g>
              </table:table-cell>
              <table:table-cell office:value-type="float" office:value="0">
                <text:p>0</text:p>
                <draw:g>
                  <svg:desc>105年度職等分析.B3:105年度職等分析.B7</svg:desc>
                </draw:g>
              </table:table-cell>
              <table:table-cell office:value-type="float" office:value="0">
                <text:p>0</text:p>
                <draw:g>
                  <svg:desc>105年度職等分析.C3:105年度職等分析.C7</svg:desc>
                </draw:g>
              </table:table-cell>
              <table:table-cell office:value-type="float" office:value="NaN">
                <text:p>NaN</text:p>
                <draw:g>
                  <svg:desc>105年度職等分析.D3:105年度職等分析.D7</svg:desc>
                </draw:g>
              </table:table-cell>
              <table:table-cell office:value-type="float" office:value="NaN">
                <text:p>NaN</text:p>
                <draw:g>
                  <svg:desc>105年度職等分析.E3:105年度職等分析.E7</svg:desc>
                </draw:g>
              </table:table-cell>
            </table:table-row>
            <table:table-row>
              <table:table-cell office:value-type="string">
                <text:p>簡任(十職等以上)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薦任(六至九職等)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委任(一至五職等)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其他人員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