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name-asian="標楷體" style:font-size-asian="16pt" style:font-weight-asian="bold" style:font-name-complex="Arial" style:font-size-complex="16pt"/>
    </style:style>
    <style:style style:name="P2" style:family="paragraph" style:parent-style-name="Standard">
      <style:paragraph-properties>
        <style:tab-stops>
          <style:tab-stop style:position="0.6354in"/>
        </style:tab-stops>
      </style:paragraph-properties>
      <style:text-properties fo:font-size="16pt" fo:font-weight="bold" style:font-name-asian="標楷體" style:font-size-asian="16pt" style:font-weight-asian="bold" style:font-name-complex="Arial" style:font-size-complex="16pt"/>
    </style:style>
    <style:style style:name="P3" style:family="paragraph" style:parent-style-name="Standard">
      <style:paragraph-properties>
        <style:tab-stops>
          <style:tab-stop style:position="0.6354in"/>
        </style:tab-stops>
      </style:paragraph-properties>
      <style:text-properties fo:font-size="16pt" style:font-name-asian="標楷體" style:font-size-asian="16pt" style:font-name-complex="Arial" style:font-size-complex="16pt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Arial" style:font-size-complex="16pt"/>
    </style:style>
    <style:style style:name="P5" style:family="paragraph" style:parent-style-name="Standard">
      <style:paragraph-properties fo:margin-left="0in" fo:margin-right="-0.2366in" fo:line-height="0.3335in" fo:text-indent="0in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letter-spacing="0.0102in" fo:background-color="#ffffff" loext:char-shading-value="0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fo:letter-spacing="0.0102in" fo:font-weight="bold" fo:background-color="#ffffff" loext:char-shading-value="0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6pt" style:font-name-asian="標楷體" style:font-size-asian="16pt" style:font-name-complex="Arial" style:font-size-complex="16pt"/>
    </style:style>
    <style:style style:name="T4" style:family="text">
      <style:text-properties style:font-name="標楷體" fo:font-size="16pt" style:font-name-asian="標楷體" style:font-size-asian="16pt" style:font-name-complex="Arial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7" style:family="text">
      <style:text-properties fo:font-size="16pt" fo:font-weight="bold" style:font-name-asian="標楷體" style:font-size-asian="16pt" style:font-weight-asian="bold" style:font-name-complex="Arial" style:font-size-complex="16pt"/>
    </style:style>
    <style:style style:name="T8" style:family="text">
      <style:text-properties fo:font-size="16pt" fo:font-weight="bold" style:font-name-asian="標楷體" style:font-size-asian="16pt" style:font-weight-asian="bold" style:font-name-complex="Arial" style:font-size-complex="16pt"/>
    </style:style>
    <style:style style:name="T9" style:family="text">
      <style:text-properties fo:font-size="16pt" style:font-name-asian="Calibri" style:font-size-asian="16pt" style:font-name-complex="Calibri" style:font-size-complex="16pt"/>
    </style:style>
    <style:style style:name="T10" style:family="text">
      <style:text-properties fo:font-size="16pt" style:font-name-asian="標楷體" style:font-size-asian="16pt" style:font-name-complex="Arial" style:font-size-complex="16pt"/>
    </style:style>
    <style:style style:name="T11" style:family="text">
      <style:text-properties fo:font-size="16pt" style:font-name-asian="標楷體" style:font-size-asian="16pt" style:font-name-complex="Arial" style:font-size-complex="16pt"/>
    </style:style>
    <style:style style:name="T12" style:family="text">
      <style:text-properties fo:color="#000000" fo:font-size="16pt" style:font-name-asian="標楷體" style:font-size-asian="16pt" style:font-name-complex="Arial" style:font-size-complex="16pt"/>
    </style:style>
    <style:style style:name="T13" style:family="text">
      <style:text-properties fo:color="#000000" fo:font-size="16pt" style:font-name-asian="標楷體" style:font-size-asian="16pt" style:font-name-complex="Arial" style:font-size-complex="16pt"/>
    </style:style>
    <style:style style:name="T14" style:family="text">
      <style:text-properties fo:color="#000000" fo:font-size="16pt" style:font-name-asian="Calibri" style:font-size-asian="16pt" style:font-name-complex="Calibri" style:font-size-complex="16pt"/>
    </style:style>
    <style:style style:name="T15" style:family="text">
      <style:text-properties fo:color="#000000" style:font-name="標楷體" fo:font-size="16pt" style:font-name-asian="標楷體" style:font-size-asian="16pt" style:font-name-complex="Arial" style:font-size-complex="16pt"/>
    </style:style>
    <style:style style:name="T16" style:family="text">
      <style:text-properties fo:color="#000000" style:font-name="標楷體" fo:font-size="16pt" style:font-name-asian="標楷體" style:font-size-asian="16pt" style:font-name-complex="Arial" style:font-size-complex="16pt"/>
    </style:style>
    <style:style style:name="T17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8" style:family="text">
      <style:text-properties fo:color="#000000"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Strong_20_Emphasis"><text:span text:style-name="T1">106年臺灣原創流行音樂大獎入圍名單</text:span></text:span></text:p>
      <text:p text:style-name="Standard"><text:span text:style-name="T7">河洛語組</text:span></text:p>
      <text:p text:style-name="Standard"><text:span text:style-name="T9">‧</text:span><text:span text:style-name="T12">張登傑</text:span><text:span text:style-name="T15">（作品：</text:span><text:span text:style-name="T12">大仔咧酒醉</text:span><text:span text:style-name="T17">）</text:span></text:p>
      <text:p text:style-name="Standard"><text:span text:style-name="T17">‧</text:span><text:span text:style-name="T15">許一鴻</text:span><text:span text:style-name="T12">（作品：望）</text:span></text:p>
      <text:p text:style-name="Standard"><text:span text:style-name="T14">‧</text:span><text:span text:style-name="T12">廖博儀（作品：這擺的約會要準時）</text:span></text:p>
      <text:p text:style-name="Standard"><text:span text:style-name="T17">‧</text:span><text:span text:style-name="T15">李晉瑩（作品：</text:span><text:span text:style-name="T12">返去</text:span><text:span text:style-name="T15">）</text:span></text:p>
      <text:p text:style-name="Standard"><text:span text:style-name="T14">‧</text:span><text:span text:style-name="T12">翁銘男、陳建豪（作品：</text:span><text:span text:style-name="T12">Made in Taiwan</text:span><text:span text:style-name="T12">）</text:span></text:p>
      <text:p text:style-name="Standard"><text:span text:style-name="T14">‧</text:span><text:span text:style-name="T12">周志琮、陳宗瑩（作品：沒名字的人）</text:span></text:p>
      <text:p text:style-name="Standard"><text:span text:style-name="T14">‧</text:span><text:span text:style-name="T12">嚴詠能（作品：滿載）</text:span></text:p>
      <text:p text:style-name="Standard"><text:span text:style-name="T14">‧</text:span><text:span text:style-name="T12">周佳慶、廖克晉</text:span><text:span text:style-name="T10">（作品：</text:span><text:span text:style-name="T12">兩隻貓仔</text:span><text:span text:style-name="T10">）</text:span></text:p>
      <text:p text:style-name="Standard"><text:span text:style-name="T9">‧</text:span><text:span text:style-name="T10">葉家淦、張春慧（作品：</text:span><text:span text:style-name="T12">愛的滋味</text:span><text:span text:style-name="T10">）</text:span></text:p>
      <text:p text:style-name="Standard"><text:span text:style-name="T9">‧</text:span><text:span text:style-name="T10">黃居豐（作品：</text:span><text:span text:style-name="T12">衛生紙</text:span><text:span text:style-name="T10">）</text:span></text:p>
      <text:p text:style-name="P1"/>
      <text:p text:style-name="P1">客語組</text:p>
      <text:p text:style-name="Standard"><text:span text:style-name="T9">‧</text:span><text:span text:style-name="T12">劉道文、陳惠文</text:span><text:span text:style-name="T15">（作品：</text:span><text:span text:style-name="T12">大少爺</text:span><text:span text:style-name="T17">）</text:span></text:p>
      <text:p text:style-name="Standard"><text:span text:style-name="T17">‧</text:span><text:span text:style-name="T15">林晏晴（作品：</text:span><text:span text:style-name="T12">做這麼辛苦的工作</text:span><text:span text:style-name="T15">）</text:span></text:p>
      <text:p text:style-name="Standard"><text:span text:style-name="T17">‧</text:span><text:span text:style-name="T15">嚴文康、巫康裘</text:span><text:span text:style-name="T12">（作品：邊緣人）</text:span></text:p>
      <text:p text:style-name="Standard"><text:span text:style-name="T14">‧</text:span><text:span text:style-name="T12">陳彥竹（作品：屋）</text:span></text:p>
      <text:p text:style-name="Standard"><text:span text:style-name="T14">‧</text:span><text:span text:style-name="T12">葉家綺（作品：路邊个花蕊）</text:span></text:p>
      <text:p text:style-name="Standard"><text:soft-page-break/><text:span text:style-name="T14">‧</text:span><text:span text:style-name="T12">黃宣碩（作品：假面(面具)）</text:span></text:p>
      <text:p text:style-name="Standard"><text:span text:style-name="T14">‧</text:span><text:span text:style-name="T12">王瑋、賴予喬（作品：他才不會把我們全部不記得了）</text:span></text:p>
      <text:p text:style-name="Standard"><text:span text:style-name="T14">‧</text:span><text:span text:style-name="T12">MONTUN</text:span><text:span text:style-name="T10">OS</text:span><text:span text:style-name="T10">樂團（作品：尋你）</text:span></text:p>
      <text:p text:style-name="Standard"><text:span text:style-name="T9">‧</text:span><text:span text:style-name="T10">林鈺婷（作品：係啊!總做得）</text:span></text:p>
      <text:p text:style-name="Standard"><text:span text:style-name="T9">‧</text:span><text:span text:style-name="T10">黃子軒樂團（作品：Beruntung）</text:span></text:p>
      <text:p text:style-name="P3"/>
      <text:p text:style-name="P2">原住民族語組</text:p>
      <text:p text:style-name="P5"><text:span text:style-name="T9">‧</text:span><text:span text:style-name="T6">田明新、林瑋琪</text:span><text:span text:style-name="T3">（作品：</text:span><text:span text:style-name="T3">Cevulj</text:span><text:span text:style-name="T3">）</text:span></text:p>
      <text:p text:style-name="Standard"><text:span text:style-name="T5">‧</text:span><text:span text:style-name="T3">蘇木成（作品：</text:span><text:span text:style-name="T3">Tikoang ko naglakacang</text:span><text:span text:style-name="T3">）</text:span></text:p>
      <text:p text:style-name="Standard"><text:span text:style-name="T5">‧</text:span><text:span text:style-name="T6">偺荖加麓</text:span><text:span text:style-name="T3">（作品：孤獨漁人）</text:span></text:p>
      <text:p text:style-name="Standard"><text:span text:style-name="T5">‧</text:span><text:span text:style-name="T3">查瑪克 巴阿立佑司（作品：A Li 的摩鐵）</text:span></text:p>
      <text:p text:style-name="Standard"><text:span text:style-name="T5">‧</text:span><text:span text:style-name="T3">謝正男（作品：撿蝸牛 I luli）</text:span></text:p>
      <text:p text:style-name="Standard"><text:span text:style-name="T5">‧</text:span><text:span text:style-name="T3">吳正傑（作品：</text:span><text:span text:style-name="T3">Ulamong</text:span><text:span text:style-name="T3">）</text:span></text:p>
      <text:p text:style-name="Standard"><text:span text:style-name="T5">‧</text:span><text:span text:style-name="T3">鄒詩婷(沐妮悠‧紗里蘭Muniyu‧Saliljan)（作品：思念南大武山）</text:span></text:p>
      <text:p text:style-name="Standard"><text:span text:style-name="T5">‧</text:span><text:span text:style-name="T3">吳昊恩（作品：be-na-ba-ti講道理）</text:span></text:p>
      <text:p text:style-name="Standard"><text:span text:style-name="T5">‧</text:span><text:span text:style-name="T3">沙偉平、柯俊傑（作品：念念）</text:span></text:p>
      <text:p text:style-name="Standard"><text:span text:style-name="T5">‧</text:span><text:span text:style-name="T3">撒部.噶照、哈尼.噶照（作品：八月的記憶）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meta:creation-date>2017-07-21T09:16:00</meta:creation-date>
    <dc:creator>侯佳伶</dc:creator>
    <dc:date>2017-07-21T09:16:00</dc:date>
    <meta:print-date>2017-07-14T09:45:00</meta:print-date>
    <meta:editing-cycles>2</meta:editing-cycles>
    <meta:editing-duration>P15824DT17H31M44S</meta:editing-duration>
    <meta:document-statistic meta:table-count="0" meta:image-count="0" meta:object-count="0" meta:page-count="2" meta:paragraph-count="34" meta:word-count="479" meta:character-count="572" meta:non-whitespace-character-count="563"/>
    <meta:generator>LibreOffice/4.3.7.2$Linux_X86_64 LibreOffice_project/430$Build-2</meta:generator>
  </office:meta>
</office:document-meta>
</file>