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7764in" fo:margin-left="-0.0229in" table:align="left" style:writing-mode="lr-tb"/>
    </style:style>
    <style:style style:name="Table1.A" style:family="table-column">
      <style:table-column-properties style:column-width="1.0194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2in"/>
    </style:style>
    <style:style style:name="Table1.D" style:family="table-column">
      <style:table-column-properties style:column-width="1.875in"/>
    </style:style>
    <style:style style:name="Table1.E" style:family="table-column">
      <style:table-column-properties style:column-width="3.125in"/>
    </style:style>
    <style:style style:name="Table1.F" style:family="table-column">
      <style:table-column-properties style:column-width="1.2569in"/>
    </style:style>
    <style:style style:name="Table1.1" style:family="table-row">
      <style:table-row-properties style:min-row-height="0.70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222in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margin-top="0in" fo:margin-bottom="0.0835in" loext:contextual-spacing="false"/>
    </style:style>
    <style:style style:name="P8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9" style:family="paragraph" style:parent-style-name="Standard" style:master-page-name="Standard">
      <style:paragraph-properties fo:margin-top="0in" fo:margin-bottom="0.0835in" loext:contextual-spacing="false" fo:text-align="center" style:justify-single-word="false" style:page-number="auto"/>
    </style:style>
    <style:style style:name="P10" style:family="paragraph" style:parent-style-name="Standard">
      <style:paragraph-properties fo:margin-left="0.5417in" fo:margin-right="0in" fo:line-height="0.278in" fo:text-align="justify" style:justify-single-word="false" fo:text-indent="-0.2917in" style:auto-text-indent="false"/>
    </style:style>
    <style:style style:name="P11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一百零六年度廣播金鐘獎評審委員推薦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姓名</text:p>
          </table:table-cell>
          <table:table-cell table:style-name="Table1.A1" office:value-type="string">
            <text:p text:style-name="P4">性別</text:p>
          </table:table-cell>
          <table:table-cell table:style-name="Table1.A1" office:value-type="string">
            <text:p text:style-name="P4">現職</text:p>
          </table:table-cell>
          <table:table-cell table:style-name="Table1.A1" office:value-type="string">
            <text:p text:style-name="P5">聯絡電話及電子信箱</text:p>
          </table:table-cell>
          <table:table-cell table:style-name="Table1.A1" office:value-type="string">
            <text:p text:style-name="P4">專長及經歷</text:p>
          </table:table-cell>
          <table:table-cell table:style-name="Table1.F1" office:value-type="string">
            <text:p text:style-name="P5">建議評審項目</text:p>
            <text:p text:style-name="P5">（請填代號）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F2" office:value-type="string">
            <text:p text:style-name="P1"/>
          </table:table-cell>
        </table:table-row>
      </table:table>
      <text:p text:style-name="P3"/>
      <text:p text:style-name="P6">推薦單位：</text:p>
      <text:p text:style-name="P7"><text:soft-page-break/><text:span text:style-name="T2">評審項目代號（106年度獎勵辦法尚未公告，暫依106年度廣播金鐘獎獎勵辦法草案之獎項分類編碼）</text:span></text:p>
      <text:p text:style-name="P10"><text:span text:style-name="T3">1、</text:span><text:span text:style-name="T3">流行音樂節目獎</text:span><text:span text:style-name="T3">、</text:span><text:span text:style-name="T3">流行音樂節目主持人獎</text:span></text:p>
      <text:p text:style-name="P10"><text:span text:style-name="T3">2、非流行音樂節目獎</text:span><text:span text:style-name="T3">、</text:span><text:span text:style-name="T3">非流行音樂節目主持人獎</text:span></text:p>
      <text:p text:style-name="P10"><text:span text:style-name="T3">3、教育文化</text:span><text:span text:style-name="T3">節目獎</text:span><text:span text:style-name="T3">、教育文化</text:span><text:span text:style-name="T3">節目主持人獎</text:span></text:p>
      <text:p text:style-name="P10"><text:span text:style-name="T3">4、</text:span><text:span text:style-name="T3">兒童節目獎</text:span><text:span text:style-name="T3">、</text:span><text:span text:style-name="T3">兒童節目主持人獎</text:span></text:p>
      <text:p text:style-name="P10"><text:span text:style-name="T3">5、</text:span><text:span text:style-name="T3">少年節目獎</text:span><text:span text:style-name="T3">、</text:span><text:span text:style-name="T3">少年節目主持人獎</text:span></text:p>
      <text:p text:style-name="P10"><text:span text:style-name="T3">6、</text:span><text:span text:style-name="T3">社會</text:span><text:span text:style-name="T3">關懷</text:span><text:span text:style-name="T3">節目獎</text:span><text:span text:style-name="T3">、</text:span><text:span text:style-name="T3">社會</text:span><text:span text:style-name="T3">關懷</text:span><text:span text:style-name="T3">節目主持人獎</text:span></text:p>
      <text:p text:style-name="P10"><text:span text:style-name="T3">7、</text:span><text:span text:style-name="T3">藝術文化節目獎</text:span><text:span text:style-name="T3">、</text:span><text:span text:style-name="T3">藝術文化節目主持人獎</text:span></text:p>
      <text:p text:style-name="P10"><text:span text:style-name="T3">8、</text:span><text:span text:style-name="T3">綜合節目獎</text:span><text:span text:style-name="T3">、</text:span><text:span text:style-name="T3">綜合節目主持人獎</text:span></text:p>
      <text:p text:style-name="P10"><text:span text:style-name="T3">9</text:span><text:span text:style-name="T5">、</text:span><text:span text:style-name="T6">社區</text:span><text:span text:style-name="T3">節目獎</text:span><text:span text:style-name="T3">、</text:span><text:span text:style-name="T6">社區</text:span><text:span text:style-name="T3">節目</text:span><text:span text:style-name="T3">主持人</text:span><text:span text:style-name="T3">獎</text:span></text:p>
      <text:p text:style-name="P11"><text:span text:style-name="T3">10、</text:span><text:span text:style-name="T3">廣播劇獎</text:span></text:p>
      <text:p text:style-name="P11"><text:span text:style-name="T3">11、單元節目獎</text:span></text:p>
      <text:p text:style-name="P11"><text:span text:style-name="T3">12、</text:span><text:span text:style-name="T3">企劃編</text:span><text:span text:style-name="T3">撰</text:span><text:span text:style-name="T3">獎</text:span></text:p>
      <text:p text:style-name="P11"><text:span text:style-name="T3">13、音效</text:span><text:span text:style-name="T3">獎</text:span></text:p>
      <text:p text:style-name="P11"><text:span text:style-name="T3">1</text:span><text:span text:style-name="T3">4</text:span><text:span text:style-name="T3">、商品類廣告獎、非商品類廣告獎</text:span></text:p>
      <text:p text:style-name="P11"><text:span text:style-name="T3">1</text:span><text:span text:style-name="T3">5</text:span><text:span text:style-name="T3">、電臺</text:span><text:span text:style-name="T3">品牌</text:span><text:span text:style-name="T3">行銷創新獎</text:span></text:p>
      <text:p text:style-name="P11"><text:span text:style-name="T3">1</text:span><text:span text:style-name="T3">6</text:span><text:span text:style-name="T3">、</text:span><text:span text:style-name="T3">創新研發應用獎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3929in" fo:margin-right="0in" fo:line-height="0.3472in" fo:text-indent="0.0008in" style:auto-text-indent="false"/>
      <style:text-properties style:font-name="華康標楷體" fo:font-family="華康標楷體, 'Arial Unicode MS'" style:font-family-generic="script" fo:font-size="16pt" style:font-name-asian="華康標楷體" style:font-family-asian="華康標楷體, 'Arial Unicode MS'" style:font-family-generic-asian="script" style:font-size-asian="16pt" style:font-size-complex="7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8736in" fo:margin-bottom="0.9984in" fo:margin-left="1in" fo:margin-right="1in" style:writing-mode="lr-tb" style:layout-grid-color="#c0c0c0" style:layout-grid-lines="2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廣播金鐘獎評審委員推薦表</dc:title>
    <meta:initial-creator>吳明昌</meta:initial-creator>
    <meta:creation-date>2017-03-17T11:26:00</meta:creation-date>
    <dc:creator>張嘉玲</dc:creator>
    <dc:date>2017-03-17T11:26:00</dc:date>
    <meta:print-date>2011-04-26T16:40:00</meta:print-date>
    <meta:editing-cycles>2</meta:editing-cycles>
    <meta:editing-duration>PT1M</meta:editing-duration>
    <meta:document-statistic meta:table-count="1" meta:image-count="0" meta:object-count="0" meta:page-count="2" meta:paragraph-count="26" meta:word-count="325" meta:character-count="336" meta:non-whitespace-character-count="336"/>
    <meta:generator>LibreOffice/4.3.7.2$Linux_X86_64 LibreOffice_project/430$Build-2</meta:generator>
  </office:meta>
</office:document-meta>
</file>