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  <manifest:file-entry manifest:media-type="application/vnd.sun.star.oleobject" manifest:full-path="Object 3"/>
  <manifest:file-entry manifest:media-type="application/vnd.sun.star.oleobject" manifest:full-path="ObjectReplacements/Object 3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 style:page-number="1"/>
    </style:style>
    <style:style style:name="T1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right" fo:line-height="0.847cm"/>
    </style:style>
    <style:style style:name="T2_1" style:family="text">
      <style:text-properties style:font-name="Times New Roman" fo:font-size="10pt" style:font-name-asian="標楷體" style:font-size-asian="10pt" style:font-size-complex="10pt"/>
    </style:style>
    <style:style style:name="T2_2" style:family="text">
      <style:text-properties style:font-name="Times New Roman" fo:font-size="10pt" style:font-name-asian="標楷體" style:font-size-asian="10pt" style:font-size-complex="10pt"/>
    </style:style>
    <style:style style:name="T2_3" style:family="text">
      <style:text-properties style:font-name="Times New Roman" fo:font-size="10pt" style:font-name-asian="標楷體" style:font-size-asian="10pt" style:font-size-complex="10pt"/>
    </style:style>
    <style:style style:name="T2_4" style:family="text">
      <style:text-properties style:font-name="Times New Roman" fo:font-size="10pt" style:font-name-asian="標楷體" style:font-size-asian="10pt" style:font-size-complex="10pt"/>
    </style:style>
    <style:style style:name="T2_5" style:family="text">
      <style:text-properties style:font-name="Times New Roman" fo:font-size="10pt" style:font-name-asian="標楷體" style:font-size-asian="10pt" style:font-size-complex="10pt"/>
    </style:style>
    <style:style style:name="T2_6" style:family="text">
      <style:text-properties style:font-name="Times New Roman" fo:font-size="10pt" style:font-name-asian="標楷體" style:font-size-asian="10pt" style:font-size-complex="10pt"/>
    </style:style>
    <style:style style:name="T2_7" style:family="text">
      <style:text-properties style:font-name="Times New Roman" fo:font-size="10pt" style:font-name-asian="標楷體" style:font-size-asian="10pt" style:font-size-complex="10pt"/>
    </style:style>
    <style:style style:name="T2_8" style:family="text">
      <style:text-properties style:font-name="Times New Roman" fo:font-size="10pt" style:font-name-asian="標楷體" style:font-size-asian="10pt" style:font-size-complex="10pt"/>
    </style:style>
    <style:style style:name="T2_9" style:family="text">
      <style:text-properties style:font-name="Times New Roman" fo:font-size="10pt" style:font-name-asian="標楷體" style:font-size-asian="10pt" style:font-size-complex="10pt"/>
    </style:style>
    <style:style style:name="P3" style:family="paragraph" style:parent-style-name="Normal">
      <style:paragraph-properties fo:text-align="right" fo:line-height="0.847cm"/>
      <style:text-properties style:font-name="標楷體" fo:font-size="10pt" style:font-name-asian="標楷體" style:font-size-asian="10pt" style:font-size-complex="10pt"/>
    </style:style>
    <style:style style:name="P4" style:family="paragraph" style:parent-style-name="List_20_Paragraph">
      <style:paragraph-properties fo:text-indent="-1cm" fo:line-height="0.847cm" fo:margin-left="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List_20_Paragraph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List_20_Paragraph">
      <style:paragraph-properties fo:text-indent="-1cm" fo:line-height="0.847cm" fo:margin-left="1.85cm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List_20_Paragraph">
      <style:paragraph-properties fo:line-height="0.847cm" fo:margin-left="0.85cm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List_20_Paragraph">
      <style:paragraph-properties fo:text-indent="-1cm" fo:line-height="0.847cm" fo:margin-left="1.85cm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List_20_Paragraph">
      <style:paragraph-properties fo:line-height="0.847cm" fo:margin-left="0.85cm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List_20_Paragraph">
      <style:paragraph-properties fo:line-height="0.847cm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List_20_Paragraph">
      <style:paragraph-properties fo:text-indent="-1cm" fo:line-height="0.847cm" fo:margin-left="1.85cm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List_20_Paragraph">
      <style:paragraph-properties fo:text-indent="-1cm" fo:line-height="0.847cm" fo:margin-left="1.85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List_20_Paragraph">
      <style:paragraph-properties fo:text-indent="-0.9cm" fo:line-height="0.847cm" fo:margin-left="1.75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List_20_Paragraph">
      <style:paragraph-properties fo:line-height="0.847cm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List_20_Paragraph">
      <style:paragraph-properties fo:line-height="0.847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List_20_Paragraph">
      <style:paragraph-properties fo:line-height="0.847cm">
        <style:tab-stops>
          <style:tab-stop style:type="left" style:leader-style="none" style:position="1.251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List_20_Paragraph">
      <style:paragraph-properties fo:line-height="0.847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line-height="0.847cm" fo:margin-left="1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List_20_Paragraph">
      <style:paragraph-properties fo:text-indent="-1cm" fo:line-height="0.847cm" fo:margin-left="1.85cm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List_20_Paragraph">
      <style:paragraph-properties fo:text-indent="-1cm" fo:line-height="0.847cm" fo:margin-left="1.85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List_20_Paragraph">
      <style:paragraph-properties fo:text-indent="-1cm" fo:line-height="0.847cm" fo:margin-left="1.85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List_20_Paragraph">
      <style:paragraph-properties fo:text-indent="-1cm" fo:line-height="0.847cm" fo:margin-left="1.85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List_20_Paragraph">
      <style:paragraph-properties fo:line-height="0.847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indent="-1cm" fo:line-height="0.847cm" fo:margin-left="1.85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List_20_Paragraph">
      <style:paragraph-properties fo:text-indent="-1cm" fo:line-height="0.847cm" fo:margin-left="1.85cm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List_20_Paragraph">
      <style:paragraph-properties fo:text-indent="-1cm" fo:line-height="0.847cm" fo:margin-left="1.85cm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7" style:family="paragraph" style:parent-style-name="List_20_Paragraph">
      <style:paragraph-properties fo:text-indent="-1cm" fo:line-height="0.847cm" fo:margin-left="1.85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List_20_Paragraph">
      <style:paragraph-properties fo:line-height="0.847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9" style:family="paragraph" style:parent-style-name="List_20_Paragraph">
      <style:paragraph-properties fo:text-indent="-1cm" fo:line-height="0.847cm" fo:margin-left="1.85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0" style:family="paragraph" style:parent-style-name="List_20_Paragraph">
      <style:paragraph-properties fo:text-indent="-1.401cm" fo:line-height="0.847cm" fo:margin-left="2.251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6pt" style:font-name-asian="標楷體" style:font-size-asian="16pt" style:font-size-complex="16pt"/>
    </style:style>
    <style:style style:name="P31" style:family="paragraph" style:parent-style-name="List_20_Paragraph">
      <style:paragraph-properties fo:text-indent="-0.062cm" fo:line-height="0.847cm" fo:margin-left="1.752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text-indent="-0.062cm" fo:line-height="0.847cm" fo:margin-left="1.752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text-indent="-0.561cm" fo:line-height="0.847cm" fo:margin-left="2.251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1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2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2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2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2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2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2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2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2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2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2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List_20_Paragraph">
      <style:paragraph-properties fo:line-height="0.847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indent="-0.9cm" fo:line-height="0.847cm" fo:margin-left="3.44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text-indent="-0.801cm" fo:line-height="0.847cm" fo:margin-left="3.341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T36_9" style:family="text">
      <style:text-properties style:font-name="標楷體" fo:font-size="14pt" style:font-name-asian="標楷體" style:font-size-asian="14pt" style:font-size-complex="14pt"/>
    </style:style>
    <style:style style:name="T36_10" style:family="text">
      <style:text-properties style:font-name="標楷體" fo:font-size="14pt" style:font-name-asian="標楷體" style:font-size-asian="14pt" style:font-size-complex="14pt"/>
    </style:style>
    <style:style style:name="T36_11" style:family="text">
      <style:text-properties style:font-name="標楷體" fo:font-size="14pt" style:font-name-asian="標楷體" style:font-size-asian="14pt" style:font-size-complex="14pt"/>
    </style:style>
    <style:style style:name="T36_12" style:family="text">
      <style:text-properties style:font-name="標楷體" fo:font-size="14pt" style:font-name-asian="標楷體" style:font-size-asian="14pt" style:font-size-complex="14pt"/>
    </style:style>
    <style:style style:name="T36_13" style:family="text">
      <style:text-properties style:font-name="標楷體" fo:font-size="14pt" style:font-name-asian="標楷體" style:font-size-asian="14pt" style:font-size-complex="14pt"/>
    </style:style>
    <style:style style:name="T36_14" style:family="text">
      <style:text-properties style:font-name="標楷體" fo:font-size="14pt" style:font-name-asian="標楷體" style:font-size-asian="14pt" style:font-size-complex="14pt"/>
    </style:style>
    <style:style style:name="T36_15" style:family="text">
      <style:text-properties style:font-name="標楷體" fo:font-size="14pt" style:font-name-asian="標楷體" style:font-size-asian="14pt" style:font-size-complex="14pt"/>
    </style:style>
    <style:style style:name="T36_16" style:family="text">
      <style:text-properties style:font-name="標楷體" fo:font-size="14pt" style:font-name-asian="標楷體" style:font-size-asian="14pt" style:font-size-complex="14pt"/>
    </style:style>
    <style:style style:name="T36_17" style:family="text">
      <style:text-properties style:font-name="標楷體" fo:font-size="14pt" style:font-name-asian="標楷體" style:font-size-asian="14pt" style:font-size-complex="14pt"/>
    </style:style>
    <style:style style:name="T36_18" style:family="text">
      <style:text-properties style:font-name="標楷體" fo:font-size="14pt" style:font-name-asian="標楷體" style:font-size-asian="14pt" style:font-size-complex="14pt"/>
    </style:style>
    <style:style style:name="T36_19" style:family="text">
      <style:text-properties style:font-name="標楷體" fo:font-size="14pt" style:font-name-asian="標楷體" style:font-size-asian="14pt" style:font-size-complex="14pt"/>
    </style:style>
    <style:style style:name="T36_2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2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2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23" style:family="text">
      <style:text-properties style:font-name="標楷體" fo:font-size="14pt" style:font-name-asian="標楷體" style:font-size-asian="14pt" style:font-size-complex="14pt"/>
    </style:style>
    <style:style style:name="T36_24" style:family="text">
      <style:text-properties style:font-name="標楷體" fo:font-size="14pt" style:font-name-asian="標楷體" style:font-size-asian="14pt" style:font-size-complex="14pt"/>
    </style:style>
    <style:style style:name="T36_25" style:family="text">
      <style:text-properties style:font-name="標楷體" fo:font-size="14pt" style:font-name-asian="標楷體" style:font-size-asian="14pt" style:font-size-complex="14pt"/>
    </style:style>
    <style:style style:name="T36_26" style:family="text">
      <style:text-properties style:font-name="標楷體" fo:font-size="14pt" style:font-name-asian="標楷體" style:font-size-asian="14pt" style:font-size-complex="14pt"/>
    </style:style>
    <style:style style:name="T36_27" style:family="text">
      <style:text-properties style:font-name="標楷體" fo:font-size="14pt" style:font-name-asian="標楷體" style:font-size-asian="14pt" style:font-size-complex="14pt"/>
    </style:style>
    <style:style style:name="T36_28" style:family="text">
      <style:text-properties style:font-name="標楷體" fo:font-size="14pt" style:font-name-asian="標楷體" style:font-size-asian="14pt" style:font-size-complex="14pt"/>
    </style:style>
    <style:style style:name="T36_29" style:family="text">
      <style:text-properties style:font-name="標楷體" fo:font-size="14pt" style:font-name-asian="標楷體" style:font-size-asian="14pt" style:font-size-complex="14pt"/>
    </style:style>
    <style:style style:name="T36_30" style:family="text">
      <style:text-properties style:font-name="標楷體" fo:font-size="14pt" style:font-name-asian="標楷體" style:font-size-asian="14pt" style:font-size-complex="14pt"/>
    </style:style>
    <style:style style:name="T36_3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3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3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34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indent="-0.501cm" fo:line-height="0.847cm" fo:margin-left="2.191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indent="-0.501cm" fo:line-height="0.847cm" fo:margin-left="2.191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T38_8" style:family="text">
      <style:text-properties style:font-name="標楷體" fo:font-size="14pt" style:font-name-asian="標楷體" style:font-size-asian="14pt" style:font-size-complex="14pt"/>
    </style:style>
    <style:style style:name="T38_9" style:family="text">
      <style:text-properties style:font-name="標楷體" fo:font-size="14pt" style:font-name-asian="標楷體" style:font-size-asian="14pt" style:font-size-complex="14pt"/>
    </style:style>
    <style:style style:name="T38_10" style:family="text">
      <style:text-properties style:font-name="標楷體" fo:font-size="14pt" style:font-name-asian="標楷體" style:font-size-asian="14pt" style:font-size-complex="14pt"/>
    </style:style>
    <style:style style:name="T38_11" style:family="text">
      <style:text-properties style:font-name="標楷體" fo:font-size="14pt" style:font-name-asian="標楷體" style:font-size-asian="14pt" style:font-size-complex="14pt"/>
    </style:style>
    <style:style style:name="T38_12" style:family="text">
      <style:text-properties style:font-name="標楷體" fo:font-size="14pt" style:font-name-asian="標楷體" style:font-size-asian="14pt" style:font-size-complex="14pt"/>
    </style:style>
    <style:style style:name="T38_13" style:family="text">
      <style:text-properties style:font-name="標楷體" fo:font-size="14pt" style:font-name-asian="標楷體" style:font-size-asian="14pt" style:font-size-complex="14pt"/>
    </style:style>
    <style:style style:name="T38_14" style:family="text">
      <style:text-properties style:font-name="標楷體" fo:font-size="14pt" style:font-name-asian="標楷體" style:font-size-asian="14pt" style:font-size-complex="14pt"/>
    </style:style>
    <style:style style:name="T38_15" style:family="text">
      <style:text-properties style:font-name="標楷體" fo:font-size="14pt" style:font-name-asian="標楷體" style:font-size-asian="14pt" style:font-size-complex="14pt"/>
    </style:style>
    <style:style style:name="T38_16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text-indent="-1cm" fo:line-height="0.847cm" fo:margin-left="1.752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text-indent="-0.9cm" fo:line-height="0.847cm" fo:margin-left="1.651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indent="-0.501cm" fo:line-height="0.847cm" fo:margin-left="2.191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T41_7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indent="-0.501cm" fo:line-height="0.847cm" fo:margin-left="2.191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T42_5" style:family="text">
      <style:text-properties style:font-name="標楷體" fo:font-size="14pt" style:font-name-asian="標楷體" style:font-size-asian="14pt" style:font-size-complex="14pt"/>
    </style:style>
    <style:style style:name="T42_6" style:family="text">
      <style:text-properties style:font-name="標楷體" fo:font-size="14pt" style:font-name-asian="標楷體" style:font-size-asian="14pt" style:font-size-complex="14pt"/>
    </style:style>
    <style:style style:name="T42_7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indent="-0.501cm" fo:line-height="0.847cm" fo:margin-left="2.191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T43_7" style:family="text">
      <style:text-properties style:font-name="標楷體" fo:font-size="14pt" style:font-name-asian="標楷體" style:font-size-asian="14pt" style:font-size-complex="14pt"/>
    </style:style>
    <style:style style:name="T43_8" style:family="text">
      <style:text-properties style:font-name="標楷體" fo:font-size="14pt" style:font-name-asian="標楷體" style:font-size-asian="14pt" style:font-size-complex="14pt"/>
    </style:style>
    <style:style style:name="T43_9" style:family="text">
      <style:text-properties style:font-name="標楷體" fo:font-size="14pt" style:font-name-asian="標楷體" style:font-size-asian="14pt" style:font-size-complex="14pt"/>
    </style:style>
    <style:style style:name="T43_10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text-indent="-0.501cm" fo:line-height="0.847cm" fo:margin-left="2.191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indent="-0.9cm" fo:line-height="0.847cm" fo:margin-left="1.651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text-indent="-0.501cm" fo:line-height="0.847cm" fo:margin-left="2.191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text-indent="-0.501cm" fo:line-height="0.847cm" fo:margin-left="2.191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T47_7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text-indent="-0.501cm" fo:line-height="0.847cm" fo:margin-left="2.191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T48_5" style:family="text">
      <style:text-properties style:font-name="標楷體" fo:font-size="14pt" style:font-name-asian="標楷體" style:font-size-asian="14pt" style:font-size-complex="14pt"/>
    </style:style>
    <style:style style:name="T48_6" style:family="text">
      <style:text-properties style:font-name="標楷體" fo:font-size="14pt" style:font-name-asian="標楷體" style:font-size-asian="14pt" style:font-size-complex="14pt"/>
    </style:style>
    <style:style style:name="T48_7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List_20_Paragraph">
      <style:paragraph-properties fo:text-indent="-0.501cm" fo:line-height="0.847cm" fo:margin-left="2.191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text-indent="-0.501cm" fo:line-height="0.847cm" fo:margin-left="2.191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List_20_Paragraph">
      <style:paragraph-properties fo:line-height="0.847cm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2" style:family="paragraph" style:parent-style-name="List_20_Paragraph">
      <style:paragraph-properties fo:text-indent="-1cm" fo:line-height="0.847cm" fo:margin-left="1.85cm"/>
    </style:style>
    <style:style style:name="T5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4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5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6" style:family="text">
      <style:text-properties style:font-name="標楷體" fo:font-size="14pt" style:font-name-asian="標楷體" style:font-size-asian="14pt" style:font-name-complex="Arial" style:font-size-complex="14pt"/>
    </style:style>
    <style:style style:name="T52_7" style:family="text">
      <style:text-properties style:font-name="標楷體" fo:font-size="14pt" style:font-name-asian="標楷體" style:font-size-asian="14pt" style:font-name-complex="Arial" style:font-size-complex="14pt"/>
    </style:style>
    <style:style style:name="P53" style:family="paragraph" style:parent-style-name="List_20_Paragraph">
      <style:paragraph-properties fo:text-indent="-1.154cm" fo:line-height="0.847cm" fo:margin-left="2cm"/>
    </style:style>
    <style:style style:name="T5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3_2" style:family="text">
      <style:text-properties style:font-name="標楷體" fo:font-size="14pt" style:font-name-asian="標楷體" style:font-size-asian="14pt" style:font-name-complex="Arial" style:font-size-complex="14pt"/>
    </style:style>
    <style:style style:name="P54" style:family="paragraph" style:parent-style-name="List_20_Paragraph">
      <style:paragraph-properties fo:text-indent="-0.905cm" fo:line-height="0.847cm" fo:margin-left="1.752cm"/>
    </style:style>
    <style:style style:name="T5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54_4" style:family="text">
      <style:text-properties style:font-name="標楷體" fo:font-size="14pt" style:font-name-asian="標楷體" style:font-size-asian="14pt" style:font-name-complex="Arial" style:font-size-complex="14pt"/>
    </style:style>
    <style:style style:name="T54_5" style:family="text">
      <style:text-properties style:font-name="標楷體" fo:font-size="14pt" style:font-name-asian="標楷體" style:font-size-asian="14pt" style:font-name-complex="Arial" style:font-size-complex="14pt"/>
    </style:style>
    <style:style style:name="P55" style:family="paragraph" style:parent-style-name="List_20_Paragraph">
      <style:paragraph-properties fo:text-indent="-1cm" fo:line-height="0.847cm" fo:margin-left="1.85cm"/>
    </style:style>
    <style:style style:name="T5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5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55_5" style:family="text">
      <style:text-properties style:font-name="標楷體" fo:font-size="14pt" style:font-name-asian="標楷體" style:font-size-asian="14pt" style:font-name-complex="Arial" style:font-size-complex="14pt"/>
    </style:style>
    <style:style style:name="P56" style:family="paragraph" style:parent-style-name="List_20_Paragraph">
      <style:paragraph-properties fo:text-indent="-1cm" fo:line-height="0.847cm" fo:margin-left="1.85cm"/>
    </style:style>
    <style:style style:name="T5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56_4" style:family="text">
      <style:text-properties style:font-name="標楷體" fo:font-size="14pt" style:font-name-asian="標楷體" style:font-size-asian="14pt" style:font-name-complex="Arial" style:font-size-complex="14pt"/>
    </style:style>
    <style:style style:name="T56_5" style:family="text">
      <style:text-properties style:font-name="標楷體" fo:font-size="14pt" style:font-name-asian="標楷體" style:font-size-asian="14pt" style:font-name-complex="Arial" style:font-size-complex="14pt"/>
    </style:style>
    <style:style style:name="T56_6" style:family="text">
      <style:text-properties style:font-name="標楷體" fo:font-size="14pt" style:font-name-asian="標楷體" style:font-size-asian="14pt" style:font-name-complex="Arial" style:font-size-complex="14pt"/>
    </style:style>
    <style:style style:name="P57" style:family="paragraph" style:parent-style-name="List_20_Paragraph">
      <style:paragraph-properties fo:line-height="0.847cm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8" style:family="paragraph" style:parent-style-name="List_20_Paragraph">
      <style:paragraph-properties fo:text-indent="-1cm" fo:line-height="0.847cm" fo:margin-left="1.85cm"/>
    </style:style>
    <style:style style:name="T5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8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8_3" style:family="text">
      <style:text-properties style:font-name="標楷體" fo:font-size="14pt" style:font-name-asian="標楷體" style:font-size-asian="14pt" style:font-name-complex="Arial" style:font-size-complex="14pt"/>
    </style:style>
    <style:style style:name="T58_4" style:family="text">
      <style:text-properties style:font-name="標楷體" fo:font-size="14pt" style:font-name-asian="標楷體" style:font-size-asian="14pt" style:font-name-complex="Arial" style:font-size-complex="14pt"/>
    </style:style>
    <style:style style:name="T58_5" style:family="text">
      <style:text-properties style:font-name="標楷體" fo:font-size="14pt" style:font-name-asian="標楷體" style:font-size-asian="14pt" style:font-name-complex="Arial" style:font-size-complex="14pt"/>
    </style:style>
    <style:style style:name="T58_6" style:family="text">
      <style:text-properties style:font-name="標楷體" fo:font-size="14pt" style:font-name-asian="標楷體" style:font-size-asian="14pt" style:font-name-complex="Arial" style:font-size-complex="14pt"/>
    </style:style>
    <style:style style:name="T58_7" style:family="text">
      <style:text-properties style:font-name="標楷體" fo:font-size="14pt" style:font-name-asian="標楷體" style:font-size-asian="14pt" style:font-name-complex="Arial" style:font-size-complex="14pt"/>
    </style:style>
    <style:style style:name="T58_8" style:family="text">
      <style:text-properties style:font-name="標楷體" fo:font-size="14pt" style:font-name-asian="標楷體" style:font-size-asian="14pt" style:font-name-complex="Arial" style:font-size-complex="14pt"/>
    </style:style>
    <style:style style:name="T58_9" style:family="text">
      <style:text-properties style:font-name="標楷體" fo:font-size="14pt" style:font-name-asian="標楷體" style:font-size-asian="14pt" style:font-name-complex="Arial" style:font-size-complex="14pt"/>
    </style:style>
    <style:style style:name="T58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58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58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58_13" style:family="text">
      <style:text-properties style:font-name="標楷體" fo:font-size="14pt" style:font-name-asian="標楷體" style:font-size-asian="14pt" style:font-name-complex="Arial" style:font-size-complex="14pt"/>
    </style:style>
    <style:style style:name="P59" style:family="paragraph" style:parent-style-name="List_20_Paragraph">
      <style:paragraph-properties fo:text-indent="-1cm" fo:line-height="0.847cm" fo:margin-left="1.85cm"/>
    </style:style>
    <style:style style:name="T5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4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5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6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7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8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9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13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14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15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16" style:family="text">
      <style:text-properties style:font-name="標楷體" fo:font-size="14pt" style:font-name-asian="標楷體" style:font-size-asian="14pt" style:font-name-complex="Arial" style:font-size-complex="14pt"/>
    </style:style>
    <style:style style:name="T59_17" style:family="text">
      <style:text-properties style:font-name="標楷體" fo:font-size="14pt" style:font-name-asian="標楷體" style:font-size-asian="14pt" style:font-name-complex="Arial" style:font-size-complex="14pt"/>
    </style:style>
    <style:style style:name="P60" style:family="paragraph" style:parent-style-name="List_20_Paragraph">
      <style:paragraph-properties fo:line-height="0.847cm"/>
    </style:style>
    <style:style style:name="T6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1" style:family="paragraph" style:parent-style-name="List_20_Paragraph">
      <style:paragraph-properties fo:text-indent="-1cm" fo:line-height="0.847cm" fo:margin-left="1.85cm"/>
    </style:style>
    <style:style style:name="T6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1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1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1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1_7" style:family="text">
      <style:text-properties style:font-name="標楷體" fo:font-size="14pt" style:font-name-asian="標楷體" style:font-size-asian="14pt" style:font-name-complex="Arial" style:font-size-complex="14pt"/>
    </style:style>
    <style:style style:name="P62" style:family="paragraph" style:parent-style-name="List_20_Paragraph">
      <style:paragraph-properties fo:text-indent="-1cm" fo:line-height="0.847cm" fo:margin-left="1.85cm"/>
    </style:style>
    <style:style style:name="T62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3" style:family="paragraph" style:parent-style-name="Normal">
      <style:paragraph-properties fo:line-height="0.847cm" fo:margin-right="0.004cm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4" style:family="paragraph" style:parent-style-name="List_20_Paragraph">
      <style:paragraph-properties fo:text-indent="-1cm" fo:line-height="0.847cm" fo:margin-left="1.85cm"/>
    </style:style>
    <style:style style:name="T6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4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4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4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5" style:family="paragraph" style:parent-style-name="List_20_Paragraph">
      <style:paragraph-properties fo:text-indent="-1cm" fo:line-height="0.847cm" fo:margin-left="1.85cm"/>
    </style:style>
    <style:style style:name="T6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6" style:family="paragraph" style:parent-style-name="List_20_Paragraph">
      <style:paragraph-properties fo:text-indent="-1cm" fo:line-height="0.847cm" fo:margin-left="1.85cm"/>
    </style:style>
    <style:style style:name="T6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7" style:family="paragraph" style:parent-style-name="Normal">
      <style:paragraph-properties fo:line-height="0.847cm" fo:margin-right="0.004cm"/>
    </style:style>
    <style:style style:name="T67_1" style:family="text">
      <style:text-properties style:font-name="標楷體" fo:font-size="14pt" style:font-name-asian="標楷體" style:font-size-asian="14pt"/>
    </style:style>
    <style:style style:name="P68" style:family="paragraph" style:parent-style-name="List_20_Paragraph">
      <style:paragraph-properties fo:text-indent="-1cm" fo:line-height="0.847cm" fo:margin-left="1.85cm"/>
    </style:style>
    <style:style style:name="T6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9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1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14" style:family="text">
      <style:text-properties style:font-name="標楷體" fo:font-size="14pt" style:font-name-asian="標楷體" style:font-size-asian="14pt" style:font-name-complex="Arial" style:font-size-complex="14pt"/>
    </style:style>
    <style:style style:name="T68_15" style:family="text">
      <style:text-properties style:font-name="標楷體" fo:font-size="14pt" style:font-name-asian="標楷體" style:font-size-asian="14pt" style:font-name-complex="Arial" style:font-size-complex="14pt"/>
    </style:style>
    <style:style style:name="P69" style:family="paragraph" style:parent-style-name="List_20_Paragraph">
      <style:paragraph-properties fo:text-indent="-1cm" fo:line-height="0.847cm" fo:margin-left="1.85cm"/>
    </style:style>
    <style:style style:name="T6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9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69_13" style:family="text">
      <style:text-properties style:font-name="標楷體" fo:font-size="14pt" style:font-name-asian="標楷體" style:font-size-asian="14pt" style:font-name-complex="Arial" style:font-size-complex="14pt"/>
    </style:style>
    <style:style style:name="P70" style:family="paragraph" style:parent-style-name="Normal">
      <style:paragraph-properties fo:line-height="0.847cm" fo:margin-right="0.004cm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1" style:family="paragraph" style:parent-style-name="Normal">
      <style:paragraph-properties fo:break-before="page" fo:text-indent="0.173cm" fo:line-height="0.988cm" fo:margin-left="0.076cm" fo:margin-right="-0.808cm"/>
    </style:style>
    <style:style style:name="T71_1" style:family="text">
      <style:text-properties style:font-name="標楷體" style:font-name-asian="標楷體" style:font-name-complex="新細明體" style:font-size-complex="12pt" fo:font-weight="bold" style:font-weight-asian="bold" style:font-weight-complex="bold"/>
    </style:style>
    <style:style style:name="P72" style:family="paragraph" style:parent-style-name="Normal">
      <style:paragraph-properties fo:text-align="center" fo:text-indent="-1.076cm" fo:line-height="0.988cm" fo:margin-left="0.078cm" fo:margin-right="-0.808cm"/>
    </style:style>
    <style:style style:name="T72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72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72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72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72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72_6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73" style:family="paragraph" style:parent-style-name="Normal">
      <style:paragraph-properties fo:line-height="0.988cm" fo:margin-bottom="0.635cm" fo:margin-right="-0.931cm"/>
    </style:style>
    <style:style style:name="T73_1" style:family="text">
      <style:text-properties style:font-name="標楷體" style:font-name-asian="標楷體" style:font-name-complex="新細明體" style:font-size-complex="12pt" style:font-weight-complex="bold"/>
    </style:style>
    <style:style style:name="T73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able1" style:family="table">
      <style:table-properties table:align="left" style:width="17.815cm" fo:margin-left="0.377cm"/>
    </style:style>
    <style:style style:name="Column1" style:family="table-column">
      <style:table-column-properties style:column-width="6.064cm"/>
    </style:style>
    <style:style style:name="Column2" style:family="table-column">
      <style:table-column-properties style:column-width="2.501cm"/>
    </style:style>
    <style:style style:name="Column3" style:family="table-column">
      <style:table-column-properties style:column-width="9.2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indent="0.247cm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80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2_1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83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3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84" style:family="paragraph" style:parent-style-name="Normal">
      <style:paragraph-properties fo:line-height="0.84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4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4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4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4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85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87" style:family="paragraph" style:parent-style-name="Normal">
      <style:paragraph-properties fo:text-align="justify"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T87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T87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89" style:family="paragraph" style:parent-style-name="Normal">
      <style:paragraph-properties fo:text-align="center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90" style:family="paragraph" style:parent-style-name="Normal">
      <style:paragraph-properties fo:text-align="center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4.50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1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92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indent="-0.494cm" fo:line-height="0.988cm" fo:margin-left="0.494cm">
        <style:tab-stops>
          <style:tab-stop style:type="center" style:leader-style="none" style:position="6.832cm"/>
          <style:tab-stop style:type="right" style:leader-style="none" style:position="14.157cm"/>
        </style:tab-stops>
      </style:paragraph-properties>
    </style:style>
    <style:style style:name="T93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4.50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95" style:family="paragraph" style:parent-style-name="Normal">
      <style:paragraph-properties fo:text-align="justify" fo:text-indent="0.988cm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494cm" fo:line-height="0.988cm" fo:margin-left="0.494cm">
        <style:tab-stops>
          <style:tab-stop style:type="center" style:leader-style="none" style:position="6.832cm"/>
          <style:tab-stop style:type="right" style:leader-style="none" style:position="14.157cm"/>
        </style:tab-stops>
      </style:paragraph-properties>
    </style:style>
    <style:style style:name="T96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5.345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7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indent="-0.494cm" fo:line-height="0.988cm" fo:margin-left="0.494cm">
        <style:tab-stops>
          <style:tab-stop style:type="center" style:leader-style="none" style:position="6.832cm"/>
          <style:tab-stop style:type="right" style:leader-style="none" style:position="14.157cm"/>
        </style:tab-stops>
      </style:paragraph-properties>
    </style:style>
    <style:style style:name="T98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11.014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9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0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1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2" style:family="paragraph" style:parent-style-name="Normal">
      <style:paragraph-properties fo:text-align="justify" fo:text-indent="1.482cm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3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4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5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5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6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7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8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09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9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11.014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11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indent="-0.63cm" fo:line-height="0.988cm" fo:margin-top="0.318cm" fo:margin-left="0.63cm"/>
    </style:style>
    <style:style style:name="T1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13" style:family="paragraph" style:parent-style-name="Normal">
      <style:paragraph-properties fo:text-align="justify" fo:text-indent="-0.635cm" fo:line-height="0.988cm" fo:margin-left="0.635cm"/>
    </style:style>
    <style:style style:name="T1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14" style:family="paragraph" style:parent-style-name="Normal">
      <style:paragraph-properties fo:text-align="justify" fo:text-indent="-0.635cm" fo:line-height="0.988cm" fo:margin-left="0.635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text-indent="-0.635cm" fo:line-height="0.988cm" fo:margin-left="0.635cm"/>
    </style:style>
    <style:style style:name="T1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5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16" style:family="paragraph" style:parent-style-name="Normal">
      <style:paragraph-properties fo:text-align="justify" fo:text-indent="-0.635cm" fo:line-height="0.988cm" fo:margin-left="0.635cm"/>
    </style:style>
    <style:style style:name="T1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17" style:family="paragraph" style:parent-style-name="Normal">
      <style:paragraph-properties fo:text-align="justify" fo:text-indent="-0.635cm" fo:line-height="0.988cm" fo:margin-left="0.635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11" style:family="table-row">
      <style:table-row-properties style:min-row-height="5.44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text-indent="-1.482cm" fo:line-height="0.988cm" fo:margin-left="1.905cm" fo:margin-right="0.212cm">
        <style:tab-stops>
          <style:tab-stop style:type="center" style:leader-style="none" style:position="5.42cm"/>
          <style:tab-stop style:type="right" style:leader-style="none" style:position="12.746cm"/>
        </style:tab-stops>
      </style:paragraph-properties>
    </style:style>
    <style:style style:name="T118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118_2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 fo:text-indent="-1.482cm" fo:line-height="0.988cm" fo:margin-left="1.905cm" fo:margin-right="0.212cm">
        <style:tab-stops>
          <style:tab-stop style:type="center" style:leader-style="none" style:position="5.42cm"/>
          <style:tab-stop style:type="right" style:leader-style="none" style:position="12.746cm"/>
        </style:tab-stops>
      </style:paragraph-properties>
    </style:style>
    <style:style style:name="T119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text-indent="-1.482cm" fo:line-height="0.988cm" fo:margin-left="1.905cm" fo:margin-right="0.212cm">
        <style:tab-stops>
          <style:tab-stop style:type="center" style:leader-style="none" style:position="5.42cm"/>
          <style:tab-stop style:type="right" style:leader-style="none" style:position="12.746cm"/>
        </style:tab-stops>
      </style:paragraph-properties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text-indent="0.025cm" fo:line-height="0.988cm" fo:margin-left="-0.03cm" fo:margin-right="0.004cm">
        <style:tab-stops>
          <style:tab-stop style:type="center" style:leader-style="none" style:position="7.355cm"/>
          <style:tab-stop style:type="right" style:leader-style="none" style:position="14.681cm"/>
        </style:tab-stops>
      </style:paragraph-properties>
    </style:style>
    <style:style style:name="T121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121_2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 fo:text-indent="0.025cm" fo:line-height="0.988cm" fo:margin-left="-0.03cm" fo:margin-right="0.004cm">
        <style:tab-stops>
          <style:tab-stop style:type="center" style:leader-style="none" style:position="7.355cm"/>
          <style:tab-stop style:type="right" style:leader-style="none" style:position="14.681cm"/>
        </style:tab-stops>
      </style:paragraph-properties>
    </style:style>
    <style:style style:name="T122_1" style:family="text"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 fo:text-indent="0.025cm" fo:line-height="0.988cm" fo:margin-left="-0.03cm" fo:margin-right="0.004cm">
        <style:tab-stops>
          <style:tab-stop style:type="center" style:leader-style="none" style:position="7.355cm"/>
          <style:tab-stop style:type="right" style:leader-style="none" style:position="14.681cm"/>
        </style:tab-stops>
      </style:paragraph-properties>
      <style:text-properties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line-height="0.988cm" fo:margin-left="-1.034cm" fo:margin-right="-1.164cm"/>
      <style:text-properties style:font-name="標楷體" style:font-name-asian="標楷體" style:font-name-complex="新細明體" style:font-size-complex="12pt" style:font-weight-complex="bold"/>
    </style:style>
    <style:style style:name="P125" style:family="paragraph" style:parent-style-name="Normal">
      <style:paragraph-properties fo:text-indent="0.928cm" fo:line-height="0.988cm" fo:margin-left="0.318cm" fo:margin-right="0.097cm"/>
      <style:text-properties style:font-name="標楷體" fo:font-size="14pt" style:font-name-asian="標楷體" style:font-size-asian="14pt" style:font-name-complex="新細明體" style:font-size-complex="12pt" style:font-weight-complex="bold"/>
    </style:style>
    <style:style style:name="P126" style:family="paragraph" style:parent-style-name="Normal">
      <style:paragraph-properties fo:text-align="justify" fo:text-indent="0.316cm" fo:line-height="0.988cm" fo:margin-top="0.508cm" fo:margin-right="-1.621cm"/>
    </style:style>
    <style:style style:name="T126_1" style:family="text">
      <style:text-properties style:font-name="標楷體" fo:font-size="14pt" style:font-name-asian="標楷體" style:font-size-asian="14pt" style:font-name-complex="新細明體" style:font-size-complex="12pt" style:font-weight-complex="bold"/>
    </style:style>
    <style:style style:name="P127" style:family="paragraph" style:parent-style-name="Normal">
      <style:paragraph-properties fo:line-height="0.988cm"/>
    </style:style>
    <style:style style:name="T127_1" style:family="text">
      <style:text-properties style:font-name="標楷體" fo:font-size="14pt" style:font-name-asian="標楷體" style:font-size-asian="14pt" style:font-size-complex="12pt"/>
    </style:style>
    <style:style style:name="P128" style:family="paragraph" style:parent-style-name="Normal">
      <style:paragraph-properties fo:line-height="0.988cm"/>
      <style:text-properties style:font-name="標楷體" fo:font-size="14pt" style:font-name-asian="標楷體" style:font-size-asian="14pt" style:font-size-complex="12pt"/>
    </style:style>
    <style:style style:name="P129" style:family="paragraph" style:parent-style-name="Normal">
      <style:paragraph-properties fo:text-align="center" fo:line-height="0.988cm"/>
    </style:style>
    <style:style style:name="T129_1" style:family="text">
      <style:text-properties style:font-name="標楷體" fo:font-size="14pt" style:font-name-asian="標楷體" style:font-size-asian="14pt" style:font-size-complex="12pt"/>
    </style:style>
    <style:style style:name="T129_2" style:family="text">
      <style:text-properties style:font-name="標楷體" fo:font-size="14pt" style:font-name-asian="標楷體" style:font-size-asian="14pt" style:font-size-complex="12pt"/>
    </style:style>
    <style:style style:name="T129_3" style:family="text">
      <style:text-properties style:font-name="標楷體" fo:font-size="14pt" style:font-name-asian="標楷體" style:font-size-asian="14pt" style:font-size-complex="12pt"/>
    </style:style>
    <style:style style:name="P130" style:family="paragraph" style:parent-style-name="Normal">
      <style:paragraph-properties fo:break-before="page" fo:text-indent="0.751cm" fo:line-height="0.988cm" fo:margin-left="-0.753cm" fo:margin-right="-0.808cm"/>
    </style:style>
    <style:style style:name="T130_1" style:family="text">
      <style:text-properties style:font-name="標楷體" style:font-name-asian="標楷體" style:font-name-complex="新細明體" style:font-size-complex="12pt" fo:font-weight="bold" style:font-weight-asian="bold" style:font-weight-complex="bold"/>
    </style:style>
    <style:style style:name="P131" style:family="paragraph" style:parent-style-name="Normal">
      <style:paragraph-properties fo:text-align="center" fo:line-height="0.988cm" fo:margin-left="-0.753cm" fo:margin-right="-0.808cm"/>
    </style:style>
    <style:style style:name="T131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31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31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31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31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31_6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132" style:family="paragraph" style:parent-style-name="Normal">
      <style:paragraph-properties fo:text-align="justify" fo:line-height="0.882cm" fo:margin-top="0.635cm" fo:margin-left="0.499cm" fo:margin-right="0.076cm"/>
    </style:style>
    <style:style style:name="T132_1" style:family="text">
      <style:text-properties style:font-name="標楷體" fo:font-size="14pt" style:font-name-asian="標楷體" style:font-size-asian="14pt" style:font-size-complex="14pt"/>
    </style:style>
    <style:style style:name="T132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3" style:family="text">
      <style:text-properties style:font-name="標楷體" fo:font-size="14pt" style:font-name-asian="標楷體" style:font-size-asian="14pt" style:font-size-complex="14pt"/>
    </style:style>
    <style:style style:name="T132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5" style:family="text">
      <style:text-properties style:font-name="標楷體" fo:font-size="14pt" style:font-name-asian="標楷體" style:font-size-asian="14pt" style:font-size-complex="14pt"/>
    </style:style>
    <style:style style:name="T132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7" style:family="text">
      <style:text-properties style:font-name="標楷體" fo:font-size="14pt" style:font-name-asian="標楷體" style:font-size-asian="14pt" style:font-size-complex="14pt"/>
    </style:style>
    <style:style style:name="T132_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9" style:family="text">
      <style:text-properties style:font-name="標楷體" fo:font-size="14pt" style:font-name-asian="標楷體" style:font-size-asian="14pt" style:font-size-complex="14pt"/>
    </style:style>
    <style:style style:name="T132_10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11" style:family="text">
      <style:text-properties style:font-name="標楷體" fo:font-size="14pt" style:font-name-asian="標楷體" style:font-size-asian="14pt" style:font-size-complex="14pt"/>
    </style:style>
    <style:style style:name="T132_1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13" style:family="text">
      <style:text-properties style:font-name="標楷體" fo:font-size="14pt" style:font-name-asian="標楷體" style:font-size-asian="14pt" style:font-size-complex="14pt"/>
    </style:style>
    <style:style style:name="T132_1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1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1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1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1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19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20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2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2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2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2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2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2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2_27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3" style:family="paragraph" style:parent-style-name="Normal">
      <style:paragraph-properties fo:line-height="0.353cm" fo:margin-top="0.318cm" fo:margin-left="-0.766cm" fo:margin-right="-0.3cm"/>
    </style:style>
    <style:style style:name="T133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able2" style:family="table">
      <style:table-properties table:align="left" style:width="16.002cm" fo:margin-left="0cm"/>
    </style:style>
    <style:style style:name="Column4" style:family="table-column">
      <style:table-column-properties style:column-width="16.002cm"/>
    </style:style>
    <style:style style:name="Row12" style:family="table-row">
      <style:table-row-properties style:min-row-height="0.721cm"/>
    </style:style>
    <style:style style:name="Cell23" style:family="table-cell">
      <style:table-cell-properties style:vertical-align="top" fo:padding-left="0.049cm" fo:padding-right="0.049cm" fo:wrap-option="wrap"/>
    </style:style>
    <style:style style:name="P134" style:family="paragraph" style:parent-style-name="Normal">
      <style:paragraph-properties fo:text-indent="-0.847cm" fo:line-height="0.847cm" fo:margin-left="0.847cm" fo:margin-right="-0.046cm">
        <style:tab-stops>
          <style:tab-stop style:type="left" style:leader-style="none" style:position="0.153cm"/>
        </style:tab-stops>
      </style:paragraph-properties>
    </style:style>
    <style:style style:name="T1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111cm"/>
    </style:style>
    <style:style style:name="Cell24" style:family="table-cell">
      <style:table-cell-properties style:vertical-align="top" fo:padding-left="0.049cm" fo:padding-right="0.049cm" fo:wrap-option="wrap"/>
    </style:style>
    <style:style style:name="P135" style:family="paragraph" style:parent-style-name="Normal">
      <style:paragraph-properties fo:text-indent="-1cm" fo:line-height="0.847cm" fo:margin-left="1cm" fo:margin-right="-0.046cm">
        <style:tab-stops>
          <style:tab-stop style:type="left" style:leader-style="none" style:position="0cm"/>
        </style:tab-stops>
      </style:paragraph-properties>
    </style:style>
    <style:style style:name="T1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indent="-1cm" fo:line-height="0.847cm" fo:margin-left="1cm" fo:margin-right="-0.046cm">
        <style:tab-stops>
          <style:tab-stop style:type="left" style:leader-style="none" style:position="0cm"/>
        </style:tab-stops>
      </style:paragraph-properties>
    </style:style>
    <style:style style:name="T1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indent="-1cm" fo:line-height="0.847cm" fo:margin-left="1cm" fo:margin-right="-0.046cm">
        <style:tab-stops>
          <style:tab-stop style:type="left" style:leader-style="none" style:position="0cm"/>
        </style:tab-stops>
      </style:paragraph-properties>
    </style:style>
    <style:style style:name="T1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indent="-1cm" fo:line-height="0.847cm" fo:margin-left="1cm" fo:margin-right="-0.046cm">
        <style:tab-stops>
          <style:tab-stop style:type="left" style:leader-style="none" style:position="0cm"/>
        </style:tab-stops>
      </style:paragraph-properties>
    </style:style>
    <style:style style:name="T1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indent="-1cm" fo:line-height="0.847cm" fo:margin-left="1cm" fo:margin-right="-0.046cm">
        <style:tab-stops>
          <style:tab-stop style:type="left" style:leader-style="none" style:position="0cm"/>
        </style:tab-stops>
      </style:paragraph-properties>
    </style:style>
    <style:style style:name="T1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indent="-1cm" fo:line-height="0.847cm" fo:margin-left="1cm" fo:margin-right="-0.046cm">
        <style:tab-stops>
          <style:tab-stop style:type="left" style:leader-style="none" style:position="0cm"/>
        </style:tab-stops>
      </style:paragraph-properties>
    </style:style>
    <style:style style:name="T1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0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111cm"/>
    </style:style>
    <style:style style:name="Cell25" style:family="table-cell">
      <style:table-cell-properties style:vertical-align="top" fo:padding-left="0.049cm" fo:padding-right="0.049cm" fo:wrap-option="wrap"/>
    </style:style>
    <style:style style:name="P141" style:family="paragraph" style:parent-style-name="Normal">
      <style:paragraph-properties fo:line-height="0.847cm" fo:margin-right="-0.04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0.847cm" fo:margin-right="-0.04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line-height="0.706cm" fo:margin-top="0.318cm" fo:margin-left="0.529cm" fo:margin-right="-0.965cm"/>
    </style:style>
    <style:style style:name="T14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3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43_3" style:family="text">
      <style:text-properties style:font-name="標楷體" fo:font-size="14pt" style:font-name-asian="標楷體" style:font-size-asian="14pt" style:font-size-complex="14pt"/>
    </style:style>
    <style:style style:name="T143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43_5" style:family="text">
      <style:text-properties style:font-name="標楷體" style:font-name-asian="標楷體" style:font-name-complex="新細明體" style:font-size-complex="12pt" style:font-weight-complex="bold"/>
    </style:style>
    <style:style style:name="P144" style:family="paragraph" style:parent-style-name="Normal">
      <style:paragraph-properties fo:text-align="justify" fo:line-height="0.706cm" fo:margin-top="0.318cm" fo:margin-left="0.529cm"/>
    </style:style>
    <style:style style:name="T14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5" style:family="paragraph" style:parent-style-name="Normal">
      <style:paragraph-properties fo:text-align="justify" fo:line-height="0.706cm" fo:margin-top="0.318cm" fo:margin-left="0.529cm"/>
    </style:style>
    <style:style style:name="T14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6" style:family="paragraph" style:parent-style-name="Normal">
      <style:paragraph-properties fo:text-align="justify" fo:line-height="0.706cm" fo:margin-top="0.318cm" fo:margin-bottom="0.318cm" fo:margin-left="0.529cm"/>
    </style:style>
    <style:style style:name="T14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7" style:family="paragraph" style:parent-style-name="Normal">
      <style:paragraph-properties fo:text-align="center" fo:line-height="0.882cm"/>
    </style:style>
    <style:style style:name="T147_1" style:family="text">
      <style:text-properties style:font-name="標楷體" fo:font-size="14pt" style:font-name-asian="標楷體" style:font-size-asian="14pt" style:font-size-complex="14pt"/>
    </style:style>
    <style:style style:name="T147_2" style:family="text">
      <style:text-properties style:font-name="標楷體" fo:font-size="14pt" style:font-name-asian="標楷體" style:font-size-asian="14pt" style:font-size-complex="14pt"/>
    </style:style>
    <style:style style:name="T147_3" style:family="text">
      <style:text-properties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break-before="page" fo:text-indent="-0.014cm" fo:line-height="0.988cm" fo:margin-left="0.011cm" fo:margin-right="-1.85cm">
        <style:tab-stops>
          <style:tab-stop style:type="left" style:leader-style="none" style:position="2.212cm"/>
          <style:tab-stop style:type="left" style:leader-style="none" style:position="2.342cm"/>
          <style:tab-stop style:type="left" style:leader-style="none" style:position="11.495cm"/>
        </style:tab-stops>
      </style:paragraph-properties>
    </style:style>
    <style:style style:name="T148_1" style:family="text">
      <style:text-properties style:font-name="標楷體" style:font-name-asian="標楷體" style:font-name-complex="新細明體" style:font-size-complex="12pt" fo:font-weight="bold" style:font-weight-asian="bold" style:font-weight-complex="bold"/>
    </style:style>
    <style:style style:name="P149" style:family="paragraph" style:parent-style-name="Normal">
      <style:paragraph-properties fo:text-align="center" fo:text-indent="-1.767cm" fo:line-height="0.988cm" fo:margin-left="0.019cm" fo:margin-right="-1.85cm">
        <style:tab-stops>
          <style:tab-stop style:type="left" style:leader-style="none" style:position="2.203cm"/>
          <style:tab-stop style:type="left" style:leader-style="none" style:position="2.334cm"/>
          <style:tab-stop style:type="left" style:leader-style="none" style:position="11.486cm"/>
        </style:tab-stops>
      </style:paragraph-properties>
    </style:style>
    <style:style style:name="T149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49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49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49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49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49_6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150" style:family="paragraph" style:parent-style-name="Normal">
      <style:paragraph-properties fo:text-align="justify" fo:text-indent="0.998cm" fo:line-height="0.988cm" fo:margin-top="0.635cm" fo:margin-left="0.499cm" fo:margin-right="-0.06cm">
        <style:tab-stops>
          <style:tab-stop style:type="left" style:leader-style="none" style:position="1.723cm"/>
          <style:tab-stop style:type="left" style:leader-style="none" style:position="1.854cm"/>
          <style:tab-stop style:type="left" style:leader-style="none" style:position="11.007cm"/>
        </style:tab-stops>
      </style:paragraph-properties>
    </style:style>
    <style:style style:name="T150_1" style:family="text">
      <style:text-properties style:font-name="標楷體" fo:font-size="14pt" style:font-name-asian="標楷體" style:font-size-asian="14pt" style:font-size-complex="14pt"/>
    </style:style>
    <style:style style:name="T150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0_3" style:family="text">
      <style:text-properties style:font-name="標楷體" fo:font-size="14pt" style:font-name-asian="標楷體" style:font-size-asian="14pt" style:font-size-complex="14pt"/>
    </style:style>
    <style:style style:name="T150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0_5" style:family="text">
      <style:text-properties style:font-name="標楷體" fo:font-size="14pt" style:font-name-asian="標楷體" style:font-size-asian="14pt" style:font-size-complex="14pt"/>
    </style:style>
    <style:style style:name="T150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0_7" style:family="text">
      <style:text-properties style:font-name="標楷體" fo:font-size="14pt" style:font-name-asian="標楷體" style:font-size-asian="14pt" style:font-size-complex="14pt"/>
    </style:style>
    <style:style style:name="T150_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0_9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0_10" style:family="text">
      <style:text-properties style:font-name="標楷體" fo:font-size="14pt" style:font-name-asian="標楷體" style:font-size-asian="14pt" style:font-size-complex="14pt"/>
    </style:style>
    <style:style style:name="T150_1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0_12" style:family="text">
      <style:text-properties style:font-name="標楷體" fo:font-size="14pt" style:font-name-asian="標楷體" style:font-size-asian="14pt" style:font-size-complex="14pt"/>
    </style:style>
    <style:style style:name="T150_1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0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0_1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0_1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0_1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0_1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0_19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0_2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0_2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50_2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0_2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0_2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0_2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1" style:family="paragraph" style:parent-style-name="Normal">
      <style:paragraph-properties fo:text-align="justify" fo:line-height="0.988cm" fo:margin-right="-0.06cm">
        <style:tab-stops>
          <style:tab-stop style:type="left" style:leader-style="none" style:position="2.222cm"/>
          <style:tab-stop style:type="left" style:leader-style="none" style:position="2.353cm"/>
          <style:tab-stop style:type="left" style:leader-style="none" style:position="2.501cm"/>
        </style:tab-stops>
      </style:paragraph-properties>
    </style:style>
    <style:style style:name="T15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2" style:family="paragraph" style:parent-style-name="Normal">
      <style:paragraph-properties fo:text-indent="0.998cm" fo:line-height="0.988cm" fo:margin-left="-0.499cm" fo:margin-right="-0.06cm">
        <style:tab-stops>
          <style:tab-stop style:type="left" style:leader-style="none" style:position="3.7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3" style:family="paragraph" style:parent-style-name="Normal">
      <style:paragraph-properties fo:text-indent="0.998cm" fo:line-height="0.988cm" fo:margin-left="-0.499cm" fo:margin-right="-0.06cm">
        <style:tab-stops>
          <style:tab-stop style:type="left" style:leader-style="none" style:position="3.7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4" style:family="paragraph" style:parent-style-name="Normal">
      <style:paragraph-properties fo:text-indent="0.998cm" fo:line-height="0.988cm" fo:margin-left="-0.499cm" fo:margin-right="-0.06cm">
        <style:tab-stops>
          <style:tab-stop style:type="left" style:leader-style="none" style:position="3.75cm"/>
        </style:tab-stops>
      </style:paragraph-properties>
    </style:style>
    <style:style style:name="T154_1" style:family="text">
      <style:text-properties style:font-name="標楷體" fo:font-size="14pt" style:font-name-asian="標楷體" style:font-size-asian="14pt" style:font-size-complex="14pt"/>
    </style:style>
    <style:style style:name="P155" style:family="paragraph" style:parent-style-name="Normal">
      <style:paragraph-properties fo:text-indent="0.998cm" fo:line-height="0.988cm" fo:margin-left="-0.499cm" fo:margin-right="-0.06cm">
        <style:tab-stops>
          <style:tab-stop style:type="left" style:leader-style="none" style:position="3.75cm"/>
        </style:tab-stops>
      </style:paragraph-properties>
    </style:style>
    <style:style style:name="T15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6" style:family="paragraph" style:parent-style-name="Normal">
      <style:paragraph-properties fo:text-indent="0.998cm" fo:line-height="0.988cm" fo:margin-right="1.097cm">
        <style:tab-stops>
          <style:tab-stop style:type="left" style:leader-style="none" style:position="3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7" style:family="paragraph" style:parent-style-name="Normal">
      <style:paragraph-properties fo:text-indent="0.998cm" fo:line-height="0.988cm" fo:margin-right="1.097cm">
        <style:tab-stops>
          <style:tab-stop style:type="left" style:leader-style="none" style:position="3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8" style:family="paragraph" style:parent-style-name="Normal">
      <style:paragraph-properties fo:text-align="justify" fo:text-indent="0.499cm" fo:line-height="0.988cm" fo:margin-top="0.318cm" fo:margin-right="-0.965cm"/>
    </style:style>
    <style:style style:name="T158_1" style:family="text">
      <style:text-properties style:font-name="標楷體" fo:font-size="14pt" style:font-name-asian="標楷體" style:font-size-asian="14pt" style:font-size-complex="14pt"/>
    </style:style>
    <style:style style:name="T158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8_3" style:family="text">
      <style:text-properties style:font-name="標楷體" fo:font-size="14pt" style:font-name-asian="標楷體" style:font-size-asian="14pt" style:font-size-complex="14pt"/>
    </style:style>
    <style:style style:name="T158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8_5" style:family="text">
      <style:text-properties style:font-name="標楷體" style:font-name-asian="標楷體" style:font-name-complex="新細明體" style:font-size-complex="12pt" style:font-weight-complex="bold"/>
    </style:style>
    <style:style style:name="P159" style:family="paragraph" style:parent-style-name="Normal">
      <style:paragraph-properties fo:text-align="justify" fo:text-indent="0.499cm" fo:line-height="0.988cm" fo:margin-top="0.318cm"/>
    </style:style>
    <style:style style:name="T15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60" style:family="paragraph" style:parent-style-name="Normal">
      <style:paragraph-properties fo:text-align="justify" fo:text-indent="0.499cm" fo:line-height="0.988cm" fo:margin-top="0.318cm"/>
    </style:style>
    <style:style style:name="T16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61" style:family="paragraph" style:parent-style-name="Normal">
      <style:paragraph-properties fo:text-align="justify" fo:text-indent="0.499cm" fo:line-height="0.988cm" fo:margin-top="0.318cm" fo:margin-bottom="0.318cm"/>
    </style:style>
    <style:style style:name="T16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62" style:family="paragraph" style:parent-style-name="Normal">
      <style:paragraph-properties fo:text-align="center" fo:line-height="0.988cm"/>
    </style:style>
    <style:style style:name="T162_1" style:family="text">
      <style:text-properties style:font-name="標楷體" fo:font-size="14pt" style:font-name-asian="標楷體" style:font-size-asian="14pt" style:font-size-complex="14pt"/>
    </style:style>
    <style:style style:name="T162_2" style:family="text">
      <style:text-properties style:font-name="標楷體" fo:font-size="14pt" style:font-name-asian="標楷體" style:font-size-asian="14pt" style:font-size-complex="14pt"/>
    </style:style>
    <style:style style:name="T162_3" style:family="text">
      <style:text-properties style:font-name="標楷體" fo:font-size="14pt" style:font-name-asian="標楷體" style:font-size-asian="14pt" style:font-size-complex="14pt"/>
    </style:style>
    <style:style style:name="P163" style:family="paragraph" style:parent-style-name="Normal">
      <style:paragraph-properties fo:text-indent="0.018cm" fo:line-height="0.988cm" fo:margin-left="-0.025cm" fo:margin-right="0.097cm"/>
    </style:style>
    <style:style style:name="T163_1" style:family="text">
      <style:text-properties style:font-name="標楷體" style:font-name-asian="標楷體" style:font-name-complex="新細明體" style:font-size-complex="12pt" fo:font-weight="bold" style:font-weight-asian="bold" style:font-weight-complex="bold"/>
    </style:style>
    <style:style style:name="P164" style:family="paragraph" style:parent-style-name="Normal">
      <style:paragraph-properties fo:text-align="center" fo:text-indent="0.019cm" fo:line-height="0.988cm" fo:margin-left="-0.025cm" fo:margin-right="0.097cm"/>
    </style:style>
    <style:style style:name="T164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64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64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64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64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165" style:family="paragraph" style:parent-style-name="Normal">
      <style:paragraph-properties fo:text-align="center" fo:text-indent="0.019cm" fo:line-height="0.988cm" fo:margin-left="-0.025cm" fo:margin-right="0.097cm"/>
    </style:style>
    <style:style style:name="T165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166" style:family="paragraph" style:parent-style-name="Normal">
      <style:paragraph-properties fo:text-indent="0.025cm" fo:line-height="0.988cm" fo:margin-bottom="0.212cm" fo:margin-left="1.004cm" fo:margin-right="0.58cm"/>
    </style:style>
    <style:style style:name="T166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67" style:family="paragraph" style:parent-style-name="Normal">
      <style:paragraph-properties fo:text-indent="-2.469cm" fo:line-height="0.988cm" fo:margin-left="3.498cm" fo:margin-right="0.58cm"/>
    </style:style>
    <style:style style:name="T167_1" style:family="text">
      <style:text-properties style:font-name="標楷體" fo:font-size="14pt" style:font-name-asian="標楷體" style:font-size-asian="14pt" style:font-size-complex="14pt"/>
    </style:style>
    <style:style style:name="T167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7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7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7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7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7_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7_8" style:family="text">
      <style:text-properties style:font-name="標楷體" fo:font-size="14pt" style:font-name-asian="標楷體" style:font-size-asian="14pt" style:font-size-complex="14pt"/>
    </style:style>
    <style:style style:name="T167_9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68" style:family="paragraph" style:parent-style-name="Normal">
      <style:paragraph-properties fo:text-indent="0.025cm" fo:line-height="0.988cm" fo:margin-left="1.004cm" fo:margin-right="0.58cm"/>
    </style:style>
    <style:style style:name="T168_1" style:family="text">
      <style:text-properties style:font-name="標楷體" fo:font-size="14pt" style:font-name-asian="標楷體" style:font-size-asian="14pt" style:font-size-complex="14pt"/>
    </style:style>
    <style:style style:name="P169" style:family="paragraph" style:parent-style-name="Normal">
      <style:paragraph-properties fo:text-indent="0.025cm" fo:line-height="0.988cm" fo:margin-left="1.004cm" fo:margin-right="0.58cm"/>
    </style:style>
    <style:style style:name="T169_1" style:family="text">
      <style:text-properties style:font-name="標楷體" fo:font-size="14pt" style:font-name-asian="標楷體" style:font-size-asian="14pt" style:font-size-complex="14pt"/>
    </style:style>
    <style:style style:name="P170" style:family="paragraph" style:parent-style-name="Normal">
      <style:paragraph-properties fo:text-indent="0.025cm" fo:line-height="0.988cm" fo:margin-left="1.004cm" fo:margin-right="0.58cm"/>
    </style:style>
    <style:style style:name="T170_1" style:family="text">
      <style:text-properties style:font-name="標楷體" fo:font-size="14pt" style:font-name-asian="標楷體" style:font-size-asian="14pt" style:font-size-complex="14pt"/>
    </style:style>
    <style:style style:name="P171" style:family="paragraph" style:parent-style-name="Normal">
      <style:paragraph-properties fo:text-indent="0.025cm" fo:line-height="0.988cm" fo:margin-left="1.004cm" fo:margin-right="0.58cm"/>
    </style:style>
    <style:style style:name="T171_1" style:family="text">
      <style:text-properties style:font-name="標楷體" fo:font-size="14pt" style:font-name-asian="標楷體" style:font-size-asian="14pt" style:font-size-complex="14pt"/>
    </style:style>
    <style:style style:name="P172" style:family="paragraph" style:parent-style-name="Normal">
      <style:paragraph-properties fo:text-indent="0.025cm" fo:line-height="0.988cm" fo:margin-left="1.85cm" fo:margin-right="0.58cm"/>
    </style:style>
    <style:style style:name="T172_1" style:family="text">
      <style:text-properties style:font-name="標楷體" fo:font-size="14pt" style:font-name-asian="標楷體" style:font-size-asian="14pt" style:font-size-complex="14pt"/>
    </style:style>
    <style:style style:name="P173" style:family="paragraph" style:parent-style-name="Normal">
      <style:paragraph-properties fo:text-indent="0.025cm" fo:line-height="0.988cm" fo:margin-left="1.85cm" fo:margin-right="0.58cm"/>
    </style:style>
    <style:style style:name="T173_1" style:family="text">
      <style:text-properties style:font-name="標楷體" fo:font-size="14pt" style:font-name-asian="標楷體" style:font-size-asian="14pt" style:font-size-complex="14pt"/>
    </style:style>
    <style:style style:name="T173_2" style:family="text">
      <style:text-properties style:font-name="標楷體" fo:font-size="14pt" style:font-name-asian="標楷體" style:font-size-asian="14pt" style:font-size-complex="14pt"/>
    </style:style>
    <style:style style:name="P174" style:family="paragraph" style:parent-style-name="Normal">
      <style:paragraph-properties fo:text-indent="0.025cm" fo:line-height="0.988cm" fo:margin-left="1.004cm" fo:margin-right="0.58cm"/>
    </style:style>
    <style:style style:name="T174_1" style:family="text">
      <style:text-properties style:font-name="標楷體" fo:font-size="14pt" style:font-name-asian="標楷體" style:font-size-asian="14pt" style:font-size-complex="14pt"/>
    </style:style>
    <style:style style:name="P175" style:family="paragraph" style:parent-style-name="Normal">
      <style:paragraph-properties fo:text-indent="-1.482cm" fo:line-height="0.988cm" fo:margin-left="3.514cm" fo:margin-right="0.635cm">
        <style:tab-stops>
          <style:tab-stop style:type="left" style:leader-style="none" style:position="-1.012cm"/>
        </style:tab-stops>
      </style:paragraph-properties>
    </style:style>
    <style:style style:name="T175_1" style:family="text">
      <style:text-properties style:font-name="標楷體" fo:font-size="14pt" style:font-name-asian="標楷體" style:font-size-asian="14pt" style:font-size-complex="14pt"/>
    </style:style>
    <style:style style:name="T175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5_3" style:family="text">
      <style:text-properties style:font-name="標楷體" fo:font-size="14pt" style:font-name-asian="標楷體" style:font-size-asian="14pt" style:font-size-complex="14pt"/>
    </style:style>
    <style:style style:name="T175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5_5" style:family="text">
      <style:text-properties style:font-name="標楷體" fo:font-size="14pt" style:font-name-asian="標楷體" style:font-size-asian="14pt" style:font-size-complex="14pt"/>
    </style:style>
    <style:style style:name="T175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5_7" style:family="text">
      <style:text-properties style:font-name="標楷體" fo:font-size="14pt" style:font-name-asian="標楷體" style:font-size-asian="14pt" style:font-size-complex="14pt"/>
    </style:style>
    <style:style style:name="T175_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76" style:family="paragraph" style:parent-style-name="Normal">
      <style:paragraph-properties fo:text-indent="-1.482cm" fo:line-height="0.988cm" fo:margin-left="3.514cm" fo:margin-right="0.635cm">
        <style:tab-stops>
          <style:tab-stop style:type="left" style:leader-style="none" style:position="-1.012cm"/>
        </style:tab-stops>
      </style:paragraph-properties>
    </style:style>
    <style:style style:name="T176_1" style:family="text">
      <style:text-properties style:font-name="標楷體" fo:font-size="14pt" style:font-name-asian="標楷體" style:font-size-asian="14pt" style:font-size-complex="14pt"/>
    </style:style>
    <style:style style:name="T176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6_3" style:family="text">
      <style:text-properties style:font-name="標楷體" fo:font-size="14pt" style:font-name-asian="標楷體" style:font-size-asian="14pt" style:font-size-complex="14pt"/>
    </style:style>
    <style:style style:name="T176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6_5" style:family="text">
      <style:text-properties style:font-name="標楷體" fo:font-size="14pt" style:font-name-asian="標楷體" style:font-size-asian="14pt" style:font-size-complex="14pt"/>
    </style:style>
    <style:style style:name="T176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6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6_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6_9" style:family="text">
      <style:text-properties style:font-name="標楷體" fo:font-size="14pt" style:font-name-asian="標楷體" style:font-size-asian="14pt" style:font-size-complex="14pt"/>
    </style:style>
    <style:style style:name="P177" style:family="paragraph" style:parent-style-name="Normal">
      <style:paragraph-properties fo:text-indent="0.025cm" fo:line-height="0.988cm" fo:margin-left="1.004cm" fo:margin-right="0.58cm"/>
    </style:style>
    <style:style style:name="T177_1" style:family="text">
      <style:text-properties style:font-name="標楷體" fo:font-size="14pt" style:font-name-asian="標楷體" style:font-size-asian="14pt" style:font-size-complex="14pt"/>
    </style:style>
    <style:style style:name="T177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7_3" style:family="text">
      <style:text-properties style:font-name="標楷體" fo:font-size="14pt" style:font-name-asian="標楷體" style:font-size-asian="14pt" style:font-name-complex="Arial" style:font-size-complex="14pt"/>
    </style:style>
    <style:style style:name="T177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78" style:family="paragraph" style:parent-style-name="Normal">
      <style:paragraph-properties fo:break-before="page" fo:text-indent="0.423cm" fo:line-height="0.811cm" fo:margin-bottom="0.212cm" fo:margin-left="0.952cm" fo:margin-right="0.081cm"/>
    </style:style>
    <style:style style:name="T178_1" style:family="text">
      <style:text-properties style:font-name="標楷體" style:font-name-asian="標楷體" style:font-name-complex="新細明體" style:font-size-complex="14pt" style:font-weight-complex="bold"/>
    </style:style>
    <style:style style:name="P179" style:family="paragraph" style:parent-style-name="Normal">
      <style:paragraph-properties fo:text-indent="3.175cm" fo:line-height="0.811cm" fo:margin-bottom="0.318cm" fo:margin-left="0.952cm" fo:margin-right="0.081cm"/>
    </style:style>
    <style:style style:name="T179_1" style:family="text">
      <style:text-properties style:font-name="標楷體" style:font-name-asian="標楷體" style:font-name-complex="新細明體" style:font-size-complex="14pt" style:font-weight-complex="bold"/>
    </style:style>
    <style:style style:name="P180" style:family="paragraph" style:parent-style-name="Normal">
      <style:paragraph-properties fo:text-indent="0.855cm" fo:line-height="0.811cm" fo:margin-bottom="0.318cm" fo:margin-left="0.952cm" fo:margin-right="0.081cm"/>
      <style:text-properties style:font-name="標楷體" style:font-name-asian="標楷體" style:font-name-complex="新細明體" style:font-size-complex="14pt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81" style:family="paragraph" style:parent-style-name="Normal">
      <style:paragraph-properties fo:text-align="center" fo:margin-top="0cm" fo:margin-bottom="0cm" fo:margin-left="0.25cm" fo:margin-right="-0.284cm"/>
    </style:style>
    <style:style style:name="T181_1" style:family="text">
      <style:text-properties style:font-name="標楷體" style:font-name-asian="標楷體" style:font-name-complex="新細明體" style:font-weight-complex="bold"/>
    </style:style>
    <style:style style:name="T181_2" style:family="text">
      <style:text-properties style:font-name="標楷體" style:font-name-asian="標楷體" style:font-name-complex="新細明體" style:font-weight-complex="bold"/>
    </style:style>
    <style:style style:name="T181_3" style:family="text">
      <style:text-properties style:font-name="標楷體" style:font-name-asian="標楷體" style:font-name-complex="新細明體" style:font-weight-complex="bold"/>
    </style:style>
    <style:style style:name="T181_4" style:family="text">
      <style:text-properties style:font-name="標楷體" style:font-name-asian="標楷體" style:font-name-complex="新細明體" style:font-weight-complex="bold"/>
    </style:style>
    <style:style style:name="T181_5" style:family="text">
      <style:text-properties fo:color="#000000" style:font-name="標楷體" style:font-name-asian="標楷體" style:font-name-complex="新細明體" style:font-weight-complex="bold"/>
    </style:style>
    <style:style style:name="T181_6" style:family="text">
      <style:text-properties fo:color="#000000" style:font-name="標楷體" style:font-name-asian="標楷體" style:font-name-complex="新細明體" style:font-weight-complex="bold"/>
    </style:style>
    <style:style style:name="T181_7" style:family="text">
      <style:text-properties fo:color="#000000" style:font-name="標楷體" style:font-name-asian="標楷體" style:font-name-complex="新細明體" style:font-weight-complex="bold"/>
    </style:style>
    <style:style style:name="P182" style:family="paragraph" style:parent-style-name="Normal">
      <style:paragraph-properties fo:text-align="center" fo:text-indent="0.855cm" fo:margin-top="0cm" fo:margin-bottom="0cm" fo:margin-left="0.25cm" fo:margin-right="-0.284cm"/>
      <style:text-properties style:font-name-asian="標楷體"/>
    </style:style>
    <style:style style:name="P183" style:family="paragraph" style:parent-style-name="Normal">
      <style:paragraph-properties fo:text-indent="1.49cm" fo:margin-top="0cm" fo:margin-bottom="0cm" fo:margin-left="0.25cm" fo:margin-right="-0.284cm">
        <style:tab-stops>
          <style:tab-stop style:type="left" style:leader-style="none" style:position="1.501cm"/>
        </style:tab-stops>
      </style:paragraph-properties>
    </style:style>
    <style:style style:name="T183_1" style:family="text">
      <style:text-properties style:font-name-asian="標楷體"/>
    </style:style>
    <style:style style:name="P184" style:family="paragraph" style:parent-style-name="Normal">
      <style:paragraph-properties fo:text-indent="1.914cm" fo:margin-top="0cm" fo:margin-bottom="0cm" fo:margin-left="0.25cm" fo:margin-right="-0.284cm"/>
    </style:style>
    <style:style style:name="T184_1" style:family="text">
      <style:text-properties style:font-name-asian="標楷體"/>
    </style:style>
    <style:style style:name="P185" style:family="paragraph" style:parent-style-name="Normal">
      <style:paragraph-properties fo:text-indent="1.279cm" fo:margin-top="0cm" fo:margin-bottom="0cm" fo:margin-left="0.25cm" fo:margin-right="-0.284cm"/>
    </style:style>
    <style:style style:name="T185_1" style:family="text">
      <style:text-properties style:font-name-asian="標楷體"/>
    </style:style>
    <style:style style:name="P186" style:family="paragraph" style:parent-style-name="Normal">
      <style:paragraph-properties fo:text-indent="0.855cm" fo:line-height="0.811cm" fo:margin-bottom="0.318cm" fo:margin-left="0.952cm" fo:margin-right="0.081cm"/>
      <style:text-properties style:font-name="標楷體" style:font-name-asian="標楷體" style:font-name-complex="新細明體" style:font-size-complex="14pt" style:font-weight-complex="bold"/>
    </style:style>
    <style:style style:name="P187" style:family="paragraph" style:parent-style-name="Normal">
      <style:paragraph-properties fo:text-indent="-0.635cm" fo:line-height="0.811cm" fo:margin-bottom="0.318cm" fo:margin-left="2.828cm" fo:margin-right="0.081cm"/>
      <style:text-properties style:font-name="標楷體" style:font-name-asian="標楷體" style:font-name-complex="新細明體" style:font-size-complex="14pt" style:font-weight-complex="bold"/>
    </style:style>
    <style:style style:name="FR2" style:family="graphic" style:parent-style-name="Normal">
      <style:graphic-properties draw:stroke="none" draw:fill-color="#ffffff" fo:background-color="#ffffff" fo:padding-top="0.01cm" fo:border-top="none" fo:padding-bottom="0.01cm" fo:border-bottom="none" fo:padding-left="0.01cm" fo:border-left="none" fo:padding-right="0.0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88" style:family="paragraph" style:parent-style-name="Normal">
      <style:paragraph-properties fo:margin-top="0cm" fo:margin-bottom="0cm"/>
    </style:style>
    <style:style style:name="T188_1" style:family="text"/>
    <style:style style:name="P189" style:family="paragraph" style:parent-style-name="Normal">
      <style:paragraph-properties fo:text-indent="-0.635cm" fo:line-height="0.811cm" fo:margin-bottom="0.318cm" fo:margin-left="2.828cm" fo:margin-right="0.081cm">
        <style:tab-stops>
          <style:tab-stop style:type="left" style:leader-style="none" style:position="5.674cm"/>
        </style:tab-stops>
      </style:paragraph-properties>
      <style:text-properties style:font-name="標楷體" style:font-name-asian="標楷體" style:font-name-complex="新細明體" style:font-size-complex="14pt" style:font-weight-complex="bold"/>
    </style:style>
    <style:style style:name="P190" style:family="paragraph" style:parent-style-name="Normal">
      <style:paragraph-properties fo:text-indent="-0.635cm" fo:line-height="0.811cm" fo:margin-bottom="0.318cm" fo:margin-left="2.828cm" fo:margin-right="0.081cm"/>
      <style:text-properties style:font-name="標楷體" style:font-name-asian="標楷體" style:font-name-complex="新細明體" style:font-size-complex="14pt" style:font-weight-complex="bold"/>
    </style:style>
    <style:style style:name="P191" style:family="paragraph" style:parent-style-name="Normal">
      <style:paragraph-properties fo:text-indent="-0.635cm" fo:line-height="0.811cm" fo:margin-bottom="0.318cm" fo:margin-left="2.828cm" fo:margin-right="0.081cm"/>
      <style:text-properties style:font-name="標楷體" style:font-name-asian="標楷體" style:font-name-complex="新細明體" style:font-size-complex="14pt" style:font-weight-complex="bold"/>
    </style:style>
    <style:style style:name="P192" style:family="paragraph" style:parent-style-name="Normal">
      <style:paragraph-properties fo:text-indent="-0.635cm" fo:line-height="0.811cm" fo:margin-bottom="0.318cm" fo:margin-left="2.828cm" fo:margin-right="0.081cm"/>
      <style:text-properties style:font-name="標楷體" style:font-name-asian="標楷體" style:font-name-complex="新細明體" style:font-size-complex="14pt" style:font-weight-complex="bold"/>
    </style:style>
    <style:style style:name="P193" style:family="paragraph" style:parent-style-name="Normal">
      <style:paragraph-properties fo:text-indent="3.175cm" fo:line-height="0.811cm" fo:margin-bottom="0.212cm" fo:margin-left="0.952cm" fo:margin-right="0.081cm"/>
      <style:text-properties style:font-name="標楷體" style:font-name-asian="標楷體" style:font-name-complex="新細明體" style:font-size-complex="14pt" style:font-weight-complex="bold"/>
    </style:style>
    <style:style style:name="P194" style:family="paragraph" style:parent-style-name="Normal">
      <style:paragraph-properties fo:text-indent="3.387cm" fo:line-height="0.811cm" fo:margin-bottom="0.212cm" fo:margin-right="0.081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95" style:family="paragraph" style:parent-style-name="Normal">
      <style:paragraph-properties fo:text-align="center" fo:text-indent="0.855cm" fo:margin-top="0cm" fo:margin-bottom="0cm"/>
    </style:style>
    <style:style style:name="T195_1" style:family="text">
      <style:text-properties style:font-name="標楷體" style:font-name-asian="標楷體"/>
    </style:style>
    <style:style style:name="P196" style:family="paragraph" style:parent-style-name="Normal"/>
    <style:style style:name="T196_1" style:family="text">
      <style:text-properties style:font-name="Times New Roman" style:font-name-asian="標楷體"/>
    </style:style>
    <style:style style:name="T196_2" style:family="text">
      <style:text-properties style:font-name="Times New Roman" style:font-name-asian="標楷體"/>
    </style:style>
    <style:style style:name="T196_3" style:family="text">
      <style:text-properties fo:color="#000000" style:font-name="Times New Roman" style:font-name-asian="標楷體" style:font-name-complex="新細明體" style:font-weight-complex="bold"/>
    </style:style>
    <style:style style:name="T196_4" style:family="text">
      <style:text-properties style:font-name="Times New Roman" style:font-name-asian="標楷體"/>
    </style:style>
    <style:style style:name="P197" style:family="paragraph" style:parent-style-name="Normal"/>
    <style:style style:name="T197_1" style:family="text">
      <style:text-properties style:font-name="Times New Roman" style:font-name-asian="標楷體"/>
    </style:style>
    <style:style style:name="T197_2" style:family="text">
      <style:text-properties style:font-name="Times New Roman" style:font-name-asian="標楷體" style:font-size-complex="12pt"/>
    </style:style>
    <style:style style:name="T197_3" style:family="text">
      <style:text-properties style:font-name="Times New Roman" style:font-name-asian="標楷體" style:font-size-complex="12pt"/>
    </style:style>
    <style:style style:name="T197_4" style:family="text">
      <style:text-properties style:font-name="Times New Roman" style:font-name-asian="標楷體" style:font-size-complex="12pt"/>
    </style:style>
    <style:style style:name="T197_5" style:family="text">
      <style:text-properties style:font-name="Times New Roman" style:font-name-asian="標楷體" style:font-size-complex="12pt"/>
    </style:style>
    <style:style style:name="T197_6" style:family="text">
      <style:text-properties style:font-name="Times New Roman" style:font-name-asian="標楷體" style:font-size-complex="12pt"/>
    </style:style>
    <style:style style:name="T197_7" style:family="text">
      <style:text-properties style:font-name="Times New Roman" style:font-name-asian="標楷體" style:font-size-complex="12pt"/>
    </style:style>
    <style:style style:name="P198" style:family="paragraph" style:parent-style-name="Normal">
      <style:paragraph-properties fo:margin-top="0cm" fo:margin-bottom="0cm" fo:margin-left="0.554cm"/>
    </style:style>
    <style:style style:name="T198_1" style:family="text">
      <style:text-properties style:font-name="Times New Roman" style:font-name-asian="標楷體"/>
    </style:style>
    <style:style style:name="T198_2" style:family="text">
      <style:text-properties style:font-name="Times New Roman" style:font-name-asian="標楷體"/>
    </style:style>
    <style:style style:name="T198_3" style:family="text">
      <style:text-properties style:font-name="Times New Roman" style:font-name-asian="標楷體"/>
    </style:style>
    <style:style style:name="T198_4" style:family="text">
      <style:text-properties style:font-name="Times New Roman" style:font-name-asian="標楷體"/>
    </style:style>
    <style:style style:name="T198_5" style:family="text">
      <style:text-properties style:font-name="Times New Roman" style:font-name-asian="標楷體"/>
    </style:style>
    <style:style style:name="P199" style:family="paragraph" style:parent-style-name="Normal">
      <style:paragraph-properties fo:margin-top="0cm" fo:margin-bottom="0cm" fo:margin-left="0.554cm"/>
    </style:style>
    <style:style style:name="T199_1" style:family="text">
      <style:text-properties style:font-name="Times New Roman" style:font-name-asian="標楷體"/>
    </style:style>
    <style:style style:name="T199_2" style:family="text">
      <style:text-properties style:font-name="Times New Roman" style:font-name-asian="標楷體"/>
    </style:style>
    <style:style style:name="T199_3" style:family="text">
      <style:text-properties style:font-name="Times New Roman" style:font-name-asian="標楷體"/>
    </style:style>
    <style:style style:name="T199_4" style:family="text">
      <style:text-properties style:font-name="Times New Roman" style:font-name-asian="標楷體"/>
    </style:style>
    <style:style style:name="T199_5" style:family="text">
      <style:text-properties style:font-name="Times New Roman" style:font-name-asian="標楷體"/>
    </style:style>
    <style:style style:name="P200" style:family="paragraph" style:parent-style-name="Normal">
      <style:paragraph-properties fo:text-indent="-1.058cm" fo:line-height="0.423cm" fo:margin-top="0cm" fo:margin-bottom="0cm" fo:margin-left="2.803cm" fo:margin-right="0.081cm"/>
    </style:style>
    <style:style style:name="T200_1" style:family="text">
      <style:text-properties style:font-name="標楷體" style:font-name-asian="標楷體"/>
    </style:style>
    <style:style style:name="T200_2" style:family="text">
      <style:text-properties style:font-name="標楷體" style:font-name-asian="標楷體" style:font-name-complex="新細明體" style:font-size-complex="14pt" style:font-weight-complex="bold"/>
    </style:style>
    <style:style style:name="P201" style:family="paragraph" style:parent-style-name="Normal">
      <style:paragraph-properties fo:text-indent="-1.058cm" fo:line-height="0.423cm" fo:margin-top="0cm" fo:margin-bottom="0cm" fo:margin-left="2.803cm" fo:margin-right="0.081cm"/>
    </style:style>
    <style:style style:name="T201_1" style:family="text">
      <style:text-properties style:font-name="標楷體" style:font-name-asian="標楷體" style:font-name-complex="新細明體" style:font-size-complex="14pt" style:font-weight-complex="bold"/>
    </style:style>
    <style:style style:name="P202" style:family="paragraph" style:parent-style-name="Normal">
      <style:paragraph-properties fo:text-indent="0.635cm" fo:margin-top="0cm" fo:margin-bottom="0cm">
        <style:tab-stops>
          <style:tab-stop style:type="left" style:leader-style="none" style:position="0.501cm"/>
          <style:tab-stop style:type="left" style:leader-style="none" style:position="1cm"/>
        </style:tab-stops>
      </style:paragraph-properties>
    </style:style>
    <style:style style:name="T202_1" style:family="text">
      <style:text-properties style:font-name="Times New Roman" style:font-name-asian="標楷體"/>
    </style:style>
    <style:style style:name="T202_2" style:family="text">
      <style:text-properties style:font-name="Times New Roman" style:font-name-asian="標楷體"/>
    </style:style>
    <style:style style:name="T202_3" style:family="text">
      <style:text-properties style:font-name="Times New Roman" style:font-name-asian="標楷體"/>
    </style:style>
    <style:style style:name="T202_4" style:family="text">
      <style:text-properties style:font-name="Times New Roman" style:font-name-asian="標楷體"/>
    </style:style>
    <style:style style:name="T202_5" style:family="text">
      <style:text-properties style:font-name="Times New Roman" style:font-name-asian="標楷體"/>
    </style:style>
    <style:style style:name="T202_6" style:family="text">
      <style:text-properties style:font-name="Times New Roman" style:font-name-asian="標楷體"/>
    </style:style>
    <style:style style:name="P203" style:family="paragraph" style:parent-style-name="Normal"/>
    <style:style style:name="T203_1" style:family="text">
      <style:text-properties style:font-name="Times New Roman" style:font-name-asian="標楷體"/>
    </style:style>
    <style:style style:name="T203_2" style:family="text">
      <style:text-properties style:font-name="Times New Roman" style:font-name-asian="標楷體"/>
    </style:style>
    <style:style style:name="T203_3" style:family="text">
      <style:text-properties style:font-name="Times New Roman" style:font-name-asian="標楷體"/>
    </style:style>
    <style:style style:name="P204" style:family="paragraph" style:parent-style-name="Normal"/>
    <style:style style:name="T204_1" style:family="text">
      <style:text-properties style:font-name="Times New Roman" style:font-name-asian="標楷體"/>
    </style:style>
    <style:style style:name="T204_2" style:family="text">
      <style:text-properties style:font-name="Times New Roman" style:font-name-asian="標楷體" style:font-name-complex="新細明體" style:font-size-complex="12pt"/>
    </style:style>
    <style:style style:name="P205" style:family="paragraph" style:parent-style-name="Normal">
      <style:paragraph-properties fo:margin-top="0cm" fo:margin-bottom="0cm" fo:margin-left="0.554cm"/>
    </style:style>
    <style:style style:name="T205_1" style:family="text">
      <style:text-properties style:font-name="Times New Roman" style:font-name-asian="標楷體"/>
    </style:style>
    <style:style style:name="T205_2" style:family="text">
      <style:text-properties style:font-name="Times New Roman" style:font-name-asian="標楷體"/>
    </style:style>
    <style:style style:name="T205_3" style:family="text">
      <style:text-properties style:font-name="Times New Roman" style:font-name-asian="標楷體"/>
    </style:style>
    <style:style style:name="T205_4" style:family="text">
      <style:text-properties style:font-name="Times New Roman" style:font-name-asian="標楷體"/>
    </style:style>
    <style:style style:name="T205_5" style:family="text">
      <style:text-properties style:font-name="Times New Roman" style:font-name-asian="標楷體"/>
    </style:style>
    <style:style style:name="P206" style:family="paragraph" style:parent-style-name="Normal">
      <style:paragraph-properties fo:margin-top="0cm" fo:margin-bottom="0cm" fo:margin-left="0.554cm"/>
    </style:style>
    <style:style style:name="T206_1" style:family="text">
      <style:text-properties style:font-name="Times New Roman" style:font-name-asian="標楷體"/>
    </style:style>
    <style:style style:name="T206_2" style:family="text">
      <style:text-properties style:font-name="Times New Roman" style:font-name-asian="標楷體"/>
    </style:style>
    <style:style style:name="T206_3" style:family="text">
      <style:text-properties style:font-name="Times New Roman" style:font-name-asian="標楷體"/>
    </style:style>
    <style:style style:name="T206_4" style:family="text">
      <style:text-properties style:font-name="Times New Roman" style:font-name-asian="標楷體"/>
    </style:style>
    <style:style style:name="T206_5" style:family="text">
      <style:text-properties style:font-name="Times New Roman" style:font-name-asian="標楷體"/>
    </style:style>
    <style:style style:name="P207" style:family="paragraph" style:parent-style-name="Normal">
      <style:paragraph-properties fo:margin-top="0cm" fo:margin-bottom="0cm" fo:margin-left="0.554cm"/>
    </style:style>
    <style:style style:name="T207_1" style:family="text">
      <style:text-properties style:font-name="Times New Roman" style:font-name-asian="標楷體"/>
    </style:style>
    <style:style style:name="T207_2" style:family="text">
      <style:text-properties style:font-name="Times New Roman" style:font-name-asian="標楷體"/>
    </style:style>
    <style:style style:name="T207_3" style:family="text">
      <style:text-properties style:font-name="Times New Roman" style:font-name-asian="標楷體"/>
    </style:style>
    <style:style style:name="T207_4" style:family="text">
      <style:text-properties style:font-name="Times New Roman" style:font-name-asian="標楷體"/>
    </style:style>
    <style:style style:name="T207_5" style:family="text">
      <style:text-properties style:font-name="Times New Roman" style:font-name-asian="標楷體"/>
    </style:style>
    <style:style style:name="P208" style:family="paragraph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09" style:family="paragraph" style:parent-style-name="Normal">
      <style:paragraph-properties fo:text-align="center" fo:text-indent="0.855cm" fo:margin-top="0cm" fo:margin-bottom="0cm"/>
    </style:style>
    <style:style style:name="T209_1" style:family="text">
      <style:text-properties style:font-name="標楷體" style:font-name-asian="標楷體"/>
    </style:style>
    <style:style style:name="P210" style:family="paragraph" style:parent-style-name="Normal"/>
    <style:style style:name="T210_1" style:family="text">
      <style:text-properties style:font-name="Times New Roman" style:font-name-asian="標楷體"/>
    </style:style>
    <style:style style:name="T210_2" style:family="text">
      <style:text-properties style:font-name="Times New Roman" style:font-name-asian="標楷體"/>
    </style:style>
    <style:style style:name="T210_3" style:family="text">
      <style:text-properties style:font-name="Times New Roman" style:font-name-asian="標楷體"/>
    </style:style>
    <style:style style:name="T210_4" style:family="text">
      <style:text-properties style:font-name="Times New Roman" style:font-name-asian="標楷體"/>
    </style:style>
    <style:style style:name="P211" style:family="paragraph" style:parent-style-name="Normal"/>
    <style:style style:name="T211_1" style:family="text">
      <style:text-properties style:font-name="Times New Roman" style:font-name-asian="標楷體"/>
    </style:style>
    <style:style style:name="T211_2" style:family="text">
      <style:text-properties style:font-name="Times New Roman" style:font-name-asian="標楷體" style:font-size-complex="12pt"/>
    </style:style>
    <style:style style:name="T211_3" style:family="text">
      <style:text-properties style:font-name="Times New Roman" style:font-name-asian="標楷體" style:font-size-complex="12pt"/>
    </style:style>
    <style:style style:name="T211_4" style:family="text">
      <style:text-properties style:font-name="Times New Roman" style:font-name-asian="標楷體" style:font-size-complex="12pt"/>
    </style:style>
    <style:style style:name="T211_5" style:family="text">
      <style:text-properties style:font-name="Times New Roman" style:font-name-asian="標楷體" style:font-size-complex="12pt"/>
    </style:style>
    <style:style style:name="T211_6" style:family="text">
      <style:text-properties style:font-name="Times New Roman" style:font-name-asian="標楷體" style:font-size-complex="12pt"/>
    </style:style>
    <style:style style:name="T211_7" style:family="text">
      <style:text-properties style:font-name="Times New Roman" style:font-name-asian="標楷體" style:font-size-complex="12pt"/>
    </style:style>
    <style:style style:name="P212" style:family="paragraph" style:parent-style-name="Normal"/>
    <style:style style:name="T212_1" style:family="text">
      <style:text-properties style:font-name="Times New Roman" style:font-name-asian="標楷體"/>
    </style:style>
    <style:style style:name="T212_2" style:family="text">
      <style:text-properties fo:color="#000000" style:font-name="Times New Roman" style:font-name-asian="標楷體" style:font-name-complex="新細明體" style:font-weight-complex="bold"/>
    </style:style>
    <style:style style:name="T212_3" style:family="text">
      <style:text-properties fo:color="#000000" style:font-name="Times New Roman" style:font-name-asian="標楷體" style:font-name-complex="新細明體" style:font-weight-complex="bold"/>
    </style:style>
    <style:style style:name="P213" style:family="paragraph" style:parent-style-name="Normal"/>
    <style:style style:name="T213_1" style:family="text"/>
    <style:style style:name="T213_2" style:family="text">
      <style:text-properties style:font-name="Times New Roman" style:font-name-asian="標楷體" style:font-size-complex="12pt"/>
    </style:style>
    <style:style style:name="T213_3" style:family="text">
      <style:text-properties style:font-name="Times New Roman" style:font-name-asian="標楷體" style:font-size-complex="12pt"/>
    </style:style>
    <style:style style:name="T213_4" style:family="text">
      <style:text-properties style:font-name="標楷體" style:font-name-asian="標楷體" style:font-name-complex="新細明體" style:font-size-complex="14pt" style:font-weight-complex="bold"/>
    </style:style>
    <style:style style:name="P214" style:family="paragraph" style:parent-style-name="Normal">
      <style:paragraph-properties fo:line-height="0.811cm" fo:margin-bottom="0.212cm" fo:margin-right="0.081cm"/>
    </style:style>
    <style:style style:name="T214_1" style:family="text">
      <style:text-properties style:font-name="標楷體" style:font-name-asian="標楷體" style:font-name-complex="新細明體" style:font-size-complex="14pt" style:font-weight-complex="bold"/>
    </style:style>
    <style:style style:name="P215" style:family="paragraph" style:parent-style-name="Normal">
      <style:paragraph-properties fo:text-indent="-0.635cm" fo:line-height="0.811cm" fo:margin-bottom="0.212cm" fo:margin-left="2.828cm" fo:margin-right="0.081cm"/>
      <style:text-properties style:font-name="標楷體" style:font-name-asian="標楷體" style:font-name-complex="新細明體" style:font-size-complex="14pt" style:font-weight-complex="bold"/>
    </style:style>
    <style:style style:name="P216" style:family="paragraph" style:parent-style-name="Normal">
      <style:paragraph-properties fo:text-indent="-0.635cm" fo:line-height="0.811cm" fo:margin-bottom="0.212cm" fo:margin-left="2.828cm" fo:margin-right="0.081cm"/>
      <style:text-properties style:font-name="標楷體" style:font-name-asian="標楷體" style:font-name-complex="新細明體" style:font-size-complex="14pt" style:font-weight-complex="bold"/>
    </style:style>
    <style:style style:name="P217" style:family="paragraph" style:parent-style-name="Normal">
      <style:paragraph-properties fo:text-indent="-0.635cm" fo:line-height="0.811cm" fo:margin-bottom="0.212cm" fo:margin-left="2.828cm" fo:margin-right="0.081cm"/>
      <style:text-properties style:font-name="標楷體" style:font-name-asian="標楷體" style:font-name-complex="新細明體" style:font-size-complex="14pt" style:font-weight-complex="bold"/>
    </style:style>
    <style:style style:name="P218" style:family="paragraph" style:parent-style-name="Normal">
      <style:paragraph-properties fo:text-indent="1.716cm" fo:line-height="0.988cm" fo:margin-left="-0.025cm" fo:margin-right="-1.346cm"/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19" style:family="paragraph" style:parent-style-name="Normal">
      <style:text-properties style:font-name="標楷體" style:font-name-asian="標楷體" style:font-size-complex="12pt"/>
    </style:style>
    <style:style style:name="P220" style:family="paragraph" style:parent-style-name="Normal">
      <style:text-properties style:font-name="標楷體" style:font-name-asian="標楷體" style:font-size-complex="12pt"/>
    </style:style>
    <style:style style:name="P221" style:family="paragraph" style:parent-style-name="Normal">
      <style:text-properties style:font-name="標楷體" style:font-name-asian="標楷體" style:font-size-complex="12pt"/>
    </style:style>
    <style:style style:name="P222" style:family="paragraph" style:parent-style-name="Normal">
      <style:text-properties style:font-name="標楷體" style:font-name-asian="標楷體" style:font-size-complex="12pt"/>
    </style:style>
    <style:style style:name="P223" style:family="paragraph" style:parent-style-name="Normal">
      <style:text-properties style:font-name="標楷體" style:font-name-asian="標楷體" style:font-size-complex="12pt"/>
    </style:style>
    <style:style style:name="P224" style:family="paragraph" style:parent-style-name="Normal">
      <style:text-properties style:font-name="標楷體" style:font-name-asian="標楷體" style:font-size-complex="12pt"/>
    </style:style>
    <style:style style:name="P225" style:family="paragraph" style:parent-style-name="Normal">
      <style:text-properties style:font-name="標楷體" style:font-name-asian="標楷體" style:font-size-complex="12pt"/>
    </style:style>
    <style:style style:name="P226" style:family="paragraph" style:parent-style-name="Normal">
      <style:text-properties style:font-name="標楷體" style:font-name-asian="標楷體" style:font-size-complex="12pt"/>
    </style:style>
    <style:style style:name="P227" style:family="paragraph" style:parent-style-name="Normal"/>
    <style:style style:name="T227_1" style:family="text">
      <style:text-properties style:font-name="標楷體" style:font-name-asian="標楷體" style:font-size-complex="12pt"/>
    </style:style>
    <style:style style:name="P228" style:family="paragraph" style:parent-style-name="Normal">
      <style:paragraph-properties fo:text-align="center" fo:text-indent="-0.97cm" fo:line-height="0.988cm" fo:margin-left="-0.028cm" fo:margin-right="-0.808cm"/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29" style:family="paragraph" style:parent-style-name="Normal">
      <style:paragraph-properties fo:text-align="center" fo:text-indent="-0.97cm" fo:line-height="0.706cm" fo:margin-left="-0.028cm" fo:margin-right="-0.808cm"/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30" style:family="paragraph" style:parent-style-name="Normal">
      <style:paragraph-properties fo:text-align="center" fo:text-indent="-0.97cm" fo:line-height="0.706cm" fo:margin-left="-0.028cm" fo:margin-right="-0.808cm"/>
    </style:style>
    <style:style style:name="T230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30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30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30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30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30_6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31" style:family="paragraph" style:parent-style-name="Normal">
      <style:paragraph-properties fo:text-indent="3.119cm" fo:line-height="0.706cm" fo:margin-left="-0.025cm" fo:margin-right="-1.346cm"/>
      <style:text-properties style:font-name="標楷體" fo:font-size="8pt" style:font-name-asian="標楷體" style:font-size-asian="8pt" style:font-name-complex="新細明體" style:font-size-complex="8pt" fo:font-weight="bold" style:font-weight-asian="bold" style:font-weight-complex="bold"/>
    </style:style>
    <style:style style:name="P232" style:family="paragraph" style:parent-style-name="Normal">
      <style:paragraph-properties fo:line-height="0.706cm"/>
    </style:style>
    <style:style style:name="T232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33" style:family="paragraph" style:parent-style-name="Normal">
      <style:paragraph-properties fo:margin-left="1.028cm"/>
    </style:style>
    <style:style style:name="T233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34" style:family="paragraph" style:parent-style-name="Normal">
      <style:paragraph-properties fo:margin-left="2.117cm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4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34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35" style:family="paragraph" style:parent-style-name="Normal">
      <style:paragraph-properties fo:text-indent="0.247cm" fo:margin-left="1.693cm"/>
    </style:style>
    <style:style style:name="T235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35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36" style:family="paragraph" style:parent-style-name="Normal">
      <style:paragraph-properties fo:text-indent="0.247cm" fo:margin-left="1.693cm"/>
    </style:style>
    <style:style style:name="T236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36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37" style:family="paragraph" style:parent-style-name="Normal">
      <style:paragraph-properties fo:text-indent="-1.058cm" fo:line-height="0.811cm" fo:margin-bottom="0.212cm" fo:margin-left="2.803cm" fo:margin-right="0.081cm"/>
      <style:text-properties style:font-name="標楷體" style:font-name-asian="標楷體" style:font-name-complex="新細明體" style:font-size-complex="14pt" style:font-weight-complex="bold"/>
    </style:style>
    <style:style style:name="FR1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8" style:family="paragraph" style:parent-style-name="Normal">
      <style:paragraph-properties fo:text-indent="-1.058cm" fo:line-height="0.811cm" fo:margin-left="2.803cm" fo:margin-right="0.081cm"/>
      <style:text-properties style:font-name="標楷體" style:font-name-asian="標楷體" style:font-name-complex="新細明體" style:font-size-complex="14pt" style:font-weight-complex="bold"/>
    </style:style>
    <style:style style:name="P239" style:family="paragraph" style:parent-style-name="Normal">
      <style:paragraph-properties fo:text-indent="2.028cm" fo:line-height="0.706cm" fo:margin-top="0.635cm" fo:margin-left="2.972cm" fo:margin-right="0.081cm"/>
    </style:style>
    <style:style style:name="T239_1" style:family="text">
      <style:text-properties style:font-name="標楷體" style:font-name-asian="標楷體" style:font-name-complex="新細明體" style:font-size-complex="14pt" style:font-weight-complex="bold"/>
    </style:style>
    <style:style style:name="P240" style:family="paragraph" style:parent-style-name="Normal">
      <style:paragraph-properties fo:text-indent="2.028cm" fo:line-height="0.706cm" fo:margin-left="2.972cm" fo:margin-right="0.081cm"/>
    </style:style>
    <style:style style:name="T240_1" style:family="text">
      <style:text-properties style:font-name="標楷體" style:font-name-asian="標楷體" style:font-name-complex="新細明體" style:font-size-complex="14pt" style:font-weight-complex="bold"/>
    </style:style>
    <style:style style:name="P241" style:family="paragraph" style:parent-style-name="Normal">
      <style:paragraph-properties fo:text-indent="1.693cm" fo:line-height="0.811cm" fo:margin-bottom="0.212cm" fo:margin-right="0.081cm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1_1" style:family="text">
      <style:text-properties style:font-name="標楷體" style:font-name-asian="標楷體" style:font-name-complex="新細明體" style:font-size-complex="14pt" style:font-weight-complex="bold"/>
    </style:style>
    <style:style style:name="P242" style:family="paragraph" style:parent-style-name="Normal">
      <style:paragraph-properties fo:text-indent="-1.058cm" fo:line-height="0.776cm" fo:margin-bottom="0.212cm" fo:margin-left="2.803cm" fo:margin-right="0.081cm"/>
    </style:style>
    <style:style style:name="T242_1" style:family="text">
      <style:text-properties style:font-name="標楷體" style:font-name-asian="標楷體" style:font-name-complex="新細明體" style:font-size-complex="14pt" style:font-weight-complex="bold"/>
    </style:style>
    <style:style style:name="T242_2" style:family="text">
      <style:text-properties style:font-name="標楷體" style:font-name-asian="標楷體" style:font-size-complex="14pt" style:font-weight-complex="bold"/>
    </style:style>
    <style:style style:name="T242_3" style:family="text">
      <style:text-properties style:font-name="標楷體" style:font-name-asian="標楷體" style:font-name-complex="新細明體" style:font-size-complex="14pt" style:font-weight-complex="bold"/>
    </style:style>
    <style:style style:name="T242_4" style:family="text">
      <style:text-properties style:font-name="標楷體" style:font-name-asian="標楷體" style:font-size-complex="14pt" style:font-weight-complex="bold"/>
    </style:style>
    <style:style style:name="T242_5" style:family="text">
      <style:text-properties style:font-name="標楷體" style:font-name-asian="標楷體" style:font-name-complex="新細明體" style:font-size-complex="14pt" style:font-weight-complex="bold"/>
    </style:style>
    <style:style style:name="P243" style:family="paragraph" style:parent-style-name="Normal">
      <style:paragraph-properties fo:text-indent="-1.058cm" fo:line-height="0.776cm" fo:margin-bottom="0.212cm" fo:margin-left="2.803cm" fo:margin-right="0.081cm"/>
    </style:style>
    <style:style style:name="T243_1" style:family="text">
      <style:text-properties style:font-name="標楷體" style:font-name-asian="標楷體" style:font-name-complex="新細明體" style:font-size-complex="14pt" style:font-weight-complex="bold"/>
    </style:style>
    <style:style style:name="T243_2" style:family="text">
      <style:text-properties style:font-name="標楷體" style:font-name-asian="標楷體" style:font-size-complex="14pt" style:font-weight-complex="bold"/>
    </style:style>
    <style:style style:name="T243_3" style:family="text">
      <style:text-properties style:font-name="標楷體" style:font-name-asian="標楷體" style:font-name-complex="新細明體" style:font-size-complex="14pt" style:font-weight-complex="bold"/>
    </style:style>
    <style:style style:name="T243_4" style:family="text">
      <style:text-properties style:font-name="標楷體" style:font-name-asian="標楷體" style:font-size-complex="14pt" style:font-weight-complex="bold"/>
    </style:style>
    <style:style style:name="T243_5" style:family="text">
      <style:text-properties style:font-name="標楷體" style:font-name-asian="標楷體" style:font-name-complex="新細明體" style:font-size-complex="14pt" style:font-weight-complex="bold"/>
    </style:style>
    <style:style style:name="P244" style:family="paragraph" style:parent-style-name="Normal">
      <style:paragraph-properties fo:text-indent="-1.058cm" fo:line-height="0.776cm" fo:margin-bottom="0.212cm" fo:margin-left="2.803cm" fo:margin-right="0.081cm"/>
    </style:style>
    <style:style style:name="T244_1" style:family="text">
      <style:text-properties style:font-name="標楷體" style:font-name-asian="標楷體" style:font-name-complex="新細明體" style:font-size-complex="14pt" style:font-weight-complex="bold"/>
    </style:style>
    <style:style style:name="T244_2" style:family="text">
      <style:text-properties style:font-name="標楷體" style:font-name-asian="標楷體" style:font-size-complex="14pt" style:font-weight-complex="bold"/>
    </style:style>
    <style:style style:name="T244_3" style:family="text">
      <style:text-properties style:font-name="標楷體" style:font-name-asian="標楷體" style:font-name-complex="新細明體" style:font-size-complex="14pt" style:font-weight-complex="bold"/>
    </style:style>
    <style:style style:name="T244_4" style:family="text">
      <style:text-properties style:font-name="標楷體" style:font-name-asian="標楷體" style:font-size-complex="14pt" style:font-weight-complex="bold"/>
    </style:style>
    <style:style style:name="T244_5" style:family="text">
      <style:text-properties style:font-name="標楷體" style:font-name-asian="標楷體" style:font-name-complex="新細明體" style:font-size-complex="14pt" style:font-weight-complex="bold"/>
    </style:style>
    <style:style style:name="P245" style:family="paragraph" style:parent-style-name="Normal">
      <style:paragraph-properties fo:text-indent="-1.058cm" fo:line-height="0.423cm" fo:margin-left="2.803cm" fo:margin-right="0.081cm"/>
    </style:style>
    <style:style style:name="T245_1" style:family="text">
      <style:text-properties style:font-name="標楷體" style:font-name-asian="標楷體" style:font-name-complex="新細明體" style:font-size-complex="14pt" style:font-weight-complex="bold"/>
    </style:style>
    <style:style style:name="P246" style:family="paragraph" style:parent-style-name="Normal">
      <style:paragraph-properties fo:text-indent="-1.058cm" fo:line-height="0.423cm" fo:margin-left="2.803cm" fo:margin-right="0.081cm"/>
    </style:style>
    <style:style style:name="T246_1" style:family="text">
      <style:text-properties style:font-name="標楷體" style:font-name-asian="標楷體" style:font-name-complex="新細明體" style:font-size-complex="14pt" style:font-weight-complex="bold"/>
    </style:style>
    <style:style style:name="P247" style:family="paragraph" style:parent-style-name="Normal">
      <style:paragraph-properties fo:text-indent="-1.058cm" fo:line-height="0.423cm" fo:margin-left="2.803cm" fo:margin-right="0.081cm"/>
    </style:style>
    <style:style style:name="T247_1" style:family="text">
      <style:text-properties style:font-name="標楷體" style:font-name-asian="標楷體" style:font-name-complex="新細明體" style:font-size-complex="14pt" style:font-weight-complex="bold"/>
    </style:style>
    <style:style style:name="P248" style:family="paragraph" style:parent-style-name="Normal">
      <style:paragraph-properties fo:text-indent="-1.058cm" fo:line-height="0.776cm" fo:margin-bottom="0.212cm" fo:margin-left="2.803cm" fo:margin-right="0.081cm"/>
    </style:style>
    <style:style style:name="T248_1" style:family="text">
      <style:text-properties style:font-name="標楷體" style:font-name-asian="標楷體" style:font-name-complex="新細明體" style:font-size-complex="14pt" style:font-weight-complex="bold"/>
    </style:style>
    <style:style style:name="T248_2" style:family="text">
      <style:text-properties style:font-name="標楷體" style:font-name-asian="標楷體" style:font-size-complex="14pt" style:font-weight-complex="bold"/>
    </style:style>
    <style:style style:name="T248_3" style:family="text">
      <style:text-properties style:font-name="標楷體" style:font-name-asian="標楷體" style:font-name-complex="新細明體" style:font-size-complex="14pt" style:font-weight-complex="bold"/>
    </style:style>
    <style:style style:name="P249" style:family="paragraph" style:parent-style-name="Normal">
      <style:paragraph-properties fo:text-indent="-1.235cm" fo:line-height="0.811cm" fo:margin-bottom="0.212cm" fo:margin-left="2.402cm" fo:margin-right="0.081cm"/>
    </style:style>
    <style:style style:name="T249_1" style:family="text">
      <style:text-properties style:font-name="標楷體" fo:font-size="14pt" style:font-name-asian="標楷體" style:font-size-asian="14pt" style:font-size-complex="14pt"/>
    </style:style>
    <style:style style:name="P250" style:family="paragraph" style:parent-style-name="Normal">
      <style:paragraph-properties fo:text-indent="-1.058cm" fo:line-height="0.811cm" fo:margin-bottom="0.212cm" fo:margin-left="2.226cm" fo:margin-right="-0.423cm"/>
    </style:style>
    <style:style style:name="T250_1" style:family="text">
      <style:text-properties style:font-name="標楷體" style:font-name-asian="標楷體" style:font-size-complex="12pt"/>
    </style:style>
    <style:style style:name="T250_2" style:family="text">
      <style:text-properties style:font-name="標楷體" style:font-name-asian="標楷體" style:font-size-complex="12pt"/>
    </style:style>
    <style:style style:name="T250_3" style:family="text">
      <style:text-properties style:font-name="標楷體" style:font-name-asian="標楷體" style:font-size-complex="12pt"/>
    </style:style>
    <style:style style:name="P251" style:family="paragraph" style:parent-style-name="Normal">
      <style:paragraph-properties fo:text-indent="-1.058cm" fo:line-height="0.811cm" fo:margin-bottom="0.212cm" fo:margin-left="2.226cm" fo:margin-right="0.081cm"/>
      <style:text-properties style:font-name="標楷體" style:font-name-asian="標楷體" style:font-size-complex="12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252" style:family="paragraph" style:parent-style-name="Normal">
      <style:paragraph-properties fo:text-indent="0.356cm" fo:margin-top="0cm" fo:margin-bottom="0cm"/>
    </style:style>
    <style:style style:name="T252_1" style:family="text">
      <style:text-properties style:font-name="標楷體" style:font-name-asian="標楷體"/>
    </style:style>
    <style:style style:name="T252_2" style:family="text">
      <style:text-properties style:font-name="標楷體" style:font-name-asian="標楷體" style:font-name-complex="新細明體" style:font-weight-complex="bold"/>
    </style:style>
    <style:style style:name="T252_3" style:family="text">
      <style:text-properties style:font-name="標楷體" style:font-name-asian="標楷體" style:font-name-complex="新細明體" style:font-weight-complex="bold"/>
    </style:style>
    <style:style style:name="T252_4" style:family="text">
      <style:text-properties style:font-name="標楷體" style:font-name-asian="標楷體" style:font-name-complex="新細明體" style:font-weight-complex="bold"/>
    </style:style>
    <style:style style:name="T252_5" style:family="text">
      <style:text-properties style:font-name="標楷體" style:font-name-asian="標楷體" style:font-name-complex="新細明體" style:font-weight-complex="bold"/>
    </style:style>
    <style:style style:name="T252_6" style:family="text">
      <style:text-properties fo:color="#000000" style:font-name="標楷體" style:font-name-asian="標楷體" style:font-name-complex="新細明體" style:font-weight-complex="bold"/>
    </style:style>
    <style:style style:name="P253" style:family="paragraph" style:parent-style-name="Normal">
      <style:paragraph-properties fo:text-indent="0.855cm" fo:margin-top="0cm" fo:margin-bottom="0cm"/>
    </style:style>
    <style:style style:name="T253_1" style:family="text">
      <style:text-properties fo:color="#000000" style:font-name="標楷體" style:font-name-asian="標楷體" style:font-name-complex="新細明體" style:font-weight-complex="bold"/>
    </style:style>
    <style:style style:name="T253_2" style:family="text">
      <style:text-properties fo:color="#000000" style:font-name="標楷體" style:font-name-asian="標楷體" style:font-name-complex="新細明體" style:font-weight-complex="bold"/>
    </style:style>
    <style:style style:name="T253_3" style:family="text">
      <style:text-properties fo:color="#000000" style:font-name="標楷體" style:font-name-asian="標楷體" style:font-name-complex="新細明體" style:font-weight-complex="bold"/>
    </style:style>
    <style:style style:name="P254" style:family="paragraph" style:parent-style-name="Normal">
      <style:paragraph-properties fo:text-align="center" fo:text-indent="0.855cm" fo:margin-top="0cm" fo:margin-bottom="0cm"/>
      <style:text-properties fo:color="#000000" style:font-name="標楷體" style:font-name-asian="標楷體" style:font-name-complex="新細明體" style:font-weight-complex="bold"/>
    </style:style>
    <style:style style:name="P255" style:family="paragraph" style:parent-style-name="Normal">
      <style:paragraph-properties fo:text-indent="1.702cm" fo:margin-top="0cm" fo:margin-bottom="0cm"/>
    </style:style>
    <style:style style:name="T255_1" style:family="text">
      <style:text-properties fo:color="#000000" style:font-name="標楷體" style:font-name-asian="標楷體" style:font-name-complex="新細明體" style:font-weight-complex="bold"/>
    </style:style>
    <style:style style:name="P256" style:family="paragraph" style:parent-style-name="Normal">
      <style:paragraph-properties fo:text-align="center" fo:text-indent="0.855cm" fo:margin-top="0cm" fo:margin-bottom="0cm"/>
      <style:text-properties fo:color="#000000" style:font-name="標楷體" style:font-name-asian="標楷體" style:font-name-complex="新細明體" style:font-weight-complex="bold"/>
    </style:style>
    <style:style style:name="P257" style:family="paragraph" style:parent-style-name="Normal">
      <style:paragraph-properties fo:text-indent="2.05cm" fo:margin-top="0cm" fo:margin-bottom="0cm"/>
    </style:style>
    <style:style style:name="T257_1" style:family="text">
      <style:text-properties fo:color="#000000" style:font-name="標楷體" style:font-name-asian="標楷體" style:font-name-complex="新細明體" style:font-weight-complex="bold"/>
    </style:style>
    <style:style style:name="P258" style:family="paragraph" style:parent-style-name="Normal">
      <style:paragraph-properties fo:text-indent="-1.058cm" fo:line-height="0.811cm" fo:margin-bottom="0.212cm" fo:margin-left="2.226cm" fo:margin-right="0.081cm"/>
      <style:text-properties style:font-name="標楷體" style:font-name-asian="標楷體" style:font-name-complex="新細明體" style:font-size-complex="14pt" style:font-weight-complex="bold"/>
    </style:style>
    <style:style style:name="P259" style:family="paragraph" style:parent-style-name="Normal">
      <style:text-properties style:font-name="標楷體" style:font-name-asian="標楷體" style:font-size-complex="12pt"/>
    </style:style>
    <style:style style:name="P260" style:family="paragraph" style:parent-style-name="Normal">
      <style:paragraph-properties fo:line-height="0.847cm" fo:margin-right="0.004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中華民國</text:span><text:span text:style-name="T1_2">一百零</text:span><text:span text:style-name="T1_3">六</text:span><text:span text:style-name="T1_4">年度電視節目劇本創作</text:span><text:span text:style-name="T1_5">獎</text:span><text:span text:style-name="T1_6">獎勵要點</text:span></text:p>
      <text:p text:style-name="P2"><text:span text:style-name="T2_1">中華民國10</text:span><text:span text:style-name="T2_2">6</text:span><text:span text:style-name="T2_3">年</text:span><text:span text:style-name="T2_4">2</text:span><text:span text:style-name="T2_5">月</text:span><text:span text:style-name="T2_6">6</text:span><text:span text:style-name="T2_7">日局視(輔)字第10</text:span><text:span text:style-name="T2_8">630004711</text:span><text:span text:style-name="T2_9">號令訂定</text:span></text:p>
      <text:p text:style-name="P3"/>
      <text:list text:style-name="LS1" xml:id="list0">
        <text:list-item>
          <text:p text:style-name="P4"><text:span text:style-name="T4_1">目的</text:span><text:span text:style-name="T4_2"><text:line-break/></text:span><text:span text:style-name="T4_3">文化部影視及流行音樂產業局（以下稱本局）為鼓勵愛好寫作人士從事電視節目劇本之創作，發掘及培養電視節目</text:span><text:span text:style-name="T4_4">劇本</text:span><text:span text:style-name="T4_5">編寫人才，豐富我國電視節目內涵，</text:span><text:span text:style-name="T4_6">特訂定本要點</text:span><text:span text:style-name="T4_7">。</text:span></text:p>
        </text:list-item>
        <text:list-item>
          <text:p text:style-name="P5"><text:span text:style-name="T5_1">徵選方式</text:span></text:p>
          <text:list>
            <text:list-item>
              <text:p text:style-name="P6"><text:span text:style-name="T6_1">第一階段：</text:span></text:p>
            </text:list-item>
          </text:list>
        </text:list-item>
      </text:list>
      <text:p text:style-name="P7"><text:span text:style-name="T7_1"><text:s text:c="4"/></text:span><text:span text:style-name="T7_2">本局就報名之作品</text:span><text:span text:style-name="T7_3">中</text:span><text:span text:style-name="T7_4">評選出入圍作品。</text:span></text:p>
      <text:list text:style-name="LS1" xml:id="list3" text:continue-list="list0">
        <text:list-item>
          <text:list>
            <text:list-item>
              <text:p text:style-name="P8"><text:span text:style-name="T8_1">第二階段：</text:span></text:p>
            </text:list-item>
          </text:list>
        </text:list-item>
      </text:list>
      <text:p text:style-name="P9"><text:span text:style-name="T9_1"><text:s text:c="4"/></text:span><text:span text:style-name="T9_2">本局就</text:span><text:span text:style-name="T9_3">第二階段報名</text:span><text:span text:style-name="T9_4">作品</text:span><text:span text:style-name="T9_5">中</text:span><text:span text:style-name="T9_6">評選出得獎作品。</text:span></text:p>
      <text:list text:style-name="LS1" xml:id="list4" text:continue-list="list0">
        <text:list-item>
          <text:p text:style-name="P10"><text:span text:style-name="T10_1">獎勵項目、名額及方式</text:span></text:p>
          <text:list>
            <text:list-item>
              <text:p text:style-name="P11"><text:span text:style-name="T11_1">第一階段之</text:span><text:span text:style-name="T11_2">入圍者</text:span><text:span text:style-name="T11_3">及第二階段之得獎者各頒給獎狀一面及獎金。</text:span><text:span text:style-name="T11_4">二人以</text:span><text:span text:style-name="T11_5"><text:s text:c="2"/></text:span><text:span text:style-name="T11_6">上共同入圍、得獎時，獎狀各一，獎金均分。</text:span></text:p>
            </text:list-item>
            <text:list-item>
              <text:p text:style-name="P12"><text:span text:style-name="T12_1">入圍名額</text:span><text:span text:style-name="T12_2">及獎金：</text:span><text:span text:style-name="T12_3">入圍名額</text:span><text:span text:style-name="T12_4">由評選小組決定</text:span><text:span text:style-name="T12_5">之；</text:span><text:span text:style-name="T12_6">入圍者，頒發獎金新臺幣五萬元。</text:span></text:p>
            </text:list-item>
            <text:list-item>
              <text:p text:style-name="P13"><text:span text:style-name="T13_1">得獎獎項、名額及獎金金額：</text:span></text:p>
              <text:list>
                <text:list-item>
                  <text:p text:style-name="P14"><text:span text:style-name="T14_1">優等獎：三名，各頒發獎金新臺幣五十萬元。</text:span></text:p>
                </text:list-item>
                <text:list-item>
                  <text:p text:style-name="P15"><text:span text:style-name="T15_1">佳</text:span><text:span text:style-name="T15_2">作：六名，各頒發獎金新臺幣二十五萬元。</text:span></text:p>
                </text:list-item>
              </text:list>
            </text:list-item>
          </text:list>
        </text:list-item>
      </text:list>
      <text:p text:style-name="P16"><text:span text:style-name="T16_1"><text:s text:c="2"/></text:span><text:span text:style-name="T16_2">前項</text:span><text:span text:style-name="T16_3">得獎</text:span><text:span text:style-name="T16_4">獎項名額得一部或全部從缺</text:span><text:span text:style-name="T16_5">或</text:span><text:span text:style-name="T16_6">增加名額。</text:span></text:p>
      <text:list text:style-name="LS1" xml:id="list10" text:continue-list="list0">
        <text:list-item>
          <text:p text:style-name="P17"><text:span text:style-name="T17_1">報名者資格</text:span></text:p>
        </text:list-item>
      </text:list>
      <text:p text:style-name="P18"><text:span text:style-name="T18_1">報名者應符合下列</text:span><text:span text:style-name="T18_2">規定：</text:span></text:p>
      <text:list text:style-name="LS1" xml:id="list11" text:continue-list="list0">
        <text:list-item>
          <text:list>
            <text:list-item>
              <text:p text:style-name="P19"><text:span text:style-name="T19_1">應為</text:span><text:span text:style-name="T19_2">領有中華民國國民身分證</text:span><text:span text:style-name="T19_3">之自然人。</text:span></text:p>
            </text:list-item>
            <text:list-item>
              <text:p text:style-name="P20"><text:span text:style-name="T20_1">應為各階段</text:span><text:span text:style-name="T20_2">作品</text:span><text:span text:style-name="T20_3">之著作人，且享有各該</text:span><text:span text:style-name="T20_4">作品之著作人格權及著作財產權。</text:span><text:span text:style-name="T20_5">前開作品</text:span><text:span text:style-name="T20_6">係由二人以上共同創作，應共同報名。</text:span></text:p>
            </text:list-item>
            <text:list-item>
              <text:p text:style-name="P21"><text:span text:style-name="T21_1">第二階段報名者應與第一階段之報名者相同。</text:span></text:p>
            </text:list-item>
            <text:list-item>
              <text:p text:style-name="P22"><text:span text:style-name="T22_1">不得為</text:span><text:span text:style-name="T22_2">文化部或</text:span><text:span text:style-name="T22_3">本局之員工、約聘僱人員或勞務派遣人員。</text:span></text:p>
            </text:list-item>
          </text:list>
        </text:list-item>
        <text:list-item>
          <text:p text:style-name="P23"><text:span text:style-name="T23_1">各階段報名</text:span><text:span text:style-name="T23_2">作品應符合下列規定</text:span></text:p>
          <text:list>
            <text:list-item>
              <text:p text:style-name="P24"><text:span text:style-name="T24_1">不得有抄襲、剽竊</text:span><text:span text:style-name="T24_2">、</text:span><text:span text:style-name="T24_3">侵害</text:span><text:span text:style-name="T24_4">他人權利或違反法律規定之情形。</text:span></text:p>
            </text:list-item>
            <text:list-item>
              <text:p text:style-name="P25"><text:bookmark-start text:name="_GoBack"/><text:bookmark-end text:name="_GoBack"/><text:span text:style-name="T25_1">於報名時</text:span><text:span text:style-name="T25_2">應</text:span><text:span text:style-name="T25_3">未曾入圍或獲電視節目劇本創作獎，亦未獲其他政府機關電視、電影劇本</text:span><text:span text:style-name="T25_4">獎</text:span><text:span text:style-name="T25_5">獎</text:span><text:span text:style-name="T25_6">金或補助</text:span><text:span text:style-name="T25_7">金。</text:span></text:p>
            </text:list-item>
            <text:list-item>
              <text:p text:style-name="P26"><text:span text:style-name="T26_1">報名時應</text:span><text:span text:style-name="T26_2">未</text:span><text:span text:style-name="T26_3">獲文化部</text:span><text:span text:style-name="T26_4">、文化部所屬機關</text:span><text:span text:style-name="T26_5">、</text:span><text:span text:style-name="T26_6">文化部補</text:span><text:span text:style-name="T26_7">（捐）</text:span><text:span text:style-name="T26_8">助之財團法人</text:span><text:span text:style-name="T26_9">或行政法人國家表演藝術中心補</text:span><text:span text:style-name="T26_10">(</text:span><text:span text:style-name="T26_11">捐</text:span><text:span text:style-name="T26_12">)</text:span><text:span text:style-name="T26_13">助</text:span><text:span text:style-name="T26_14">之</text:span><text:span text:style-name="T26_15">獎金及補助金</text:span><text:span text:style-name="T26_16">。</text:span></text:p>
            </text:list-item>
            <text:list-item>
              <text:p text:style-name="P27"><text:span text:style-name="T27_1">不得於得獎名單公告前進行視聽著作之</text:span><text:span text:style-name="T27_2">公開播送</text:span><text:span text:style-name="T27_3">（</text:span><text:span text:style-name="T27_4">傳輸</text:span><text:span text:style-name="T27_5">）</text:span><text:span text:style-name="T27_6">。</text:span></text:p>
            </text:list-item>
          </text:list>
        </text:list-item>
        <text:list-item>
          <text:p text:style-name="P28"><text:span text:style-name="T28_1">報名須知</text:span></text:p>
          <text:list>
            <text:list-item>
              <text:p text:style-name="P29"><text:span text:style-name="T29_1">每</text:span><text:span text:style-name="T29_2">一報名者</text:span><text:span text:style-name="T29_3">報名</text:span><text:span text:style-name="T29_4">之作品，</text:span><text:span text:style-name="T29_5">以一</text:span><text:span text:style-name="T29_6">件</text:span><text:span text:style-name="T29_7">為限</text:span><text:span text:style-name="T29_8">。</text:span><text:span text:style-name="T29_9">違反者，本局應通知報名者於本局指定期限內，作成撤案之意思表示，逾期不表示者，本局應不受理其全部報名案。</text:span></text:p>
            </text:list-item>
            <text:list-item>
              <text:p text:style-name="P30"><text:span text:style-name="T30_1">報名應備文件如下（各項表格請至本局網站下載，網址：<text:s/>http://www.bamid.gov.tw）</text:span><text:span text:style-name="T30_2">：</text:span><text:span text:style-name="T30_3"><text:s/></text:span></text:p>
              <text:list>
                <text:list-item>
                  <text:p text:style-name="P31"><text:span text:style-name="T31_1">報名表一份（格式如附件</text:span><text:span text:style-name="T31_2">一</text:span><text:span text:style-name="T31_3">）。</text:span></text:p>
                </text:list-item>
                <text:list-item>
                  <text:p text:style-name="P32"><text:span text:style-name="T32_1">切結書一份（格式如附件二</text:span><text:span text:style-name="T32_2">）。</text:span></text:p>
                </text:list-item>
                <text:list-item>
                  <text:p text:style-name="P33"><text:span text:style-name="T33_1">授權同意書（格式如附件三</text:span><text:span text:style-name="T33_2">）</text:span><text:span text:style-name="T33_3">。</text:span><text:span text:style-name="T33_4">報名者同意報名作品如獲</text:span><text:span text:style-name="T33_5">入圍或得獎</text:span><text:span text:style-name="T33_6">，</text:span><text:span text:style-name="T33_7">自入圍、得獎名單公布之日起，應永久無償授權本局及本局授權之人於非營利目的範圍內，將報名表所載之報名者簡介、Email、作品故事概述、</text:span><text:span text:style-name="T33_8">作品</text:span><text:span text:style-name="T33_9">創作理念說明</text:span><text:span text:style-name="T33_10">、入圍</text:span><text:span text:style-name="T33_11">作品（包括故事大綱</text:span><text:span text:style-name="T33_12">及</text:span><text:span text:style-name="T33_13">主要人物介紹）</text:span><text:span text:style-name="T33_14">、得獎作品(包括分集大綱及劇本)</text:span><text:span text:style-name="T33_15">之全部或部分以紙本形式及</text:span><text:span text:style-name="T33_16">於</text:span><text:span text:style-name="T33_17">本局網站</text:span><text:span text:style-name="T33_18">、本活動</text:span><text:span text:style-name="T33_19">官方</text:span><text:span text:style-name="T33_20">網站及相關活動宣傳頁面</text:span><text:span text:style-name="T33_21">以</text:span><text:span text:style-name="T33_22">電子檔形式</text:span><text:span text:style-name="T33_23">，</text:span><text:span text:style-name="T33_24">重製、散布、編輯、</text:span><text:span text:style-name="T33_25">發行、</text:span><text:span text:style-name="T33_26">公開傳輸</text:span><text:span text:style-name="T33_27">、公開發表</text:span><text:span text:style-name="T33_28">及</text:span><text:span text:style-name="T33_29">公開展示。</text:span></text:p>
                </text:list-item>
                <text:list-item>
                  <text:p text:style-name="P34"><text:span text:style-name="T34_1">報名</text:span><text:span text:style-name="T34_2">作品：</text:span></text:p>
                  <text:list>
                    <text:list-item>
                      <text:p text:style-name="P35"><text:span text:style-name="T35_1">書面一式六</text:span><text:span text:style-name="T35_2">份</text:span><text:span text:style-name="T35_3">（格式如附件四</text:span><text:span text:style-name="T35_4">）。</text:span></text:p>
                    </text:list-item>
                    <text:list-item>
                      <text:p text:style-name="P36"><text:span text:style-name="T36_1"><text:tab/></text:span><text:span text:style-name="T36_2">第一階段報名作品</text:span><text:span text:style-name="T36_3">應含</text:span><text:span text:style-name="T36_4">劇本完整</text:span><text:span text:style-name="T36_5">故事大綱(</text:span><text:span text:style-name="T36_6">應敘明故事情節及結局，字數</text:span><text:span text:style-name="T36_7">含標點</text:span><text:span text:style-name="T36_8">應介於七千</text:span><text:span text:style-name="T36_9">字</text:span><text:span text:style-name="T36_10">至一萬二</text:span><text:span text:style-name="T36_11">千字間)、主要人物介紹(主角約五百字、配角約二百五十字)</text:span><text:span text:style-name="T36_12">；第二階段報名</text:span><text:span text:style-name="T36_13">之</text:span><text:span text:style-name="T36_14">作品內容應含十三集之分集大綱（每集</text:span><text:span text:style-name="T36_15">含標點</text:span><text:span text:style-name="T36_16">應介於</text:span><text:span text:style-name="T36_17">一千</text:span><text:span text:style-name="T36_18">字至一千二百字，且均有場景及</text:span><text:span text:style-name="T36_19">故事情節）及前三集</text:span><text:span text:style-name="T36_20">含場景、動作、對白等</text:span><text:span text:style-name="T36_21">內容之</text:span><text:span text:style-name="T36_22">完整</text:span><text:span text:style-name="T36_23">劇本，或二十集之分集大綱(每集</text:span><text:span text:style-name="T36_24">含標點</text:span><text:span text:style-name="T36_25">應介於</text:span><text:span text:style-name="T36_26">六百</text:span><text:span text:style-name="T36_27">字</text:span><text:span text:style-name="T36_28">至八百字，</text:span><text:span text:style-name="T36_29">且均有含場景及</text:span><text:span text:style-name="T36_30">故事情節)及前五集</text:span><text:span text:style-name="T36_31">含場景、動作、對白等</text:span><text:span text:style-name="T36_32">內容之</text:span><text:span text:style-name="T36_33">完整</text:span><text:span text:style-name="T36_34">劇本。</text:span></text:p>
                    </text:list-item>
                  </text:list>
                </text:list-item>
                <text:list-item>
                  <text:p text:style-name="P37"><text:span text:style-name="T37_1">第一目報名表及第四目報名</text:span><text:span text:style-name="T37_2">作品</text:span><text:span text:style-name="T37_3">電子檔光碟</text:span><text:span text:style-name="T37_4">片一份</text:span><text:span text:style-name="T37_5">（格式如附件五）</text:span><text:span text:style-name="T37_6">。</text:span></text:p>
                </text:list-item>
                <text:list-item>
                  <text:p text:style-name="P38"><text:span text:style-name="T38_1">報名之</text:span><text:span text:style-name="T38_2">作品係改</text:span><text:span text:style-name="T38_3">作自</text:span><text:span text:style-name="T38_4">本人或他人</text:span><text:span text:style-name="T38_5">著</text:span><text:span text:style-name="T38_6">作者，</text:span><text:span text:style-name="T38_7">並</text:span><text:span text:style-name="T38_8">應附原著</text:span><text:span text:style-name="T38_9">作、衍生著作及各該著作</text:span><text:span text:style-name="T38_10">之著作財產權人同意</text:span><text:span text:style-name="T38_11">報名者改作</text:span><text:span text:style-name="T38_12">之授權</text:span><text:span text:style-name="T38_13">書影本，前開授權書並應載</text:span><text:span text:style-name="T38_14">明</text:span><text:span text:style-name="T38_15">授權地域及期間</text:span><text:span text:style-name="T38_16">。</text:span></text:p>
                </text:list-item>
              </text:list>
            </text:list-item>
            <text:list-item>
              <text:p text:style-name="P39"><text:span text:style-name="T39_1">裝訂</text:span><text:span text:style-name="T39_2">方式：</text:span><text:span text:style-name="T39_3">前款第一目報名表、第二目切結書、第三目授權同意書及第六目授權書，應於左側裝訂為一份，再併同前款第四目作品(膠裝成冊)一式六份、第五目光碟片及第六目著作等裝入信封；前款第六目之授權書及著作無者免附。</text:span></text:p>
            </text:list-item>
            <text:list-item>
              <text:p text:style-name="P40"><text:span text:style-name="T40_1">報名期間及</text:span><text:span text:style-name="T40_2">方式</text:span></text:p>
              <text:list>
                <text:list-item>
                  <text:p text:style-name="P41"><text:span text:style-name="T41_1">第一階段報名期間自本要點發布日起至中華民國一百零</text:span><text:span text:style-name="T41_2">六</text:span><text:span text:style-name="T41_3">年</text:span><text:span text:style-name="T41_4">三</text:span><text:span text:style-name="T41_5">月</text:span><text:span text:style-name="T41_6">二十七</text:span><text:span text:style-name="T41_7">日止。</text:span></text:p>
                </text:list-item>
                <text:list-item>
                  <text:p text:style-name="P42"><text:span text:style-name="T42_1">第二階段報名期間自入圍名單公布日起至中華民國一百零</text:span><text:span text:style-name="T42_2">六</text:span><text:span text:style-name="T42_3">年</text:span><text:span text:style-name="T42_4">七</text:span><text:span text:style-name="T42_5">月</text:span><text:span text:style-name="T42_6">十九</text:span><text:span text:style-name="T42_7">日止。</text:span></text:p>
                </text:list-item>
                <text:list-item>
                  <text:p text:style-name="P43"><text:span text:style-name="T43_1">報名方式：應以掛號郵寄或親自交送<text:s/>(含委請他人交送，如快遞、宅急便包裹等</text:span><text:span text:style-name="T43_2">)<text:s/>方式向本局報名；逾期報名者，應不予受理。採掛號郵寄方式報名者，以郵戳為憑</text:span><text:span text:style-name="T43_3">(自國外寄送者，以我國郵戳為憑)</text:span><text:span text:style-name="T43_4">；採親自交送方式</text:span><text:span text:style-name="T43_5">報名</text:span><text:span text:style-name="T43_6">者，應</text:span><text:span text:style-name="T43_7">於截止日</text:span><text:span text:style-name="T43_8">下午五時</text:span><text:span text:style-name="T43_9">前</text:span><text:span text:style-name="T43_10">送達本局。本局地址：臺北市中正區開封街一段三號五樓。</text:span></text:p>
                </text:list-item>
                <text:list-item>
                  <text:p text:style-name="P44"><text:span text:style-name="T44_1">遞件信封上應註明「參選一百零</text:span><text:span text:style-name="T44_2">六</text:span><text:span text:style-name="T44_3">年度□第一階段□第二階段電視節目劇本創作獎」，並標示報名者姓名、電話及地址。</text:span></text:p>
                </text:list-item>
              </text:list>
            </text:list-item>
            <text:list-item>
              <text:p text:style-name="P45"><text:span text:style-name="T45_1">其他應注意事項</text:span></text:p>
              <text:list>
                <text:list-item>
                  <text:p text:style-name="P46"><text:span text:style-name="T46_1">除報名表、切結書、授權同意</text:span><text:span text:style-name="T46_2">書填寫或交付不全者，得由本局通知限期補正外，其他報名文件</text:span><text:span text:style-name="T46_3">於送達本局後，一律不得添註、塗改、更換、抽取或為</text:span><text:span text:style-name="T46_4">其他變更。</text:span></text:p>
                </text:list-item>
                <text:list-item>
                  <text:p text:style-name="P47"><text:span text:style-name="T47_1">經本局通知限期補正，逾期不補正或補正仍不全</text:span><text:span text:style-name="T47_2">者</text:span><text:span text:style-name="T47_3">，</text:span><text:span text:style-name="T47_4">應</text:span><text:span text:style-name="T47_5">不予受理</text:span><text:span text:style-name="T47_6">；</text:span><text:span text:style-name="T47_7">補正以一次為限。</text:span></text:p>
                </text:list-item>
                <text:list-item>
                  <text:p text:style-name="P48"><text:span text:style-name="T48_1">報名者檢送之文件，不論是否</text:span><text:span text:style-name="T48_2">撤案、</text:span><text:span text:style-name="T48_3">受理或</text:span><text:span text:style-name="T48_4">入圍、得</text:span><text:span text:style-name="T48_5">獎，概不</text:span><text:span text:style-name="T48_6">予</text:span><text:span text:style-name="T48_7">退還。</text:span></text:p>
                </text:list-item>
                <text:list-item>
                  <text:p text:style-name="P49"><text:span text:style-name="T49_1">報名文件不得以鉛筆填寫。</text:span></text:p>
                </text:list-item>
                <text:list-item>
                  <text:p text:style-name="P50"><text:span text:style-name="T50_1">報名作品封面及內頁均不得書寫報名者姓名、筆名或做記號。</text:span></text:p>
                </text:list-item>
              </text:list>
            </text:list-item>
          </text:list>
        </text:list-item>
        <text:list-item>
          <text:p text:style-name="P51"><text:span text:style-name="T51_1">評選作業</text:span></text:p>
          <text:list>
            <text:list-item>
              <text:p text:style-name="P52"><text:span text:style-name="T52_1">第一階段入圍及第二階段得獎之評選，由本局遴聘相關學者、專家及業界代表，組成評選小組評選</text:span><text:span text:style-name="T52_2">之</text:span><text:span text:style-name="T52_3">；外聘委員應聘時應填具同意書，同意本局於</text:span><text:span text:style-name="T52_4">第二階段得獎之</text:span><text:span text:style-name="T52_5">評選會議結束，會議紀錄經核定後，將其姓名連同其他評選委員名單對外公開</text:span><text:span text:style-name="T52_6">，並刊登於文化部獎勵補助資訊網</text:span><text:span text:style-name="T52_7">。</text:span></text:p>
            </text:list-item>
            <text:list-item>
              <text:p text:style-name="P53"><text:span text:style-name="T53_1">各階段</text:span><text:span text:style-name="T53_2">評選方式及評選基準，由評選小組另定之。</text:span></text:p>
            </text:list-item>
            <text:list-item>
              <text:p text:style-name="P54"><text:span text:style-name="T54_1">評選</text:span><text:span text:style-name="T54_2">委員於審查</text:span><text:span text:style-name="T54_3">參選</text:span><text:span text:style-name="T54_4">案件時，應秉持利益迴避原則，公正執行職務。</text:span><text:span text:style-name="T54_5">委員於評選會議召開前，均應簽署聲明書，聲明與該次評選之參選案無關聯，並同意對評選會議相關事項保密。委員違反聲明事項者，本局得終止該委員之聘任。</text:span></text:p>
            </text:list-item>
            <text:list-item>
              <text:p text:style-name="P55"><text:span text:style-name="T55_1">評選小組之委員為無給職。但本局得依規定支給出席費</text:span><text:span text:style-name="T55_2">、審查費</text:span><text:span text:style-name="T55_3">或</text:span><text:span text:style-name="T55_4">交通費</text:span><text:span text:style-name="T55_5">。</text:span></text:p>
            </text:list-item>
            <text:list-item>
              <text:p text:style-name="P56"><text:span text:style-name="T56_1"><text:tab/>申請案經評選小組審</text:span><text:span text:style-name="T56_2">查</text:span><text:span text:style-name="T56_3">並決議給予獎勵，於會議紀錄經簽報本局長官核定後，應將評選結果(應包括</text:span><text:span text:style-name="T56_4">第一階段公布入圍作品名稱，第二階段公布</text:span><text:span text:style-name="T56_5">入圍及得獎者名單、入圍及得獎作品名稱及獎金金額）對外公開，並刊登於文化部獎勵補助資訊網</text:span><text:span text:style-name="T56_6">。</text:span></text:p>
            </text:list-item>
          </text:list>
        </text:list-item>
        <text:list-item>
          <text:p text:style-name="P57"><text:span text:style-name="T57_1">入圍、得獎名單公布</text:span></text:p>
          <text:list>
            <text:list-item>
              <text:p text:style-name="P58"><text:span text:style-name="T58_1">入圍名單及得獎名單</text:span><text:span text:style-name="T58_2">公布日期由本局另定之</text:span><text:span text:style-name="T58_3">，</text:span><text:span text:style-name="T58_4">本局</text:span><text:span text:style-name="T58_5">並</text:span><text:span text:style-name="T58_6">應於</text:span><text:span text:style-name="T58_7">得獎名單</text:span><text:span text:style-name="T58_8">公布</text:span><text:span text:style-name="T58_9">同時</text:span><text:span text:style-name="T58_10">，</text:span><text:span text:style-name="T58_11">舉行頒獎典禮</text:span><text:span text:style-name="T58_12">，</text:span><text:span text:style-name="T58_13">公開表揚得獎者及得獎作品。</text:span></text:p>
            </text:list-item>
            <text:list-item>
              <text:p text:style-name="P59"><text:span text:style-name="T59_1">對於</text:span><text:span text:style-name="T59_2">入圍、得獎名單及作品</text:span><text:span text:style-name="T59_3">有疑義者，應於</text:span><text:span text:style-name="T59_4">入圍名單、得獎名單公布後</text:span><text:span text:style-name="T59_5">，</text:span><text:span text:style-name="T59_6">以書面載明</text:span><text:span text:style-name="T59_7">檢舉人</text:span><text:span text:style-name="T59_8">姓名、聯絡方式，並</text:span><text:span text:style-name="T59_9">檢具具體</text:span><text:span text:style-name="T59_10">佐</text:span><text:span text:style-name="T59_11">證資料向本局提出，</text:span><text:span text:style-name="T59_12">未</text:span><text:span text:style-name="T59_13">附</text:span><text:span text:style-name="T59_14">具體佐證資料</text:span><text:span text:style-name="T59_15">者</text:span><text:span text:style-name="T59_16">，應</text:span><text:span text:style-name="T59_17">不予受理。</text:span></text:p>
            </text:list-item>
          </text:list>
        </text:list-item>
        <text:list-item>
          <text:p text:style-name="P60"><text:span text:style-name="T60_1">入圍、得獎作品與業界之媒合</text:span></text:p>
          <text:list>
            <text:list-item>
              <text:p text:style-name="P61"><text:span text:style-name="T61_1">本局得舉辦媒合會安排入圍</text:span><text:span text:style-name="T61_2">者</text:span><text:span text:style-name="T61_3">、得獎者與無線電視、衛星電視</text:span><text:span text:style-name="T61_4">事業及電視節目製作業</text:span><text:span text:style-name="T61_5">等內容製作業者</text:span><text:span text:style-name="T61_6">與會，並由業者與入圍者、得獎者自行洽談入圍作品、得獎作品攝製及其他</text:span><text:span text:style-name="T61_7">事宜。</text:span></text:p>
            </text:list-item>
            <text:list-item>
              <text:p text:style-name="P62"><text:span text:style-name="T62_1">入圍、得獎者參加本局舉辦之媒合會，不得要求本局支付任何報酬、補貼或其他任何名義之費用。</text:span></text:p>
            </text:list-item>
          </text:list>
        </text:list-item>
        <text:list-item>
          <text:p text:style-name="P63"><text:span text:style-name="T63_1">入圍及得獎者應履行之負擔規定</text:span></text:p>
          <text:list>
            <text:list-item>
              <text:p text:style-name="P64"><text:span text:style-name="T64_1">不得以虛偽不實文件</text:span><text:span text:style-name="T64_2">或以不當手段影響評選委員之公正性，致</text:span><text:span text:style-name="T64_3">獲入圍</text:span><text:span text:style-name="T64_4">或</text:span><text:span text:style-name="T64_5">得獎資格</text:span><text:span text:style-name="T64_6">。</text:span></text:p>
            </text:list-item>
            <text:list-item>
              <text:p text:style-name="P65"><text:span text:style-name="T65_1">應擔保其</text:span><text:span text:style-name="T65_2">入圍及</text:span><text:span text:style-name="T65_3">得獎之作品，均無抄襲、剽竊、侵害他人權</text:span><text:span text:style-name="T65_4">利</text:span><text:span text:style-name="T65_5">或違反法律規定之情事。</text:span></text:p>
            </text:list-item>
            <text:list-item>
              <text:p text:style-name="P66"><text:span text:style-name="T66_1">應為入圍及得獎作品之著作人，且享有</text:span><text:span text:style-name="T66_2">各</text:span><text:span text:style-name="T66_3">該</text:span><text:span text:style-name="T66_4">作品之著作人格權及著作財產權</text:span><text:span text:style-name="T66_5">。</text:span></text:p>
            </text:list-item>
          </text:list>
        </text:list-item>
        <text:list-item>
          <text:p text:style-name="P67"><text:span text:style-name="T67_1">入圍及得獎者違反負擔規定之處置</text:span></text:p>
          <text:list>
            <text:list-item>
              <text:p text:style-name="P68"><text:span text:style-name="T68_1">違</text:span><text:span text:style-name="T68_2">反前點</text:span><text:span text:style-name="T68_3">第一</text:span><text:span text:style-name="T68_4">款</text:span><text:span text:style-name="T68_5">至第三款</text:span><text:span text:style-name="T68_6">應履行之負擔</text:span><text:span text:style-name="T68_7">規定之一者，本局應</text:span><text:span text:style-name="T68_8">撤銷</text:span><text:span text:style-name="T68_9">其入圍或</text:span><text:span text:style-name="T68_10">得獎資格，</text:span><text:span text:style-name="T68_11">被撤銷</text:span><text:span text:style-name="T68_12">入圍或</text:span><text:span text:style-name="T68_13">得獎者並應於本局指定期限內無條件繳回已領之</text:span><text:span text:style-name="T68_14">獎金及</text:span><text:span text:style-name="T68_15">獎狀。</text:span></text:p>
            </text:list-item>
            <text:list-item>
              <text:p text:style-name="P69"><text:span text:style-name="T69_1">經本局</text:span><text:span text:style-name="T69_2">撤銷</text:span><text:span text:style-name="T69_3">入圍</text:span><text:span text:style-name="T69_4">、得獎資格者，自被</text:span><text:span text:style-name="T69_5">撤銷</text:span><text:span text:style-name="T69_6">資格之日起</text:span><text:span text:style-name="T69_7">二</text:span><text:span text:style-name="T69_8">年內，</text:span><text:span text:style-name="T69_9">本局應不受理其申請</text:span><text:span text:style-name="T69_10">電視劇本創作獎</text:span><text:span text:style-name="T69_11">獎勵</text:span><text:span text:style-name="T69_12">，且被撤銷入圍或得獎資格者，未將其已領之獎狀及獎金完全繳回本局前，本局應不受理其申請本局任何補助及獎勵</text:span><text:span text:style-name="T69_13">。</text:span></text:p>
            </text:list-item>
          </text:list>
        </text:list-item>
        <text:list-item>
          <text:p text:style-name="P70"><text:span text:style-name="T70_1">本要點如有疑義或其他未盡事宜，由本局解釋</text:span><text:span text:style-name="T70_2">之。</text:span></text:p>
        </text:list-item>
      </text:list>
      <text:p text:style-name="P71"><text:span text:style-name="T71_1">附件一</text:span></text:p>
      <text:p text:style-name="P72"><text:span text:style-name="T72_1">一百零</text:span><text:span text:style-name="T72_2">六</text:span><text:span text:style-name="T72_3">年度</text:span><text:span text:style-name="T72_4">電視節目劇本創作</text:span><text:span text:style-name="T72_5">獎</text:span><text:span text:style-name="T72_6">報名表</text:span></text:p>
      <text:p text:style-name="P73"><text:span text:style-name="T73_1">　　　　　　　　　　　　　　　　　<text:s text:c="3"/>　　　</text:span><text:span text:style-name="T73_2">報名編號(由主辦單位填寫)：________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4"><text:span text:style-name="T74_1">一、報名階段<text:s/>(請勾選)</text:span></text:p>
          </table:table-cell>
          <table:table-cell table:style-name="Cell2" table:number-columns-spanned="2">
            <text:p text:style-name="P75"><text:span text:style-name="T75_1">□第一階段<text:s/>□第二階段</text:span></text:p>
          </table:table-cell>
        </table:table-row>
        <table:table-row table:style-name="Row2">
          <table:table-cell table:style-name="Cell3">
            <text:p text:style-name="P76"><text:span text:style-name="T76_1">二、作品名稱</text:span></text:p>
          </table:table-cell>
          <table:table-cell table:style-name="Cell4" table:number-columns-spanned="2">
            <text:p text:style-name="P77"/>
          </table:table-cell>
        </table:table-row>
        <table:table-row table:style-name="Row3">
          <table:table-cell table:style-name="Cell5">
            <text:p text:style-name="P78"><text:span text:style-name="T78_1">三、作品性質</text:span></text:p>
          </table:table-cell>
          <table:table-cell table:style-name="Cell6" table:number-columns-spanned="2">
            <text:p text:style-name="P79"><text:span text:style-name="T79_1">□自創</text:span></text:p>
            <text:p text:style-name="P80"><text:span text:style-name="T80_1">□改編自本人或他人作品</text:span></text:p>
          </table:table-cell>
        </table:table-row>
        <table:table-row table:style-name="Row4">
          <table:table-cell table:style-name="Cell7">
            <text:p text:style-name="P81"><text:span text:style-name="T81_1">四、作品類型</text:span></text:p>
          </table:table-cell>
          <table:table-cell table:style-name="Cell8" table:number-columns-spanned="2">
            <text:p text:style-name="P82"><text:span text:style-name="T82_1">□</text:span><text:span text:style-name="T82_2">時代</text:span><text:span text:style-name="T82_3">歷史</text:span><text:span text:style-name="T82_4"><text:s/></text:span><text:span text:style-name="T82_5">□</text:span><text:span text:style-name="T82_6">職人商戰</text:span><text:span text:style-name="T82_7"><text:s/></text:span><text:span text:style-name="T82_8">□</text:span><text:span text:style-name="T82_9">犯罪刑偵</text:span><text:span text:style-name="T82_10"><text:s/></text:span><text:span text:style-name="T82_11">□</text:span><text:span text:style-name="T82_12">懸疑推理</text:span></text:p>
            <text:p text:style-name="P83"><text:span text:style-name="T83_1">□</text:span><text:span text:style-name="T83_2">動作科幻</text:span><text:span text:style-name="T83_3"><text:s/></text:span><text:span text:style-name="T83_4">□</text:span><text:span text:style-name="T83_5">政治權謀</text:span><text:span text:style-name="T83_6"><text:s/></text:span><text:span text:style-name="T83_7">□</text:span><text:span text:style-name="T83_8">家庭倫理</text:span><text:span text:style-name="T83_9"><text:s/></text:span><text:span text:style-name="T83_10">□</text:span><text:span text:style-name="T83_11">都會愛情</text:span></text:p>
            <text:p text:style-name="P84"><text:span text:style-name="T84_1">□醫療<text:s text:c="4"/></text:span><text:span text:style-name="T84_2"><text:s/></text:span><text:span text:style-name="T84_3">□軍教<text:s/></text:span><text:span text:style-name="T84_4"><text:s/></text:span><text:span text:style-name="T84_5"><text:s text:c="3"/>□勵志</text:span><text:span text:style-name="T84_6"><text:s/></text:span><text:span text:style-name="T84_7"><text:s text:c="4"/>□美食</text:span></text:p>
            <text:p text:style-name="P85"><text:span text:style-name="T85_1">□其他_</text:span><text:span text:style-name="T85_2">_______</text:span><text:span text:style-name="T85_3">_</text:span><text:span text:style-name="T85_4">__________________</text:span><text:span text:style-name="T85_5">(請列明)</text:span></text:p>
          </table:table-cell>
        </table:table-row>
        <table:table-row table:style-name="Row5">
          <table:table-cell table:style-name="Cell9">
            <text:p text:style-name="P86"><text:span text:style-name="T86_1">五、報名者姓名</text:span></text:p>
            <text:p text:style-name="P87"><text:span text:style-name="T87_1">(</text:span><text:span text:style-name="T87_2">應與中華民國國</text:span><text:span text:style-name="T87_3">民</text:span><text:span text:style-name="T87_4">身分證所載姓名相同)</text:span></text:p>
          </table:table-cell>
          <table:table-cell table:style-name="Cell10" table:number-columns-spanned="2">
            <text:p text:style-name="P88"/>
            <text:p text:style-name="P89"/>
            <text:p text:style-name="P90"><text:span text:style-name="T90_1">（如為共同創作，應共同填列）</text:span></text:p>
          </table:table-cell>
        </table:table-row>
        <table:table-row table:style-name="Row6">
          <table:table-cell table:style-name="Cell11">
            <text:p text:style-name="P91"><text:span text:style-name="T91_1">六、報名者簡介</text:span></text:p>
            <text:p text:style-name="P92"/>
          </table:table-cell>
          <table:table-cell table:style-name="Cell12" table:number-columns-spanned="2">
            <text:p text:style-name="P93"><text:span text:style-name="T93_1">（每一人二百五十字至五百字，可另紙書寫，並請附於本報名表之後。）</text:span></text:p>
          </table:table-cell>
        </table:table-row>
        <table:table-row table:style-name="Row7">
          <table:table-cell table:style-name="Cell13">
            <text:p text:style-name="P94"><text:span text:style-name="T94_1">七、作品故事概述</text:span></text:p>
            <text:p text:style-name="P95"/>
          </table:table-cell>
          <table:table-cell table:style-name="Cell14" table:number-columns-spanned="2">
            <text:p text:style-name="P96"><text:span text:style-name="T96_1">（五百字至一千五百字，可另紙書寫，並請附於本報名表之後。）</text:span></text:p>
          </table:table-cell>
        </table:table-row>
        <table:table-row table:style-name="Row8">
          <table:table-cell table:style-name="Cell15">
            <text:p text:style-name="P97"><text:span text:style-name="T97_1">八、作品創作理念說明</text:span></text:p>
          </table:table-cell>
          <table:table-cell table:style-name="Cell16" table:number-columns-spanned="2">
            <text:p text:style-name="P98"><text:span text:style-name="T98_1">（五百字至一千字，可另紙書寫，並請附於本報名表之後。）</text:span></text:p>
          </table:table-cell>
        </table:table-row>
        <table:table-row table:style-name="Row9">
          <table:table-cell table:style-name="Cell17">
            <text:p text:style-name="P99"><text:span text:style-name="T99_1">九、聯絡方式</text:span></text:p>
          </table:table-cell>
          <table:table-cell table:style-name="Cell18" table:number-columns-spanned="2">
            <text:p text:style-name="P100"><text:span text:style-name="T100_1">姓名：<text:s/></text:span></text:p>
            <text:p text:style-name="P101"><text:span text:style-name="T101_1">電話：(宅)＿＿＿＿＿＿＿<text:s/>(公)______________</text:span></text:p>
            <text:p text:style-name="P102"><text:span text:style-name="T102_1">手機：__________________</text:span></text:p>
            <text:p text:style-name="P103"><text:span text:style-name="T103_1">Email：</text:span></text:p>
            <text:p text:style-name="P104"><text:span text:style-name="T104_1">傳真：</text:span></text:p>
            <text:p text:style-name="P105"><text:span text:style-name="T105_1">通訊地址：□□□</text:span></text:p>
            <text:p text:style-name="P106"/>
            <text:p text:style-name="P107"><text:span text:style-name="T107_1">戶籍地址：□□□</text:span></text:p>
            <text:p text:style-name="P108"/>
            <text:p text:style-name="P109"><text:span text:style-name="T109_1">（如為共同創作，應分別填列，表格如不敷使用，請自行延伸）</text:span></text:p>
          </table:table-cell>
        </table:table-row>
        <table:table-row table:style-name="Row10">
          <table:table-cell table:style-name="Cell19">
            <text:p text:style-name="P110"><text:span text:style-name="T110_1">十、報名應備文件自我檢核</text:span></text:p>
            <text:p text:style-name="P111"><text:span text:style-name="T111_1"><text:s/>　(已檢附者請打勾)</text:span></text:p>
          </table:table-cell>
          <table:table-cell table:style-name="Cell20" table:number-columns-spanned="2">
            <text:list text:style-name="LS5" xml:id="list63">
              <text:list-item>
                <text:p text:style-name="P112"><text:span text:style-name="T112_1">本報名表一份</text:span></text:p>
              </text:list-item>
              <text:list-item>
                <text:p text:style-name="P113"><text:span text:style-name="T113_1">切結書一份</text:span></text:p>
              </text:list-item>
              <text:list-item>
                <text:p text:style-name="P114"><text:span text:style-name="T114_1">授權同意書一份</text:span></text:p>
              </text:list-item>
              <text:list-item>
                <text:p text:style-name="P115"><text:span text:style-name="T115_1">膠裝作品（按要點規定各階段應繳交之報名作品書面一式六份</text:span><text:span text:style-name="T115_2">）</text:span><text:span text:style-name="T115_3">（不得</text:span><text:span text:style-name="T115_4">書寫報名者姓名、筆名或做記號</text:span><text:span text:style-name="T115_5">）</text:span></text:p>
              </text:list-item>
              <text:list-item>
                <text:p text:style-name="P116"><text:span text:style-name="T116_1">電子檔光碟片一份（內含報名表、報名作品</text:span><text:span text:style-name="T116_2">word檔</text:span><text:span text:style-name="T116_3">）</text:span></text:p>
              </text:list-item>
              <text:list-item>
                <text:p text:style-name="P117"><text:span text:style-name="T117_1">報名之作品係改作自本人或他人著作者，並應附原著作、衍生著作及各該著作之著作財產權人同意報名者改作之授權書影本，前開授權書並應載明授權地域及期間</text:span><text:span text:style-name="T117_2">。</text:span></text:p>
              </text:list-item>
            </text:list>
          </table:table-cell>
        </table:table-row>
        <table:table-row table:style-name="Row11">
          <table:table-cell table:style-name="Cell21" table:number-columns-spanned="2">
            <text:p text:style-name="P118"><text:span text:style-name="T118_1">請黏貼報名者中華民國</text:span><text:span text:style-name="T118_2">國民身分證</text:span></text:p>
            <text:p text:style-name="P119"><text:span text:style-name="T119_1">（正面）影本</text:span></text:p>
            <text:p text:style-name="P120"/>
          </table:table-cell>
          <table:table-cell table:style-name="Cell22">
            <text:p text:style-name="P121"><text:span text:style-name="T121_1">請黏貼報名者中華民國</text:span><text:span text:style-name="T121_2">國民身分證</text:span></text:p>
            <text:p text:style-name="P122"><text:span text:style-name="T122_1">（反面）影本</text:span></text:p>
            <text:p text:style-name="P123"/>
          </table:table-cell>
        </table:table-row>
      </table:table>
      <text:p text:style-name="P124"/>
      <text:p text:style-name="P125"/>
      <text:p text:style-name="P126"><text:span text:style-name="T126_1">報名者簽章：＿＿＿＿＿＿＿＿＿（加蓋印章）</text:span></text:p>
      <text:p text:style-name="P127"><text:span text:style-name="T127_1">(第二階段報名者應與第一階段之報名者相同)　　　　　　　　　　　　　　<text:s text:c="2"/></text:span></text:p>
      <text:p text:style-name="P128"/>
      <text:p text:style-name="P129"><text:span text:style-name="T129_1">中華民國<text:s/>一百零</text:span><text:span text:style-name="T129_2">六</text:span><text:span text:style-name="T129_3">年<text:s text:c="6"/>月<text:s text:c="6"/>日</text:span></text:p>
      <text:p text:style-name="P130"><text:span text:style-name="T130_1">附件二</text:span></text:p>
      <text:p text:style-name="P131"><text:span text:style-name="T131_1">一百零</text:span><text:span text:style-name="T131_2">六</text:span><text:span text:style-name="T131_3">年度</text:span><text:span text:style-name="T131_4">電視節目劇本創作</text:span><text:span text:style-name="T131_5">獎</text:span><text:span text:style-name="T131_6">切結書</text:span></text:p>
      <text:p text:style-name="P132"><text:span text:style-name="T132_1"><text:s text:c="4"/>立切結書人</text:span><text:span text:style-name="T132_2">（</text:span><text:span text:style-name="T132_3">即報名者</text:span><text:span text:style-name="T132_4">）</text:span><text:span text:style-name="T132_5">：＿＿＿＿＿以</text:span><text:span text:style-name="T132_6">（</text:span><text:span text:style-name="T132_7">即作品名稱</text:span><text:span text:style-name="T132_8">）</text:span><text:span text:style-name="T132_9">_________________</text:span><text:span text:style-name="T132_10">（</text:span><text:span text:style-name="T132_11">以下簡稱報名作品</text:span><text:span text:style-name="T132_12">）</text:span><text:span text:style-name="T132_13">報名參選</text:span><text:span text:style-name="T132_14">□第一階段<text:s/>□第二階段（請勾選）「一百零</text:span><text:span text:style-name="T132_15">六</text:span><text:span text:style-name="T132_16">年度</text:span><text:span text:style-name="T132_17">電視節目劇本創作</text:span><text:span text:style-name="T132_18">獎</text:span><text:span text:style-name="T132_19">」，立切結書人已詳讀且願意遵守「一百零</text:span><text:span text:style-name="T132_20">六</text:span><text:span text:style-name="T132_21">年度</text:span><text:span text:style-name="T132_22">電視節目劇本創作</text:span><text:span text:style-name="T132_23">獎</text:span><text:span text:style-name="T132_24">獎</text:span><text:span text:style-name="T132_25">勵要點</text:span><text:span text:style-name="T132_26">」（以下簡稱本獎勵要點）之規定，並切結如下，</text:span><text:span text:style-name="T132_27">如有不實，且獲入圍或得獎者資格者，立切結書人即為以虛偽不實文件獲入圍或得獎資格。</text:span></text:p>
      <text:p text:style-name="P133"><text:span text:style-name="T133_1"><text:s text:c="6"/></text:span></text:p>
      <table:table table:style-name="Table2">
        <table:table-column table:style-name="Column4"/>
        <table:table-row table:style-name="Row12">
          <table:table-cell table:style-name="Cell23">
            <text:list text:style-name="LS10" xml:id="list69">
              <text:list-item>
                <text:p text:style-name="P134"><text:span text:style-name="T134_1">立切結書人為</text:span><text:span text:style-name="T134_2">領有中華民國國民身分證</text:span><text:span text:style-name="T134_3">之自然人</text:span><text:span text:style-name="T134_4">。</text:span></text:p>
              </text:list-item>
            </text:list>
          </table:table-cell>
        </table:table-row>
        <table:table-row table:style-name="Row13">
          <table:table-cell table:style-name="Cell24">
            <text:list text:style-name="LS10" xml:id="list70" text:continue-list="list69">
              <text:list-item>
                <text:p text:style-name="P135"><text:span text:style-name="T135_1">立切結書人為報名作品之著作人，且享有各該作品之著作人格權及著作財產權。</text:span></text:p>
              </text:list-item>
              <text:list-item>
                <text:p text:style-name="P136"><text:span text:style-name="T136_1">立切結書人非屬文化部或貴局之員工、約聘僱人員或勞務派遣人員。</text:span></text:p>
              </text:list-item>
              <text:list-item>
                <text:p text:style-name="P137"><text:span text:style-name="T137_1">報名作品無</text:span><text:span text:style-name="T137_2">抄襲、剽竊或侵害</text:span><text:span text:style-name="T137_3">他人權利或違反法律規定之情形。</text:span></text:p>
              </text:list-item>
              <text:list-item>
                <text:p text:style-name="P138"><text:span text:style-name="T138_1">報名作品於報名時未曾入圍或獲電視節目劇本創作獎，亦未獲其他政府機關電視、電影劇本獎獎金或補助金。</text:span></text:p>
              </text:list-item>
              <text:list-item>
                <text:p text:style-name="P139"><text:span text:style-name="T139_1">報名作品於報名時未獲文化部、文化部所屬機關、文化部補</text:span><text:span text:style-name="T139_2">（捐）</text:span><text:span text:style-name="T139_3">助之財團法人或行政法人國家表演藝術中心補</text:span><text:span text:style-name="T139_4">(</text:span><text:span text:style-name="T139_5">捐</text:span><text:span text:style-name="T139_6">)</text:span><text:span text:style-name="T139_7">助之獎金及補助金。</text:span></text:p>
              </text:list-item>
              <text:list-item>
                <text:p text:style-name="P140"><text:span text:style-name="T140_1">報名作品於得獎名單公告前，不會進行視聽著作之公開播送</text:span><text:span text:style-name="T140_2">（</text:span><text:span text:style-name="T140_3">傳輸</text:span><text:span text:style-name="T140_4">）</text:span><text:span text:style-name="T140_5">。</text:span></text:p>
              </text:list-item>
            </text:list>
          </table:table-cell>
        </table:table-row>
        <table:table-row table:style-name="Row14">
          <table:table-cell table:style-name="Cell25">
            <text:p text:style-name="P141"/>
            <text:p text:style-name="P142"/>
          </table:table-cell>
        </table:table-row>
      </table:table>
      <text:p text:style-name="P143"><text:span text:style-name="T143_1">立切結書人</text:span><text:span text:style-name="T143_2">（</text:span><text:span text:style-name="T143_3">即報名者</text:span><text:span text:style-name="T143_4">）簽章：＿＿＿＿＿＿＿＿＿</text:span><text:span text:style-name="T143_5">（加蓋印章）</text:span></text:p>
      <text:p text:style-name="P144"><text:span text:style-name="T144_1">身分證字號：</text:span></text:p>
      <text:p text:style-name="P145"><text:span text:style-name="T145_1">聯絡電話：</text:span></text:p>
      <text:p text:style-name="P146"><text:span text:style-name="T146_1">聯絡地址：</text:span></text:p>
      <text:p text:style-name="P147"><text:span text:style-name="T147_1">中華民國<text:s/>一百零</text:span><text:span text:style-name="T147_2">六</text:span><text:span text:style-name="T147_3"><text:s/>年<text:s text:c="6"/>月<text:s text:c="6"/>日</text:span></text:p>
      <text:p text:style-name="P148"><text:span text:style-name="T148_1">附件三</text:span></text:p>
      <text:p text:style-name="P149"><text:span text:style-name="T149_1">一百零</text:span><text:span text:style-name="T149_2">六</text:span><text:span text:style-name="T149_3">年度</text:span><text:span text:style-name="T149_4">電視節目劇本創作</text:span><text:span text:style-name="T149_5">獎</text:span><text:span text:style-name="T149_6">授權同意書</text:span></text:p>
      <text:p text:style-name="P150"><text:span text:style-name="T150_1">授權人</text:span><text:span text:style-name="T150_2">（</text:span><text:span text:style-name="T150_3">即報名者</text:span><text:span text:style-name="T150_4">）</text:span><text:span text:style-name="T150_5">：＿＿＿＿＿<text:s/>同意</text:span><text:span text:style-name="T150_6">（</text:span><text:span text:style-name="T150_7">作品名稱</text:span><text:span text:style-name="T150_8">）</text:span><text:span text:style-name="T150_9">________</text:span><text:span text:style-name="T150_10">__</text:span><text:span text:style-name="T150_11">（</text:span><text:span text:style-name="T150_12">以下簡稱報名作品</text:span><text:span text:style-name="T150_13">）</text:span><text:span text:style-name="T150_14">如獲「</text:span><text:span text:style-name="T150_15">一百零</text:span><text:span text:style-name="T150_16">六</text:span><text:span text:style-name="T150_17">年度</text:span><text:span text:style-name="T150_18">電視節目劇本創作</text:span><text:span text:style-name="T150_19">獎</text:span><text:span text:style-name="T150_20">」入圍或得獎，自入圍、得獎名單公布日起，</text:span><text:span text:style-name="T150_21">永久無償授權</text:span><text:span text:style-name="T150_22">文化部影視及流行音樂產業局（以下簡稱影視局）及影視局授權之人於非營利目的範圍內，將報名表所載之報名者簡介、Email、作品故事概述、作品創作理念說明、入圍作品（包括故事大綱及主要人物介紹）、得獎作品(包括分集大綱及劇本)之全部或部分以紙本形式及於影視局網站</text:span><text:span text:style-name="T150_23">、</text:span><text:span text:style-name="T150_24">本活動官方網站及相關活動宣傳頁面</text:span><text:span text:style-name="T150_25">以電子檔形式，重製、散布、編輯、發行、公開傳輸、公開發表及公開展示。</text:span></text:p>
      <text:p text:style-name="P151"><text:span text:style-name="T151_1"><text:s text:c="2"/></text:span></text:p>
      <text:p text:style-name="P152"/>
      <text:p text:style-name="P153"/>
      <text:p text:style-name="P154"><text:span text:style-name="T154_1">此致<text:s text:c="2"/></text:span></text:p>
      <text:p text:style-name="P155"><text:span text:style-name="T155_1">文化部影視及流行音樂產業局</text:span></text:p>
      <text:p text:style-name="P156"/>
      <text:p text:style-name="P157"/>
      <text:p text:style-name="P158"><text:span text:style-name="T158_1">授權人</text:span><text:span text:style-name="T158_2">（</text:span><text:span text:style-name="T158_3">即報名者</text:span><text:span text:style-name="T158_4">）簽章：＿＿＿＿＿＿＿＿＿</text:span><text:span text:style-name="T158_5">（加蓋印章）</text:span></text:p>
      <text:p text:style-name="P159"><text:span text:style-name="T159_1">身分證字號：</text:span></text:p>
      <text:p text:style-name="P160"><text:span text:style-name="T160_1">聯絡電話：</text:span></text:p>
      <text:p text:style-name="P161"><text:span text:style-name="T161_1">聯絡地址：</text:span></text:p>
      <text:p text:style-name="P162"><text:span text:style-name="T162_1">中華民國<text:s/>一百零</text:span><text:span text:style-name="T162_2">六</text:span><text:span text:style-name="T162_3">年<text:s text:c="6"/>月<text:s text:c="6"/>日</text:span></text:p>
      <text:p text:style-name="P163"><text:span text:style-name="T163_1">附件四</text:span></text:p>
      <text:p text:style-name="P164"><text:span text:style-name="T164_1">一百零</text:span><text:span text:style-name="T164_2">六</text:span><text:span text:style-name="T164_3">年度</text:span><text:span text:style-name="T164_4">電視節目劇本創作</text:span><text:span text:style-name="T164_5">獎</text:span></text:p>
      <text:p text:style-name="P165"><text:span text:style-name="T165_1">書面報名作品參考格式</text:span></text:p>
      <text:p text:style-name="P166"><text:span text:style-name="T166_1">說明：</text:span></text:p>
      <text:p text:style-name="P167"><text:span text:style-name="T167_1">一、封面：請註明「</text:span><text:span text:style-name="T167_2">一百零</text:span><text:span text:style-name="T167_3">六</text:span><text:span text:style-name="T167_4">年度</text:span><text:span text:style-name="T167_5">電視節目劇本創作</text:span><text:span text:style-name="T167_6">獎</text:span><text:span text:style-name="T167_7">報名作品」</text:span><text:span text:style-name="T167_8">、作品名稱、</text:span><text:span text:style-name="T167_9">□第一階段參選□第二階段參選</text:span></text:p>
      <text:p text:style-name="P168"><text:span text:style-name="T168_1">二、紙張尺寸：A4</text:span></text:p>
      <text:p text:style-name="P169"><text:span text:style-name="T169_1">三、列印格式：由左至右、直式橫書、雙面黑白列印。</text:span></text:p>
      <text:p text:style-name="P170"><text:span text:style-name="T170_1">四、目錄及頁碼：除封面外，應製作目錄頁並標明頁碼，頁碼應置中。</text:span></text:p>
      <text:p text:style-name="P171"><text:span text:style-name="T171_1">五、字體格式：</text:span></text:p>
      <text:p text:style-name="P172"><text:span text:style-name="T172_1">（一）封面：標楷體，20號字，置中對齊。</text:span></text:p>
      <text:p text:style-name="P173"><text:span text:style-name="T173_1">（二）目錄及內容：標楷體，14號字，行距22pt</text:span><text:span text:style-name="T173_2">。</text:span></text:p>
      <text:p text:style-name="P174"><text:span text:style-name="T174_1">六、裝訂：</text:span></text:p>
      <text:p text:style-name="P175"><text:span text:style-name="T175_1">（一）</text:span><text:span text:style-name="T175_2">第一階段報名作品：應按封面、目錄、</text:span><text:span text:style-name="T175_3">劇本</text:span><text:span text:style-name="T175_4">完整故事大綱<text:s/></text:span><text:span text:style-name="T175_5">(應敘明故事情節及結局，字數含標點應介於七千字至一萬二千字間)</text:span><text:span text:style-name="T175_6">及主要人物介紹<text:s/></text:span><text:span text:style-name="T175_7">(主角約五百字、配角約二百五十字)</text:span><text:span text:style-name="T175_8">。之順序排列，並於左側膠裝，一式六份。<text:s/></text:span></text:p>
      <text:p text:style-name="P176"><text:span text:style-name="T176_1">（二）</text:span><text:span text:style-name="T176_2">第二階段報名作品：應按封面、目錄、分集大綱<text:s/>(總集數13集，</text:span><text:span text:style-name="T176_3">每集含標點應介於一千字至一千二百字，</text:span><text:span text:style-name="T176_4">或總集數20集</text:span><text:span text:style-name="T176_5">，每集含標點應介於六百字至八百字，且均有場景及故事情節</text:span><text:span text:style-name="T176_6">)及3集(總集數13集)或5集(總集數20集)，</text:span><text:span text:style-name="T176_7">含場景、動作、對白等內容之</text:span><text:span text:style-name="T176_8">完整劇本裝之順序排列，並於左側膠裝，一式六份</text:span><text:span text:style-name="T176_9">。</text:span></text:p>
      <text:p text:style-name="P177"><text:span text:style-name="T177_1">七、作品封面及內頁均</text:span><text:span text:style-name="T177_2">不得</text:span><text:span text:style-name="T177_3">書寫姓名、筆名或做記號</text:span><text:span text:style-name="T177_4">。</text:span></text:p>
      <text:p text:style-name="P178"><text:span text:style-name="T178_1">範例：<text:s/></text:span></text:p>
      <text:p text:style-name="P179"><text:span text:style-name="T179_1"><text:s text:c="2"/>封面<text:s text:c="14"/></text:span></text:p>
      <text:p text:style-name="P180"><draw:frame svg:x="2.45cm" svg:y="0.28cm" svg:width="6.858cm" svg:height="6.824cm" draw:style-name="FR1" text:anchor-type="char" draw:z-index="11"><draw:text-box><text:p text:style-name="P181"><text:span text:style-name="T181_1">一百零</text:span><text:span text:style-name="T181_2">六</text:span><text:span text:style-name="T181_3">年度</text:span><text:span text:style-name="T181_4">電視節</text:span><text:span text:style-name="T181_5">目劇本創作</text:span><text:span text:style-name="T181_6">獎</text:span><text:span text:style-name="T181_7">參選作品</text:span></text:p><text:p text:style-name="P182"/><text:p text:style-name="P183"><text:span text:style-name="T183_1">作品名稱：○○○</text:span></text:p><text:p text:style-name="P184"><text:span text:style-name="T184_1">第一階段參選</text:span></text:p><text:p text:style-name="P185"><text:span text:style-name="T185_1">（或第二階段參選）</text:span></text:p></draw:text-box></draw:frame></text:p>
      <text:p text:style-name="P186"/>
      <text:p text:style-name="P187"><draw:frame svg:x="1.268cm" svg:y="0.991cm" svg:width="0.69cm" svg:height="1.963cm" draw:style-name="FR2" text:anchor-type="char" draw:z-index="12"><draw:text-box><text:p text:style-name="P188"><text:span text:style-name="T188_1">左側膠裝</text:span></text:p></draw:text-box></draw:frame></text:p>
      <text:p text:style-name="P189"/>
      <text:p text:style-name="P190"/>
      <text:p text:style-name="P191"/>
      <text:p text:style-name="P192"/>
      <text:p text:style-name="P193"/>
      <text:p text:style-name="P194"><draw:frame svg:x="9.925cm" svg:y="0.813cm" svg:width="6.858cm" svg:height="12.345cm" draw:style-name="FR3" text:anchor-type="char" draw:z-index="1"><draw:text-box><text:p text:style-name="P195"><text:span text:style-name="T195_1">目錄</text:span></text:p><text:p text:style-name="P196"><text:span text:style-name="T196_1">一、分集大綱</text:span><text:span text:style-name="T196_2">………………</text:span><text:span text:style-name="T196_3">…</text:span><text:span text:style-name="T196_4">10</text:span></text:p><text:p text:style-name="P197"><text:span text:style-name="T197_1">(</text:span><text:span text:style-name="T197_2">每集</text:span><text:span text:style-name="T197_3">含標點</text:span><text:span text:style-name="T197_4">應介於一千至一千二百字</text:span><text:span text:style-name="T197_5">，</text:span><text:span text:style-name="T197_6">含場景、故事情節</text:span><text:span text:style-name="T197_7">)</text:span></text:p><text:p text:style-name="P198"><text:span text:style-name="T198_1">第</text:span><text:span text:style-name="T198_2">1</text:span><text:span text:style-name="T198_3">集</text:span><text:span text:style-name="T198_4">………………………</text:span><text:span text:style-name="T198_5">12</text:span></text:p><text:p text:style-name="P199"><text:span text:style-name="T199_1">第</text:span><text:span text:style-name="T199_2">2</text:span><text:span text:style-name="T199_3">集</text:span><text:span text:style-name="T199_4">………………………</text:span><text:span text:style-name="T199_5">14</text:span></text:p><text:p text:style-name="P200"><text:span text:style-name="T200_1"><text:s text:c="6"/></text:span><text:span text:style-name="T200_2">:</text:span></text:p><text:p text:style-name="P201"><text:span text:style-name="T201_1"><text:s text:c="6"/>:<text:s text:c="15"/>:</text:span></text:p><text:p text:style-name="P202"><text:span text:style-name="T202_1">第</text:span><text:span text:style-name="T202_2">1</text:span><text:span text:style-name="T202_3">3</text:span><text:span text:style-name="T202_4">集</text:span><text:span text:style-name="T202_5">……………………</text:span><text:span text:style-name="T202_6">.18</text:span></text:p><text:p text:style-name="P203"><text:span text:style-name="T203_1">二、</text:span><text:span text:style-name="T203_2">前三集</text:span><text:span text:style-name="T203_3">劇本</text:span></text:p><text:p text:style-name="P204"><text:span text:style-name="T204_1">(</text:span><text:span text:style-name="T204_2">含場景、動作、對白等完整情節)</text:span></text:p><text:p text:style-name="P205"><text:span text:style-name="T205_1">第</text:span><text:span text:style-name="T205_2">1</text:span><text:span text:style-name="T205_3">集</text:span><text:span text:style-name="T205_4">………………………</text:span><text:span text:style-name="T205_5">20</text:span></text:p><text:p text:style-name="P206"><text:span text:style-name="T206_1">第</text:span><text:span text:style-name="T206_2">2</text:span><text:span text:style-name="T206_3">集</text:span><text:span text:style-name="T206_4">………………………</text:span><text:span text:style-name="T206_5">30</text:span></text:p><text:p text:style-name="P207"><text:span text:style-name="T207_1">第</text:span><text:span text:style-name="T207_2">3</text:span><text:span text:style-name="T207_3">集</text:span><text:span text:style-name="T207_4">………………………</text:span><text:span text:style-name="T207_5">40</text:span></text:p><text:p text:style-name="P208"/></draw:text-box></draw:frame><draw:frame svg:x="2.45cm" svg:y="0.813cm" svg:width="6.858cm" svg:height="12.345cm" draw:style-name="FR4" text:anchor-type="char" draw:z-index="0"><draw:text-box><text:p text:style-name="P209"><text:span text:style-name="T209_1">目錄</text:span></text:p><text:p text:style-name="P210"><text:span text:style-name="T210_1">一、故事大</text:span><text:span text:style-name="T210_2">綱</text:span><text:span text:style-name="T210_3">…………………</text:span><text:span text:style-name="T210_4">1</text:span></text:p><text:p text:style-name="P211"><text:span text:style-name="T211_1">(</text:span><text:span text:style-name="T211_2">應敘明故事情節及結局</text:span><text:span text:style-name="T211_3">，</text:span><text:span text:style-name="T211_4">字數</text:span><text:span text:style-name="T211_5">含標點</text:span><text:span text:style-name="T211_6">應介於七千至一萬二千字</text:span><text:span text:style-name="T211_7">間)</text:span></text:p><text:p text:style-name="P212"><text:span text:style-name="T212_1">二、主要人物說明</text:span><text:span text:style-name="T212_2">……………</text:span><text:span text:style-name="T212_3">10</text:span></text:p><text:p text:style-name="P213"><text:span text:style-name="T213_1">(</text:span><text:span text:style-name="T213_2">主角約五百字、配角約二百五十字</text:span><text:span text:style-name="T213_3">)</text:span></text:p></draw:text-box></draw:frame><text:span text:style-name="T213_4">目錄<text:s/>(第一階段，以13集為例)<text:s text:c="10"/>(第二階段，以13集為例)</text:span></text:p>
      <text:p text:style-name="P214"><text:span text:style-name="T214_1"><text:s text:c="5"/>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7_1"><text:s text:c="46"/></text:span></text:p>
      <text:p text:style-name="P228"/>
      <text:p text:style-name="P229"/>
      <text:p text:style-name="P230"><text:span text:style-name="T230_1">（附件五）一百零</text:span><text:span text:style-name="T230_2">六</text:span><text:span text:style-name="T230_3">年度</text:span><text:span text:style-name="T230_4">電視節目劇本創作</text:span><text:span text:style-name="T230_5">獎</text:span><text:span text:style-name="T230_6"><text:line-break/>電子檔光碟存檔及外封參考格式</text:span></text:p>
      <text:p text:style-name="P231"/>
      <text:list text:style-name="LS4" xml:id="list76">
        <text:list-item>
          <text:p text:style-name="P232"><text:span text:style-name="T232_1">文件存檔請用WINDOWS<text:s/>97-2003可開啟之格式(.doc)</text:span></text:p>
        </text:list-item>
        <text:list-item>
          <text:p text:style-name="P233"><text:span text:style-name="T233_1">存檔格式及檔名(以13集為例)</text:span></text:p>
        </text:list-item>
      </text:list>
      <text:p text:style-name="P234"><draw:frame svg:x="2.97cm" svg:y="0.079cm" svg:width="1.27cm" svg:height="1.323cm" draw:style-name="FR5" text:anchor-type="char" draw:z-index="2"><draw:object-ole xlink:href="Object 1" xlink:type="simple" xlink:show="embed" xlink:actuate="onLoad" draw:class-id="00000000-0000-0000-0000-000000000000"/><draw:image xlink:href="ObjectReplacements/Object 1" xlink:type="simple" xlink:show="embed" xlink:actuate="onLoad"/></draw:frame><draw:frame svg:x="10.825cm" svg:y="0.212cm" svg:width="1.453cm" svg:height="1.429cm" draw:style-name="FR6" text:anchor-type="char" draw:z-index="9"><draw:object-ole xlink:href="Object 2" xlink:type="simple" xlink:show="embed" xlink:actuate="onLoad" draw:class-id="00000000-0000-0000-0000-000000000000"/><draw:image xlink:href="ObjectReplacements/Object 2" xlink:type="simple" xlink:show="embed" xlink:actuate="onLoad"/></draw:frame><text:span text:style-name="T234_1"><text:line-break/></text:span><text:span text:style-name="T234_2"><text:s text:c="24"/></text:span></text:p>
      <text:p text:style-name="P235"><text:span text:style-name="T235_1">附件一報名表.doc</text:span><text:span text:style-name="T235_2"><text:s text:c="18"/>報名作品</text:span></text:p>
      <text:p text:style-name="P236"><text:span text:style-name="T236_1">(無須身分證及簽名)</text:span><text:span text:style-name="T236_2"><text:s text:c="2"/></text:span><draw:g draw:style-name="FR7" draw:z-index="6"><draw:line draw:type="line" svg:x1="11.348cm" svg:y1="0.552cm" svg:x2="11.348cm" svg:y2="1.512cm" draw:style-name="FR8" draw:z-index="0"/><draw:line draw:type="line" svg:x1="7.562cm" svg:y1="1.193cm" svg:x2="15.233cm" svg:y2="1.193cm" draw:style-name="FR9" draw:z-index="0"/><draw:line draw:type="line" svg:x1="7.562cm" svg:y1="1.193cm" svg:x2="7.562cm" svg:y2="1.512cm" draw:style-name="FR10" draw:z-index="0"/><draw:line draw:type="line" svg:x1="15.264cm" svg:y1="1.193cm" svg:x2="15.266cm" svg:y2="1.512cm" draw:style-name="FR11" draw:z-index="0"/></draw:g></text:p>
      <text:p text:style-name="P237"><draw:frame svg:x="6.826cm" svg:y="0.818cm" svg:width="9.313cm" svg:height="1.545cm" draw:style-name="FR12" text:anchor-type="char" draw:z-index="5"><draw:object-ole xlink:href="Object 3" xlink:type="simple" xlink:show="embed" xlink:actuate="onLoad" draw:class-id="00000000-0000-0000-0000-000000000000"/><draw:image xlink:href="ObjectReplacements/Object 3" xlink:type="simple" xlink:show="embed" xlink:actuate="onLoad"/></draw:frame></text:p>
      <text:p text:style-name="P238"/>
      <text:p text:style-name="P239"><text:span text:style-name="T239_1"><text:s text:c="7"/>(第一階段)<text:s text:c="9"/>(第二階段)<text:s text:c="8"/>(第二階段)</text:span></text:p>
      <text:p text:style-name="P240"><text:span text:style-name="T240_1">故事大綱<text:s/>/<text:s/>主要人物介紹<text:s text:c="4"/>分集大綱<text:s text:c="10"/>完整劇本</text:span></text:p>
      <text:p text:style-name="P241"><draw:connector svg:x1="7.562cm" svg:y1="0.115cm" svg:x2="7.562cm" svg:y2="1.067cm" draw:style-name="FR13" draw:z-index="10"/><draw:connector svg:x1="15.425cm" svg:y1="0.115cm" svg:x2="15.425cm" svg:y2="1.067cm" draw:style-name="FR14" draw:z-index="8"/><draw:connector svg:x1="11.589cm" svg:y1="0.115cm" svg:x2="11.589cm" svg:y2="1.067cm" draw:style-name="FR15" draw:z-index="7"/><text:span text:style-name="T241_1"><text:s text:c="24"/></text:span></text:p>
      <text:p text:style-name="P242"><text:span text:style-name="T242_1"><text:s text:c="22"/>故事大綱.doc<text:s text:c="9"/>第</text:span><text:span text:style-name="T242_2">1</text:span><text:span text:style-name="T242_3">集.doc<text:s text:c="4"/>第</text:span><text:span text:style-name="T242_4">1</text:span><text:span text:style-name="T242_5">集劇本.doc</text:span></text:p>
      <text:p text:style-name="P243"><text:span text:style-name="T243_1"><text:s text:c="19"/>主要人物介紹.doc<text:s text:c="8"/>第</text:span><text:span text:style-name="T243_2">2</text:span><text:span text:style-name="T243_3">集.doc<text:s text:c="4"/>第</text:span><text:span text:style-name="T243_4">2</text:span><text:span text:style-name="T243_5">集劇本.doc</text:span></text:p>
      <text:p text:style-name="P244"><text:span text:style-name="T244_1"><text:s text:c="24"/>　<text:s text:c="17"/>第</text:span><text:span text:style-name="T244_2">3</text:span><text:span text:style-name="T244_3">集.doc<text:s text:c="4"/>第</text:span><text:span text:style-name="T244_4">3</text:span><text:span text:style-name="T244_5">集劇本.doc</text:span></text:p>
      <text:p text:style-name="P245"><text:span text:style-name="T245_1">　　　　<text:s text:c="7"/>　　　　　　　　　　　　　　<text:s text:c="3"/>:</text:span></text:p>
      <text:p text:style-name="P246"><text:span text:style-name="T246_1"><text:s text:c="46"/>:</text:span></text:p>
      <text:p text:style-name="P247"><text:span text:style-name="T247_1"><text:s text:c="46"/>:</text:span></text:p>
      <text:p text:style-name="P248"><text:span text:style-name="T248_1"><text:s text:c="43"/>第</text:span><text:span text:style-name="T248_2">13</text:span><text:span text:style-name="T248_3">集.doc<text:s text:c="78"/></text:span></text:p>
      <text:p text:style-name="P249"><text:span text:style-name="T249_1">三、光碟</text:span></text:p>
      <text:p text:style-name="P250"><text:span text:style-name="T250_1">　　　外封(請用光碟</text:span><text:span text:style-name="T250_2">棉</text:span><text:span text:style-name="T250_3">套)　　　　　　　<text:s text:c="3"/>　<text:s/>光碟（勿書寫任何文字或記號）</text:span></text:p>
      <text:p text:style-name="P251"><draw:custom-shape svg:x="11.141cm" svg:y="0.208cm" svg:width="5.193cm" svg:height="4.579cm" draw:style-name="FR16" draw:z-index="4"><draw:enhanced-geometry draw:type="non-primitive" draw:modifiers="232622" svg:viewBox="0 0 993600 993600" draw:enhanced-path="M 0 496800 Y 496800 0 993600 496800 496800 993600 0 496800 Z M 232622 496800 Y 496800 760978 760978 496800 496800 232622 232622 496800 Z N" draw:text-areas="145498 145498 848102 848102" draw:glue-points="496800 0 145498 145498 0 496800 145498 848102 496800 993600 848102 848102 993600 496800 848102 145498"><draw:handle draw:handle-position="$0 10800" draw:handle-range-x-minimum="0" draw:handle-range-x-maximum="10800"/></draw:enhanced-geometry></draw:custom-shape><draw:custom-shape svg:x="1.314cm" svg:y="0.079cm" svg:width="7.17cm" svg:height="4.708cm" draw:style-name="FR17" draw:z-index="3"><draw:enhanced-geometry draw:type="non-primitive" draw:modifiers="869400" svg:viewBox="0 0 993600 993600" draw:enhanced-path="M 0 0 L 0 993600 869400 993600 993600 869400 993600 0 Z N M 869400 993600 F L 901508 873632 C 913974 892676 947002 892676 993600 869400 N" draw:text-areas="0 0 993600 892676"><draw:handle draw:handle-position="$0 bottom" draw:handle-range-x-minimum="10800" draw:handle-range-x-maximum="21600"/></draw:enhanced-geometry><text:p text:style-name="P252"><text:span text:style-name="T252_1">參選</text:span><text:span text:style-name="T252_2">一百零</text:span><text:span text:style-name="T252_3">六</text:span><text:span text:style-name="T252_4">年度</text:span><text:span text:style-name="T252_5">電視</text:span><text:span text:style-name="T252_6">節目劇本</text:span></text:p><text:p text:style-name="P253"><text:span text:style-name="T253_1">創作</text:span><text:span text:style-name="T253_2">獎</text:span><text:span text:style-name="T253_3">第一階段(第二階段)</text:span></text:p><text:p text:style-name="P254"/><text:p text:style-name="P255"><text:span text:style-name="T255_1">作品名稱：○○○</text:span></text:p><text:p text:style-name="P256"/><text:p text:style-name="P257"><text:span text:style-name="T257_1">報名者：○○○</text:span></text:p></draw:custom-shape></text:p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paragraph-properties fo:margin-bottom="0.212cm"/>
      <style:text-properties style:font-name="Times New Roman" fo:font-size="10pt" style:font-size-asian="10pt" style:font-size-complex="12pt"/>
    </style:style>
    <style:style style:name="本文_20_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fo:font-size="14pt" style:font-size-asian="14pt" style:font-size-complex="14pt" fo:language="en" fo:country="US"/>
    </style:style>
    <style:style style:name="List1Level1" style:family="text">
      <style:text-properties fo:font-size="14pt" style:font-size-asian="14pt" style:font-size-complex="14pt"/>
    </style:style>
    <style:style style:name="List1Level2" style:family="text">
      <style:text-properties fo:font-size="14pt" style:font-size-asian="14pt" style:font-name-complex="新細明體"/>
    </style:style>
    <style:style style:name="List1Level3" style:family="text">
      <style:text-properties fo:font-size="14pt" style:font-size-asian="14pt" style:font-size-complex="14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1" text:style-name="List1Level1" style:num-suffix=")" style:num-prefix="(" text:level="2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size="14pt" style:font-size-asian="14pt" style:font-name-complex="新細明體"/>
      </text:list-level-style-number>
      <text:list-level-style-number style:num-format="1" text:style-name="List1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1.968cm" text:min-label-width="1.27cm" fo:text-align="start" text:list-level-position-and-space-mode="label-alignment">
          <style:list-level-label-alignment text:label-followed-by="listtab" fo:margin-left="3.238cm" fo:text-indent="-1.27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1.028cm" text:min-label-width="1.27cm" fo:text-align="start" text:list-level-position-and-space-mode="label-alignment">
          <style:list-level-label-alignment text:label-followed-by="listtab" fo:margin-left="2.298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722cm" text:min-label-distance="0.847cm" fo:text-align="end" text:list-level-position-and-space-mode="label-alignment">
          <style:list-level-label-alignment text:label-followed-by="listtab" fo:margin-left="2.7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22cm" text:min-label-width="0.847cm" fo:text-align="start" text:list-level-position-and-space-mode="label-alignment">
          <style:list-level-label-alignment text:label-followed-by="listtab" fo:margin-left="3.56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568cm" text:min-label-width="0.847cm" fo:text-align="start" text:list-level-position-and-space-mode="label-alignment">
          <style:list-level-label-alignment text:label-followed-by="listtab" fo:margin-left="4.4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62cm" text:min-label-distance="0.847cm" fo:text-align="end" text:list-level-position-and-space-mode="label-alignment">
          <style:list-level-label-alignment text:label-followed-by="listtab" fo:margin-left="5.2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62cm" text:min-label-width="0.847cm" fo:text-align="start" text:list-level-position-and-space-mode="label-alignment">
          <style:list-level-label-alignment text:label-followed-by="listtab" fo:margin-left="6.10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108cm" text:min-label-width="0.847cm" fo:text-align="start" text:list-level-position-and-space-mode="label-alignment">
          <style:list-level-label-alignment text:label-followed-by="listtab" fo:margin-left="6.9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02cm" text:min-label-distance="0.847cm" fo:text-align="end" text:list-level-position-and-space-mode="label-alignment">
          <style:list-level-label-alignment text:label-followed-by="listtab" fo:margin-left="7.80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）" style:num-prefix="（" text:level="1">
        <style:list-level-properties text:space-before="0.501cm" text:min-label-width="1.508cm" fo:text-align="start" text:list-level-position-and-space-mode="label-alignment">
          <style:list-level-label-alignment text:label-followed-by="listtab" fo:margin-left="2.009cm" fo:text-indent="-1.508cm"/>
        </style:list-level-properties>
        <style:text-properties fo:color="#000000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1.028cm" text:min-label-width="1.27cm" fo:text-align="start" text:list-level-position-and-space-mode="label-alignment">
          <style:list-level-label-alignment text:label-followed-by="listtab" fo:margin-left="2.298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875cm" text:min-label-width="0.847cm" fo:text-align="start" text:list-level-position-and-space-mode="label-alignment">
          <style:list-level-label-alignment text:label-followed-by="listtab" fo:margin-left="2.72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68cm" text:min-label-distance="0.847cm" fo:text-align="end" text:list-level-position-and-space-mode="label-alignment">
          <style:list-level-label-alignment text:label-followed-by="listtab" fo:margin-left="3.56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68cm" text:min-label-width="0.847cm" fo:text-align="start" text:list-level-position-and-space-mode="label-alignment">
          <style:list-level-label-alignment text:label-followed-by="listtab" fo:margin-left="4.415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415cm" text:min-label-width="0.847cm" fo:text-align="start" text:list-level-position-and-space-mode="label-alignment">
          <style:list-level-label-alignment text:label-followed-by="listtab" fo:margin-left="5.2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08cm" text:min-label-distance="0.847cm" fo:text-align="end" text:list-level-position-and-space-mode="label-alignment">
          <style:list-level-label-alignment text:label-followed-by="listtab" fo:margin-left="6.1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08cm" text:min-label-width="0.847cm" fo:text-align="start" text:list-level-position-and-space-mode="label-alignment">
          <style:list-level-label-alignment text:label-followed-by="listtab" fo:margin-left="6.95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955cm" text:min-label-width="0.847cm" fo:text-align="start" text:list-level-position-and-space-mode="label-alignment">
          <style:list-level-label-alignment text:label-followed-by="listtab" fo:margin-left="7.8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48cm" text:min-label-distance="0.847cm" fo:text-align="end" text:list-level-position-and-space-mode="label-alignment">
          <style:list-level-label-alignment text:label-followed-by="listtab" fo:margin-left="8.648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新細明體" fo:language="en" fo:country="U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新細明體" fo:language="en" fo:country="U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新細明體" fo:language="en" fo:country="U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新細明體" fo:language="en" fo:country="U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fo:font-size="14pt" style:font-size-asian="14pt" style:font-size-complex="14pt"/>
    </style:style>
    <text:list-style style:name="LS7">
      <text:list-level-style-number style:num-format="1" text:start-value="2" text:style-name="List7Level0" style:num-suffix=")" style:num-prefix="(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4pt" style:font-size-asian="14pt" style:font-size-complex="14pt"/>
    </style:style>
    <text:list-style style:name="LS8">
      <text:list-level-style-number style:num-format="1" text:start-value="2" text:style-name="List8Level0" style:num-suffix=")" style:num-prefix="(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4pt" style:font-size-asian="14pt" style:font-size-complex="14pt"/>
    </style:style>
    <text:list-style style:name="LS9">
      <text:list-level-style-number style:num-format="1" text:start-value="2" text:style-name="List9Level0" style:num-suffix=")" style:num-prefix="(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1.498cm" text:min-label-width="0.847cm" fo:text-align="start" text:list-level-position-and-space-mode="label-alignment">
          <style:list-level-label-alignment text:label-followed-by="listtab" fo:margin-left="2.344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2.344cm" text:min-label-width="0.847cm" fo:text-align="start" text:list-level-position-and-space-mode="label-alignment">
          <style:list-level-label-alignment text:label-followed-by="listtab" fo:margin-left="3.19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038cm" text:min-label-distance="0.847cm" fo:text-align="end" text:list-level-position-and-space-mode="label-alignment">
          <style:list-level-label-alignment text:label-followed-by="listtab" fo:margin-left="4.03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038cm" text:min-label-width="0.847cm" fo:text-align="start" text:list-level-position-and-space-mode="label-alignment">
          <style:list-level-label-alignment text:label-followed-by="listtab" fo:margin-left="4.88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884cm" text:min-label-width="0.847cm" fo:text-align="start" text:list-level-position-and-space-mode="label-alignment">
          <style:list-level-label-alignment text:label-followed-by="listtab" fo:margin-left="5.73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578cm" text:min-label-distance="0.847cm" fo:text-align="end" text:list-level-position-and-space-mode="label-alignment">
          <style:list-level-label-alignment text:label-followed-by="listtab" fo:margin-left="6.57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578cm" text:min-label-width="0.847cm" fo:text-align="start" text:list-level-position-and-space-mode="label-alignment">
          <style:list-level-label-alignment text:label-followed-by="listtab" fo:margin-left="7.42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424cm" text:min-label-width="0.847cm" fo:text-align="start" text:list-level-position-and-space-mode="label-alignment">
          <style:list-level-label-alignment text:label-followed-by="listtab" fo:margin-left="8.27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118cm" text:min-label-distance="0.847cm" fo:text-align="end" text:list-level-position-and-space-mode="label-alignment">
          <style:list-level-label-alignment text:label-followed-by="listtab" fo:margin-left="9.11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柯慧貞</meta:initial-creator>
    <meta:creation-date>2017-01-26T02:01:00</meta:creation-date>
    <dc:creator>林于簪</dc:creator>
    <dc:date>2017-02-06T02:50:00</dc:date>
    <meta:print-date>2015-12-18T10:56:00</meta:print-date>
    <meta:editing-cycles>4</meta:editing-cycles>
    <meta:editing-duration>PT26M</meta:editing-duration>
    <meta:document-statistic meta:page-count="13" meta:paragraph-count="12" meta:row-count="44" meta:word-count="926" meta:character-count="6195" meta:non-whitespace-character-count="5281"/>
  </office:meta>
</office:document-meta>
</file>