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7764in" fo:margin-left="-0.0229in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1.875in"/>
    </style:style>
    <style:style style:name="Table1.E" style:family="table-column">
      <style:table-column-properties style:column-width="3.125in"/>
    </style:style>
    <style:style style:name="Table1.F" style:family="table-column">
      <style:table-column-properties style:column-width="1.2569in"/>
    </style:style>
    <style:style style:name="Table1.1" style:family="table-row">
      <style:table-row-properties style:min-row-height="0.70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222in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222in" fo:text-align="justify" fo:text-align-last="justify" style:justify-single-word="false"/>
    </style:style>
    <style:style style:name="P7" style:family="paragraph" style:parent-style-name="Standard">
      <style:paragraph-properties fo:margin-top="0in" fo:margin-bottom="0.0835in" loext:contextual-spacing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in" fo:margin-bottom="0.0835in" loext:contextual-spacing="false" fo:break-before="page"/>
    </style:style>
    <style:style style:name="P9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in" fo:margin-right="0in" fo:line-height="0.25in" fo:text-indent="0.0972in" style:auto-text-indent="false"/>
    </style:style>
    <style:style style:name="P11" style:family="paragraph" style:parent-style-name="Standard">
      <style:paragraph-properties fo:margin-left="0in" fo:margin-right="0in" fo:line-height="0.25in" fo:text-indent="0.0972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fo:line-height="0.25in" fo:text-indent="0.0972in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line-height="0.25in" fo:text-indent="0.0972in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一百零六年度電視金鐘獎評審委員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現職</text:p>
          </table:table-cell>
          <table:table-cell table:style-name="Table1.A1" office:value-type="string">
            <text:p text:style-name="P6"><text:span text:style-name="T4">聯絡電話及電子信箱</text:span></text:p>
          </table:table-cell>
          <table:table-cell table:style-name="Table1.A1" office:value-type="string">
            <text:p text:style-name="P4">專長及經歷</text:p>
          </table:table-cell>
          <table:table-cell table:style-name="Table1.F1" office:value-type="string">
            <text:p text:style-name="P5">建議評審項目</text:p>
            <text:p text:style-name="P6"><text:span text:style-name="T4">（請填代號，可複選）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P3"/>
      <text:p text:style-name="P7">推薦單位：</text:p>
      <text:p text:style-name="P8"><text:span text:style-name="T2">評審項目代號（因106年度獎勵辦法尚未公告，暫依106年度電視金鐘獎獎勵辦法草案之獎項分類編碼）</text:span></text:p>
      <text:p text:style-name="P10"><text:span text:style-name="T5">1.</text:span><text:span text:style-name="T7">戲劇節目獎</text:span></text:p>
      <text:p text:style-name="P10"><text:span text:style-name="T7">2.迷你劇集獎</text:span><text:span text:style-name="T9"> <text:s text:c="2"/></text:span></text:p>
      <text:p text:style-name="P11"><text:span text:style-name="T3">3.電視電影獎</text:span><text:span text:style-name="T10"> </text:span></text:p>
      <text:p text:style-name="P10"><text:span text:style-name="T5">4.</text:span><text:span text:style-name="T7">戲劇節目導演獎</text:span><text:span text:style-name="T9"> <text:s text:c="10"/></text:span></text:p>
      <text:p text:style-name="P10"><text:span text:style-name="T7">5.迷</text:span><text:span text:style-name="T7">你劇集</text:span><text:span text:style-name="T7">(電視電影)</text:span><text:span text:style-name="T7">導演獎</text:span></text:p>
      <text:p text:style-name="P10"><text:span text:style-name="T5">6.</text:span><text:span text:style-name="T7">戲劇節目編劇獎、迷你劇集</text:span><text:span text:style-name="T7">(電視電影)</text:span><text:span text:style-name="T7">編劇獎</text:span></text:p>
      <text:p text:style-name="P10"><text:span text:style-name="T5">7.</text:span><text:span text:style-name="T7">戲劇節目男女主角獎、戲劇節目男女配角獎</text:span><text:span text:style-name="T7">、戲劇節目新進演員獎</text:span><text:span text:style-name="T7">、迷你劇集</text:span><text:span text:style-name="T7">(電視電影)</text:span><text:span text:style-name="T7">男女主角獎、迷你劇集</text:span></text:p>
      <text:p text:style-name="P10"><text:span text:style-name="T9"><text:s text:c="2"/></text:span><text:span text:style-name="T7">(電視電影</text:span><text:span text:style-name="T9"> </text:span><text:span text:style-name="T7">)</text:span><text:span text:style-name="T7">男女配角獎</text:span><text:span text:style-name="T7">、</text:span><text:span text:style-name="T7">迷你劇集</text:span><text:span text:style-name="T7">(電視電影)新進演員獎</text:span></text:p>
      <text:p text:style-name="P12">8.自然及人文紀實節目獎、自然及人文紀實節目主持人獎</text:p>
      <text:p text:style-name="P10"><text:span text:style-name="T5">9</text:span><text:span text:style-name="T5">.</text:span><text:span text:style-name="T7">兒童少年節目獎</text:span><text:span text:style-name="T7">、</text:span><text:span text:style-name="T7">兒童少年節目</text:span><text:span text:style-name="T7">主持人</text:span><text:span text:style-name="T7">獎</text:span></text:p>
      <text:p text:style-name="P11"><text:span text:style-name="T3">10.生活風格節目獎、生活風格節目主持人獎。</text:span><text:span text:style-name="T10"> <text:s/></text:span></text:p>
      <text:p text:style-name="P12">11.益智及實境節目獎、益智及實境節目主持人獎。</text:p>
      <text:p text:style-name="P10"><text:span text:style-name="T5">12</text:span><text:span text:style-name="T5">.</text:span><text:span text:style-name="T7">綜藝節目獎、綜藝節目主持人獎</text:span></text:p>
      <text:p text:style-name="P10"><text:span text:style-name="T5">13</text:span><text:span text:style-name="T5">.</text:span><text:span text:style-name="T7">動畫節目獎</text:span></text:p>
      <text:p text:style-name="P10"><text:span text:style-name="T7">14.非</text:span><text:span text:style-name="T7">戲劇</text:span><text:span text:style-name="T7">類</text:span><text:span text:style-name="T7">節目導播獎</text:span><text:span text:style-name="T7">、非戲劇類節目導演獎</text:span></text:p>
      <text:p text:style-name="P10"><text:span text:style-name="T5">1</text:span><text:span text:style-name="T5">5</text:span><text:span text:style-name="T5">.</text:span><text:span text:style-name="T5">攝影獎</text:span></text:p>
      <text:p text:style-name="P10"><text:span text:style-name="T5">1</text:span><text:span text:style-name="T5">6</text:span><text:span text:style-name="T5">.</text:span><text:span text:style-name="T5">剪輯獎</text:span></text:p>
      <text:p text:style-name="P10"><text:span text:style-name="T5">1</text:span><text:span text:style-name="T5">7</text:span><text:span text:style-name="T5">.</text:span><text:span text:style-name="T5">音效獎</text:span></text:p>
      <text:p text:style-name="P13">18.燈光獎</text:p>
      <text:p text:style-name="P10"><text:span text:style-name="T5">19.美術設計獎</text:span></text:p>
      <text:p text:style-name="P13">20.節目創新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8736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廣播金鐘獎評審委員推薦表</dc:title>
    <meta:initial-creator>吳明昌</meta:initial-creator>
    <meta:creation-date>2017-03-17T11:27:00</meta:creation-date>
    <dc:creator>張嘉玲</dc:creator>
    <dc:date>2017-03-17T11:27:00</dc:date>
    <meta:print-date>2010-04-30T10:05:00</meta:print-date>
    <meta:editing-cycles>2</meta:editing-cycles>
    <meta:editing-duration>P15824DT17H31M44S</meta:editing-duration>
    <meta:document-statistic meta:table-count="1" meta:image-count="0" meta:object-count="0" meta:page-count="2" meta:paragraph-count="31" meta:word-count="398" meta:character-count="453" meta:non-whitespace-character-count="433"/>
    <meta:generator>LibreOffice/4.3.7.2$Linux_X86_64 LibreOffice_project/430$Build-2</meta:generator>
  </office:meta>
</office:document-meta>
</file>