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445in" fo:text-align="justify" style:justify-single-word="false"/>
      <style:text-properties fo:font-size="16pt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4445in" fo:text-align="justify" style:justify-single-word="false"/>
    </style:style>
    <style:style style:name="P5" style:family="paragraph" style:parent-style-name="Standard">
      <style:paragraph-properties fo:margin-left="0.6244in" fo:margin-right="0in" fo:text-indent="-0.6244in" style:auto-text-indent="false"/>
    </style:style>
    <style:style style:name="P6" style:family="paragraph" style:parent-style-name="Standard">
      <style:paragraph-properties fo:margin-left="0.6244in" fo:margin-right="0in" fo:text-indent="-0.6244in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2201in" fo:margin-right="0in" fo:line-height="0.4445in" fo:text-align="justify" style:justify-single-word="false" fo:text-indent="-1.3335in" style:auto-text-indent="false"/>
    </style:style>
    <style:style style:name="P8" style:family="paragraph" style:parent-style-name="Standard">
      <style:paragraph-properties fo:margin-left="2.2201in" fo:margin-right="0in" fo:line-height="0.4445in" fo:text-align="justify" style:justify-single-word="false" fo:text-indent="-1.3335in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2.2201in" fo:margin-right="0in" fo:line-height="0.4445in" fo:text-align="justify" style:justify-single-word="false" fo:text-indent="-1.3335in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申</text:span><text:span text:style-name="T2"> <text:s text:c="2"/></text:span><text:span text:style-name="T1">請</text:span><text:span text:style-name="T2"> <text:s text:c="2"/></text:span><text:span text:style-name="T1">函（範本）</text:span></text:p>
      <text:p text:style-name="P3"/>
      <text:p text:style-name="Standard"><text:span text:style-name="T9">受文者：文化部影視及流行音樂產業局</text:span></text:p>
      <text:p text:style-name="Standard"><text:span text:style-name="T9">發文日期：中華民國 <text:s text:c="2"/>年○月○日</text:span></text:p>
      <text:p text:style-name="P3"/>
      <text:p text:style-name="P5"><text:span text:style-name="T9">主旨：本公司製作之影片「○○○○」獲邀參加○○○○年第○屆○○「○○○○○」影展，檢附相關資料，請貴局依「電影事業暨電影從業人員參加國際影展獎勵輔導執行要點」規定給予相關參展補助。</text:span></text:p>
      <text:p text:style-name="P6"/>
      <text:p text:style-name="P6"/>
      <text:p text:style-name="P4"><text:span text:style-name="T7"><text:s text:c="11"/></text:span><text:span text:style-name="T3">公司名稱：</text:span></text:p>
      <text:p text:style-name="P2"><text:span text:style-name="T7"><text:s text:c="8"/></text:span><text:span text:style-name="T6">負責人：</text:span></text:p>
      <text:p text:style-name="P4"><text:span text:style-name="T5"><text:s text:c="8"/></text:span><text:span text:style-name="T3">統一編號：</text:span></text:p>
      <text:p text:style-name="P8"><text:span text:style-name="T6">地址</text:span><text:span text:style-name="T7"> </text:span><text:span text:style-name="T6">：</text:span></text:p>
      <text:p text:style-name="P9">電話：</text:p>
      <text:p text:style-name="P7"><text:span text:style-name="T4">E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  上  影  業  有  限  公  司   函</dc:title>
    <meta:initial-creator>鄭秀美</meta:initial-creator>
    <meta:creation-date>2016-06-30T16:26:00</meta:creation-date>
    <dc:creator>何孟儒</dc:creator>
    <dc:date>2016-06-30T16:26:00</dc:date>
    <meta:print-date>2013-12-19T15:56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39" meta:character-count="191" meta:non-whitespace-character-count="154"/>
    <meta:generator>LibreOffice/4.3.7.2$Linux_X86_64 LibreOffice_project/430$Build-2</meta:generator>
  </office:meta>
</office:document-meta>
</file>