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>
      <style:paragraph-properties fo:line-height="0.3472in" fo:text-align="justify" style:justify-single-word="false"/>
    </style:style>
    <style:style style:name="P3" style:family="paragraph" style:parent-style-name="Standard">
      <style:paragraph-properties fo:line-height="0.3472in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line-height="0.3472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line-height="0.3472in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3472in"/>
      <style:text-properties fo:font-size="14pt" style:letter-kerning="true" style:font-name-asian="標楷體" style:font-size-asian="14pt"/>
    </style:style>
    <style:style style:name="P9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P10" style:family="paragraph" style:parent-style-name="Heading_20_1">
      <style:paragraph-properties fo:margin-left="1in" fo:margin-right="0in" style:line-height-at-least="0in" fo:text-indent="-0.5835in" style:auto-text-indent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4pt" fo:letter-spacing="0.2457in" fo:font-weight="bold" style:letter-kerning="true" style:font-name-asian="標楷體" style:font-size-asian="14pt" style:font-weight-asian="bold" style:font-weight-complex="bold"/>
    </style:style>
    <style:style style:name="T15" style:family="text">
      <style:text-properties fo:font-size="14pt" fo:letter-spacing="0.2457in" fo:font-weight="bold" style:letter-kerning="true" style:font-name-asian="Times New Roman" style:font-size-asian="14pt" style:font-weight-asian="bold" style:font-weight-complex="bold"/>
    </style:style>
    <style:style style:name="T16" style:family="text">
      <style:text-properties fo:font-size="14pt" fo:letter-spacing="-0.0008in" fo:font-weight="bold" style:letter-kerning="true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申請「中華民國一百零六年度</text:span><text:span text:style-name="T1">電影短片輔導金</text:span><text:span text:style-name="T2">」切結書</text:span></text:p>
      <text:p text:style-name="P1"><text:span text:style-name="T2">（電影短片企畫案之</text:span><text:span text:style-name="T3">申請者切結書</text:span><text:span text:style-name="T2">）</text:span></text:p>
      <text:p text:style-name="P3"/>
      <text:p text:style-name="P2"><text:span text:style-name="T9">本人/本公司（姓名/公司名稱）：</text:span><text:span text:style-name="T10"> <text:s text:c="23"/></text:span><text:span text:style-name="T9">為申請參選之電影短片企畫案（企畫案名稱）：</text:span><text:span text:style-name="T10"> <text:s text:c="25"/></text:span><text:span text:style-name="T9">之</text:span><text:span text:style-name="T11">□</text:span><text:span text:style-name="T9">製片</text:span><text:span text:style-name="T11">□</text:span><text:span text:style-name="T9">導演或</text:span><text:span text:style-name="T11">□</text:span><text:span text:style-name="T9">電影片製作業（請勾選），申請參選之電影短片企畫案確實</text:span><text:span text:style-name="T4">符合：</text:span></text:p>
      <text:p text:style-name="P4"/>
      <text:list xml:id="list1469691494424957737" text:style-name="WW8Num1">
        <text:list-item>
          <text:p text:style-name="P6"><text:span text:style-name="T6">輔</text:span><text:span text:style-name="T4">導金電影短片應</text:span><text:span text:style-name="T4">於</text:span><text:span text:style-name="T4">一百零六年度一月一日後開拍，且於申請日尚未製作或未製作完成</text:span></text:p>
        </text:list-item>
        <text:list-item>
          <text:p text:style-name="P5">輔導金短片應未獲文化部、本局以外之文化部所屬機關、文化部補(捐)助之財團法人或行政法人國家表演藝術中心補(捐)助之補助金。</text:p>
        </text:list-item>
        <text:list-item>
          <text:p text:style-name="P5">輔導金短片應非屬政府機關(構)委製，亦非屬政府捐助成立之財團法人或政府編列預算補(捐)助之事業、法人製作、委製或合製。</text:p>
        </text:list-item>
        <text:list-item>
          <text:p text:style-name="P6"><text:span text:style-name="T6">申請者確保如獲選輔導金，應遵守「中華民國一百零六年度電影短片輔導金辦理要點」第十二點第六款及第七款之規定，</text:span><text:span text:style-name="T4">未依第九點規定審核通過前，不得以各種版本(語言、規格)參加國、內外影展活動；輔導金電影短片參加國內、外影展活動時，應以中華民國（臺灣）名義及獲本輔導金者名義參加。</text:span></text:p>
        </text:list-item>
      </text:list>
      <text:h text:style-name="P10" text:outline-level="1"/>
      <text:p text:style-name="P2"><text:span text:style-name="T13">茲此切結，如有不實，願依文化部影視及流行音樂產業局及「中華民國一百零六年度電影短片輔導金辦理要點」之相關規定處置。</text:span></text:p>
      <text:p text:style-name="P7"/>
      <text:p text:style-name="P2"><text:span text:style-name="T13">立切結書者（</text:span><text:span text:style-name="T7">製片或導演或電影片製作業</text:span><text:span text:style-name="T13">）</text:span><text:span text:style-name="T7">：</text:span><text:span text:style-name="T11"> </text:span></text:p>
      <text:p text:style-name="P2"><text:span text:style-name="T4">（製片或導演請簽名/電影片製作業者，請蓋公司章及公司負責人章）</text:span></text:p>
      <text:p text:style-name="P8"/>
      <text:p text:style-name="P8"/>
      <text:p text:style-name="P8"/>
      <text:p text:style-name="P8"/>
      <text:p text:style-name="P1"><text:span text:style-name="T14">中華民國</text:span><text:span text:style-name="T15"> <text:s/></text:span><text:span text:style-name="T14">年</text:span><text:span text:style-name="T15"> </text:span><text:span text:style-name="T14">月</text:span><text:span text:style-name="T15"> 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48in" fo:margin-right="0in" fo:margin-top="0.0693in" fo:margin-bottom="0.0693in" loext:contextual-spacing="false" fo:line-height="0.25in" fo:text-align="justify" style:justify-single-word="false" fo:orphans="2" fo:widows="2" fo:text-indent="0in" style:auto-text-indent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44in" fo:margin-bottom="0.6244in" fo:margin-left="1.0835in" fo:margin-right="0.916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者應為影像創作作品之導演，且未獲下列獎項或補助累計逾二次者：</dc:title>
    <meta:initial-creator>st23</meta:initial-creator>
    <meta:creation-date>2014-07-29T11:03:00</meta:creation-date>
    <dc:creator>李翠丹</dc:creator>
    <dc:date>2017-01-20T15:47:00</dc:date>
    <meta:print-date>2015-04-08T17:30:00</meta:print-date>
    <meta:editing-cycles>17</meta:editing-cycles>
    <meta:editing-duration>PT36M</meta:editing-duration>
    <meta:document-statistic meta:table-count="0" meta:image-count="0" meta:object-count="0" meta:page-count="1" meta:paragraph-count="11" meta:word-count="526" meta:character-count="585" meta:non-whitespace-character-count="530"/>
    <meta:generator>LibreOffice/4.3.7.2$Linux_X86_64 LibreOffice_project/430$Build-2</meta:generator>
  </office:meta>
</office:document-meta>
</file>