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069in" fo:margin-left="-0.2535in" table:align="left" style:writing-mode="lr-tb"/>
    </style:style>
    <style:style style:name="Table1.A" style:family="table-column">
      <style:table-column-properties style:column-width="2.0181in"/>
    </style:style>
    <style:style style:name="Table1.B" style:family="table-column">
      <style:table-column-properties style:column-width="1.3569in"/>
    </style:style>
    <style:style style:name="Table1.C" style:family="table-column">
      <style:table-column-properties style:column-width="1.5764in"/>
    </style:style>
    <style:style style:name="Table1.D" style:family="table-column">
      <style:table-column-properties style:column-width="1.555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fo:keep-together="auto"/>
    </style:style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end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style:font-size-asian="16pt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 style:snap-to-layout-grid="false"/>
    </style:style>
    <style:style style:name="P7" style:family="paragraph" style:parent-style-name="Standard">
      <style:paragraph-properties fo:line-height="200%" fo:text-align="end" style:justify-single-word="false" style:snap-to-layout-grid="false"/>
    </style:style>
    <style:style style:name="P8" style:family="paragraph" style:parent-style-name="Standard">
      <style:paragraph-properties fo:line-height="200%" fo:text-align="justify" style:justify-single-word="false"/>
      <style:text-properties fo:color="#ff0000" fo:font-size="14pt" style:font-size-asian="14pt"/>
    </style:style>
    <style:style style:name="P9" style:family="paragraph" style:parent-style-name="Standard">
      <style:paragraph-properties fo:margin-left="0in" fo:margin-right="0.0835in" fo:line-height="200%" fo:text-align="end" style:justify-single-word="false" fo:text-indent="0in" style:auto-text-indent="false" style:snap-to-layout-grid="false"/>
    </style:style>
    <style:style style:name="P10" style:family="paragraph" style:parent-style-name="Standard" style:master-page-name="Standard">
      <style:paragraph-properties fo:line-height="0.222in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color="#ff0000" fo:font-size="14pt" style:font-size-asian="14pt"/>
    </style:style>
    <style:style style:name="T8" style:family="text">
      <style:text-properties fo:color="#ff0000"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費收支明細表</text:span><text:span text:style-name="T3"> <text:s/></text:span><text:span text:style-name="T1">(蓋大小章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5">活動名稱：</text:span><text:span text:style-name="T6"> </text:span><text:span text:style-name="T5">影片</text:span><text:span text:style-name="T6">○○○</text:span><text:span text:style-name="T5">參加</text:span><text:span text:style-name="T6">○○○</text:span><text:span text:style-name="T5">影展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收<text:span text:style-name="T4"> </text:span>入<text:span text:style-name="T4"> </text:span>明<text:span text:style-name="T4"> </text:span>細</text:p>
          </table:table-cell>
          <table:covered-table-cell/>
          <table:table-cell table:style-name="Table1.A1" table:number-columns-spanned="2" office:value-type="string">
            <text:p text:style-name="P3">支<text:span text:style-name="T4"> </text:span>出<text:span text:style-name="T4"> </text:span>明<text:span text:style-name="T4"> </text:span>細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4">各補助機關名稱(含自籌款)</text:p>
          </table:table-cell>
          <table:table-cell table:style-name="Table1.A2" office:value-type="string">
            <text:p text:style-name="P4">金　　額</text:p>
          </table:table-cell>
          <table:table-cell table:style-name="Table1.A2" office:value-type="string">
            <text:p text:style-name="P4">項　　　目</text:p>
          </table:table-cell>
          <table:table-cell table:style-name="Table1.A1" office:value-type="string">
            <text:p text:style-name="P4">金　　額</text:p>
          </table:table-cell>
        </table:table-row>
        <table:table-row table:style-name="Table1.3">
          <table:table-cell table:style-name="Table1.A2" office:value-type="string">
            <text:p text:style-name="P1">機票款(影視及流行音樂產業局補助)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機票款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">生活費用(影視及流行音樂產業局補助)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生活費用</text:p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">影視及流行音樂產業局補助小計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">自籌款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6"/>
          </table:table-cell>
          <table:table-cell table:style-name="Table1.A1" office:value-type="string">
            <text:p text:style-name="P9"/>
          </table:table-cell>
        </table:table-row>
        <table:table-row table:style-name="Table1.3">
          <table:table-cell table:style-name="Table1.A2" office:value-type="string">
            <text:p text:style-name="P1">合計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合計</text:p>
          </table:table-cell>
          <table:table-cell table:style-name="Table1.A1" office:value-type="string">
            <text:p text:style-name="P9"/>
          </table:table-cell>
        </table:table-row>
      </table:table>
      <text:p text:style-name="P1"><text:span text:style-name="T5">經手人</text:span><text:span text:style-name="T6"> </text:span><text:span text:style-name="T7">（請蓋章）</text:span><text:span text:style-name="T6"> <text:s text:c="2"/></text:span><text:span text:style-name="T5">主辦會計人員</text:span><text:span text:style-name="T6"> </text:span><text:span text:style-name="T7">（請蓋章）</text:span><text:span text:style-name="T5">主辦出納</text:span><text:span text:style-name="T6"> </text:span><text:span text:style-name="T7">（請蓋章）</text:span><text:span text:style-name="T5">負責人</text:span><text:span text:style-name="T6"> </text:span><text:span text:style-name="T7">(請蓋章)</text:span></text:p>
      <text:p text:style-name="P8"/>
      <text:p text:style-name="P1"><text:span text:style-name="T7">中華民國</text:span><text:span text:style-name="T8"> <text:s text:c="3"/></text:span><text:span text:style-name="T7">年</text:span><text:span text:style-name="T8"> <text:s text:c="2"/></text:span><text:span text:style-name="T7">月</text:span><text:span text:style-name="T8"> <text:s text:c="4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一）</dc:title>
    <meta:initial-creator>鄭秀美</meta:initial-creator>
    <meta:creation-date>2008-10-27T11:18:00</meta:creation-date>
    <dc:creator>grace</dc:creator>
    <dc:date>2016-03-25T14:59:00</dc:date>
    <meta:print-date>2013-04-08T13:41:00</meta:print-date>
    <meta:editing-cycles>37</meta:editing-cycles>
    <meta:editing-duration>PT2H12M</meta:editing-duration>
    <meta:document-statistic meta:table-count="1" meta:image-count="0" meta:object-count="0" meta:page-count="1" meta:paragraph-count="18" meta:word-count="159" meta:character-count="198" meta:non-whitespace-character-count="163"/>
    <meta:generator>LibreOffice/4.3.7.2$Linux_X86_64 LibreOffice_project/430$Build-2</meta:generator>
  </office:meta>
</office:document-meta>
</file>