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092cm" fo:margin-right="0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line-height="0.706cm" style:page-number="auto"/>
      <style:text-properties fo:color="#000000" style:font-name="標楷體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P6" style:family="paragraph" style:parent-style-name="List_20_Paragraph" style:list-style-name="WWNum35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List_20_Paragraph" style:list-style-name="WWNum37">
      <style:paragraph-properties fo:text-align="justify" style:justify-single-word="false"/>
    </style:style>
    <style:style style:name="P8" style:family="paragraph" style:parent-style-name="List_20_Paragraph" style:list-style-name="WWNum33" style:master-page-name="">
      <loext:graphic-properties draw:fill="none"/>
      <style:paragraph-properties fo:margin-left="1.75cm" fo:margin-right="-0.325cm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" style:font-name-asian="標楷體1"/>
    </style:style>
    <style:style style:name="P9" style:family="paragraph" style:parent-style-name="List_20_Paragraph" style:list-style-name="WWNum33">
      <style:paragraph-properties fo:margin-left="1.752cm" fo:margin-right="0cm" fo:text-align="justify" style:justify-single-word="false" fo:text-indent="-1.506cm" style:auto-text-indent="false"/>
      <style:text-properties style:font-name="標楷體" style:font-name-asian="標楷體1"/>
    </style:style>
    <style:style style:name="P10" style:family="paragraph" style:parent-style-name="List_20_Paragraph" style:list-style-name="WWNum33">
      <style:paragraph-properties fo:margin-left="1.752cm" fo:margin-right="0cm" fo:text-align="justify" style:justify-single-word="false" fo:text-indent="-1.506cm" style:auto-text-indent="false"/>
      <style:text-properties style:font-name="Times New Roman" style:font-name-asian="標楷體1"/>
    </style:style>
    <style:style style:name="P11" style:family="paragraph" style:parent-style-name="List_20_Paragraph" style:list-style-name="WWNum35" style:master-page-name="">
      <loext:graphic-properties draw:fill="none"/>
      <style:paragraph-properties fo:margin-left="2.551cm" fo:margin-right="-0.226cm" fo:text-align="justify" style:justify-single-word="false" fo:orphans="0" fo:widows="0" fo:text-indent="-0.875cm" style:auto-text-indent="false" style:page-number="auto" fo:background-color="transparent" style:writing-mode="lr-tb"/>
      <style:text-properties style:font-name="標楷體" style:font-name-asian="標楷體1"/>
    </style:style>
    <style:style style:name="P12" style:family="paragraph" style:parent-style-name="List_20_Paragraph" style:list-style-name="WWNum35" style:master-page-name="">
      <loext:graphic-properties draw:fill="none"/>
      <style:paragraph-properties fo:margin-left="2.551cm" fo:margin-right="-0.325cm" fo:text-align="justify" style:justify-single-word="false" fo:orphans="0" fo:widows="0" fo:text-indent="-0.875cm" style:auto-text-indent="false" style:page-number="auto" fo:background-color="transparent" style:writing-mode="lr-tb"/>
      <style:text-properties style:font-name="標楷體" style:font-name-asian="標楷體1"/>
    </style:style>
    <style:style style:name="P13" style:family="paragraph" style:parent-style-name="List_20_Paragraph" style:list-style-name="WWNum36" style:master-page-name="">
      <loext:graphic-properties draw:fill="none"/>
      <style:paragraph-properties fo:margin-left="2.575cm" fo:margin-right="-0.376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Times New Roman" style:font-name-asian="標楷體1"/>
    </style:style>
    <style:style style:name="P14" style:family="paragraph" style:parent-style-name="List_20_Paragraph" style:list-style-name="WWNum36" style:master-page-name="">
      <loext:graphic-properties draw:fill="none"/>
      <style:paragraph-properties fo:margin-left="2.575cm" fo:margin-right="-0.349cm" fo:text-align="justify" style:justify-single-word="false" fo:orphans="0" fo:widows="0" fo:text-indent="-0.85cm" style:auto-text-indent="false" style:page-number="auto" fo:background-color="transparent" style:writing-mode="lr-tb"/>
      <style:text-properties style:font-name="Times New Roman" style:font-name-asian="標楷體1"/>
    </style:style>
    <style:style style:name="P15" style:family="paragraph" style:parent-style-name="List_20_Paragraph" style:list-style-name="WWNum37" style:master-page-name="">
      <loext:graphic-properties draw:fill="none"/>
      <style:paragraph-properties fo:margin-left="2.575cm" fo:margin-right="-0.325cm" fo:text-align="justify" style:justify-single-word="false" fo:orphans="0" fo:widows="0" fo:text-indent="-0.85cm" style:auto-text-indent="false" style:page-number="auto" fo:background-color="transparent" style:writing-mode="lr-tb"/>
    </style:style>
    <style:style style:name="P16" style:family="paragraph" style:parent-style-name="List_20_Paragraph" style:list-style-name="WWNum37" style:master-page-name="">
      <loext:graphic-properties draw:fill="none"/>
      <style:paragraph-properties fo:margin-left="2.575cm" fo:margin-right="-0.3cm" fo:text-align="justify" style:justify-single-word="false" fo:orphans="0" fo:widows="0" fo:text-indent="-0.85cm" style:auto-text-indent="false" style:page-number="auto" fo:background-color="transparent" style:writing-mode="lr-tb"/>
    </style:style>
    <style:style style:name="P17" style:family="paragraph" style:parent-style-name="List_20_Paragraph" style:list-style-name="WWNum33" style:master-page-name="">
      <loext:graphic-properties draw:fill="none"/>
      <style:paragraph-properties fo:margin-left="1.75cm" fo:margin-right="-0.275cm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" style:font-name-asian="標楷體1"/>
    </style:style>
    <style:style style:name="P18" style:family="paragraph" style:parent-style-name="List_20_Paragraph" style:list-style-name="WWNum33" style:master-page-name="">
      <loext:graphic-properties draw:fill="none"/>
      <style:paragraph-properties fo:margin-left="1.75cm" fo:margin-right="-0.349cm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中華民國一百零五年度旗艦型連續劇製作補助要點第七點修正規定</text:p>
      <text:p text:style-name="P3"/>
      <text:p text:style-name="P4">七、評選及審核作業</text:p>
      <text:list xml:id="list1944313308736735341" text:style-name="WWNum33">
        <text:list-item>
          <text:p text:style-name="P8">本局應先就申請者資格、企畫書應備之文件資料，及申請案遞送期間進行書面審查。申請者資格不符第二點規定、申請補助之節目不符第三點規定，或申請案遞送期間違反前點第二款第一目或第二目規定，應不予受理。企畫書(含中文譯本)應備之文件、資料或內容不全，經本局書面通知限期補正一次，逾期不補正或補正仍不全者，亦同。</text:p>
        </text:list-item>
        <text:list-item>
          <text:p text:style-name="P9">評選小組之組成：</text:p>
        </text:list-item>
      </text:list>
      <text:list xml:id="list4330747047620288408" text:style-name="WWNum35">
        <text:list-item>
          <text:p text:style-name="P6">由本局遴聘影視製作、傳播、行銷、資通訊及其他相關領域學者、專家六人至十人及本局代表一人組成。</text:p>
        </text:list-item>
        <text:list-item>
          <text:p text:style-name="P11">評選委員為無給職。但本局得依規定支給出席費、審查費或交通費。</text:p>
        </text:list-item>
        <text:list-item>
          <text:p text:style-name="P12">評選委員於評選及審議時，應嚴守利益迴避及價值中立之原則，公正執行職務。委員於評選會議召開前，均應簽署聲明書，聲明與評選之申請案及申請者無關聯，並同意對評選、審核相關事項保密，且同意於本局公告獲補助名單之後，得由本局依公務使用之必要，公開評選小組委員名單。委員違反聲明事項者，本局得終止該委員之聘任，本局並得撤銷該申請案之補助金受領資格。</text:p>
        </text:list-item>
      </text:list>
      <text:list xml:id="list114035422077322" text:continue-list="list1944313308736735341" text:style-name="WWNum33">
        <text:list-item>
          <text:p text:style-name="P10">評選小組職責</text:p>
        </text:list-item>
      </text:list>
      <text:list xml:id="list6883208048272270019" text:style-name="WWNum36">
        <text:list-item>
          <text:p text:style-name="P13">就第一款書面審查合格之企畫書，依第四款評選項目進行實質評選<text:line-break/>，並就獲補助者名單、補助金額上限及補助比率提出建議。評選小組並得就獲補助者名單為從缺之建議。獲補助者名單、節目名稱、補助金額上限及補助比率，由本局核定後公告之。評選小組實質評選時，得請本局限期要求申請者提供相關文件、資料；申請者屆期不提供，或提供之文件、資料經評選小組認定仍不全者，本局應不受理該申請案。</text:p>
        </text:list-item>
        <text:list-item>
          <text:p text:style-name="P13">審核獲補助者之企畫書變更申請案件，並得就通過變更申請案之獲補助金額作成額度刪減之建議。</text:p>
        </text:list-item>
        <text:list-item>
          <text:p text:style-name="P13">審核獲補助者申請第一期以外之各期補助金所繳交之文件、資料及執行成果，並得就其執行成果作成刪減補助金額度之建議。</text:p>
        </text:list-item>
        <text:list-item>
          <text:p text:style-name="P14">其他本局提請審核之事項。評選委員應依本局要求提供書面意見或以開會方式作成建議，供本局參考。</text:p>
        </text:list-item>
      </text:list>
      <text:list xml:id="list114034711817164" text:continue-list="list114035422077322" text:style-name="WWNum33">
        <text:list-item>
          <text:p text:style-name="P9">評選項目說明</text:p>
        </text:list-item>
      </text:list>
      <text:list xml:id="list7205071591524882853" text:style-name="WWNum37">
        <text:list-item>
          <text:p text:style-name="P7"><text:span text:style-name="T1">節目規劃之創意性、市場性及可行性</text:span><text:span text:style-name="T2">。</text:span></text:p>
        </text:list-item>
        <text:list-item>
          <text:p text:style-name="P15"><text:span text:style-name="T1">節目是否具國際競爭力、行銷企畫、回饋計畫、對產業提升助益之</text:span><text:soft-page-break/><text:span text:style-name="T1">創意性、可行性及效益</text:span><text:span text:style-name="T2">。</text:span></text:p>
        </text:list-item>
        <text:list-item>
          <text:p text:style-name="P16"><text:span text:style-name="T1">申請者及工作團隊電視節目製播績效及執行能力(含高畫質電視節目製播績效及執行能力)</text:span><text:span text:style-name="T2">。</text:span></text:p>
        </text:list-item>
        <text:list-item>
          <text:p text:style-name="P7"><text:bookmark text:name="_GoBack"/><text:span text:style-name="T1">資金說明及經費配置之合理性及完整性</text:span><text:span text:style-name="T2">。</text:span></text:p>
        </text:list-item>
      </text:list>
      <text:list xml:id="list114036207571492" text:continue-list="list114034711817164" text:style-name="WWNum33">
        <text:list-item>
          <text:p text:style-name="P17">決議方式：獲補助者名單、補助金額上限、補助比率及額度之刪減，應由全體委員四分之三以上出席，以出席委員二分之一以上之同意，作成建議；其餘事項應經全體委員二分之ㄧ以上之同意，作成建議。</text:p>
        </text:list-item>
        <text:list-item>
          <text:p text:style-name="P18">本局得於申請案評選會議召開前，聘請財務會計專家就申請案企畫書有關財務資料審查並提供意見，且將前開意見周知評選委員，供評選參考<text:line-break/>。財務會計專家得請本局限期要求申請者提供相關文件、資料；申請者屆期不提供，或提供之文件、資料經財務會計專家認定仍不全者，本局應不受理該申請案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text-underline-style="none"/>
    </style:style>
    <style:style style:name="ListLabel_20_2" style:display-name="ListLabel 2" style:family="text">
      <style:text-properties fo:color="#000000" fo:font-size="12pt" style:text-underline-style="none" style:font-size-asian="12pt" style:font-size-complex="12pt"/>
    </style:style>
    <style:style style:name="ListLabel_20_3" style:display-name="ListLabel 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style-name="標準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cm" fo:margin-left="2.1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2.258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2cm" fo:margin-left="2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2.258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2cm" fo:margin-left="2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1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7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7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慶哲</meta:initial-creator>
    <meta:editing-cycles>10</meta:editing-cycles>
    <meta:creation-date>2017-02-18T08:32:00</meta:creation-date>
    <dc:date>2017-03-21T11:40:33.714000000</dc:date>
    <meta:editing-duration>PT20M14S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9" meta:word-count="1155" meta:character-count="1157" meta:non-whitespace-character-count="11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