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仿宋體W6(P)" svg:font-family="華康仿宋體W6(P)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start" style:justify-single-word="false"/>
    </style:style>
    <style:style style:name="P3" style:family="paragraph" style:parent-style-name="Standard">
      <style:paragraph-properties fo:line-height="0.278in"/>
      <style:text-properties style:font-name="標楷體" fo:font-size="12pt" style:font-size-asian="12pt" style:font-name-complex="標楷體" style:font-size-complex="12pt"/>
    </style:style>
    <style:style style:name="P4" style:family="paragraph" style:parent-style-name="Standard">
      <style:paragraph-properties fo:line-height="0.278in" fo:text-align="start" style:justify-single-word="false"/>
      <style:text-properties style:font-name="標楷體" fo:font-size="12pt" style:font-size-asian="12pt" style:font-name-complex="標楷體" style:font-size-complex="12pt"/>
    </style:style>
    <style:style style:name="P5" style:family="paragraph" style:parent-style-name="Standard">
      <style:paragraph-properties fo:margin-left="0.0563in" fo:margin-right="0in" fo:line-height="0.278in" fo:text-indent="0.0835in" style:auto-text-indent="false"/>
    </style:style>
    <style:style style:name="P6" style:family="paragraph" style:parent-style-name="Standard">
      <style:paragraph-properties fo:margin-left="0.0563in" fo:margin-right="0in" fo:line-height="0.278in" fo:text-align="start" style:justify-single-word="false" fo:text-indent="0.0835in" style:auto-text-indent="false"/>
    </style:style>
    <style:style style:name="P7" style:family="paragraph" style:parent-style-name="Standard">
      <style:paragraph-properties fo:margin-left="0.2957in" fo:margin-right="0in" fo:line-height="0.278in" fo:text-align="start" style:justify-single-word="false" fo:text-indent="0.0835in" style:auto-text-indent="false"/>
    </style:style>
    <style:style style:name="P8" style:family="paragraph" style:parent-style-name="Standard">
      <style:paragraph-properties fo:margin-left="0.2957in" fo:margin-right="0in" fo:line-height="0.278in" fo:text-align="start" style:justify-single-word="false" fo:text-indent="0.0835in" style:auto-text-indent="false">
        <style:tab-stops>
          <style:tab-stop style:position="0.4925in"/>
        </style:tab-stops>
      </style:paragraph-properties>
    </style:style>
    <style:style style:name="P9" style:family="paragraph" style:parent-style-name="Standard">
      <style:paragraph-properties fo:margin-left="0.722in" fo:margin-right="0in" fo:line-height="0.278in" fo:text-align="start" style:justify-single-word="false" fo:text-indent="0in" style:auto-text-indent="false"/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margin-left="0in" fo:margin-right="0in" fo:line-height="0.278in" fo:text-indent="0.1665in" style:auto-text-indent="false"/>
    </style:style>
    <style:style style:name="P11" style:family="paragraph" style:parent-style-name="Standard">
      <style:paragraph-properties fo:margin-left="0in" fo:margin-right="0in" fo:line-height="0.278in" fo:text-align="start" style:justify-single-word="false" fo:text-indent="0.1665in" style:auto-text-indent="false"/>
    </style:style>
    <style:style style:name="P12" style:family="paragraph" style:parent-style-name="Standard">
      <style:paragraph-properties fo:margin-left="0.1925in" fo:margin-right="0in" fo:line-height="0.278in" fo:text-indent="0in" style:auto-text-indent="false"/>
    </style:style>
    <style:style style:name="P13" style:family="paragraph" style:parent-style-name="Standard">
      <style:paragraph-properties fo:margin-left="0.1091in" fo:margin-right="0in" fo:line-height="0.278in" fo:text-indent="0in" style:auto-text-indent="false"/>
    </style:style>
    <style:style style:name="P14" style:family="paragraph" style:parent-style-name="Standard">
      <style:paragraph-properties fo:margin-left="0.1945in" fo:margin-right="0in" fo:line-height="0.278in" fo:text-indent="0in" style:auto-text-indent="false"/>
    </style:style>
    <style:style style:name="P15" style:family="paragraph" style:parent-style-name="Standard">
      <style:paragraph-properties fo:margin-left="0.1945in" fo:margin-right="0in" fo:line-height="0.278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line-height="0.278in" fo:text-indent="0.4165in" style:auto-text-indent="false"/>
    </style:style>
    <style:style style:name="P17" style:family="paragraph" style:parent-style-name="Standard">
      <style:paragraph-properties fo:margin-left="0in" fo:margin-right="0in" fo:line-height="0.278in" fo:text-align="start" style:justify-single-word="false" fo:text-indent="0.4165in" style:auto-text-indent="false"/>
    </style:style>
    <style:style style:name="P18" style:family="paragraph" style:parent-style-name="Standard">
      <style:paragraph-properties fo:margin-left="0.3929in" fo:margin-right="0in" fo:line-height="0.278in" fo:text-align="start" style:justify-single-word="false" fo:text-indent="0.0008in" style:auto-text-indent="false"/>
    </style:style>
    <style:style style:name="P19" style:family="paragraph" style:parent-style-name="Standard">
      <style:paragraph-properties fo:margin-left="0.6665in" fo:margin-right="0in" fo:line-height="0.278in" fo:text-align="start" style:justify-single-word="false" fo:text-indent="0in" style:auto-text-indent="false"/>
      <style:text-properties style:font-name="標楷體" fo:font-size="12pt" style:font-size-asian="12pt" style:font-name-complex="標楷體" style:font-size-complex="12pt"/>
    </style:style>
    <style:style style:name="P20" style:family="paragraph" style:parent-style-name="Standard" style:master-page-name="Standard">
      <style:paragraph-properties fo:line-height="150%" style:page-number="auto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margin-left="0.9945in" fo:margin-right="0.25in" fo:text-indent="1.8335in" style:auto-text-indent="false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fo:font-size="12pt" style:letter-kerning="true" style:font-size-asian="12pt"/>
    </style:style>
    <style:style style:name="T5" style:family="text">
      <style:text-properties fo:font-size="12pt" style:letter-kerning="true" style:font-size-asian="12pt"/>
    </style:style>
    <style:style style:name="T6" style:family="text">
      <style:text-properties fo:font-size="12pt" style:letter-kerning="true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106年度金視獎入圍名單</text:span></text:p>
      <text:p text:style-name="P2"><text:span text:style-name="T2">一、節目獎 </text:span></text:p>
      <text:p text:style-name="P6"><text:span text:style-name="T2">(一)地方新聞節目獎 <text:s/></text:span></text:p>
      <text:p text:style-name="P7"><text:span text:style-name="T2">大彰化新聞(參賽單位：新頻道有線電視股份有限公司)</text:span></text:p>
      <text:p text:style-name="P7"><text:span text:style-name="T2">中嘉(吉隆)新聞(參賽單位：吉隆有線電視股份有限公司)</text:span></text:p>
      <text:p text:style-name="P7"><text:span text:style-name="T2">屏東新聞(參賽單位：屏南有線電視股份有限公司)</text:span></text:p>
      <text:p text:style-name="P7"><text:span text:style-name="T2">雲林新聞網(參賽單位：佳聯有線電視股份有限公司)</text:span></text:p>
      <text:p text:style-name="P7"><text:span text:style-name="T2">新永安新聞(參賽單位：新永安有線電視股份有限公司)</text:span></text:p>
      <text:p text:style-name="P9"/>
      <text:p text:style-name="P11"><text:span text:style-name="T2">(二)專題報導節目獎 </text:span></text:p>
      <text:p text:style-name="P7"><text:span text:style-name="T2">打狗週記(參賽單位：慶聯有線電視股份有限公司)</text:span></text:p>
      <text:p text:style-name="P7"><text:span text:style-name="T2">參與式預算行不行(參賽單位：大新店民主有線電視股份有限公司)</text:span></text:p>
      <text:p text:style-name="P7"><text:span text:style-name="T2">雲開‧這片土地(參賽單位：佳聯有線電視股份有限公司)</text:span></text:p>
      <text:p text:style-name="P7"><text:span text:style-name="T2">凱擘新聞網-被遺忘的孤島(參賽單位：陽明山有線電視股份有限公司)</text:span></text:p>
      <text:p text:style-name="P7"><text:span text:style-name="T2">關鍵探索(參賽單位：中投有線電視股份有限公司)</text:span></text:p>
      <text:p text:style-name="P9"/>
      <text:p text:style-name="P12"><text:span text:style-name="T2">(三)公共論壇節目獎</text:span></text:p>
      <text:p text:style-name="P7"><text:span text:style-name="T2">高雄現場(參賽單位：港都有線電視股份有限公司)</text:span></text:p>
      <text:p text:style-name="P7"><text:span text:style-name="T2">蛻變時代(參賽單位：新竹振道有線電視股份有限公司)</text:span></text:p>
      <text:p text:style-name="P7"><text:span text:style-name="T2">臺南新聲‧鄉親踹共(參賽單位：新永安有線電視股份有限公司)</text:span></text:p>
      <text:p text:style-name="P7"><text:span text:style-name="T2">臺灣心亮點-戶外開講(參賽單位：中投有線電視股份有限公司)</text:span></text:p>
      <text:p text:style-name="P7"><text:span text:style-name="T2">頭家看台北(參賽單位：長德有線電視股份有限公司)</text:span></text:p>
      <text:p text:style-name="P9"/>
      <text:p text:style-name="P12"><text:span text:style-name="T2">(四)多元關懷節目獎</text:span></text:p>
      <text:p text:style-name="P7"><text:span text:style-name="T2">不一樣的曙光(參賽單位：聯維有線電視股份有限公司)</text:span></text:p>
      <text:p text:style-name="P7"><text:span text:style-name="T2">天外有天(參賽單位：天外天有線電視股份有限公司)</text:span></text:p>
      <text:p text:style-name="P7"><text:span text:style-name="T2">高雄亮起來(參賽單位：港都有線電視股份有限公司)</text:span></text:p>
      <text:p text:style-name="P7"><text:span text:style-name="T2">翻轉孤老‧樂活趣(參賽單位：吉元有線電視股份有限公司)</text:span></text:p>
      <text:p text:style-name="P7"><text:span text:style-name="T2">翻轉‧銀世代(參賽單位：新永安有線電視股份有限公司)</text:span></text:p>
      <text:p text:style-name="P9"/>
      <text:p text:style-name="P10"><text:span text:style-name="T2">(五)綜合資訊節目獎 </text:span></text:p>
      <text:p text:style-name="P8"><text:span text:style-name="T2">七淘尬運動-悠遊台北(參賽單位：聯維有線電視股份有限公司)</text:span></text:p>
      <text:p text:style-name="P7"><text:span text:style-name="T2">Hello Taiwan背包日記(參賽單位：台灣佳光電訊股份有限公司)</text:span></text:p>
      <text:p text:style-name="P7"><text:span text:style-name="T2">我們在臺南玩教育(參賽單位：新永安有線電視股份有限公司)</text:span></text:p>
      <text:p text:style-name="P7"><text:span text:style-name="T2">校傲屏東(參賽單位：觀昇有線電視股份有限公司)</text:span></text:p>
      <text:p text:style-name="P7"><text:span text:style-name="T2">漫步輕旅行(參賽單位：台灣佳光電訊股份有限公司)</text:span></text:p>
      <text:p text:style-name="P9"/>
      <text:p text:style-name="P13"><text:soft-page-break/><text:span text:style-name="T2"><text:s/>(六)地方文史節目獎 </text:span></text:p>
      <text:p text:style-name="P7"><text:span text:style-name="T2">百工臉譜(參賽單位：台灣佳光電訊股份有限公司)</text:span></text:p>
      <text:p text:style-name="P7"><text:span text:style-name="T2">幸福好厝邊(參賽單位：慶聯有線電視股份有限公司)</text:span></text:p>
      <text:p text:style-name="P7"><text:span text:style-name="T2">後生轉屋(參賽單位：北視有線電視股份有限公司)</text:span></text:p>
      <text:p text:style-name="P7"><text:span text:style-name="T2">時光慢遊台北城(參賽單位：聯維有線電視股份有限公司)</text:span></text:p>
      <text:p text:style-name="P7"><text:span text:style-name="T2">島嶼藝象(參賽單位：大屯有線電視股份有限公司)</text:span></text:p>
      <text:p text:style-name="P3"/>
      <text:p text:style-name="P1"><text:span text:style-name="T2"><text:s/>二、個人類 </text:span></text:p>
      <text:p text:style-name="P15"><text:span text:style-name="T2">(一)地方新聞節目主播獎 </text:span></text:p>
      <text:p text:style-name="P17"><text:span text:style-name="T2">吳心逸/大豐新聞(報名單位：大豐有線電視股份有限公司)</text:span></text:p>
      <text:p text:style-name="P17"><text:span text:style-name="T2">李昀臻/凱擘大台北數位新聞(報名單位：新台北有線電視股份有限公司)</text:span></text:p>
      <text:p text:style-name="P17"><text:span text:style-name="T2">翁純儀/新永安新聞(報名單位：新永安有線電視股份有限公司)</text:span></text:p>
      <text:p text:style-name="P17"><text:span text:style-name="T2">張惠倩/中台灣生活網(報名單位：台灣佳光電訊股份有限公司)</text:span></text:p>
      <text:p text:style-name="P17"><text:span text:style-name="T2">曾子庭/凱擘新聞網-被遺忘的孤島(報名單位：陽明山有線電視股份有限公司)</text:span></text:p>
      <text:p text:style-name="P9"/>
      <text:p text:style-name="P15"><text:span text:style-name="T2">(二)主持人獎 </text:span></text:p>
      <text:p text:style-name="P17"><text:span text:style-name="T2">王盛春、曾美娟/臺灣心亮點-戶外開講(報名單位：中投有線電視股份有限公司)</text:span></text:p>
      <text:p text:style-name="P17"><text:span text:style-name="T2">林芳暖/山城話匣子(報名單位：信和有線電視股份有限公司)</text:span></text:p>
      <text:p text:style-name="P17"><text:span text:style-name="T2">林宥君/小跟班去哪玩(報名單位：大屯有線電視股份有限公司)</text:span></text:p>
      <text:p text:style-name="P17"><text:span text:style-name="T2">翁純儀/臺南新聲‧鄉親踹共(報名單位：新永安有線電視股份有限公司)</text:span></text:p>
      <text:p text:style-name="P17"><text:span text:style-name="T2">黃蘭君/高雄現場(報名單位：港都有線電視股份有限公司)</text:span></text:p>
      <text:p text:style-name="P4"/>
      <text:p text:style-name="P15"><text:span text:style-name="T2">(三)採訪獎</text:span></text:p>
      <text:p text:style-name="P17"><text:span text:style-name="T2">王昭聖、金芸亘、王子瑜</text:span><text:span text:style-name="T2">/</text:span><text:span text:style-name="T2">關鍵探索(報名單位：中投有線電視股份有限公司)</text:span></text:p>
      <text:p text:style-name="P18"><text:span text:style-name="T2">范宏坤、李明彥、王貞心/雲開‧這片土地(報名單位：佳聯有線電視股份有限公司)</text:span></text:p>
      <text:p text:style-name="P18"><text:span text:style-name="T2">張芳琪、張雯琪/參與式預算行不行(報名單位：大新店民主有線電視股份有限公司)</text:span></text:p>
      <text:p text:style-name="P18"><text:span text:style-name="T2">曾子庭、江智群、蔡侑良/凱擘新聞網-被遺忘的孤島(報名單位：陽明山有線電視股份有限公司)</text:span></text:p>
      <text:p text:style-name="P17"><text:span text:style-name="T2">劉瑋婷/打狗週記(報名單位：慶聯有線電視股份有限公司)</text:span></text:p>
      <text:p text:style-name="P9"/>
      <text:p text:style-name="P15"><text:span text:style-name="T2">(四)企編獎</text:span></text:p>
      <text:p text:style-name="P18"><text:span text:style-name="T2">王貞心、李佳珊、吳向品/雲開‧這片土地(報名單位：佳聯有線電視股份有限公司)</text:span></text:p>
      <text:p text:style-name="P17"><text:span text:style-name="T2">周秀娟、吳宜婷/Hello Taiwan背包日記(報名單位：台灣佳光電訊股份有限公司)</text:span></text:p>
      <text:p text:style-name="P17"><text:span text:style-name="T2">林宥君、李芸萱/小跟班去哪玩(報名單位：大屯有線電視股份有限公司)</text:span></text:p>
      <text:p text:style-name="P18"><text:span text:style-name="T2">曾子庭、江智群/凱擘新聞網-被遺忘的孤島(報名單位：陽明山有線電視股份有限公司</text:span><text:span text:style-name="T2">）</text:span></text:p>
      <text:p text:style-name="P17"><text:span text:style-name="T2">劉瑋婷/打狗週記(報名單位：慶聯有線電視股份有限公司)</text:span></text:p>
      <text:p text:style-name="P9"/>
      <text:p text:style-name="P15"><text:span text:style-name="T2">(五)攝影獎</text:span></text:p>
      <text:p text:style-name="P17"><text:span text:style-name="T2">施明村、陳韋霖、賴泰宏/翻轉新台灣(報名單位：聯維有線電視股份有限公司)</text:span></text:p>
      <text:p text:style-name="P17"><text:span text:style-name="T2">徐晧洲、薛文傑</text:span><text:span text:style-name="T2">/Hello Taiwan</text:span><text:span text:style-name="T2">背包日記(報名單位：台灣佳光電訊股份有限公司</text:span><text:span text:style-name="T2">）</text:span></text:p>
      <text:p text:style-name="P17"><text:soft-page-break/><text:span text:style-name="T2">徐晧洲、薛文傑</text:span><text:span text:style-name="T2">/</text:span><text:span text:style-name="T2">漫步輕旅行(報名單位：台灣佳光電訊股份有限公司)</text:span></text:p>
      <text:p text:style-name="P17"><text:span text:style-name="T2">許富添/打狗週記(報名單位：慶聯有線電視股份有限公司)</text:span></text:p>
      <text:p text:style-name="P17"><text:span text:style-name="T2">謝雨樵/台灣守藝誌(報名單位：全聯有線電視股份有限公司)</text:span></text:p>
      <text:p text:style-name="P3"/>
      <text:p text:style-name="P1"><text:span text:style-name="T2">三、服務推動類</text:span></text:p>
      <text:p text:style-name="P14"><text:span text:style-name="T2">(一)社區服務獎 </text:span></text:p>
      <text:p text:style-name="P17"><text:span text:style-name="T2">北健有線電視股份有限公司(報名單位：北健有線電視股份有限公司)</text:span></text:p>
      <text:p text:style-name="P17"><text:span text:style-name="T2">新永安有線電視股份有限公司(報名單位：新永安有線電視股份有限公司)</text:span></text:p>
      <text:p text:style-name="P17"><text:span text:style-name="T2">群健有線電視股份有限公司(報名單位：群健有線電視股份有限公司)</text:span></text:p>
      <text:p text:style-name="P17"><text:span text:style-name="T2">新視波有線電視股份有限公司(報名單位：新視波有線電視股份有限公司)</text:span></text:p>
      <text:p text:style-name="P17"><text:span text:style-name="T2">慶聯有線電視股份有限公司(報名單位：慶聯有線電視股份有限公司)</text:span></text:p>
      <text:p text:style-name="P19"/>
      <text:p text:style-name="P5"><text:span text:style-name="T2">(二)公用頻道經營獎 </text:span></text:p>
      <text:p text:style-name="P16"><text:span text:style-name="T2">北健有線電視股份有限公司(報名單位：北健有線電視股份有限公司)</text:span></text:p>
      <text:p text:style-name="P16"><text:span text:style-name="T2">吉隆有線電視股份有限公司(報名單位：吉隆有線電視股份有限公司)</text:span></text:p>
      <text:p text:style-name="P16"><text:span text:style-name="T2">慶聯有線電視股份有限公司(報名單位：慶聯有線電視股份有限公司)</text:span></text:p>
      <text:p text:style-name="P16"><text:span text:style-name="T2">聯禾有線電視股份有限公司(報名單位：聯禾有線電視股份有限公司</text:span></text:p>
      <text:p text:style-name="P16"><text:span text:style-name="T2">聯維有線電視股份有限公司(報名單位：聯維有線電視股份有限公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仿宋體W6(P)" svg:font-family="華康仿宋體W6(P)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055in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9299in" fo:margin-right="0in" fo:line-height="0.278in" fo:text-indent="-0.5417in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name-asian="新細明體" style:font-family-asian="新細明體, PMingLiU" style:font-family-generic-asian="roman" style:font-pitch-asian="variable" style:font-size-asian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-asian="華康仿宋體W6(P)" style:font-family-asian="華康仿宋體W6(P)" style:font-family-generic-asian="roman" style:font-pitch-asian="variable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fo:font-weight="normal" style:font-size-asian="14pt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831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1646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8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8311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1646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8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8311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1646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6083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3.4417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3.7752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722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1.278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694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28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2.361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.694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28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3.361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.694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722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722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6083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3.4417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3.7752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5228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1.281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146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948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2.2811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146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948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3.2811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7228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0.7228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63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898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1.7228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6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898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2.7228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722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6083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3.4417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3.7752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722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3335in" fo:margin-left="0.722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6083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3.4417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3335in" fo:margin-left="3.7752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0.7201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3335in" fo:margin-left="1.053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66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7201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3335in" fo:margin-left="2.053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66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1571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0.5736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07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2402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3335in" fo:margin-left="1.5736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71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2402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3335in" fo:margin-left="2.5736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1.278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3335in" fo:margin-left="1.694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28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2.361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3335in" fo:margin-left="2.694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28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3.361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3335in" fo:margin-left="3.694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1.278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1.694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28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2.361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3335in" fo:margin-left="2.694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28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3.361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3335in" fo:margin-left="3.694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3335in" fo:margin-left="0.722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6083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3.4417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3335in" fo:margin-left="3.7752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9717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3335in" fo:margin-left="1.3882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17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2.0547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3335in" fo:margin-left="2.3882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17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3.0547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3335in" fo:margin-left="3.3882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3335in" fo:margin-left="0.722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6083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3.4417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3335in" fo:margin-left="3.7752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25in" fo:margin-left="1.278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3335in" fo:margin-left="1.694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28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2.361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3335in" fo:margin-left="2.694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28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3.361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3335in" fo:margin-left="3.694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3335in" fo:margin-left="0.722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3335in" fo:margin-left="0.722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3335in" fo:margin-left="1.055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9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722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9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722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9945in" fo:margin-right="0.25in" fo:text-indent="1.8335in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/>
    </style:style>
    <style:style style:name="MT2" style:family="text">
      <style:text-properties fo:font-size="12pt" style:letter-kerning="true" style:font-name-asian="Times New Roman" style:font-size-asian="12pt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9846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</text:span><text:span text:style-name="MT2"> </text:span><text:span text:style-name="MT1">(共</text:span><text:span text:style-name="MT2"> </text:span><text:span text:style-name="MT1"><text:page-count style:num-format="1">3</text:page-count></text:span><text:span text:style-name="MT2"> </text:span><text:span text:style-name="MT1">頁)</text:span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年電視金鐘獎評審委員會第一次評審委員會會議議程</dc:title>
    <meta:initial-creator>usr</meta:initial-creator>
    <meta:creation-date>2017-06-23T18:01:00</meta:creation-date>
    <dc:creator>陳欣欣</dc:creator>
    <dc:date>2017-06-23T18:44:00</dc:date>
    <meta:print-date>2017-06-23T18:43:00</meta:print-date>
    <meta:editing-cycles>6</meta:editing-cycles>
    <meta:editing-duration>PT37M</meta:editing-duration>
    <meta:document-statistic meta:table-count="0" meta:image-count="0" meta:object-count="0" meta:page-count="3" meta:paragraph-count="83" meta:word-count="2040" meta:character-count="2092" meta:non-whitespace-character-count="2071"/>
    <meta:generator>LibreOffice/4.3.7.2$Linux_X86_64 LibreOffice_project/430$Build-2</meta:generator>
  </office:meta>
</office:document-meta>
</file>