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9" table:default-cell-style-name="Default"/>
        <table:table-row table:style-name="ro1">
          <table:table-cell table:style-name="ce1"/>
          <table:table-cell table:style-name="ce13" office:value-type="string" calcext:value-type="string">
            <text:p>國立中正紀念堂管理處作業基金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現金流量決算表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14" office:value-type="string" calcext:value-type="string">
            <text:p>中華民國105年度</text:p>
          </table:table-cell>
          <table:table-cell table:style-name="ce3" table:number-columns-repeated="2"/>
          <table:table-cell table:style-name="ce23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1" table:number-rows-spanned="2">
            <text:p>預 算 數</text:p>
          </table:table-cell>
          <table:table-cell table:style-name="ce15" office:value-type="string" calcext:value-type="string" table:number-columns-spanned="1" table:number-rows-spanned="2">
            <text:p>決算數</text:p>
          </table:table-cell>
          <table:table-cell table:style-name="ce22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22"/>
          <table:table-cell table:number-columns-repeated="1019"/>
        </table:table-row>
        <table:table-row table:style-name="ro2">
          <table:covered-table-cell table:style-name="ce5"/>
          <table:covered-table-cell table:number-columns-repeated="2" table:style-name="ce16"/>
          <table:table-cell table:style-name="ce16" office:value-type="string" calcext:value-type="string">
            <text:p>金 <text:s text:c="3"/>額</text:p>
          </table:table-cell>
          <table:table-cell table:style-name="ce24" office:value-type="string" calcext:value-type="string">
            <text:p>％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▼業務活動之現金流量 <text:s text:c="41"/></text:p>
          </table:table-cell>
          <table:table-cell table:style-name="ce17" office:value-type="float" office:value="11567000" calcext:value-type="float">
            <text:p>11,567,000.00</text:p>
          </table:table-cell>
          <table:table-cell table:style-name="ce17" office:value-type="float" office:value="30746921" calcext:value-type="float">
            <text:p>30,746,921.00</text:p>
          </table:table-cell>
          <table:table-cell table:style-name="ce17" office:value-type="float" office:value="19179921" calcext:value-type="float">
            <text:p>19,179,921.00</text:p>
          </table:table-cell>
          <table:table-cell table:style-name="ce25" office:value-type="float" office:value="165.82" calcext:value-type="float">
            <text:p>165.8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本期賸餘(短絀-) <text:s text:c="44"/></text:p>
          </table:table-cell>
          <table:table-cell table:style-name="ce18" office:value-type="float" office:value="1567000" calcext:value-type="float">
            <text:p>1,567,000.00</text:p>
          </table:table-cell>
          <table:table-cell table:style-name="ce18" office:value-type="float" office:value="46435085" calcext:value-type="float">
            <text:p>46,435,085.00</text:p>
          </table:table-cell>
          <table:table-cell table:style-name="ce18" office:value-type="float" office:value="44868085" calcext:value-type="float">
            <text:p>44,868,085.00</text:p>
          </table:table-cell>
          <table:table-cell table:style-name="ce26" office:value-type="float" office:value="2863.31" calcext:value-type="float">
            <text:p>2,863.3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調整非現金項目 <text:s text:c="45"/></text:p>
          </table:table-cell>
          <table:table-cell table:style-name="ce18" office:value-type="float" office:value="10000000" calcext:value-type="float">
            <text:p>10,000,000.00</text:p>
          </table:table-cell>
          <table:table-cell table:style-name="ce18" office:value-type="float" office:value="-15688164" calcext:value-type="float">
            <text:p>-15,688,164.00</text:p>
          </table:table-cell>
          <table:table-cell table:style-name="ce18" office:value-type="float" office:value="-25688164" calcext:value-type="float">
            <text:p>-25,688,164.00</text:p>
          </table:table-cell>
          <table:table-cell table:style-name="ce26" office:value-type="float" office:value="-256.88" calcext:value-type="float">
            <text:p>-256.8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折舊及折耗 <text:s text:c="49"/></text:p>
          </table:table-cell>
          <table:table-cell table:style-name="ce18" office:value-type="float" office:value="10000000" calcext:value-type="float">
            <text:p>10,000,000.00</text:p>
          </table:table-cell>
          <table:table-cell table:style-name="ce18" office:value-type="float" office:value="5671662" calcext:value-type="float">
            <text:p>5,671,662.00</text:p>
          </table:table-cell>
          <table:table-cell table:style-name="ce18" office:value-type="float" office:value="-4328338" calcext:value-type="float">
            <text:p>-4,328,338.00</text:p>
          </table:table-cell>
          <table:table-cell table:style-name="ce26" office:value-type="float" office:value="-43.28" calcext:value-type="float">
            <text:p>-43.2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 <text:s text:c="49"/></text:p>
          </table:table-cell>
          <table:table-cell table:style-name="ce18" office:value-type="float" office:value="6297000" calcext:value-type="float">
            <text:p>6,297,000.00</text:p>
          </table:table-cell>
          <table:table-cell table:style-name="ce18" office:value-type="float" office:value="4479363" calcext:value-type="float">
            <text:p>4,479,363.00</text:p>
          </table:table-cell>
          <table:table-cell table:style-name="ce18" office:value-type="float" office:value="-1817637" calcext:value-type="float">
            <text:p>-1,817,637.00</text:p>
          </table:table-cell>
          <table:table-cell table:style-name="ce26" office:value-type="float" office:value="-28.87" calcext:value-type="float">
            <text:p>-28.8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 <text:s text:c="45"/></text:p>
          </table:table-cell>
          <table:table-cell table:style-name="ce18" office:value-type="float" office:value="617000" calcext:value-type="float">
            <text:p>617,000.00</text:p>
          </table:table-cell>
          <table:table-cell table:style-name="ce18" office:value-type="float" office:value="544164" calcext:value-type="float">
            <text:p>544,164.00</text:p>
          </table:table-cell>
          <table:table-cell table:style-name="ce18" office:value-type="float" office:value="-72836" calcext:value-type="float">
            <text:p>-72,836.00</text:p>
          </table:table-cell>
          <table:table-cell table:style-name="ce26" office:value-type="float" office:value="-11.8" calcext:value-type="float">
            <text:p>-11.8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 <text:s text:c="51"/></text:p>
          </table:table-cell>
          <table:table-cell table:style-name="ce18" office:value-type="float" office:value="908000" calcext:value-type="float">
            <text:p>908,000.00</text:p>
          </table:table-cell>
          <table:table-cell table:style-name="ce18" office:value-type="float" office:value="648135" calcext:value-type="float">
            <text:p>648,135.00</text:p>
          </table:table-cell>
          <table:table-cell table:style-name="ce18" office:value-type="float" office:value="-259865" calcext:value-type="float">
            <text:p>-259,865.00</text:p>
          </table:table-cell>
          <table:table-cell table:style-name="ce26" office:value-type="float" office:value="-28.62" calcext:value-type="float">
            <text:p>-28.6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代管資產 <text:s text:c="51"/></text:p>
          </table:table-cell>
          <table:table-cell table:style-name="ce18" office:value-type="float" office:value="2178000" calcext:value-type="float">
            <text:p>2,178,00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2178000" calcext:value-type="float">
            <text:p>-2,178,000.00</text:p>
          </table:table-cell>
          <table:table-cell table:style-name="ce26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攤銷 <text:s text:c="55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22864" calcext:value-type="float">
            <text:p>22,864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其他攤銷費用 <text:s text:c="47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22864" calcext:value-type="float">
            <text:p>22,864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其他 <text:s text:c="55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9099464" calcext:value-type="float">
            <text:p>-9,099,464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其他 <text:s text:c="55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6895845" calcext:value-type="float">
            <text:p>-6,895,845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無形資產 <text:s text:c="51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2203619" calcext:value-type="float">
            <text:p>-2,203,619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資產淨減(淨增-) <text:s text:c="40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9048640" calcext:value-type="float">
            <text:p>-9,048,640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負債淨增(淨減-) <text:s text:c="40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3234586" calcext:value-type="float">
            <text:p>-3,234,586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業務活動之淨現金流入(流出-) <text:s text:c="32"/></text:p>
          </table:table-cell>
          <table:table-cell table:style-name="ce18" office:value-type="float" office:value="11567000" calcext:value-type="float">
            <text:p>11,567,000.00</text:p>
          </table:table-cell>
          <table:table-cell table:style-name="ce18" office:value-type="float" office:value="30746921" calcext:value-type="float">
            <text:p>30,746,921.00</text:p>
          </table:table-cell>
          <table:table-cell table:style-name="ce18" office:value-type="float" office:value="19179921" calcext:value-type="float">
            <text:p>19,179,921.00</text:p>
          </table:table-cell>
          <table:table-cell table:style-name="ce26" office:value-type="float" office:value="165.82" calcext:value-type="float">
            <text:p>165.8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投資活動之現金流量 <text:s text:c="41"/></text:p>
          </table:table-cell>
          <table:table-cell table:style-name="ce19" office:value-type="float" office:value="-14250000" calcext:value-type="float">
            <text:p>-14,250,000.00</text:p>
          </table:table-cell>
          <table:table-cell table:style-name="ce19" office:value-type="float" office:value="-23537864" calcext:value-type="float">
            <text:p>-23,537,864.00</text:p>
          </table:table-cell>
          <table:table-cell table:style-name="ce19" office:value-type="float" office:value="-9287864" calcext:value-type="float">
            <text:p>-9,287,864.00</text:p>
          </table:table-cell>
          <table:table-cell table:style-name="ce27" office:value-type="float" office:value="65.18" calcext:value-type="float">
            <text:p>65.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固定資產及遞耗資產 <text:s text:c="37"/></text:p>
          </table:table-cell>
          <table:table-cell table:style-name="ce18" office:value-type="float" office:value="-14250000" calcext:value-type="float">
            <text:p>-14,250,000.00</text:p>
          </table:table-cell>
          <table:table-cell table:style-name="ce18" office:value-type="float" office:value="-23537864" calcext:value-type="float">
            <text:p>-23,537,864.00</text:p>
          </table:table-cell>
          <table:table-cell table:style-name="ce18" office:value-type="float" office:value="-9287864" calcext:value-type="float">
            <text:p>-9,287,864.00</text:p>
          </table:table-cell>
          <table:table-cell table:style-name="ce26" office:value-type="float" office:value="65.18" calcext:value-type="float">
            <text:p>65.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固定資產 <text:s text:c="47"/></text:p>
          </table:table-cell>
          <table:table-cell table:style-name="ce18" office:value-type="float" office:value="-14250000" calcext:value-type="float">
            <text:p>-14,250,000.00</text:p>
          </table:table-cell>
          <table:table-cell table:style-name="ce18" office:value-type="float" office:value="-23537864" calcext:value-type="float">
            <text:p>-23,537,864.00</text:p>
          </table:table-cell>
          <table:table-cell table:style-name="ce18" office:value-type="float" office:value="-9287864" calcext:value-type="float">
            <text:p>-9,287,864.00</text:p>
          </table:table-cell>
          <table:table-cell table:style-name="ce26" office:value-type="float" office:value="65.18" calcext:value-type="float">
            <text:p>65.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固定資產之增置 <text:s text:c="45"/></text:p>
          </table:table-cell>
          <table:table-cell table:style-name="ce18" office:value-type="float" office:value="-14250000" calcext:value-type="float">
            <text:p>-14,250,000.00</text:p>
          </table:table-cell>
          <table:table-cell table:style-name="ce18" office:value-type="float" office:value="-23537864" calcext:value-type="float">
            <text:p>-23,537,864.00</text:p>
          </table:table-cell>
          <table:table-cell table:style-name="ce18" office:value-type="float" office:value="-9287864" calcext:value-type="float">
            <text:p>-9,287,864.00</text:p>
          </table:table-cell>
          <table:table-cell table:style-name="ce26" office:value-type="float" office:value="65.18" calcext:value-type="float">
            <text:p>65.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機械及設備 <text:s text:c="49"/></text:p>
          </table:table-cell>
          <table:table-cell table:style-name="ce18" office:value-type="float" office:value="-10431000" calcext:value-type="float">
            <text:p>-10,431,000.00</text:p>
          </table:table-cell>
          <table:table-cell table:style-name="ce18" office:value-type="float" office:value="-12796943" calcext:value-type="float">
            <text:p>-12,796,943.00</text:p>
          </table:table-cell>
          <table:table-cell table:style-name="ce18" office:value-type="float" office:value="-2365943" calcext:value-type="float">
            <text:p>-2,365,943.00</text:p>
          </table:table-cell>
          <table:table-cell table:style-name="ce26" office:value-type="float" office:value="22.68" calcext:value-type="float">
            <text:p>22.6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交通及運輸設備 <text:s text:c="45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330145" calcext:value-type="float">
            <text:p>-330,145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什項設備 <text:s text:c="51"/></text:p>
          </table:table-cell>
          <table:table-cell table:style-name="ce18" office:value-type="float" office:value="-3819000" calcext:value-type="float">
            <text:p>-3,819,000.00</text:p>
          </table:table-cell>
          <table:table-cell table:style-name="ce18" office:value-type="float" office:value="-3012338" calcext:value-type="float">
            <text:p>-3,012,338.00</text:p>
          </table:table-cell>
          <table:table-cell table:style-name="ce18" office:value-type="float" office:value="806662" calcext:value-type="float">
            <text:p>806,662.00</text:p>
          </table:table-cell>
          <table:table-cell table:style-name="ce26" office:value-type="float" office:value="-21.12" calcext:value-type="float">
            <text:p>-21.1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購建中固定資產 <text:s text:c="45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7398438" calcext:value-type="float">
            <text:p>-7,398,438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投資活動之淨現金流入(流出-) <text:s text:c="32"/></text:p>
          </table:table-cell>
          <table:table-cell table:style-name="ce18" office:value-type="float" office:value="-14250000" calcext:value-type="float">
            <text:p>-14,250,000.00</text:p>
          </table:table-cell>
          <table:table-cell table:style-name="ce18" office:value-type="float" office:value="-23537864" calcext:value-type="float">
            <text:p>-23,537,864.00</text:p>
          </table:table-cell>
          <table:table-cell table:style-name="ce18" office:value-type="float" office:value="-9287864" calcext:value-type="float">
            <text:p>-9,287,864.00</text:p>
          </table:table-cell>
          <table:table-cell table:style-name="ce26" office:value-type="float" office:value="65.18" calcext:value-type="float">
            <text:p>65.1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融資活動之現金流量 <text:s text:c="41"/></text:p>
          </table:table-cell>
          <table:table-cell table:style-name="ce19" office:value-type="float" office:value="1610000" calcext:value-type="float">
            <text:p>1,610,000.00</text:p>
          </table:table-cell>
          <table:table-cell table:style-name="ce19" office:value-type="float" office:value="16642189" calcext:value-type="float">
            <text:p>16,642,189.00</text:p>
          </table:table-cell>
          <table:table-cell table:style-name="ce19" office:value-type="float" office:value="15032189" calcext:value-type="float">
            <text:p>15,032,189.00</text:p>
          </table:table-cell>
          <table:table-cell table:style-name="ce27" office:value-type="float" office:value="933.68" calcext:value-type="float">
            <text:p>933.6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短期債務、流動金融負債、其他負債及遞延貸項 <text:s text:c="13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12512543" calcext:value-type="float">
            <text:p>12,512,543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其他負債 <text:s text:c="47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12512543" calcext:value-type="float">
            <text:p>12,512,543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基金、公積及填補短絀 <text:s text:c="35"/></text:p>
          </table:table-cell>
          <table:table-cell table:style-name="ce18" office:value-type="float" office:value="1610000" calcext:value-type="float">
            <text:p>1,610,000.00</text:p>
          </table:table-cell>
          <table:table-cell table:style-name="ce18" office:value-type="float" office:value="14410000" calcext:value-type="float">
            <text:p>14,410,000.00</text:p>
          </table:table-cell>
          <table:table-cell table:style-name="ce18" office:value-type="float" office:value="12800000" calcext:value-type="float">
            <text:p>12,800,000.00</text:p>
          </table:table-cell>
          <table:table-cell table:style-name="ce26" office:value-type="float" office:value="795.03" calcext:value-type="float">
            <text:p>795.0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基金 <text:s text:c="51"/></text:p>
          </table:table-cell>
          <table:table-cell table:style-name="ce18" office:value-type="float" office:value="1610000" calcext:value-type="float">
            <text:p>1,610,000.00</text:p>
          </table:table-cell>
          <table:table-cell table:style-name="ce18" office:value-type="float" office:value="14410000" calcext:value-type="float">
            <text:p>14,410,000.00</text:p>
          </table:table-cell>
          <table:table-cell table:style-name="ce18" office:value-type="float" office:value="12800000" calcext:value-type="float">
            <text:p>12,800,000.00</text:p>
          </table:table-cell>
          <table:table-cell table:style-name="ce26" office:value-type="float" office:value="795.03" calcext:value-type="float">
            <text:p>795.0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國庫撥款增置固定資產 <text:s text:c="39"/></text:p>
          </table:table-cell>
          <table:table-cell table:style-name="ce18" office:value-type="float" office:value="1610000" calcext:value-type="float">
            <text:p>1,610,000.00</text:p>
          </table:table-cell>
          <table:table-cell table:style-name="ce18" office:value-type="float" office:value="14410000" calcext:value-type="float">
            <text:p>14,410,000.00</text:p>
          </table:table-cell>
          <table:table-cell table:style-name="ce18" office:value-type="float" office:value="12800000" calcext:value-type="float">
            <text:p>12,800,000.00</text:p>
          </table:table-cell>
          <table:table-cell table:style-name="ce26" office:value-type="float" office:value="795.03" calcext:value-type="float">
            <text:p>795.0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減少短期債務、流動金融負債、其他負債及遞延貸項 <text:s text:c="13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10280354" calcext:value-type="float">
            <text:p>-10,280,354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減少其他負債 <text:s text:c="47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10280354" calcext:value-type="float">
            <text:p>-10,280,354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融資活動之淨現金流入(流出-) <text:s text:c="32"/></text:p>
          </table:table-cell>
          <table:table-cell table:style-name="ce18" office:value-type="float" office:value="1610000" calcext:value-type="float">
            <text:p>1,610,000.00</text:p>
          </table:table-cell>
          <table:table-cell table:style-name="ce18" office:value-type="float" office:value="16642189" calcext:value-type="float">
            <text:p>16,642,189.00</text:p>
          </table:table-cell>
          <table:table-cell table:style-name="ce18" office:value-type="float" office:value="15032189" calcext:value-type="float">
            <text:p>15,032,189.00</text:p>
          </table:table-cell>
          <table:table-cell table:style-name="ce26" office:value-type="float" office:value="933.68" calcext:value-type="float">
            <text:p>933.6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匯率變動影響數 <text:s text:c="45"/>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27"/>
          <table:table-cell table:number-columns-repeated="1019"/>
        </table:table-row>
        <table:table-row table:style-name="ro4">
          <table:table-cell table:style-name="ce8" office:value-type="string" calcext:value-type="string">
            <text:p>▼現金及約當現金之淨增(淨減-) <text:s text:c="32"/></text:p>
          </table:table-cell>
          <table:table-cell table:style-name="ce19" office:value-type="float" office:value="-1073000" calcext:value-type="float">
            <text:p>-1,073,000.00</text:p>
          </table:table-cell>
          <table:table-cell table:style-name="ce19" office:value-type="float" office:value="23851246" calcext:value-type="float">
            <text:p>23,851,246.00</text:p>
          </table:table-cell>
          <table:table-cell table:style-name="ce19" office:value-type="float" office:value="24924246" calcext:value-type="float">
            <text:p>24,924,246.00</text:p>
          </table:table-cell>
          <table:table-cell table:style-name="ce27" office:value-type="float" office:value="-2322.86" calcext:value-type="float">
            <text:p>-2,322.8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初現金及約當現金 <text:s text:c="41"/></text:p>
          </table:table-cell>
          <table:table-cell table:style-name="ce19" office:value-type="float" office:value="145643000" calcext:value-type="float">
            <text:p>145,643,000.00</text:p>
          </table:table-cell>
          <table:table-cell table:style-name="ce19" office:value-type="float" office:value="177193857" calcext:value-type="float">
            <text:p>177,193,857.00</text:p>
          </table:table-cell>
          <table:table-cell table:style-name="ce19" office:value-type="float" office:value="31550857" calcext:value-type="float">
            <text:p>31,550,857.00</text:p>
          </table:table-cell>
          <table:table-cell table:style-name="ce27" office:value-type="float" office:value="21.66" calcext:value-type="float">
            <text:p>21.6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末現金及約當現金 <text:s text:c="41"/></text:p>
          </table:table-cell>
          <table:table-cell table:style-name="ce19" office:value-type="float" office:value="144570000" calcext:value-type="float">
            <text:p>144,570,000.00</text:p>
          </table:table-cell>
          <table:table-cell table:style-name="ce19" office:value-type="float" office:value="201045103" calcext:value-type="float">
            <text:p>201,045,103.00</text:p>
          </table:table-cell>
          <table:table-cell table:style-name="ce19" office:value-type="float" office:value="56475103" calcext:value-type="float">
            <text:p>56,475,103.00</text:p>
          </table:table-cell>
          <table:table-cell table:style-name="ce27" office:value-type="float" office:value="39.06" calcext:value-type="float">
            <text:p>39.0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不影響現金流量之投資與融資活動 <text:s text:c="29"/></text:p>
          </table:table-cell>
          <table:table-cell table:style-name="ce19"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受贈固定資產與受贈公積同額增加之金額 <text:s text:c="23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24695290" calcext:value-type="float">
            <text:p>24,695,290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受贈固定資產明細 <text:s text:c="43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24695290" calcext:value-type="float">
            <text:p>24,695,290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 <text:s text:c="51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24695290" calcext:value-type="float">
            <text:p>24,695,290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固定資產與暫收及待結轉帳項同額增加(+)或減少(-)之金額 <text:s text:c="7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7949300" calcext:value-type="float">
            <text:p>7,949,300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固定資產 <text:s text:c="51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7949300" calcext:value-type="float">
            <text:p>7,949,300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 <text:s text:c="51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7949300" calcext:value-type="float">
            <text:p>7,949,300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提列退撫基金使退休離職準備金及應付退休及離職金同額增(減-)數 </text:p>
          </table:table-cell>
          <table:table-cell table:style-name="ce18" office:value-type="float" office:value="1622000" calcext:value-type="float">
            <text:p>1,622,000.00</text:p>
          </table:table-cell>
          <table:table-cell table:style-name="ce18" office:value-type="float" office:value="171178" calcext:value-type="float">
            <text:p>171,178.00</text:p>
          </table:table-cell>
          <table:table-cell table:style-name="ce18" office:value-type="float" office:value="-1450822" calcext:value-type="float">
            <text:p>-1,450,822.00</text:p>
          </table:table-cell>
          <table:table-cell table:style-name="ce26" office:value-type="float" office:value="-89.45" calcext:value-type="float">
            <text:p>-89.4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增(+)之數 </text:p>
          </table:table-cell>
          <table:table-cell table:style-name="ce18" office:value-type="float" office:value="1622000" calcext:value-type="float">
            <text:p>1,622,000.00</text:p>
          </table:table-cell>
          <table:table-cell table:style-name="ce18" office:value-type="float" office:value="1895769" calcext:value-type="float">
            <text:p>1,895,769.00</text:p>
          </table:table-cell>
          <table:table-cell table:style-name="ce18" office:value-type="float" office:value="273769" calcext:value-type="float">
            <text:p>273,769.00</text:p>
          </table:table-cell>
          <table:table-cell table:style-name="ce26" office:value-type="float" office:value="16.88" calcext:value-type="float">
            <text:p>16.8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提列退撫基金使退休離職準備金及應付退休及離職金同額減(-)之數 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1724591" calcext:value-type="float">
            <text:p>-1,724,591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以前年度購建中固定資產科目，於本次更正調整轉入固定資產科目數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2163625" calcext:value-type="float">
            <text:p>2,163,625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本年度更正調整轉入固定資產科目數 <text:s text:c="27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2163625" calcext:value-type="float">
            <text:p>2,163,625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 <text:s text:c="49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2163625" calcext:value-type="float">
            <text:p>2,163,625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代管資產與應付代管資產同額增加(+)或減少(-)之金額 <text:s text:c="11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4487388549" calcext:value-type="float">
            <text:p>-4,487,388,549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代管資產與應付代管資產同額增加之金額(+) <text:s text:c="20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418117710" calcext:value-type="float">
            <text:p>418,117,710.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代管資產與應付代管資產同額減少之金額(-) <text:s text:c="20"/>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4905506259" calcext:value-type="float">
            <text:p>-4,905,506,259.00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9" office:value-type="string" calcext:value-type="string">
            <text:p>　　應付代管資產轉列受贈公積數 <text:s text:c="33"/></text:p>
          </table:table-cell>
          <table:table-cell table:style-name="ce20" office:value-type="float" office:value="2178000" calcext:value-type="float">
            <text:p>2,178,000.00</text:p>
          </table:table-cell>
          <table:table-cell table:style-name="ce20" office:value-type="float" office:value="-6895845" calcext:value-type="float">
            <text:p>-6,895,845.00</text:p>
          </table:table-cell>
          <table:table-cell table:style-name="ce20" office:value-type="float" office:value="-9073845" calcext:value-type="float">
            <text:p>-9,073,845.00</text:p>
          </table:table-cell>
          <table:table-cell table:style-name="ce28" office:value-type="float" office:value="-416.61" calcext:value-type="float">
            <text:p>-416.61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附 <text:s/>註: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一、業務活動之現金流量下調整非現金項目:</text:p>
            <text:p>    (一)攤銷-其他攤銷費用2萬2,864元:係商標權及著作權依直線法計提攤銷費用。</text:p>
            <text:p>    (二)其他909萬9,464元，包括:</text:p>
            <text:p>       1.以前年度費用於本年度轉列商標權7萬8,400元及著作權212萬5,219元計220萬3,619元。</text:p>
            <text:p>       2.「房屋及建築-非珍貴」因無建號更正列入附屬主堂體建物轉列珍貴財產，將作業基金</text:p>
            <text:p>         成立以後所提列之累計折舊數689萬5,845元予以轉列雜項收入。</text:p>
            <text:p>二、不影響現金流量之投資與融資活動:</text:p>
            <text:p>    (一)受贈固定資產與受贈公積同額增加之金額2,469萬5,290元，係補列作業基金成立以後以</text:p>
            <text:p>        前年度受贈設備。</text:p>
            <text:p>    (二)固定資產與暫收及待結轉帳項同額增加794萬9,300元，係補列作業基金成立以前受贈設</text:p>
            <text:p>        備。</text:p>
            <text:p>    (三)退休離職準備金及應付退休及離職金同額增加17萬1,178元，係提列本處約聘僱人員之離</text:p>
            <text:p>        職儲金。</text:p>
            <text:p>    (四)以前年度購建中固定資產科目，於本次更正調整轉入固定資產科目數216萬3,625元，係</text:p>
            <text:p>        以前年度訂購機件及設備款(機械設備)於本年度轉正財產科目。</text:p>
            <text:p>    (五)代管資產與應付代管資產同額減少44億8,738萬8,549元，包括:</text:p>
            <text:p>　　　　1.依公告地價調整土地增值3億7,379萬4,825元。</text:p>
            <text:p>　　　　2.本處與國家表藝中心分館協議之權利範圍減列土地108地號價值48億7,807萬2,720元。</text:p>
            <text:p>　　　　3.「房屋及建築-非珍貴」因無建號更正列入附屬主堂體建物轉列珍貴財產，將已提列累</text:p>
            <text:p>          計折舊1,688萬9,346元予以轉正。</text:p>
            <text:p>    (六)應付代管資產轉列受贈公積數-689萬5,845元，係「房屋及建築-非珍貴」因無建號更正</text:p>
            <text:p>        列入附屬主堂體建物轉列珍貴財產，將應付代管資產轉列受贈公積數同額減列689萬</text:p>
            <text:p>        5,845元。</text:p>
            <text:p/>
          </table:table-cell>
          <table:covered-table-cell table:number-columns-repeated="4" table:style-name="ce21"/>
          <table:table-cell table:number-columns-repeated="1019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張惠玲</dc:creator>
    <dc:date>2017-08-18T15:18:07</dc:date>
    <meta:document-statistic meta:table-count="3" meta:cell-count="256" meta:object-count="0"/>
    <meta:generator>LibreOffice/5.0.4.2$Windows_X86_64 LibreOffice_project/2b9802c1994aa0b7dc6079e128979269cf95bc78</meta:generator>
  </office:meta>
</office:document-meta>
</file>