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draw:frame svg:x="-3.175cm" svg:y="-2.54cm" svg:width="20.994cm" svg:height="29.845cm" draw:style-name="FR1" text:anchor-type="char" draw:z-index="0"><draw:image xlink:href="Pictures/image1.jpeg" xlink:type="simple" xlink:show="embed" xlink:actuate="onLoad"/></draw:frame></text:p>
      <text:p text:style-name="P2"><draw:frame svg:x="-3.175cm" svg:y="-7.302cm" svg:width="20.966cm" svg:height="29.764cm" draw:style-name="FR2" text:anchor-type="char" draw:z-index="1"><draw:image xlink:href="Pictures/image2.jpeg" xlink:type="simple" xlink:show="embed" xlink:actuate="onLoad"/></draw:frame></text:p>
      <text:p text:style-name="P3"><draw:frame svg:x="-3.175cm" svg:y="-3.175cm" svg:width="20.966cm" svg:height="29.764cm" draw:style-name="FR3" text:anchor-type="char" draw:z-index="2"><draw:image xlink:href="Pictures/image3.jpeg" xlink:type="simple" xlink:show="embed" xlink:actuate="onLoad"/></draw:frame></text:p>
      <text:p text:style-name="P4"><draw:frame svg:x="-2.54cm" svg:y="-2.54cm" svg:width="20.742cm" svg:height="29.7cm" draw:style-name="FR4" text:anchor-type="char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李雅琳</meta:initial-creator>
    <meta:creation-date>2010-07-06T08:32:00</meta:creation-date>
    <dc:creator>李雅琳</dc:creator>
    <dc:date>2010-07-06T08:36:00</dc:date>
    <meta:editing-cycles>2</meta:editing-cycles>
    <meta:editing-duration>PT4M</meta:editing-duration>
    <meta:document-statistic meta:page-count="1" meta:paragraph-count="1" meta:row-count="1" meta:word-count="1" meta:character-count="7" meta:non-whitespace-character-count="7"/>
  </office:meta>
</office:document-meta>
</file>