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0" table:default-cell-style-name="Default"/>
        <table:table-row table:style-name="ro1">
          <table:table-cell table:style-name="ce1"/>
          <table:table-cell table:style-name="ce12"/>
          <table:table-cell table:style-name="ce1"/>
          <table:table-cell table:style-name="ce19" office:value-type="string" calcext:value-type="string">
            <text:p>國立中正紀念堂管理處作業基金</text:p>
          </table:table-cell>
          <table:table-cell table:style-name="ce1" table:number-columns-repeated="4"/>
          <table:table-cell table:style-name="ce12"/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" office:value-type="string" calcext:value-type="string">
            <text:p>平衡表</text:p>
          </table:table-cell>
          <table:table-cell table:style-name="ce2" table:number-columns-repeated="4"/>
          <table:table-cell table:style-name="ce12"/>
          <table:table-cell table:style-name="ce2" table:number-columns-repeated="5"/>
          <table:table-cell table:number-columns-repeated="1010"/>
        </table:table-row>
        <table:table-row table:style-name="ro2">
          <table:table-cell table:style-name="ce3"/>
          <table:table-cell table:style-name="ce12"/>
          <table:table-cell table:style-name="ce3"/>
          <table:table-cell table:style-name="ce20" office:value-type="string" calcext:value-type="string">
            <text:p>中華民國104年12月31日</text:p>
          </table:table-cell>
          <table:table-cell table:style-name="ce3" table:number-columns-repeated="2"/>
          <table:table-cell table:style-name="ce21" office:value-type="string" calcext:value-type="string">
            <text:p>單位:新臺幣元</text:p>
          </table:table-cell>
          <table:table-cell table:style-name="ce3"/>
          <table:table-cell table:style-name="ce12"/>
          <table:table-cell table:style-name="ce3" table:number-columns-repeated="4"/>
          <table:table-cell table:style-name="ce21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7"/>目</text:p>
          </table:table-cell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3"/>
          <table:table-cell table:style-name="ce22" office:value-type="string" calcext:value-type="string" table:number-columns-spanned="1" table:number-rows-spanned="2">
            <text:p>科 <text:s text:c="7"/>目</text:p>
          </table:table-cell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決算數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28"/>
          <table:table-cell table:number-columns-repeated="1010"/>
        </table:table-row>
        <table:table-row table:style-name="ro2">
          <table:covered-table-cell table:style-name="ce5"/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covered-table-cell table:style-name="ce14"/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29" office:value-type="string" calcext:value-type="string">
            <text:p>％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資產 <text:s text:c="55"/></text:p>
          </table:table-cell>
          <table:table-cell table:style-name="ce15" office:value-type="float" office:value="14008374947" calcext:value-type="float">
            <text:p>14,008,374,947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13962850702" calcext:value-type="float">
            <text:p>13,962,850,702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45524245" calcext:value-type="float">
            <text:p>45,524,245.00</text:p>
          </table:table-cell>
          <table:table-cell table:style-name="ce15" office:value-type="float" office:value="0.33" calcext:value-type="float">
            <text:p>0.33</text:p>
          </table:table-cell>
          <table:table-cell table:style-name="ce23" office:value-type="string" calcext:value-type="string">
            <text:p>負債 <text:s text:c="55"/></text:p>
          </table:table-cell>
          <table:table-cell table:style-name="ce15" office:value-type="float" office:value="13602721433" calcext:value-type="float">
            <text:p>13,602,721,433.00</text:p>
          </table:table-cell>
          <table:table-cell table:style-name="ce15" office:value-type="float" office:value="97.1" calcext:value-type="float">
            <text:p>97.10</text:p>
          </table:table-cell>
          <table:table-cell table:style-name="ce15" office:value-type="float" office:value="13595691761" calcext:value-type="float">
            <text:p>13,595,691,761.00</text:p>
          </table:table-cell>
          <table:table-cell table:style-name="ce15" office:value-type="float" office:value="97.37" calcext:value-type="float">
            <text:p>97.37</text:p>
          </table:table-cell>
          <table:table-cell table:style-name="ce15" office:value-type="float" office:value="7029672" calcext:value-type="float">
            <text:p>7,029,672.00</text:p>
          </table:table-cell>
          <table:table-cell table:style-name="ce30" office:value-type="float" office:value="0.05" calcext:value-type="float">
            <text:p>0.05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流動資產 <text:s text:c="51"/></text:p>
          </table:table-cell>
          <table:table-cell table:style-name="ce16" office:value-type="float" office:value="184643095" calcext:value-type="float">
            <text:p>184,643,095.00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46948592" calcext:value-type="float">
            <text:p>146,948,592.0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37694503" calcext:value-type="float">
            <text:p>37,694,503.00</text:p>
          </table:table-cell>
          <table:table-cell table:style-name="ce16" office:value-type="float" office:value="25.65" calcext:value-type="float">
            <text:p>25.65</text:p>
          </table:table-cell>
          <table:table-cell table:style-name="ce24" office:value-type="string" calcext:value-type="string">
            <text:p>流動負債 <text:s text:c="51"/></text:p>
          </table:table-cell>
          <table:table-cell table:style-name="ce16" office:value-type="float" office:value="21731636" calcext:value-type="float">
            <text:p>21,731,636.00</text:p>
          </table:table-cell>
          <table:table-cell table:style-name="ce16" office:value-type="float" office:value="0.16" calcext:value-type="float">
            <text:p>0.16</text:p>
          </table:table-cell>
          <table:table-cell table:style-name="ce16" office:value-type="float" office:value="15288926" calcext:value-type="float">
            <text:p>15,288,926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16" office:value-type="float" office:value="6442710" calcext:value-type="float">
            <text:p>6,442,710.00</text:p>
          </table:table-cell>
          <table:table-cell table:style-name="ce31" office:value-type="float" office:value="42.14" calcext:value-type="float">
            <text:p>42.14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現金 <text:s text:c="55"/></text:p>
          </table:table-cell>
          <table:table-cell table:style-name="ce16" office:value-type="float" office:value="177193857" calcext:value-type="float">
            <text:p>177,193,857.00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39853546" calcext:value-type="float">
            <text:p>139,853,546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37340311" calcext:value-type="float">
            <text:p>37,340,311.00</text:p>
          </table:table-cell>
          <table:table-cell table:style-name="ce16" office:value-type="float" office:value="26.7" calcext:value-type="float">
            <text:p>26.70</text:p>
          </table:table-cell>
          <table:table-cell table:style-name="ce24" office:value-type="string" calcext:value-type="string">
            <text:p>　應付款項 <text:s text:c="51"/></text:p>
          </table:table-cell>
          <table:table-cell table:style-name="ce16" office:value-type="float" office:value="1708956" calcext:value-type="float">
            <text:p>1,708,956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16" office:value-type="float" office:value="1338921" calcext:value-type="float">
            <text:p>1,338,921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16" office:value-type="float" office:value="370035" calcext:value-type="float">
            <text:p>370,035.00</text:p>
          </table:table-cell>
          <table:table-cell table:style-name="ce31" office:value-type="float" office:value="27.64" calcext:value-type="float">
            <text:p>27.6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銀行存款 <text:s text:c="51"/></text:p>
          </table:table-cell>
          <table:table-cell table:style-name="ce17" office:value-type="float" office:value="176993857" calcext:value-type="float">
            <text:p>176,993,857.0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39653546" calcext:value-type="float">
            <text:p>139,653,546.00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37340311" calcext:value-type="float">
            <text:p>37,340,311.00</text:p>
          </table:table-cell>
          <table:table-cell table:style-name="ce17" office:value-type="float" office:value="26.74" calcext:value-type="float">
            <text:p>26.74</text:p>
          </table:table-cell>
          <table:table-cell table:style-name="ce25" office:value-type="string" calcext:value-type="string">
            <text:p>　　應付代收款 <text:s text:c="49"/></text:p>
          </table:table-cell>
          <table:table-cell table:style-name="ce17" office:value-type="float" office:value="696510" calcext:value-type="float">
            <text:p>696,510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1338921" calcext:value-type="float">
            <text:p>1,338,921.00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642411" calcext:value-type="float">
            <text:p>-642,411.00</text:p>
          </table:table-cell>
          <table:table-cell table:style-name="ce32" office:value-type="float" office:value="-47.98" calcext:value-type="float">
            <text:p>-47.98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零用及週轉金 <text:s text:c="47"/></text:p>
          </table:table-cell>
          <table:table-cell table:style-name="ce17" office:value-type="float" office:value="200000" calcext:value-type="float">
            <text:p>200,000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200000" calcext:value-type="float">
            <text:p>200,000.00</text:p>
          </table:table-cell>
          <table:table-cell table:number-columns-repeated="3" table:style-name="ce17" office:value-type="float" office:value="0" calcext:value-type="float">
            <text:p>0.00</text:p>
          </table:table-cell>
          <table:table-cell table:style-name="ce25" office:value-type="string" calcext:value-type="string">
            <text:p>　　應付工程款 <text:s text:c="49"/></text:p>
          </table:table-cell>
          <table:table-cell table:style-name="ce17" office:value-type="float" office:value="906799" calcext:value-type="float">
            <text:p>906,799.00</text:p>
          </table:table-cell>
          <table:table-cell table:style-name="ce17" office:value-type="float" office:value="0.01" calcext:value-type="float">
            <text:p>0.01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906799" calcext:value-type="float">
            <text:p>906,799.00</text:p>
          </table:table-cell>
          <table:table-cell table:style-name="ce32"/>
          <table:table-cell table:number-columns-repeated="1010"/>
        </table:table-row>
        <table:table-row table:style-name="ro3">
          <table:table-cell table:style-name="ce7" office:value-type="string" calcext:value-type="string">
            <text:p>　存貨 <text:s text:c="55"/></text:p>
          </table:table-cell>
          <table:table-cell table:style-name="ce16" office:value-type="float" office:value="1225327" calcext:value-type="float">
            <text:p>1,225,327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16" office:value-type="float" office:value="582659" calcext:value-type="float">
            <text:p>582,659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642668" calcext:value-type="float">
            <text:p>642,668.00</text:p>
          </table:table-cell>
          <table:table-cell table:style-name="ce16" office:value-type="float" office:value="110.3" calcext:value-type="float">
            <text:p>110.30</text:p>
          </table:table-cell>
          <table:table-cell table:style-name="ce25" office:value-type="string" calcext:value-type="string">
            <text:p>　　其他應付款 <text:s text:c="49"/></text:p>
          </table:table-cell>
          <table:table-cell table:style-name="ce17" office:value-type="float" office:value="105647" calcext:value-type="float">
            <text:p>105,647.00</text:p>
          </table:table-cell>
          <table:table-cell table:number-columns-repeated="3" table:style-name="ce17" office:value-type="float" office:value="0" calcext:value-type="float">
            <text:p>0.00</text:p>
          </table:table-cell>
          <table:table-cell table:style-name="ce17" office:value-type="float" office:value="105647" calcext:value-type="float">
            <text:p>105,647.00</text:p>
          </table:table-cell>
          <table:table-cell table:style-name="ce32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商品存貨 <text:s text:c="51"/></text:p>
          </table:table-cell>
          <table:table-cell table:style-name="ce17" office:value-type="float" office:value="1225327" calcext:value-type="float">
            <text:p>1,225,327.00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582659" calcext:value-type="float">
            <text:p>582,659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642668" calcext:value-type="float">
            <text:p>642,668.00</text:p>
          </table:table-cell>
          <table:table-cell table:style-name="ce17" office:value-type="float" office:value="110.3" calcext:value-type="float">
            <text:p>110.30</text:p>
          </table:table-cell>
          <table:table-cell table:style-name="ce24" office:value-type="string" calcext:value-type="string">
            <text:p>　預收款項 <text:s text:c="51"/></text:p>
          </table:table-cell>
          <table:table-cell table:style-name="ce16" office:value-type="float" office:value="20022680" calcext:value-type="float">
            <text:p>20,022,680.00</text:p>
          </table:table-cell>
          <table:table-cell table:style-name="ce16" office:value-type="float" office:value="0.14" calcext:value-type="float">
            <text:p>0.14</text:p>
          </table:table-cell>
          <table:table-cell table:style-name="ce16" office:value-type="float" office:value="13950005" calcext:value-type="float">
            <text:p>13,950,005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16" office:value-type="float" office:value="6072675" calcext:value-type="float">
            <text:p>6,072,675.00</text:p>
          </table:table-cell>
          <table:table-cell table:style-name="ce31" office:value-type="float" office:value="43.53" calcext:value-type="float">
            <text:p>43.53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預付款項 <text:s text:c="51"/></text:p>
          </table:table-cell>
          <table:table-cell table:style-name="ce16" office:value-type="float" office:value="6223911" calcext:value-type="float">
            <text:p>6,223,911.00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6512387" calcext:value-type="float">
            <text:p>6,512,387.00</text:p>
          </table:table-cell>
          <table:table-cell table:style-name="ce16" office:value-type="float" office:value="0.05" calcext:value-type="float">
            <text:p>0.05</text:p>
          </table:table-cell>
          <table:table-cell table:style-name="ce16" office:value-type="float" office:value="-288476" calcext:value-type="float">
            <text:p>-288,476.00</text:p>
          </table:table-cell>
          <table:table-cell table:style-name="ce16" office:value-type="float" office:value="-4.43" calcext:value-type="float">
            <text:p>-4.43</text:p>
          </table:table-cell>
          <table:table-cell table:style-name="ce25" office:value-type="string" calcext:value-type="string">
            <text:p>　　預收收入 <text:s text:c="51"/></text:p>
          </table:table-cell>
          <table:table-cell table:style-name="ce17" office:value-type="float" office:value="20022680" calcext:value-type="float">
            <text:p>20,022,680.00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13950005" calcext:value-type="float">
            <text:p>13,950,005.00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6072675" calcext:value-type="float">
            <text:p>6,072,675.00</text:p>
          </table:table-cell>
          <table:table-cell table:style-name="ce32" office:value-type="float" office:value="43.53" calcext:value-type="float">
            <text:p>43.5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預付費用 <text:s text:c="51"/></text:p>
          </table:table-cell>
          <table:table-cell table:style-name="ce17" office:value-type="float" office:value="6223911" calcext:value-type="float">
            <text:p>6,223,911.00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6512387" calcext:value-type="float">
            <text:p>6,512,387.00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288476" calcext:value-type="float">
            <text:p>-288,476.00</text:p>
          </table:table-cell>
          <table:table-cell table:style-name="ce17" office:value-type="float" office:value="-4.43" calcext:value-type="float">
            <text:p>-4.43</text:p>
          </table:table-cell>
          <table:table-cell table:style-name="ce24" office:value-type="string" calcext:value-type="string">
            <text:p>其他負債 <text:s text:c="51"/></text:p>
          </table:table-cell>
          <table:table-cell table:style-name="ce16" office:value-type="float" office:value="13580989797" calcext:value-type="float">
            <text:p>13,580,989,797.00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3580402835" calcext:value-type="float">
            <text:p>13,580,402,835.00</text:p>
          </table:table-cell>
          <table:table-cell table:style-name="ce16" office:value-type="float" office:value="97.26" calcext:value-type="float">
            <text:p>97.26</text:p>
          </table:table-cell>
          <table:table-cell table:style-name="ce16" office:value-type="float" office:value="586962" calcext:value-type="float">
            <text:p>586,962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投資、長期應收款、貸墊款及準備金 <text:s text:c="27"/></text:p>
          </table:table-cell>
          <table:table-cell table:style-name="ce16" office:value-type="float" office:value="17841426" calcext:value-type="float">
            <text:p>17,841,426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16396593" calcext:value-type="float">
            <text:p>16,396,593.00</text:p>
          </table:table-cell>
          <table:table-cell table:style-name="ce16" office:value-type="float" office:value="0.12" calcext:value-type="float">
            <text:p>0.12</text:p>
          </table:table-cell>
          <table:table-cell table:style-name="ce16" office:value-type="float" office:value="1444833" calcext:value-type="float">
            <text:p>1,444,833.00</text:p>
          </table:table-cell>
          <table:table-cell table:style-name="ce16" office:value-type="float" office:value="8.81" calcext:value-type="float">
            <text:p>8.81</text:p>
          </table:table-cell>
          <table:table-cell table:style-name="ce24" office:value-type="string" calcext:value-type="string">
            <text:p>　什項負債 <text:s text:c="51"/></text:p>
          </table:table-cell>
          <table:table-cell table:style-name="ce16" office:value-type="float" office:value="13580989797" calcext:value-type="float">
            <text:p>13,580,989,797.00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3580402835" calcext:value-type="float">
            <text:p>13,580,402,835.00</text:p>
          </table:table-cell>
          <table:table-cell table:style-name="ce16" office:value-type="float" office:value="97.26" calcext:value-type="float">
            <text:p>97.26</text:p>
          </table:table-cell>
          <table:table-cell table:style-name="ce16" office:value-type="float" office:value="586962" calcext:value-type="float">
            <text:p>586,962.00</text:p>
          </table:table-cell>
          <table:table-cell table:style-name="ce31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準備金 <text:s text:c="53"/></text:p>
          </table:table-cell>
          <table:table-cell table:style-name="ce16" office:value-type="float" office:value="17841426" calcext:value-type="float">
            <text:p>17,841,426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16396593" calcext:value-type="float">
            <text:p>16,396,593.00</text:p>
          </table:table-cell>
          <table:table-cell table:style-name="ce16" office:value-type="float" office:value="0.12" calcext:value-type="float">
            <text:p>0.12</text:p>
          </table:table-cell>
          <table:table-cell table:style-name="ce16" office:value-type="float" office:value="1444833" calcext:value-type="float">
            <text:p>1,444,833.00</text:p>
          </table:table-cell>
          <table:table-cell table:style-name="ce16" office:value-type="float" office:value="8.81" calcext:value-type="float">
            <text:p>8.81</text:p>
          </table:table-cell>
          <table:table-cell table:style-name="ce25" office:value-type="string" calcext:value-type="string">
            <text:p>　　存入保證金 <text:s text:c="49"/></text:p>
          </table:table-cell>
          <table:table-cell table:style-name="ce17" office:value-type="float" office:value="9197234" calcext:value-type="float">
            <text:p>9,197,234.00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7402213" calcext:value-type="float">
            <text:p>7,402,213.00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1795021" calcext:value-type="float">
            <text:p>1,795,021.00</text:p>
          </table:table-cell>
          <table:table-cell table:style-name="ce32" office:value-type="float" office:value="24.25" calcext:value-type="float">
            <text:p>24.25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退休及離職準備金 <text:s text:c="43"/></text:p>
          </table:table-cell>
          <table:table-cell table:style-name="ce17" office:value-type="float" office:value="17841426" calcext:value-type="float">
            <text:p>17,841,426.00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16396593" calcext:value-type="float">
            <text:p>16,396,593.00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1444833" calcext:value-type="float">
            <text:p>1,444,833.00</text:p>
          </table:table-cell>
          <table:table-cell table:style-name="ce17" office:value-type="float" office:value="8.81" calcext:value-type="float">
            <text:p>8.81</text:p>
          </table:table-cell>
          <table:table-cell table:style-name="ce25" office:value-type="string" calcext:value-type="string">
            <text:p>　　應付退休及離職金 <text:s text:c="43"/></text:p>
          </table:table-cell>
          <table:table-cell table:style-name="ce17" office:value-type="float" office:value="17841426" calcext:value-type="float">
            <text:p>17,841,426.00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16396593" calcext:value-type="float">
            <text:p>16,396,593.00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1444833" calcext:value-type="float">
            <text:p>1,444,833.00</text:p>
          </table:table-cell>
          <table:table-cell table:style-name="ce32" office:value-type="float" office:value="8.81" calcext:value-type="float">
            <text:p>8.81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固定資產 <text:s text:c="51"/></text:p>
          </table:table-cell>
          <table:table-cell table:style-name="ce16" office:value-type="float" office:value="251939289" calcext:value-type="float">
            <text:p>251,939,289.0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42901388" calcext:value-type="float">
            <text:p>242,901,388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9037901" calcext:value-type="float">
            <text:p>9,037,901.00</text:p>
          </table:table-cell>
          <table:table-cell table:style-name="ce16" office:value-type="float" office:value="3.72" calcext:value-type="float">
            <text:p>3.72</text:p>
          </table:table-cell>
          <table:table-cell table:style-name="ce25" office:value-type="string" calcext:value-type="string">
            <text:p>　　應付代管資產 <text:s text:c="47"/></text:p>
          </table:table-cell>
          <table:table-cell table:style-name="ce17" office:value-type="float" office:value="13553951137" calcext:value-type="float">
            <text:p>13,553,951,137.00</text:p>
          </table:table-cell>
          <table:table-cell table:style-name="ce17" office:value-type="float" office:value="96.76" calcext:value-type="float">
            <text:p>96.76</text:p>
          </table:table-cell>
          <table:table-cell table:style-name="ce17" office:value-type="float" office:value="13556604029" calcext:value-type="float">
            <text:p>13,556,604,029.00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-2652892" calcext:value-type="float">
            <text:p>-2,652,892.00</text:p>
          </table:table-cell>
          <table:table-cell table:style-name="ce32" office:value-type="float" office:value="-0.02" calcext:value-type="float">
            <text:p>-0.02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機械及設備 <text:s text:c="49"/></text:p>
          </table:table-cell>
          <table:table-cell table:style-name="ce16" office:value-type="float" office:value="21546517" calcext:value-type="float">
            <text:p>21,546,517.00</text:p>
          </table:table-cell>
          <table:table-cell table:style-name="ce16" office:value-type="float" office:value="0.15" calcext:value-type="float">
            <text:p>0.15</text:p>
          </table:table-cell>
          <table:table-cell table:style-name="ce16" office:value-type="float" office:value="18336438" calcext:value-type="float">
            <text:p>18,336,438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3210079" calcext:value-type="float">
            <text:p>3,210,079.00</text:p>
          </table:table-cell>
          <table:table-cell table:style-name="ce16" office:value-type="float" office:value="17.51" calcext:value-type="float">
            <text:p>17.51</text:p>
          </table:table-cell>
          <table:table-cell table:style-name="ce24" office:value-type="string" calcext:value-type="string">
            <text:p>淨值 <text:s text:c="55"/></text:p>
          </table:table-cell>
          <table:table-cell table:style-name="ce16" office:value-type="float" office:value="405653514" calcext:value-type="float">
            <text:p>405,653,514.00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367158941" calcext:value-type="float">
            <text:p>367,158,941.00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38494573" calcext:value-type="float">
            <text:p>38,494,573.00</text:p>
          </table:table-cell>
          <table:table-cell table:style-name="ce31" office:value-type="float" office:value="10.48" calcext:value-type="float">
            <text:p>10.48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機械及設備 <text:s text:c="49"/></text:p>
          </table:table-cell>
          <table:table-cell table:style-name="ce17" office:value-type="float" office:value="76849746" calcext:value-type="float">
            <text:p>76,849,746.0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77466805" calcext:value-type="float">
            <text:p>77,466,805.0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-617059" calcext:value-type="float">
            <text:p>-617,059.00</text:p>
          </table:table-cell>
          <table:table-cell table:style-name="ce17" office:value-type="float" office:value="-0.8" calcext:value-type="float">
            <text:p>-0.80</text:p>
          </table:table-cell>
          <table:table-cell table:style-name="ce24" office:value-type="string" calcext:value-type="string">
            <text:p>基金 <text:s text:c="55"/></text:p>
          </table:table-cell>
          <table:table-cell table:style-name="ce16" office:value-type="float" office:value="272058081" calcext:value-type="float">
            <text:p>272,058,081.0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67918081" calcext:value-type="float">
            <text:p>267,918,081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4140000" calcext:value-type="float">
            <text:p>4,140,000.00</text:p>
          </table:table-cell>
          <table:table-cell table:style-name="ce31" office:value-type="float" office:value="1.55" calcext:value-type="float">
            <text:p>1.5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　　累計折舊-機械及設備(-) <text:s text:c="37"/></text:p>
          </table:table-cell>
          <table:table-cell table:style-name="ce17" office:value-type="float" office:value="-55303229" calcext:value-type="float">
            <text:p>-55,303,229.00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59130367" calcext:value-type="float">
            <text:p>-59,130,367.00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3827138" calcext:value-type="float">
            <text:p>3,827,138.00</text:p>
          </table:table-cell>
          <table:table-cell table:style-name="ce17" office:value-type="float" office:value="-6.47" calcext:value-type="float">
            <text:p>-6.47</text:p>
          </table:table-cell>
          <table:table-cell table:style-name="ce24" office:value-type="string" calcext:value-type="string">
            <text:p>　基金 <text:s text:c="55"/></text:p>
          </table:table-cell>
          <table:table-cell table:style-name="ce16" office:value-type="float" office:value="272058081" calcext:value-type="float">
            <text:p>272,058,081.0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67918081" calcext:value-type="float">
            <text:p>267,918,081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4140000" calcext:value-type="float">
            <text:p>4,140,000.00</text:p>
          </table:table-cell>
          <table:table-cell table:style-name="ce31" office:value-type="float" office:value="1.55" calcext:value-type="float">
            <text:p>1.55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交通及運輸設備 <text:s text:c="45"/></text:p>
          </table:table-cell>
          <table:table-cell table:style-name="ce16" office:value-type="float" office:value="11153099" calcext:value-type="float">
            <text:p>11,153,099.00</text:p>
          </table:table-cell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10842075" calcext:value-type="float">
            <text:p>10,842,075.00</text:p>
          </table:table-cell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311024" calcext:value-type="float">
            <text:p>311,024.00</text:p>
          </table:table-cell>
          <table:table-cell table:style-name="ce16" office:value-type="float" office:value="2.87" calcext:value-type="float">
            <text:p>2.87</text:p>
          </table:table-cell>
          <table:table-cell table:style-name="ce25" office:value-type="string" calcext:value-type="string">
            <text:p>　　基金 <text:s text:c="55"/></text:p>
          </table:table-cell>
          <table:table-cell table:style-name="ce17" office:value-type="float" office:value="272058081" calcext:value-type="float">
            <text:p>272,058,081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67918081" calcext:value-type="float">
            <text:p>267,918,081.0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4140000" calcext:value-type="float">
            <text:p>4,140,000.00</text:p>
          </table:table-cell>
          <table:table-cell table:style-name="ce32" office:value-type="float" office:value="1.55" calcext:value-type="float">
            <text:p>1.55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交通及運輸設備 <text:s text:c="45"/></text:p>
          </table:table-cell>
          <table:table-cell table:style-name="ce17" office:value-type="float" office:value="16744254" calcext:value-type="float">
            <text:p>16,744,254.00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16659710" calcext:value-type="float">
            <text:p>16,659,710.00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84544" calcext:value-type="float">
            <text:p>84,544.00</text:p>
          </table:table-cell>
          <table:table-cell table:style-name="ce17" office:value-type="float" office:value="0.51" calcext:value-type="float">
            <text:p>0.51</text:p>
          </table:table-cell>
          <table:table-cell table:style-name="ce24" office:value-type="string" calcext:value-type="string">
            <text:p>公積 <text:s text:c="55"/></text:p>
          </table:table-cell>
          <table:table-cell table:style-name="ce16" office:value-type="float" office:value="12716180" calcext:value-type="float">
            <text:p>12,716,180.00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10656308" calcext:value-type="float">
            <text:p>10,656,308.00</text:p>
          </table:table-cell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2059872" calcext:value-type="float">
            <text:p>2,059,872.00</text:p>
          </table:table-cell>
          <table:table-cell table:style-name="ce31" office:value-type="float" office:value="19.33" calcext:value-type="float">
            <text:p>19.3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　　累計折舊-交通及運輸設備(-) <text:s text:c="33"/></text:p>
          </table:table-cell>
          <table:table-cell table:style-name="ce17" office:value-type="float" office:value="-5591155" calcext:value-type="float">
            <text:p>-5,591,155.00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5817635" calcext:value-type="float">
            <text:p>-5,817,635.00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226480" calcext:value-type="float">
            <text:p>226,480.00</text:p>
          </table:table-cell>
          <table:table-cell table:style-name="ce17" office:value-type="float" office:value="-3.89" calcext:value-type="float">
            <text:p>-3.89</text:p>
          </table:table-cell>
          <table:table-cell table:style-name="ce24" office:value-type="string" calcext:value-type="string">
            <text:p>　資本公積 <text:s text:c="51"/></text:p>
          </table:table-cell>
          <table:table-cell table:style-name="ce16" office:value-type="float" office:value="12716180" calcext:value-type="float">
            <text:p>12,716,180.00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10656308" calcext:value-type="float">
            <text:p>10,656,308.00</text:p>
          </table:table-cell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2059872" calcext:value-type="float">
            <text:p>2,059,872.00</text:p>
          </table:table-cell>
          <table:table-cell table:style-name="ce31" office:value-type="float" office:value="19.33" calcext:value-type="float">
            <text:p>19.33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什項設備 <text:s text:c="51"/></text:p>
          </table:table-cell>
          <table:table-cell table:style-name="ce16" office:value-type="float" office:value="217076048" calcext:value-type="float">
            <text:p>217,076,048.00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13722875" calcext:value-type="float">
            <text:p>213,722,875.0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353173" calcext:value-type="float">
            <text:p>3,353,173.00</text:p>
          </table:table-cell>
          <table:table-cell table:style-name="ce16" office:value-type="float" office:value="1.57" calcext:value-type="float">
            <text:p>1.57</text:p>
          </table:table-cell>
          <table:table-cell table:style-name="ce25" office:value-type="string" calcext:value-type="string">
            <text:p>　　受贈公積 <text:s text:c="51"/></text:p>
          </table:table-cell>
          <table:table-cell table:style-name="ce17" office:value-type="float" office:value="12716180" calcext:value-type="float">
            <text:p>12,716,180.00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10656308" calcext:value-type="float">
            <text:p>10,656,308.00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2059872" calcext:value-type="float">
            <text:p>2,059,872.00</text:p>
          </table:table-cell>
          <table:table-cell table:style-name="ce32" office:value-type="float" office:value="19.33" calcext:value-type="float">
            <text:p>19.3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什項設備 <text:s text:c="51"/></text:p>
          </table:table-cell>
          <table:table-cell table:style-name="ce17" office:value-type="float" office:value="261476806" calcext:value-type="float">
            <text:p>261,476,806.0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58270414" calcext:value-type="float">
            <text:p>258,270,414.0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3206392" calcext:value-type="float">
            <text:p>3,206,392.00</text:p>
          </table:table-cell>
          <table:table-cell table:style-name="ce17" office:value-type="float" office:value="1.24" calcext:value-type="float">
            <text:p>1.24</text:p>
          </table:table-cell>
          <table:table-cell table:style-name="ce24" office:value-type="string" calcext:value-type="string">
            <text:p>累積餘絀(-) <text:s text:c="48"/></text:p>
          </table:table-cell>
          <table:table-cell table:style-name="ce16" office:value-type="float" office:value="120879253" calcext:value-type="float">
            <text:p>120,879,253.00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88584552" calcext:value-type="float">
            <text:p>88,584,552.00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32294701" calcext:value-type="float">
            <text:p>32,294,701.00</text:p>
          </table:table-cell>
          <table:table-cell table:style-name="ce31" office:value-type="float" office:value="36.46" calcext:value-type="float">
            <text:p>36.46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累計折舊-什項設備(-) <text:s text:c="39"/></text:p>
          </table:table-cell>
          <table:table-cell table:style-name="ce17" office:value-type="float" office:value="-44400758" calcext:value-type="float">
            <text:p>-44,400,758.00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44547539" calcext:value-type="float">
            <text:p>-44,547,539.00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146781" calcext:value-type="float">
            <text:p>146,781.00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24" office:value-type="string" calcext:value-type="string">
            <text:p>　累積賸餘 <text:s text:c="51"/></text:p>
          </table:table-cell>
          <table:table-cell table:style-name="ce16" office:value-type="float" office:value="120879253" calcext:value-type="float">
            <text:p>120,879,253.00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88584552" calcext:value-type="float">
            <text:p>88,584,552.00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32294701" calcext:value-type="float">
            <text:p>32,294,701.00</text:p>
          </table:table-cell>
          <table:table-cell table:style-name="ce31" office:value-type="float" office:value="36.46" calcext:value-type="float">
            <text:p>36.46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購建中固定資產 <text:s text:c="45"/></text:p>
          </table:table-cell>
          <table:table-cell table:style-name="ce16" office:value-type="float" office:value="2163625" calcext:value-type="float">
            <text:p>2,163,625.00</text:p>
          </table:table-cell>
          <table:table-cell table:style-name="ce16" office:value-type="float" office:value="0.02" calcext:value-type="float">
            <text:p>0.02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2163625" calcext:value-type="float">
            <text:p>2,163,625.00</text:p>
          </table:table-cell>
          <table:table-cell table:style-name="ce16"/>
          <table:table-cell table:style-name="ce25" office:value-type="string" calcext:value-type="string">
            <text:p>　　累積賸餘 <text:s text:c="51"/></text:p>
          </table:table-cell>
          <table:table-cell table:style-name="ce17" office:value-type="float" office:value="120879253" calcext:value-type="float">
            <text:p>120,879,253.00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88584552" calcext:value-type="float">
            <text:p>88,584,552.00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32294701" calcext:value-type="float">
            <text:p>32,294,701.00</text:p>
          </table:table-cell>
          <table:table-cell table:style-name="ce32" office:value-type="float" office:value="36.46" calcext:value-type="float">
            <text:p>36.46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訂購機件及設備款 <text:s text:c="43"/></text:p>
          </table:table-cell>
          <table:table-cell table:style-name="ce17" office:value-type="float" office:value="2163625" calcext:value-type="float">
            <text:p>2,163,625.00</text:p>
          </table:table-cell>
          <table:table-cell table:style-name="ce17" office:value-type="float" office:value="0.02" calcext:value-type="float">
            <text:p>0.02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2163625" calcext:value-type="float">
            <text:p>2,163,625.00</text:p>
          </table:table-cell>
          <table:table-cell table:style-name="ce17"/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7" office:value-type="string" calcext:value-type="string">
            <text:p>其他資產 <text:s text:c="51"/></text:p>
          </table:table-cell>
          <table:table-cell table:style-name="ce16" office:value-type="float" office:value="13553951137" calcext:value-type="float">
            <text:p>13,553,951,137.00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13556604129" calcext:value-type="float">
            <text:p>13,556,604,129.00</text:p>
          </table:table-cell>
          <table:table-cell table:style-name="ce16" office:value-type="float" office:value="97.09" calcext:value-type="float">
            <text:p>97.09</text:p>
          </table:table-cell>
          <table:table-cell table:style-name="ce16" office:value-type="float" office:value="-2652992" calcext:value-type="float">
            <text:p>-2,652,992.00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7" office:value-type="string" calcext:value-type="string">
            <text:p>　什項資產 <text:s text:c="51"/></text:p>
          </table:table-cell>
          <table:table-cell table:style-name="ce16" office:value-type="float" office:value="13553951137" calcext:value-type="float">
            <text:p>13,553,951,137.00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13556604129" calcext:value-type="float">
            <text:p>13,556,604,129.00</text:p>
          </table:table-cell>
          <table:table-cell table:style-name="ce16" office:value-type="float" office:value="97.09" calcext:value-type="float">
            <text:p>97.09</text:p>
          </table:table-cell>
          <table:table-cell table:style-name="ce16" office:value-type="float" office:value="-2652992" calcext:value-type="float">
            <text:p>-2,652,992.00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存出保證金 <text:s text:c="49"/>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2" table:style-name="ce17" office:value-type="float" office:value="-100" calcext:value-type="float">
            <text:p>-100.00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代管資產 <text:s text:c="51"/></text:p>
          </table:table-cell>
          <table:table-cell table:style-name="ce17" office:value-type="float" office:value="13560846982" calcext:value-type="float">
            <text:p>13,560,846,982.00</text:p>
          </table:table-cell>
          <table:table-cell table:style-name="ce17" office:value-type="float" office:value="96.81" calcext:value-type="float">
            <text:p>96.81</text:p>
          </table:table-cell>
          <table:table-cell table:style-name="ce17" office:value-type="float" office:value="13561440002" calcext:value-type="float">
            <text:p>13,561,440,002.0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-593020" calcext:value-type="float">
            <text:p>-593,020.00</text:p>
          </table:table-cell>
          <table:table-cell table:style-name="ce17" office:value-type="float" office:value="0" calcext:value-type="float">
            <text:p>0.00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累計折舊-代管資產(-) <text:s text:c="39"/></text:p>
          </table:table-cell>
          <table:table-cell table:style-name="ce17" office:value-type="float" office:value="-6895845" calcext:value-type="float">
            <text:p>-6,895,845.00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4835973" calcext:value-type="float">
            <text:p>-4,835,973.00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2059872" calcext:value-type="float">
            <text:p>-2,059,872.00</text:p>
          </table:table-cell>
          <table:table-cell table:style-name="ce17" office:value-type="float" office:value="42.59" calcext:value-type="float">
            <text:p>42.59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2">
          <table:table-cell table:style-name="ce9" office:value-type="string" calcext:value-type="string">
            <text:p>合 <text:s text:c="3"/>計</text:p>
          </table:table-cell>
          <table:table-cell table:style-name="ce18" office:value-type="float" office:value="14008374947" calcext:value-type="float">
            <text:p>14,008,374,947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3962850702" calcext:value-type="float">
            <text:p>13,962,850,702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5524245" calcext:value-type="float">
            <text:p>45,524,245.00</text:p>
          </table:table-cell>
          <table:table-cell table:style-name="ce18" office:value-type="float" office:value="0.33" calcext:value-type="float">
            <text:p>0.33</text:p>
          </table:table-cell>
          <table:table-cell table:style-name="ce27" office:value-type="string" calcext:value-type="string">
            <text:p>合 <text:s text:c="3"/>計</text:p>
          </table:table-cell>
          <table:table-cell table:style-name="ce18" office:value-type="float" office:value="14008374947" calcext:value-type="float">
            <text:p>14,008,374,947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3962850702" calcext:value-type="float">
            <text:p>13,962,850,702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5524245" calcext:value-type="float">
            <text:p>45,524,245.00</text:p>
          </table:table-cell>
          <table:table-cell table:style-name="ce34" office:value-type="float" office:value="0.33" calcext:value-type="float">
            <text:p>0.3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 table:number-columns-spanned="7" table:number-rows-spanned="1">
            <text:p> 1.信託代理與保證資產科目,本年度決算數為     $6,187,174.00及上年度決算數為    $23,695,205.00</text:p>
            <text:p> 2.信託代理與保證負債科目,本年度決算數為     $6,187,174.00及上年度決算數為    $23,695,205.00</text:p>
            <text:p> 3.信託代理與保證資產(負債)科目主要係廠商提供作為履約保證用之保證品。</text:p>
            <text:p> 4.珍貴不動產135億3,624萬9,124元、珍貴動產1,360萬元。</text:p>
            <text:p> 5.代管資產包含土地130億8,283萬7,775元、房屋及建築4億7,800萬9,207元。</text:p>
            <text:p> 6.因擔保、保證或契約可能造成未來會計年度支出事項(或有負債)為3,247萬3,794元；利息約923萬元。</text:p>
            <text:p/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office:value-type="string" calcext:value-type="string">
            <text:p><text:s text:c="2"/>5.代管資產包含土地130億8,283萬7,775元、房屋及建築4億7,800萬9,207元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2"/>6.因擔保、保證或契約可能造成未來會計年度支出事項(或有負債)為3,247萬3,794元；利息約923萬元。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85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張淑美</dc:creator>
    <dc:date>2016-02-25T18:30:41</dc:date>
    <meta:document-statistic meta:table-count="3" meta:cell-count="401" meta:object-count="0"/>
    <meta:generator>LibreOffice/5.0.4.2$Windows_X86_64 LibreOffice_project/2b9802c1994aa0b7dc6079e128979269cf95bc78</meta:generator>
  </office:meta>
</office:document-meta>
</file>