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6cm" style:page-number="1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3.251cm"/>
          <style:tab-stop style:type="left" style:leader-style="none" style:position="3.501cm"/>
          <style:tab-stop style:type="left" style:leader-style="none" style:position="3.605cm"/>
          <style:tab-stop style:type="left" style:leader-style="none" style:position="3.752cm"/>
          <style:tab-stop style:type="left" style:leader-style="none" style:position="4.251cm"/>
          <style:tab-stop style:type="left" style:leader-style="none" style:position="4.752cm"/>
        </style:tab-stops>
      </style:paragraph-properties>
    </style:style>
    <style:style style:name="T1_1" style:family="text">
      <style:text-properties style:font-name="標楷體" fo:font-size="13pt" style:font-name-asian="標楷體" style:font-size-asian="13pt" style:font-size-complex="13pt"/>
    </style:style>
    <style:style style:name="Table1" style:family="table">
      <style:table-properties table:align="left" style:width="15.381cm" fo:margin-left="0cm"/>
    </style:style>
    <style:style style:name="Column1" style:family="table-column">
      <style:table-column-properties style:column-width="5.02cm"/>
    </style:style>
    <style:style style:name="Column2" style:family="table-column">
      <style:table-column-properties style:column-width="5.082cm"/>
    </style:style>
    <style:style style:name="Column3" style:family="table-column">
      <style:table-column-properties style:column-width="5.279cm"/>
    </style:style>
    <style:style style:name="Row1" style:family="table-row">
      <style:table-row-properties style:min-row-height="0.65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text-indent="-0.847cm" fo:line-height="0.529cm" fo:margin-left="0.847cm" fo:orphans="2" fo:widows="2"/>
    </style:style>
    <style:style style:name="T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-0.369cm" fo:line-height="0.529cm" fo:margin-left="0.369cm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29cm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86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529cm"/>
    </style:style>
    <style:style style:name="T5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-0.459cm" fo:line-height="0.529cm" fo:margin-left="0.459cm"/>
    </style:style>
    <style:style style:name="T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688cm" fo:line-height="0.529cm" fo:margin-left="0.688cm"/>
    </style:style>
    <style:style style:name="T7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1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_1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indent="-0.688cm" fo:line-height="0.529cm" fo:margin-left="0.688cm"/>
    </style:style>
    <style:style style:name="T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1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_1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indent="-0.688cm" fo:line-height="0.529cm" fo:margin-left="0.688cm"/>
    </style:style>
    <style:style style:name="T9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-0.688cm" fo:line-height="0.529cm" fo:margin-left="0.688cm"/>
    </style:style>
    <style:style style:name="T10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954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indent="-0.459cm" fo:line-height="0.635cm" fo:margin-left="0.459cm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indent="-0.688cm" fo:line-height="0.529cm" fo:margin-left="0.688cm"/>
    </style:style>
    <style:style style:name="T12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-0.688cm" fo:line-height="0.529cm" fo:margin-left="0.688cm"/>
    </style:style>
    <style:style style:name="T1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0.688cm" fo:line-height="0.529cm" fo:margin-left="0.688cm"/>
    </style:style>
    <style:style style:name="T14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4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-0.688cm" fo:line-height="0.529cm" fo:margin-left="0.688cm"/>
    </style:style>
    <style:style style:name="T15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5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indent="-0.917cm" fo:line-height="0.635cm" fo:margin-left="0.917cm"/>
    </style:style>
    <style:style style:name="T1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indent="-0.464cm" fo:line-height="0.635cm" fo:margin-left="0.452cm"/>
    </style:style>
    <style:style style:name="T17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indent="-0.688cm" fo:line-height="0.529cm" fo:margin-left="0.688cm"/>
    </style:style>
    <style:style style:name="T1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1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1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1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1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1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8_1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688cm" fo:line-height="0.529cm" fo:margin-left="0.688cm"/>
    </style:style>
    <style:style style:name="T19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1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1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1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1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1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1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1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9_1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-0.459cm" fo:line-height="0.635cm" fo:margin-left="0.45cm"/>
    </style:style>
    <style:style style:name="T20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indent="-0.688cm" fo:line-height="0.529cm" fo:margin-left="0.688cm"/>
    </style:style>
    <style:style style:name="T21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-0.688cm" fo:line-height="0.529cm" fo:margin-left="0.688cm"/>
    </style:style>
    <style:style style:name="T22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0.688cm" fo:line-height="0.529cm" fo:margin-left="0.688cm"/>
    </style:style>
    <style:style style:name="T2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1.244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indent="-0.459cm" fo:line-height="0.635cm" fo:margin-left="0.455cm">
        <style:tab-stops>
          <style:tab-stop style:type="left" style:leader-style="none" style:position="1.873cm"/>
        </style:tab-stops>
      </style:paragraph-properties>
    </style:style>
    <style:style style:name="T24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529cm">
        <style:tab-stops>
          <style:tab-stop style:type="left" style:leader-style="none" style:position="0.376cm"/>
          <style:tab-stop style:type="left" style:leader-style="none" style:position="0.444cm"/>
        </style:tab-stops>
      </style:paragraph-properties>
    </style:style>
    <style:style style:name="T25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5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5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5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505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indent="-0.464cm" fo:line-height="0.635cm" fo:margin-left="0.452cm"/>
    </style:style>
    <style:style style:name="T2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indent="-0.688cm" fo:line-height="0.529cm" fo:margin-left="0.688cm"/>
    </style:style>
    <style:style style:name="T27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1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7_1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688cm" fo:line-height="0.529cm" fo:margin-left="0.688cm"/>
    </style:style>
    <style:style style:name="T2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1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1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8_1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688cm" fo:line-height="0.529cm" fo:margin-left="0.688cm"/>
    </style:style>
    <style:style style:name="T29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9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1.222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indent="-0.917cm" fo:line-height="0.635cm" fo:margin-left="0.917cm"/>
    </style:style>
    <style:style style:name="T30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-0.459cm" fo:line-height="0.635cm" fo:margin-left="0.459cm"/>
    </style:style>
    <style:style style:name="T31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1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1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1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1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1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1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-0.688cm" fo:line-height="0.529cm" fo:margin-left="0.688cm"/>
    </style:style>
    <style:style style:name="T32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688cm" fo:line-height="0.529cm" fo:margin-left="0.688cm"/>
    </style:style>
    <style:style style:name="T3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3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3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0.688cm" fo:line-height="0.529cm" fo:margin-left="0.688cm"/>
    </style:style>
    <style:style style:name="T34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688cm" fo:line-height="0.529cm" fo:margin-left="0.688cm"/>
    </style:style>
    <style:style style:name="T35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688cm" fo:line-height="0.529cm" fo:margin-left="0.688cm"/>
    </style:style>
    <style:style style:name="T3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36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0.683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indent="-0.459cm" fo:line-height="0.635cm" fo:margin-left="0.459cm"/>
    </style:style>
    <style:style style:name="T37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-0.688cm" fo:line-height="0.529cm" fo:margin-left="0.688cm"/>
    </style:style>
    <style:style style:name="T3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0.688cm" fo:line-height="0.529cm" fo:margin-left="0.688cm"/>
    </style:style>
    <style:style style:name="T39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-0.688cm" fo:line-height="0.529cm" fo:margin-left="0.688cm"/>
    </style:style>
    <style:style style:name="T40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1.492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-0.459cm" fo:line-height="0.635cm" fo:margin-left="0.459cm"/>
    </style:style>
    <style:style style:name="T41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1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indent="-0.688cm" fo:line-height="0.529cm" fo:margin-left="0.688cm"/>
    </style:style>
    <style:style style:name="T42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0.688cm" fo:line-height="0.529cm" fo:margin-left="0.688cm"/>
    </style:style>
    <style:style style:name="T4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688cm" fo:line-height="0.635cm" fo:margin-left="0.688cm"/>
    </style:style>
    <style:style style:name="T44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688cm" fo:line-height="0.529cm" fo:margin-left="0.688cm"/>
    </style:style>
    <style:style style:name="T45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5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5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1" style:family="table-row">
      <style:table-row-properties style:min-row-height="1.492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indent="-0.459cm" fo:line-height="0.635cm" fo:margin-left="0.455cm"/>
    </style:style>
    <style:style style:name="T4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0.529cm"/>
    </style:style>
    <style:style style:name="T47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7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7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47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1.492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indent="-0.459cm" fo:line-height="0.635cm" fo:margin-left="0.455cm"/>
    </style:style>
    <style:style style:name="T4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529cm"/>
    </style:style>
    <style:style style:name="T49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1.492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indent="-0.459cm" fo:line-height="0.635cm" fo:margin-left="0.45cm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0.529cm"/>
    </style:style>
    <style:style style:name="T51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1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1.492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635cm"/>
    </style:style>
    <style:style style:name="T52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indent="-0.459cm" fo:line-height="0.635cm" fo:margin-left="0.45cm"/>
    </style:style>
    <style:style style:name="T5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indent="-0.688cm" fo:line-height="0.529cm" fo:margin-left="0.688cm"/>
    </style:style>
    <style:style style:name="T54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1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1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1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1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1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4_1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justify" fo:text-indent="-0.688cm" fo:line-height="0.529cm" fo:margin-left="0.688cm"/>
    </style:style>
    <style:style style:name="T55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5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5" style:family="table-row">
      <style:table-row-properties style:min-row-height="1.492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0.459cm" fo:line-height="0.635cm" fo:margin-left="0.45cm"/>
    </style:style>
    <style:style style:name="T5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indent="-0.688cm" fo:line-height="0.529cm" fo:margin-left="0.688cm"/>
    </style:style>
    <style:style style:name="T57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1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7_1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text-indent="-0.688cm" fo:line-height="0.529cm" fo:margin-left="0.688cm"/>
    </style:style>
    <style:style style:name="T5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8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8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8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8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688cm" fo:line-height="0.529cm" fo:margin-left="0.688cm"/>
    </style:style>
    <style:style style:name="T59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1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1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59_1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min-row-height="1.492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indent="-0.459cm" fo:line-height="0.635cm" fo:margin-left="0.45cm"/>
    </style:style>
    <style:style style:name="T60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indent="-0.688cm" fo:line-height="0.529cm" fo:margin-left="0.688cm"/>
    </style:style>
    <style:style style:name="T61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1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1_1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justify" fo:text-indent="-0.688cm" fo:line-height="0.529cm" fo:margin-left="0.688cm"/>
    </style:style>
    <style:style style:name="T62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2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2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2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2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2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text-align="justify" fo:text-indent="-0.688cm" fo:line-height="0.529cm" fo:margin-left="0.688cm"/>
    </style:style>
    <style:style style:name="T6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3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1.492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indent="-0.459cm" fo:line-height="0.635cm" fo:margin-left="0.45cm"/>
    </style:style>
    <style:style style:name="T64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indent="-0.688cm" fo:line-height="0.529cm" fo:margin-left="0.688cm"/>
    </style:style>
    <style:style style:name="T65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5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5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5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justify" fo:text-indent="-0.688cm" fo:line-height="0.529cm" fo:margin-left="0.688cm"/>
    </style:style>
    <style:style style:name="T6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6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8" style:family="table-row">
      <style:table-row-properties style:min-row-height="0.683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indent="-0.917cm" fo:line-height="0.635cm" fo:margin-left="0.917cm"/>
    </style:style>
    <style:style style:name="T67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indent="-0.464cm" fo:line-height="0.635cm" fo:margin-left="0.452cm"/>
    </style:style>
    <style:style style:name="T6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indent="-0.688cm" fo:line-height="0.529cm" fo:margin-left="0.688cm"/>
    </style:style>
    <style:style style:name="T69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1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1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1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1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1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1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1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69_1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text-indent="-0.688cm" fo:line-height="0.529cm" fo:margin-left="0.688cm"/>
    </style:style>
    <style:style style:name="T70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0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0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0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0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0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0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text-indent="-0.688cm" fo:line-height="0.529cm" fo:margin-left="0.688cm"/>
    </style:style>
    <style:style style:name="T71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1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1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1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1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1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text-indent="-0.688cm" fo:line-height="0.529cm" fo:margin-left="0.688cm"/>
    </style:style>
    <style:style style:name="T72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1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1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1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1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1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1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1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1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1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1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2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2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2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2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2_2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9" style:family="table-row">
      <style:table-row-properties style:min-row-height="1.492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indent="-0.917cm" fo:line-height="0.635cm" fo:margin-left="0.917cm"/>
    </style:style>
    <style:style style:name="T7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indent="-0.459cm" fo:line-height="0.635cm" fo:margin-left="0.459cm"/>
    </style:style>
    <style:style style:name="T7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indent="-0.688cm" fo:line-height="0.529cm" fo:margin-left="0.688cm"/>
    </style:style>
    <style:style style:name="T75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5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5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text-align="justify" fo:text-indent="-0.688cm" fo:line-height="0.529cm" fo:margin-left="0.688cm"/>
    </style:style>
    <style:style style:name="T7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7" style:family="paragraph" style:parent-style-name="Normal">
      <style:paragraph-properties fo:text-align="justify" fo:text-indent="-0.688cm" fo:line-height="0.529cm" fo:margin-left="0.688cm"/>
    </style:style>
    <style:style style:name="T77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7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7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fo:text-indent="-0.688cm" fo:line-height="0.529cm" fo:margin-left="0.688cm"/>
    </style:style>
    <style:style style:name="T7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8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78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0" style:family="table-row">
      <style:table-row-properties style:min-row-height="1.492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indent="-0.459cm" fo:line-height="0.635cm" fo:margin-left="0.455cm"/>
    </style:style>
    <style:style style:name="T79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indent="-0.688cm" fo:line-height="0.529cm" fo:margin-left="0.688cm"/>
    </style:style>
    <style:style style:name="T80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1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1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1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1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1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1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1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1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0_1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1" style:family="paragraph" style:parent-style-name="Normal">
      <style:paragraph-properties fo:text-align="justify" fo:text-indent="-0.688cm" fo:line-height="0.529cm" fo:margin-left="0.688cm"/>
    </style:style>
    <style:style style:name="T81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1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1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1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1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1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1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2" style:family="paragraph" style:parent-style-name="Normal">
      <style:paragraph-properties fo:text-align="justify" fo:text-indent="-0.688cm" fo:line-height="0.529cm" fo:margin-left="0.688cm"/>
    </style:style>
    <style:style style:name="T82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1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1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1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1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1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1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1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1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1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1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2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2_2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1" style:family="table-row">
      <style:table-row-properties style:min-row-height="1.492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indent="-0.917cm" fo:line-height="0.635cm" fo:margin-left="0.917cm"/>
    </style:style>
    <style:style style:name="T8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indent="-0.459cm" fo:line-height="0.635cm" fo:margin-left="0.45cm"/>
    </style:style>
    <style:style style:name="T84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indent="-0.688cm" fo:line-height="0.529cm" fo:margin-left="0.688cm"/>
    </style:style>
    <style:style style:name="T85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fo:text-indent="-0.688cm" fo:line-height="0.529cm" fo:margin-left="0.688cm"/>
    </style:style>
    <style:style style:name="T8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6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6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0.688cm" fo:line-height="0.529cm" fo:margin-left="0.688cm"/>
    </style:style>
    <style:style style:name="T87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2" style:family="table-row">
      <style:table-row-properties style:min-row-height="1.492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indent="-0.917cm" fo:line-height="0.635cm" fo:margin-left="0.917cm"/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indent="-0.459cm" fo:line-height="0.635cm" fo:margin-left="0.45cm"/>
    </style:style>
    <style:style style:name="T89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89_2" style:family="text">
      <style:text-properties fo:letter-spacing="0.018cm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indent="-0.688cm" fo:line-height="0.529cm" fo:margin-left="0.688cm"/>
    </style:style>
    <style:style style:name="T90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0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0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1" style:family="paragraph" style:parent-style-name="Normal">
      <style:paragraph-properties fo:text-align="justify" fo:text-indent="-0.688cm" fo:line-height="0.529cm" fo:margin-left="0.688cm"/>
    </style:style>
    <style:style style:name="T91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text-indent="-0.688cm" fo:line-height="0.529cm" fo:margin-left="0.688cm"/>
    </style:style>
    <style:style style:name="T92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text-indent="-0.688cm" fo:line-height="0.529cm" fo:margin-left="0.688cm"/>
    </style:style>
    <style:style style:name="T9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4" style:family="paragraph" style:parent-style-name="Normal">
      <style:paragraph-properties fo:text-align="justify" fo:text-indent="-0.688cm" fo:line-height="0.529cm" fo:margin-left="0.688cm"/>
    </style:style>
    <style:style style:name="T94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3" style:family="table-row">
      <style:table-row-properties style:min-row-height="1.492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indent="-0.917cm" fo:line-height="0.635cm" fo:margin-left="0.917cm"/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indent="-0.459cm" fo:line-height="0.635cm" fo:margin-left="0.455cm"/>
    </style:style>
    <style:style style:name="T96_1" style:family="text">
      <style:text-properties fo:letter-spacing="0.018cm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indent="-0.688cm" fo:line-height="0.529cm" fo:margin-left="0.688cm"/>
    </style:style>
    <style:style style:name="T97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7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97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98" style:family="paragraph" style:parent-style-name="Normal">
      <style:paragraph-properties fo:text-align="justify" fo:text-indent="-0.688cm" fo:line-height="0.529cm" fo:margin-left="0.688cm"/>
    </style:style>
    <style:style style:name="T9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4" style:family="table-row">
      <style:table-row-properties style:min-row-height="1.492cm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text-indent="-0.917cm" fo:line-height="0.635cm" fo:margin-left="0.917cm"/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indent="-0.459cm" fo:line-height="0.635cm" fo:margin-left="0.459cm"/>
    </style:style>
    <style:style style:name="T100_1" style:family="text">
      <style:text-properties fo:letter-spacing="0.018cm" style:font-name="標楷體" fo:font-size="13pt" style:font-name-asian="標楷體" style:font-size-asian="13pt" style:font-name-complex="Arial" style:font-size-complex="13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indent="-0.688cm" fo:line-height="0.529cm" fo:margin-left="0.688cm"/>
    </style:style>
    <style:style style:name="T101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align="justify" fo:text-indent="-0.688cm" fo:line-height="0.529cm" fo:margin-left="0.688cm"/>
    </style:style>
    <style:style style:name="T102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indent="-0.688cm" fo:line-height="0.529cm" fo:margin-left="0.688cm"/>
    </style:style>
    <style:style style:name="T10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text-indent="-0.688cm" fo:line-height="0.529cm" fo:margin-left="0.688cm"/>
    </style:style>
    <style:style style:name="T104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text-indent="-0.688cm" fo:line-height="0.529cm" fo:margin-left="0.688cm"/>
    </style:style>
    <style:style style:name="T105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text-indent="-0.688cm" fo:line-height="0.529cm" fo:margin-left="0.688cm"/>
    </style:style>
    <style:style style:name="T10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5" style:family="table-row">
      <style:table-row-properties style:min-row-height="1.492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indent="-0.917cm" fo:line-height="0.635cm" fo:margin-left="0.917cm"/>
    </style:style>
    <style:style style:name="T107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indent="-0.459cm" fo:line-height="0.635cm" fo:margin-left="0.459cm"/>
    </style:style>
    <style:style style:name="T10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text-indent="-0.688cm" fo:line-height="0.529cm" fo:margin-left="0.688cm"/>
    </style:style>
    <style:style style:name="T109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9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9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9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9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9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9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09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text-indent="-0.688cm" fo:line-height="0.529cm" fo:margin-left="0.688cm"/>
    </style:style>
    <style:style style:name="T110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0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0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text-indent="-0.688cm" fo:line-height="0.529cm" fo:margin-left="0.688cm"/>
    </style:style>
    <style:style style:name="T111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6" style:family="table-row">
      <style:table-row-properties style:min-row-height="1.492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text-indent="-0.917cm" fo:line-height="0.635cm" fo:margin-left="0.917cm"/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text-indent="-0.459cm" fo:line-height="0.635cm" fo:margin-left="0.459cm"/>
    </style:style>
    <style:style style:name="T11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text-indent="-0.688cm" fo:line-height="0.529cm" fo:margin-left="0.688cm"/>
    </style:style>
    <style:style style:name="T114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text-indent="-0.688cm" fo:line-height="0.529cm" fo:margin-left="0.688cm"/>
    </style:style>
    <style:style style:name="T115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5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5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5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5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7" style:family="table-row">
      <style:table-row-properties style:min-row-height="1.492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text-indent="-0.917cm" fo:line-height="0.635cm" fo:margin-left="0.917cm"/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text-indent="-0.459cm" fo:line-height="0.635cm" fo:margin-left="0.45cm"/>
    </style:style>
    <style:style style:name="T117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0.529cm"/>
    </style:style>
    <style:style style:name="T11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8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8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8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8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8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18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1.492cm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text-indent="-0.917cm" fo:line-height="0.635cm" fo:margin-left="0.917cm"/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text-indent="-0.459cm" fo:line-height="0.635cm" fo:margin-left="0.455cm"/>
    </style:style>
    <style:style style:name="T120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text-indent="-0.688cm" fo:line-height="0.529cm" fo:margin-left="0.688cm"/>
    </style:style>
    <style:style style:name="T121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text-align="justify" fo:text-indent="-0.688cm" fo:line-height="0.529cm" fo:margin-left="0.688cm"/>
    </style:style>
    <style:style style:name="T122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2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2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1.492cm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text-indent="-0.917cm" fo:line-height="0.635cm" fo:margin-left="0.917cm"/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text-indent="-0.459cm" fo:line-height="0.635cm" fo:margin-left="0.459cm"/>
    </style:style>
    <style:style style:name="T124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text-indent="-0.688cm" fo:line-height="0.529cm" fo:margin-left="0.688cm"/>
    </style:style>
    <style:style style:name="T125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5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indent="-0.741cm" fo:margin-left="0.741cm"/>
    </style:style>
    <style:style style:name="T12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0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6_1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0" style:family="table-row">
      <style:table-row-properties style:min-row-height="1.492cm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text-indent="-0.917cm" fo:line-height="0.635cm" fo:margin-left="0.917cm"/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text-indent="-0.464cm" fo:line-height="0.635cm" fo:margin-left="0.452cm"/>
    </style:style>
    <style:style style:name="T12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529cm"/>
    </style:style>
    <style:style style:name="T129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29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1" style:family="table-row">
      <style:table-row-properties style:min-row-height="1.492cm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text-indent="-0.917cm" fo:line-height="0.635cm" fo:margin-left="0.917cm"/>
    </style:style>
    <style:style style:name="T130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text-indent="-0.459cm" fo:line-height="0.635cm" fo:margin-left="0.45cm"/>
    </style:style>
    <style:style style:name="T131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text-indent="-0.688cm" fo:line-height="0.529cm" fo:margin-left="0.688cm"/>
    </style:style>
    <style:style style:name="T132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2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2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2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2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text-indent="-0.688cm" fo:line-height="0.529cm" fo:margin-left="0.688cm"/>
    </style:style>
    <style:style style:name="T133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2" style:family="table-row">
      <style:table-row-properties style:min-row-height="1.492cm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justify" fo:text-indent="-0.917cm" fo:line-height="0.635cm" fo:margin-left="0.917cm"/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text-indent="-0.459cm" fo:line-height="0.635cm" fo:margin-left="0.459cm"/>
    </style:style>
    <style:style style:name="T1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5_3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5_4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5_5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5_6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5_7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5_8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5_9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text-indent="-0.688cm" fo:line-height="0.529cm" fo:margin-left="0.688cm"/>
    </style:style>
    <style:style style:name="T136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6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6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6_4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6_5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6_6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6_7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6_8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6_9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7" style:family="paragraph" style:parent-style-name="Normal">
      <style:paragraph-properties fo:text-align="justify" fo:text-indent="-0.688cm" fo:line-height="0.529cm" fo:margin-left="0.688cm"/>
    </style:style>
    <style:style style:name="T137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8" style:family="paragraph" style:parent-style-name="Normal">
      <style:paragraph-properties fo:text-align="justify" fo:text-indent="-0.688cm" fo:line-height="0.529cm" fo:margin-left="0.688cm"/>
    </style:style>
    <style:style style:name="T138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8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8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text-indent="-0.688cm" fo:line-height="0.529cm" fo:margin-left="0.688cm"/>
    </style:style>
    <style:style style:name="T139_1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9_2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139_3" style:family="text">
      <style:text-properties fo:letter-spacing="0.018cm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4.251cm"/>
          <style:tab-stop style:type="left" style:leader-style="none" style:position="4.75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41" style:family="paragraph" style:parent-style-name="Normal">
      <style:paragraph-properties fo:text-align="justify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4.251cm"/>
          <style:tab-stop style:type="left" style:leader-style="none" style:position="4.752cm"/>
        </style:tab-stops>
      </style:paragraph-properties>
    </style:style>
    <style:style style:name="T141_1" style:family="text">
      <style:text-properties style:font-name="標楷體" fo:font-size="13pt" style:font-name-asian="標楷體" style:font-size-asian="13pt" style:font-size-complex="13pt"/>
    </style:style>
    <style:style style:name="P142" style:family="paragraph" style:parent-style-name="Normal">
      <style:paragraph-properties fo:text-align="justify" fo:text-indent="0.395cm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4.251cm"/>
          <style:tab-stop style:type="left" style:leader-style="none" style:position="4.752cm"/>
        </style:tab-stops>
      </style:paragraph-properties>
    </style:style>
    <style:style style:name="T142_1" style:family="text">
      <style:text-properties style:font-name="標楷體" fo:font-size="13pt" style:font-name-asian="標楷體" style:font-size-asian="13pt" style:font-size-complex="13pt"/>
    </style:style>
    <style:style style:name="P143" style:family="paragraph" style:parent-style-name="Normal">
      <style:paragraph-properties fo:text-align="justify" fo:text-indent="-0.917cm" fo:line-height="0.6cm" fo:margin-left="1.311cm">
        <style:tab-stops>
          <style:tab-stop style:type="left" style:leader-style="none" style:position="-0.31cm"/>
          <style:tab-stop style:type="left" style:leader-style="none" style:position="0.19cm"/>
          <style:tab-stop style:type="left" style:leader-style="none" style:position="0.441cm"/>
          <style:tab-stop style:type="left" style:leader-style="none" style:position="0.94cm"/>
          <style:tab-stop style:type="left" style:leader-style="none" style:position="1.191cm"/>
          <style:tab-stop style:type="left" style:leader-style="none" style:position="2.94cm"/>
          <style:tab-stop style:type="left" style:leader-style="none" style:position="3.441cm"/>
        </style:tab-stops>
      </style:paragraph-properties>
    </style:style>
    <style:style style:name="T143_1" style:family="text">
      <style:text-properties style:font-name="標楷體" fo:font-size="13pt" style:font-name-asian="標楷體" style:font-size-asian="13pt" style:font-size-complex="13pt"/>
    </style:style>
    <style:style style:name="T143_2" style:family="text">
      <style:text-properties style:font-name="標楷體" fo:font-size="13pt" style:font-name-asian="標楷體" style:font-size-asian="13pt" style:font-size-complex="13pt"/>
    </style:style>
    <style:style style:name="T143_3" style:family="text">
      <style:text-properties style:font-name="標楷體" fo:font-size="13pt" style:font-name-asian="標楷體" style:font-size-asian="13pt" style:font-size-complex="13pt"/>
    </style:style>
    <style:style style:name="T143_4" style:family="text">
      <style:text-properties style:font-name="標楷體" fo:font-size="13pt" style:font-name-asian="標楷體" style:font-size-asian="13pt" style:font-size-complex="13pt"/>
    </style:style>
    <style:style style:name="T143_5" style:family="text">
      <style:text-properties style:font-name="標楷體" fo:font-size="13pt" style:font-name-asian="標楷體" style:font-size-asian="13pt" style:font-size-complex="13pt"/>
    </style:style>
    <style:style style:name="T143_6" style:family="text">
      <style:text-properties style:font-name="標楷體" fo:font-size="13pt" style:font-name-asian="標楷體" style:font-size-asian="13pt" style:font-size-complex="13pt"/>
    </style:style>
    <style:style style:name="T143_7" style:family="text">
      <style:text-properties style:font-name="標楷體" fo:font-size="13pt" style:font-name-asian="標楷體" style:font-size-asian="13pt" style:font-size-complex="13pt"/>
    </style:style>
    <style:style style:name="T143_8" style:family="text">
      <style:text-properties style:font-name="標楷體" fo:font-size="13pt" style:font-name-asian="標楷體" style:font-size-asian="13pt" style:font-size-complex="13pt"/>
    </style:style>
    <style:style style:name="T143_9" style:family="text">
      <style:text-properties style:font-name="標楷體" fo:font-size="13pt" style:font-name-asian="標楷體" style:font-size-asian="13pt" style:font-size-complex="13pt"/>
    </style:style>
    <style:style style:name="T143_10" style:family="text">
      <style:text-properties style:font-name="標楷體" fo:font-size="13pt" style:font-name-asian="標楷體" style:font-size-asian="13pt" style:font-size-complex="13pt"/>
    </style:style>
    <style:style style:name="T143_11" style:family="text">
      <style:text-properties style:font-name="標楷體" fo:font-size="13pt" style:font-name-asian="標楷體" style:font-size-asian="13pt" style:font-size-complex="13pt"/>
    </style:style>
    <style:style style:name="T143_12" style:family="text">
      <style:text-properties style:font-name="標楷體" fo:font-size="13pt" style:font-name-asian="標楷體" style:font-size-asian="13pt" style:font-size-complex="13pt"/>
    </style:style>
    <style:style style:name="T143_13" style:family="text">
      <style:text-properties style:font-name="標楷體" fo:font-size="13pt" style:font-name-asian="標楷體" style:font-size-asian="13pt" style:font-size-complex="13pt"/>
    </style:style>
    <style:style style:name="T143_14" style:family="text">
      <style:text-properties style:font-name="標楷體" fo:font-size="13pt" style:font-name-asian="標楷體" style:font-size-asian="13pt" style:font-size-complex="13pt"/>
    </style:style>
    <style:style style:name="T143_15" style:family="text">
      <style:text-properties style:font-name="標楷體" fo:font-size="13pt" style:font-name-asian="標楷體" style:font-size-asian="13pt" style:font-size-complex="13pt"/>
    </style:style>
    <style:style style:name="T143_16" style:family="text">
      <style:text-properties style:font-name="標楷體" fo:font-size="13pt" style:font-name-asian="標楷體" style:font-size-asian="13pt" style:font-size-complex="13pt"/>
    </style:style>
    <style:style style:name="T143_17" style:family="text">
      <style:text-properties style:font-name="標楷體" fo:font-size="13pt" style:font-name-asian="標楷體" style:font-size-asian="13pt" style:font-size-complex="13pt"/>
    </style:style>
    <style:style style:name="T143_18" style:family="text">
      <style:text-properties style:font-name="標楷體" fo:font-size="13pt" style:font-name-asian="標楷體" style:font-size-asian="13pt" style:font-size-complex="13pt"/>
    </style:style>
    <style:style style:name="T143_19" style:family="text">
      <style:text-properties style:font-name="標楷體" fo:font-size="13pt" style:font-name-asian="標楷體" style:font-size-asian="13pt" style:font-size-complex="13pt"/>
    </style:style>
    <style:style style:name="T143_20" style:family="text">
      <style:text-properties style:font-name="標楷體" fo:font-size="13pt" style:font-name-asian="標楷體" style:font-size-asian="13pt" style:font-size-complex="13pt"/>
    </style:style>
    <style:style style:name="T143_21" style:family="text">
      <style:text-properties style:font-name="標楷體" fo:font-size="13pt" style:font-name-asian="標楷體" style:font-size-asian="13pt" style:font-size-complex="13pt"/>
    </style:style>
    <style:style style:name="T143_22" style:family="text">
      <style:text-properties style:font-name="標楷體" fo:font-size="13pt" style:font-name-asian="標楷體" style:font-size-asian="13pt" style:font-size-complex="13pt"/>
    </style:style>
    <style:style style:name="T143_23" style:family="text">
      <style:text-properties style:font-name="標楷體" fo:font-size="13pt" style:font-name-asian="標楷體" style:font-size-asian="13pt" style:font-size-complex="13pt"/>
    </style:style>
    <style:style style:name="P144" style:family="paragraph" style:parent-style-name="Normal">
      <style:paragraph-properties fo:text-align="justify" fo:text-indent="-0.596cm" fo:line-height="0.6cm" fo:margin-left="1.307cm"/>
    </style:style>
    <style:style style:name="T144_1" style:family="text">
      <style:text-properties style:font-name="標楷體" fo:font-size="13pt" style:font-name-asian="標楷體" style:font-size-asian="13pt" style:font-size-complex="13pt"/>
    </style:style>
    <style:style style:name="T144_2" style:family="text">
      <style:text-properties style:font-name="標楷體" fo:font-size="13pt" style:font-name-asian="標楷體" style:font-size-asian="13pt" style:font-size-complex="13pt"/>
    </style:style>
    <style:style style:name="T144_3" style:family="text">
      <style:text-properties style:font-name="標楷體" fo:font-size="13pt" style:font-name-asian="標楷體" style:font-size-asian="13pt" style:font-size-complex="13pt"/>
    </style:style>
    <style:style style:name="T144_4" style:family="text">
      <style:text-properties style:font-name="標楷體" fo:font-size="13pt" style:font-name-asian="標楷體" style:font-size-asian="13pt" style:font-size-complex="13pt"/>
    </style:style>
    <style:style style:name="T144_5" style:family="text">
      <style:text-properties style:font-name="標楷體" fo:font-size="13pt" style:font-name-asian="標楷體" style:font-size-asian="13pt" style:font-size-complex="13pt"/>
    </style:style>
    <style:style style:name="T144_6" style:family="text">
      <style:text-properties style:font-name="標楷體" fo:font-size="13pt" style:font-name-asian="標楷體" style:font-size-asian="13pt" style:font-size-complex="13pt"/>
    </style:style>
    <style:style style:name="T144_7" style:family="text">
      <style:text-properties style:font-name="標楷體" fo:font-size="13pt" style:font-name-asian="標楷體" style:font-size-asian="13pt" style:font-size-complex="13pt"/>
    </style:style>
    <style:style style:name="T144_8" style:family="text">
      <style:text-properties style:font-name="標楷體" fo:font-size="13pt" style:font-name-asian="標楷體" style:font-size-asian="13pt" style:font-size-complex="13pt"/>
    </style:style>
    <style:style style:name="T144_9" style:family="text">
      <style:text-properties style:font-name="標楷體" fo:font-size="13pt" style:font-name-asian="標楷體" style:font-size-asian="13pt" style:font-size-complex="13pt"/>
    </style:style>
    <style:style style:name="T144_10" style:family="text">
      <style:text-properties style:font-name="標楷體" fo:font-size="13pt" style:font-name-asian="標楷體" style:font-size-asian="13pt" style:font-size-complex="13pt"/>
    </style:style>
    <style:style style:name="T144_11" style:family="text">
      <style:text-properties style:font-name="標楷體" fo:font-size="13pt" style:font-name-asian="標楷體" style:font-size-asian="13pt" style:font-size-complex="13pt"/>
    </style:style>
    <style:style style:name="T144_12" style:family="text">
      <style:text-properties style:font-name="標楷體" fo:font-size="13pt" style:font-name-asian="標楷體" style:font-size-asian="13pt" style:font-size-complex="13pt"/>
    </style:style>
    <style:style style:name="T144_13" style:family="text">
      <style:text-properties style:font-name="標楷體" fo:font-size="13pt" style:font-name-asian="標楷體" style:font-size-asian="13pt" style:font-size-complex="13pt"/>
    </style:style>
    <style:style style:name="T144_14" style:family="text">
      <style:text-properties style:font-name="標楷體" fo:font-size="13pt" style:font-name-asian="標楷體" style:font-size-asian="13pt" style:font-size-complex="13pt"/>
    </style:style>
    <style:style style:name="T144_15" style:family="text">
      <style:text-properties style:font-name="標楷體" fo:font-size="13pt" style:font-name-asian="標楷體" style:font-size-asian="13pt" style:font-size-complex="13pt"/>
    </style:style>
    <style:style style:name="T144_16" style:family="text">
      <style:text-properties style:font-name="標楷體" fo:font-size="13pt" style:font-name-asian="標楷體" style:font-size-asian="13pt" style:font-size-complex="13pt"/>
    </style:style>
    <style:style style:name="T144_17" style:family="text">
      <style:text-properties style:font-name="標楷體" fo:font-size="13pt" style:font-name-asian="標楷體" style:font-size-asian="13pt" style:font-size-complex="13pt"/>
    </style:style>
    <style:style style:name="T144_18" style:family="text">
      <style:text-properties style:font-name="標楷體" fo:font-size="13pt" style:font-name-asian="標楷體" style:font-size-asian="13pt" style:font-size-complex="13pt"/>
    </style:style>
    <style:style style:name="T144_19" style:family="text">
      <style:text-properties style:font-name="標楷體" fo:font-size="13pt" style:font-name-asian="標楷體" style:font-size-asian="13pt" style:font-size-complex="13pt"/>
    </style:style>
    <style:style style:name="T144_20" style:family="text">
      <style:text-properties style:font-name="標楷體" fo:font-size="13pt" style:font-name-asian="標楷體" style:font-size-asian="13pt" style:font-size-complex="13pt"/>
    </style:style>
    <style:style style:name="T144_21" style:family="text">
      <style:text-properties style:font-name="標楷體" fo:font-size="13pt" style:font-name-asian="標楷體" style:font-size-asian="13pt" style:font-size-complex="13pt"/>
    </style:style>
    <style:style style:name="T144_22" style:family="text">
      <style:text-properties style:font-name="標楷體" fo:font-size="13pt" style:font-name-asian="標楷體" style:font-size-asian="13pt" style:font-size-complex="13pt"/>
    </style:style>
    <style:style style:name="T144_23" style:family="text">
      <style:text-properties style:font-name="標楷體" fo:font-size="13pt" style:font-name-asian="標楷體" style:font-size-asian="13pt" style:font-size-complex="13pt"/>
    </style:style>
    <style:style style:name="P145" style:family="paragraph" style:parent-style-name="Normal">
      <style:paragraph-properties fo:text-align="justify" fo:text-indent="-0.917cm" fo:line-height="0.6cm" fo:margin-left="1.662cm"/>
    </style:style>
    <style:style style:name="T145_1" style:family="text">
      <style:text-properties style:font-name="標楷體" fo:font-size="13pt" style:font-name-asian="標楷體" style:font-size-asian="13pt" style:font-size-complex="13pt"/>
    </style:style>
    <style:style style:name="T145_2" style:family="text">
      <style:text-properties style:font-name="標楷體" fo:font-size="13pt" style:font-name-asian="標楷體" style:font-size-asian="13pt" style:font-size-complex="13pt"/>
    </style:style>
    <style:style style:name="T145_3" style:family="text">
      <style:text-properties style:font-name="標楷體" fo:font-size="13pt" style:font-name-asian="標楷體" style:font-size-asian="13pt" style:font-size-complex="13pt"/>
    </style:style>
    <style:style style:name="T145_4" style:family="text">
      <style:text-properties style:font-name="標楷體" fo:font-size="13pt" style:font-name-asian="標楷體" style:font-size-asian="13pt" style:font-size-complex="13pt"/>
    </style:style>
    <style:style style:name="T145_5" style:family="text">
      <style:text-properties style:font-name="標楷體" fo:font-size="13pt" style:font-name-asian="標楷體" style:font-size-asian="13pt" style:font-size-complex="13pt"/>
    </style:style>
    <style:style style:name="T145_6" style:family="text">
      <style:text-properties style:font-name="標楷體" fo:font-size="13pt" style:font-name-asian="標楷體" style:font-size-asian="13pt" style:font-size-complex="13pt"/>
    </style:style>
    <style:style style:name="T145_7" style:family="text">
      <style:text-properties style:font-name="標楷體" fo:font-size="13pt" style:font-name-asian="標楷體" style:font-size-asian="13pt" style:font-size-complex="13pt"/>
    </style:style>
    <style:style style:name="T145_8" style:family="text">
      <style:text-properties style:font-name="標楷體" fo:font-size="13pt" style:font-name-asian="標楷體" style:font-size-asian="13pt" style:font-size-complex="13pt"/>
    </style:style>
    <style:style style:name="T145_9" style:family="text">
      <style:text-properties style:font-name="標楷體" fo:font-size="13pt" style:font-name-asian="標楷體" style:font-size-asian="13pt" style:font-size-complex="13pt"/>
    </style:style>
    <style:style style:name="T145_10" style:family="text">
      <style:text-properties style:font-name="標楷體" fo:font-size="13pt" style:font-name-asian="標楷體" style:font-size-asian="13pt" style:font-size-complex="13pt"/>
    </style:style>
    <style:style style:name="T145_11" style:family="text">
      <style:text-properties style:font-name="標楷體" fo:font-size="13pt" style:font-name-asian="標楷體" style:font-size-asian="13pt" style:font-size-complex="13pt"/>
    </style:style>
    <style:style style:name="T145_12" style:family="text">
      <style:text-properties style:font-name="標楷體" fo:font-size="13pt" style:font-name-asian="標楷體" style:font-size-asian="13pt" style:font-size-complex="13pt"/>
    </style:style>
    <style:style style:name="T145_13" style:family="text">
      <style:text-properties style:font-name="標楷體" fo:font-size="13pt" style:font-name-asian="標楷體" style:font-size-asian="13pt" style:font-size-complex="13pt"/>
    </style:style>
    <style:style style:name="T145_14" style:family="text">
      <style:text-properties style:font-name="標楷體" fo:font-size="13pt" style:font-name-asian="標楷體" style:font-size-asian="13pt" style:font-size-complex="13pt"/>
    </style:style>
    <style:style style:name="T145_15" style:family="text">
      <style:text-properties style:font-name="標楷體" fo:font-size="13pt" style:font-name-asian="標楷體" style:font-size-asian="13pt" style:font-size-complex="13pt"/>
    </style:style>
    <style:style style:name="T145_16" style:family="text">
      <style:text-properties style:font-name="標楷體" fo:font-size="13pt" style:font-name-asian="標楷體" style:font-size-asian="13pt" style:font-size-complex="13pt"/>
    </style:style>
    <style:style style:name="T145_17" style:family="text">
      <style:text-properties style:font-name="標楷體" fo:font-size="13pt" style:font-name-asian="標楷體" style:font-size-asian="13pt" style:font-size-complex="13pt"/>
    </style:style>
    <style:style style:name="T145_18" style:family="text">
      <style:text-properties style:font-name="標楷體" fo:font-size="13pt" style:font-name-asian="標楷體" style:font-size-asian="13pt" style:font-size-complex="13pt"/>
    </style:style>
    <style:style style:name="T145_19" style:family="text">
      <style:text-properties style:font-name="標楷體" fo:font-size="13pt" style:font-name-asian="標楷體" style:font-size-asian="13pt" style:font-size-complex="13pt"/>
    </style:style>
    <style:style style:name="T145_20" style:family="text">
      <style:text-properties style:font-name="標楷體" fo:font-size="13pt" style:font-name-asian="標楷體" style:font-size-asian="13pt" style:font-size-complex="13pt"/>
    </style:style>
    <style:style style:name="T145_21" style:family="text">
      <style:text-properties style:font-name="標楷體" fo:font-size="13pt" style:font-name-asian="標楷體" style:font-size-asian="13pt" style:font-size-complex="13pt"/>
    </style:style>
    <style:style style:name="T145_22" style:family="text">
      <style:text-properties style:font-name="標楷體" fo:font-size="13pt" style:font-name-asian="標楷體" style:font-size-asian="13pt" style:font-size-complex="13pt"/>
    </style:style>
    <style:style style:name="T145_23" style:family="text">
      <style:text-properties style:font-name="標楷體" fo:font-size="13pt" style:font-name-asian="標楷體" style:font-size-asian="13pt" style:font-size-complex="13pt"/>
    </style:style>
    <style:style style:name="P146" style:family="paragraph" style:parent-style-name="Normal">
      <style:paragraph-properties fo:text-align="justify" fo:text-indent="-0.762cm" fo:line-height="0.6cm" fo:margin-left="1.702cm"/>
    </style:style>
    <style:style style:name="T146_1" style:family="text">
      <style:text-properties style:font-name="標楷體" fo:font-size="13pt" style:font-name-asian="標楷體" style:font-size-asian="13pt" style:font-size-complex="13pt"/>
    </style:style>
    <style:style style:name="T146_2" style:family="text">
      <style:text-properties style:font-name="標楷體" fo:font-size="13pt" style:font-name-asian="標楷體" style:font-size-asian="13pt" style:font-size-complex="13pt"/>
    </style:style>
    <style:style style:name="T146_3" style:family="text">
      <style:text-properties style:font-name="標楷體" fo:font-size="13pt" style:font-name-asian="標楷體" style:font-size-asian="13pt" style:font-size-complex="13pt"/>
    </style:style>
    <style:style style:name="T146_4" style:family="text">
      <style:text-properties style:font-name="標楷體" fo:font-size="13pt" style:font-name-asian="標楷體" style:font-size-asian="13pt" style:font-size-complex="13pt"/>
    </style:style>
    <style:style style:name="T146_5" style:family="text">
      <style:text-properties style:font-name="標楷體" fo:font-size="13pt" style:font-name-asian="標楷體" style:font-size-asian="13pt" style:font-size-complex="13pt"/>
    </style:style>
    <style:style style:name="T146_6" style:family="text">
      <style:text-properties style:font-name="標楷體" fo:font-size="13pt" style:font-name-asian="標楷體" style:font-size-asian="13pt" style:font-size-complex="13pt"/>
    </style:style>
    <style:style style:name="T146_7" style:family="text">
      <style:text-properties style:font-name="標楷體" fo:font-size="13pt" style:font-name-asian="標楷體" style:font-size-asian="13pt" style:font-size-complex="13pt"/>
    </style:style>
    <style:style style:name="T146_8" style:family="text">
      <style:text-properties style:font-name="標楷體" fo:font-size="13pt" style:font-name-asian="標楷體" style:font-size-asian="13pt" style:font-size-complex="13pt"/>
    </style:style>
    <style:style style:name="T146_9" style:family="text">
      <style:text-properties style:font-name="標楷體" fo:font-size="13pt" style:font-name-asian="標楷體" style:font-size-asian="13pt" style:font-size-complex="13pt"/>
    </style:style>
    <style:style style:name="T146_10" style:family="text">
      <style:text-properties style:font-name="標楷體" fo:font-size="13pt" style:font-name-asian="標楷體" style:font-size-asian="13pt" style:font-size-complex="13pt"/>
    </style:style>
    <style:style style:name="T146_11" style:family="text">
      <style:text-properties style:font-name="標楷體" fo:font-size="13pt" style:font-name-asian="標楷體" style:font-size-asian="13pt" style:font-size-complex="13pt"/>
    </style:style>
    <style:style style:name="T146_12" style:family="text">
      <style:text-properties style:font-name="標楷體" fo:font-size="13pt" style:font-name-asian="標楷體" style:font-size-asian="13pt" style:font-size-complex="13pt"/>
    </style:style>
    <style:style style:name="T146_13" style:family="text">
      <style:text-properties style:font-name="標楷體" fo:font-size="13pt" style:font-name-asian="標楷體" style:font-size-asian="13pt" style:font-size-complex="13pt"/>
    </style:style>
    <style:style style:name="T146_14" style:family="text">
      <style:text-properties style:font-name="標楷體" fo:font-size="13pt" style:font-name-asian="標楷體" style:font-size-asian="13pt" style:font-size-complex="13pt"/>
    </style:style>
    <style:style style:name="T146_15" style:family="text">
      <style:text-properties style:font-name="標楷體" fo:font-size="13pt" style:font-name-asian="標楷體" style:font-size-asian="13pt" style:font-size-complex="13pt"/>
    </style:style>
    <style:style style:name="T146_16" style:family="text">
      <style:text-properties style:font-name="標楷體" fo:font-size="13pt" style:font-name-asian="標楷體" style:font-size-asian="13pt" style:font-size-complex="13pt"/>
    </style:style>
    <style:style style:name="T146_17" style:family="text">
      <style:text-properties style:font-name="標楷體" fo:font-size="13pt" style:font-name-asian="標楷體" style:font-size-asian="13pt" style:font-size-complex="13pt"/>
    </style:style>
    <style:style style:name="T146_18" style:family="text">
      <style:text-properties style:font-name="標楷體" fo:font-size="13pt" style:font-name-asian="標楷體" style:font-size-asian="13pt" style:font-size-complex="13pt"/>
    </style:style>
    <style:style style:name="T146_19" style:family="text">
      <style:text-properties style:font-name="標楷體" fo:font-size="13pt" style:font-name-asian="標楷體" style:font-size-asian="13pt" style:font-size-complex="13pt"/>
    </style:style>
    <style:style style:name="P147" style:family="paragraph" style:parent-style-name="Normal">
      <style:paragraph-properties fo:text-align="justify" fo:text-indent="-0.596cm" fo:line-height="0.6cm" fo:margin-left="1.307cm"/>
    </style:style>
    <style:style style:name="T147_1" style:family="text">
      <style:text-properties style:font-name="標楷體" fo:font-size="13pt" style:font-name-asian="標楷體" style:font-size-asian="13pt" style:font-size-complex="13pt"/>
    </style:style>
    <style:style style:name="T147_2" style:family="text">
      <style:text-properties style:font-name="標楷體" fo:font-size="13pt" style:font-name-asian="標楷體" style:font-size-asian="13pt" style:font-size-complex="13pt"/>
    </style:style>
    <style:style style:name="T147_3" style:family="text">
      <style:text-properties style:font-name="標楷體" fo:font-size="13pt" style:font-name-asian="標楷體" style:font-size-asian="13pt" style:font-size-complex="13pt"/>
    </style:style>
    <style:style style:name="T147_4" style:family="text">
      <style:text-properties style:font-name="標楷體" fo:font-size="13pt" style:font-name-asian="標楷體" style:font-size-asian="13pt" style:font-size-complex="13pt"/>
    </style:style>
    <style:style style:name="T147_5" style:family="text">
      <style:text-properties style:font-name="標楷體" fo:font-size="13pt" style:font-name-asian="標楷體" style:font-size-asian="13pt" style:font-size-complex="13pt"/>
    </style:style>
    <style:style style:name="T147_6" style:family="text">
      <style:text-properties style:font-name="標楷體" fo:font-size="13pt" style:font-name-asian="標楷體" style:font-size-asian="13pt" style:font-size-complex="13pt"/>
    </style:style>
    <style:style style:name="T147_7" style:family="text">
      <style:text-properties style:font-name="標楷體" fo:font-size="13pt" style:font-name-asian="標楷體" style:font-size-asian="13pt" style:font-size-complex="13pt"/>
    </style:style>
    <style:style style:name="T147_8" style:family="text">
      <style:text-properties style:font-name="標楷體" fo:font-size="13pt" style:font-name-asian="標楷體" style:font-size-asian="13pt" style:font-size-complex="13pt"/>
    </style:style>
    <style:style style:name="T147_9" style:family="text">
      <style:text-properties style:font-name="標楷體" fo:font-size="13pt" style:font-name-asian="標楷體" style:font-size-asian="13pt" style:font-size-complex="13pt"/>
    </style:style>
    <style:style style:name="T147_10" style:family="text">
      <style:text-properties style:font-name="標楷體" fo:font-size="13pt" style:font-name-asian="標楷體" style:font-size-asian="13pt" style:font-size-complex="13pt"/>
    </style:style>
    <style:style style:name="T147_11" style:family="text">
      <style:text-properties style:font-name="標楷體" fo:font-size="13pt" style:font-name-asian="標楷體" style:font-size-asian="13pt" style:font-size-complex="13pt"/>
    </style:style>
    <style:style style:name="T147_12" style:family="text">
      <style:text-properties style:font-name="標楷體" fo:font-size="13pt" style:font-name-asian="標楷體" style:font-size-asian="13pt" style:font-size-complex="13pt"/>
    </style:style>
    <style:style style:name="T147_13" style:family="text">
      <style:text-properties style:font-name="標楷體" fo:font-size="13pt" style:font-name-asian="標楷體" style:font-size-asian="13pt" style:font-size-complex="13pt"/>
    </style:style>
    <style:style style:name="T147_14" style:family="text">
      <style:text-properties style:font-name="標楷體" fo:font-size="13pt" style:font-name-asian="標楷體" style:font-size-asian="13pt" style:font-size-complex="13pt"/>
    </style:style>
    <style:style style:name="T147_15" style:family="text">
      <style:text-properties style:font-name="標楷體" fo:font-size="13pt" style:font-name-asian="標楷體" style:font-size-asian="13pt" style:font-size-complex="13pt"/>
    </style:style>
    <style:style style:name="T147_16" style:family="text">
      <style:text-properties style:font-name="標楷體" fo:font-size="13pt" style:font-name-asian="標楷體" style:font-size-asian="13pt" style:font-size-complex="13pt"/>
    </style:style>
    <style:style style:name="T147_17" style:family="text">
      <style:text-properties style:font-name="標楷體" fo:font-size="13pt" style:font-name-asian="標楷體" style:font-size-asian="13pt" style:font-size-complex="13pt"/>
    </style:style>
    <style:style style:name="P148" style:family="paragraph" style:parent-style-name="Normal">
      <style:paragraph-properties fo:text-align="justify" fo:text-indent="-0.762cm" fo:line-height="0.6cm" fo:margin-left="1.702cm"/>
    </style:style>
    <style:style style:name="T148_1" style:family="text">
      <style:text-properties style:font-name="標楷體" fo:font-size="13pt" style:font-name-asian="標楷體" style:font-size-asian="13pt" style:font-size-complex="13pt"/>
    </style:style>
    <style:style style:name="T148_2" style:family="text">
      <style:text-properties style:font-name="標楷體" fo:font-size="13pt" style:font-name-asian="標楷體" style:font-size-asian="13pt" style:font-size-complex="13pt"/>
    </style:style>
    <style:style style:name="T148_3" style:family="text">
      <style:text-properties style:font-name="標楷體" fo:font-size="13pt" style:font-name-asian="標楷體" style:font-size-asian="13pt" style:font-size-complex="13pt"/>
    </style:style>
    <style:style style:name="T148_4" style:family="text">
      <style:text-properties style:font-name="標楷體" fo:font-size="13pt" style:font-name-asian="標楷體" style:font-size-asian="13pt" style:font-size-complex="13pt"/>
    </style:style>
    <style:style style:name="T148_5" style:family="text">
      <style:text-properties style:font-name="標楷體" fo:font-size="13pt" style:font-name-asian="標楷體" style:font-size-asian="13pt" style:font-size-complex="13pt"/>
    </style:style>
    <style:style style:name="T148_6" style:family="text">
      <style:text-properties style:font-name="標楷體" fo:font-size="13pt" style:font-name-asian="標楷體" style:font-size-asian="13pt" style:font-size-complex="13pt"/>
    </style:style>
    <style:style style:name="T148_7" style:family="text">
      <style:text-properties style:font-name="標楷體" fo:font-size="13pt" style:font-name-asian="標楷體" style:font-size-asian="13pt" style:font-size-complex="13pt"/>
    </style:style>
    <style:style style:name="T148_8" style:family="text">
      <style:text-properties style:font-name="標楷體" fo:font-size="13pt" style:font-name-asian="標楷體" style:font-size-asian="13pt" style:font-size-complex="13pt"/>
    </style:style>
    <style:style style:name="T148_9" style:family="text">
      <style:text-properties style:font-name="標楷體" fo:font-size="13pt" style:font-name-asian="標楷體" style:font-size-asian="13pt" style:font-size-complex="13pt"/>
    </style:style>
    <style:style style:name="T148_10" style:family="text">
      <style:text-properties style:font-name="標楷體" fo:font-size="13pt" style:font-name-asian="標楷體" style:font-size-asian="13pt" style:font-size-complex="13pt"/>
    </style:style>
    <style:style style:name="T148_11" style:family="text">
      <style:text-properties style:font-name="標楷體" fo:font-size="13pt" style:font-name-asian="標楷體" style:font-size-asian="13pt" style:font-size-complex="13pt"/>
    </style:style>
    <style:style style:name="T148_12" style:family="text">
      <style:text-properties style:font-name="標楷體" fo:font-size="13pt" style:font-name-asian="標楷體" style:font-size-asian="13pt" style:font-size-complex="13pt"/>
    </style:style>
    <style:style style:name="T148_13" style:family="text">
      <style:text-properties style:font-name="標楷體" fo:font-size="13pt" style:font-name-asian="標楷體" style:font-size-asian="13pt" style:font-size-complex="13pt"/>
    </style:style>
    <style:style style:name="T148_14" style:family="text">
      <style:text-properties style:font-name="標楷體" fo:font-size="13pt" style:font-name-asian="標楷體" style:font-size-asian="13pt" style:font-size-complex="13pt"/>
    </style:style>
    <style:style style:name="T148_15" style:family="text">
      <style:text-properties style:font-name="標楷體" fo:font-size="13pt" style:font-name-asian="標楷體" style:font-size-asian="13pt" style:font-size-complex="13pt"/>
    </style:style>
    <style:style style:name="T148_16" style:family="text">
      <style:text-properties style:font-name="標楷體" fo:font-size="13pt" style:font-name-asian="標楷體" style:font-size-asian="13pt" style:font-size-complex="13pt"/>
    </style:style>
    <style:style style:name="T148_17" style:family="text">
      <style:text-properties style:font-name="標楷體" fo:font-size="13pt" style:font-name-asian="標楷體" style:font-size-asian="13pt" style:font-size-complex="13pt"/>
    </style:style>
    <style:style style:name="T148_18" style:family="text">
      <style:text-properties style:font-name="標楷體" fo:font-size="13pt" style:font-name-asian="標楷體" style:font-size-asian="13pt" style:font-size-complex="13pt"/>
    </style:style>
    <style:style style:name="P149" style:family="paragraph" style:parent-style-name="Normal">
      <style:paragraph-properties fo:text-align="justify" fo:text-indent="-0.762cm" fo:line-height="0.6cm" fo:margin-left="1.702cm"/>
    </style:style>
    <style:style style:name="T149_1" style:family="text">
      <style:text-properties style:font-name="標楷體" fo:font-size="13pt" style:font-name-asian="標楷體" style:font-size-asian="13pt" style:font-size-complex="13pt"/>
    </style:style>
    <style:style style:name="T149_2" style:family="text">
      <style:text-properties style:font-name="標楷體" fo:font-size="13pt" style:font-name-asian="標楷體" style:font-size-asian="13pt" style:font-size-complex="13pt"/>
    </style:style>
    <style:style style:name="T149_3" style:family="text">
      <style:text-properties style:font-name="標楷體" fo:font-size="13pt" style:font-name-asian="標楷體" style:font-size-asian="13pt" style:font-size-complex="13pt"/>
    </style:style>
    <style:style style:name="T149_4" style:family="text">
      <style:text-properties style:font-name="標楷體" fo:font-size="13pt" style:font-name-asian="標楷體" style:font-size-asian="13pt" style:font-size-complex="13pt"/>
    </style:style>
    <style:style style:name="T149_5" style:family="text">
      <style:text-properties style:font-name="標楷體" fo:font-size="13pt" style:font-name-asian="標楷體" style:font-size-asian="13pt" style:font-size-complex="13pt"/>
    </style:style>
    <style:style style:name="T149_6" style:family="text">
      <style:text-properties style:font-name="標楷體" fo:font-size="13pt" style:font-name-asian="標楷體" style:font-size-asian="13pt" style:font-size-complex="13pt"/>
    </style:style>
    <style:style style:name="T149_7" style:family="text">
      <style:text-properties style:font-name="標楷體" fo:font-size="13pt" style:font-name-asian="標楷體" style:font-size-asian="13pt" style:font-size-complex="13pt"/>
    </style:style>
    <style:style style:name="T149_8" style:family="text">
      <style:text-properties style:font-name="標楷體" fo:font-size="13pt" style:font-name-asian="標楷體" style:font-size-asian="13pt" style:font-size-complex="13pt"/>
    </style:style>
    <style:style style:name="T149_9" style:family="text">
      <style:text-properties style:font-name="標楷體" fo:font-size="13pt" style:font-name-asian="標楷體" style:font-size-asian="13pt" style:font-size-complex="13pt"/>
    </style:style>
    <style:style style:name="T149_10" style:family="text">
      <style:text-properties style:font-name="標楷體" fo:font-size="13pt" style:font-name-asian="標楷體" style:font-size-asian="13pt" style:font-size-complex="13pt"/>
    </style:style>
    <style:style style:name="T149_11" style:family="text">
      <style:text-properties style:font-name="標楷體" fo:font-size="13pt" style:font-name-asian="標楷體" style:font-size-asian="13pt" style:font-size-complex="13pt"/>
    </style:style>
    <style:style style:name="T149_12" style:family="text">
      <style:text-properties style:font-name="標楷體" fo:font-size="13pt" style:font-name-asian="標楷體" style:font-size-asian="13pt" style:font-size-complex="13pt"/>
    </style:style>
    <style:style style:name="T149_13" style:family="text">
      <style:text-properties style:font-name="標楷體" fo:font-size="13pt" style:font-name-asian="標楷體" style:font-size-asian="13pt" style:font-size-complex="13pt"/>
    </style:style>
    <style:style style:name="T149_14" style:family="text">
      <style:text-properties style:font-name="標楷體" fo:font-size="13pt" style:font-name-asian="標楷體" style:font-size-asian="13pt" style:font-size-complex="13pt"/>
    </style:style>
    <style:style style:name="T149_15" style:family="text">
      <style:text-properties style:font-name="標楷體" fo:font-size="13pt" style:font-name-asian="標楷體" style:font-size-asian="13pt" style:font-size-complex="13pt"/>
    </style:style>
    <style:style style:name="T149_16" style:family="text">
      <style:text-properties style:font-name="標楷體" fo:font-size="13pt" style:font-name-asian="標楷體" style:font-size-asian="13pt" style:font-size-complex="13pt"/>
    </style:style>
    <style:style style:name="T149_17" style:family="text">
      <style:text-properties style:font-name="標楷體" fo:font-size="13pt" style:font-name-asian="標楷體" style:font-size-asian="13pt" style:font-size-complex="13pt"/>
    </style:style>
    <style:style style:name="T149_18" style:family="text">
      <style:text-properties style:font-name="標楷體" fo:font-size="13pt" style:font-name-asian="標楷體" style:font-size-asian="13pt" style:font-size-complex="13pt"/>
    </style:style>
    <style:style style:name="T149_19" style:family="text">
      <style:text-properties style:font-name="標楷體" fo:font-size="13pt" style:font-name-asian="標楷體" style:font-size-asian="13pt" style:font-size-complex="13pt"/>
    </style:style>
    <style:style style:name="T149_20" style:family="text">
      <style:text-properties style:font-name="標楷體" fo:font-size="13pt" style:font-name-asian="標楷體" style:font-size-asian="13pt" style:font-size-complex="13pt"/>
    </style:style>
    <style:style style:name="T149_21" style:family="text">
      <style:text-properties style:font-name="標楷體" fo:font-size="13pt" style:font-name-asian="標楷體" style:font-size-asian="13pt" style:font-size-complex="13pt"/>
    </style:style>
    <style:style style:name="T149_22" style:family="text">
      <style:text-properties style:font-name="標楷體" fo:font-size="13pt" style:font-name-asian="標楷體" style:font-size-asian="13pt" style:font-size-complex="13pt"/>
    </style:style>
    <style:style style:name="T149_23" style:family="text">
      <style:text-properties style:font-name="標楷體" fo:font-size="13pt" style:font-name-asian="標楷體" style:font-size-asian="13pt" style:font-size-complex="13pt"/>
    </style:style>
    <style:style style:name="T149_24" style:family="text">
      <style:text-properties style:font-name="標楷體" fo:font-size="13pt" style:font-name-asian="標楷體" style:font-size-asian="13pt" style:font-size-complex="13pt"/>
    </style:style>
    <style:style style:name="T149_25" style:family="text">
      <style:text-properties style:font-name="標楷體" fo:font-size="13pt" style:font-name-asian="標楷體" style:font-size-asian="13pt" style:font-size-complex="13pt"/>
    </style:style>
    <style:style style:name="P150" style:family="paragraph" style:parent-style-name="Normal">
      <style:paragraph-properties fo:text-align="justify" fo:text-indent="-1.6cm" fo:line-height="0.6cm" fo:margin-left="1.896cm">
        <style:tab-stops>
          <style:tab-stop style:type="left" style:leader-style="none" style:position="-0.896cm"/>
          <style:tab-stop style:type="left" style:leader-style="none" style:position="-0.395cm"/>
          <style:tab-stop style:type="left" style:leader-style="none" style:position="-0.145cm"/>
          <style:tab-stop style:type="left" style:leader-style="none" style:position="0.355cm"/>
          <style:tab-stop style:type="left" style:leader-style="none" style:position="0.605cm"/>
          <style:tab-stop style:type="left" style:leader-style="none" style:position="0.855cm"/>
          <style:tab-stop style:type="left" style:leader-style="none" style:position="1.355cm"/>
          <style:tab-stop style:type="left" style:leader-style="none" style:position="1.605cm"/>
          <style:tab-stop style:type="left" style:leader-style="none" style:position="1.856cm"/>
          <style:tab-stop style:type="left" style:leader-style="none" style:position="2.355cm"/>
          <style:tab-stop style:type="left" style:leader-style="none" style:position="2.856cm"/>
        </style:tab-stops>
      </style:paragraph-properties>
    </style:style>
    <style:style style:name="T150_1" style:family="text">
      <style:text-properties style:font-name="標楷體" fo:font-size="13pt" style:font-name-asian="標楷體" style:font-size-asian="13pt" style:font-size-complex="13pt"/>
    </style:style>
    <style:style style:name="T150_2" style:family="text">
      <style:text-properties style:font-name="標楷體" fo:font-size="13pt" style:font-name-asian="標楷體" style:font-size-asian="13pt" style:font-size-complex="13pt"/>
    </style:style>
    <style:style style:name="P151" style:family="paragraph" style:parent-style-name="Normal">
      <style:paragraph-properties fo:text-align="justify" fo:text-indent="-1.6cm" fo:line-height="0.6cm" fo:margin-left="1.274cm">
        <style:tab-stops>
          <style:tab-stop style:type="left" style:leader-style="none" style:position="-0.273cm"/>
          <style:tab-stop style:type="left" style:leader-style="none" style:position="-0.004cm"/>
          <style:tab-stop style:type="left" style:leader-style="none" style:position="0.134cm"/>
          <style:tab-stop style:type="left" style:leader-style="none" style:position="0.228cm"/>
          <style:tab-stop style:type="left" style:leader-style="none" style:position="0.949cm"/>
          <style:tab-stop style:type="left" style:leader-style="none" style:position="1.977cm"/>
          <style:tab-stop style:type="left" style:leader-style="none" style:position="2.228cm"/>
          <style:tab-stop style:type="left" style:leader-style="none" style:position="2.478cm"/>
          <style:tab-stop style:type="left" style:leader-style="none" style:position="2.977cm"/>
          <style:tab-stop style:type="left" style:leader-style="none" style:position="3.478cm"/>
        </style:tab-stops>
      </style:paragraph-properties>
    </style:style>
    <style:style style:name="T151_1" style:family="text">
      <style:text-properties style:font-name="標楷體" fo:font-size="13pt" style:font-name-asian="標楷體" style:font-size-asian="13pt" style:font-size-complex="13pt"/>
    </style:style>
    <style:style style:name="T151_2" style:family="text">
      <style:text-properties style:font-name="標楷體" fo:font-size="13pt" style:font-name-asian="標楷體" style:font-size-asian="13pt" style:font-size-complex="13pt"/>
    </style:style>
    <style:style style:name="T151_3" style:family="text">
      <style:text-properties style:font-name="標楷體" fo:font-size="13pt" style:font-name-asian="標楷體" style:font-size-asian="13pt" style:font-size-complex="13pt"/>
    </style:style>
    <style:style style:name="T151_4" style:family="text">
      <style:text-properties style:font-name="標楷體" fo:font-size="13pt" style:font-name-asian="標楷體" style:font-size-asian="13pt" style:font-size-complex="13pt"/>
    </style:style>
    <style:style style:name="T151_5" style:family="text">
      <style:text-properties style:font-name="標楷體" fo:font-size="13pt" style:font-name-asian="標楷體" style:font-size-asian="13pt" style:font-size-complex="13pt"/>
    </style:style>
    <style:style style:name="T151_6" style:family="text">
      <style:text-properties style:font-name="標楷體" fo:font-size="13pt" style:font-name-asian="標楷體" style:font-size-asian="13pt" style:font-size-complex="13pt"/>
    </style:style>
    <style:style style:name="T151_7" style:family="text">
      <style:text-properties style:font-name="標楷體" fo:font-size="13pt" style:font-name-asian="標楷體" style:font-size-asian="13pt" style:font-size-complex="13pt"/>
    </style:style>
    <style:style style:name="T151_8" style:family="text">
      <style:text-properties style:font-name="標楷體" fo:font-size="13pt" style:font-name-asian="標楷體" style:font-size-asian="13pt" style:font-size-complex="13pt"/>
    </style:style>
    <style:style style:name="T151_9" style:family="text">
      <style:text-properties style:font-name="標楷體" fo:font-size="13pt" style:font-name-asian="標楷體" style:font-size-asian="13pt" style:font-size-complex="13pt"/>
    </style:style>
    <style:style style:name="T151_10" style:family="text">
      <style:text-properties style:font-name="標楷體" fo:font-size="13pt" style:font-name-asian="標楷體" style:font-size-asian="13pt" style:font-size-complex="13pt"/>
    </style:style>
    <style:style style:name="T151_11" style:family="text">
      <style:text-properties style:font-name="標楷體" fo:font-size="13pt" style:font-name-asian="標楷體" style:font-size-asian="13pt" style:font-size-complex="13pt"/>
    </style:style>
    <style:style style:name="T151_12" style:family="text">
      <style:text-properties style:font-name="標楷體" fo:font-size="13pt" style:font-name-asian="標楷體" style:font-size-asian="13pt" style:font-size-complex="13pt"/>
    </style:style>
    <style:style style:name="T151_13" style:family="text">
      <style:text-properties style:font-name="標楷體" fo:font-size="13pt" style:font-name-asian="標楷體" style:font-size-asian="13pt" style:font-size-complex="13pt"/>
    </style:style>
    <style:style style:name="T151_14" style:family="text">
      <style:text-properties style:font-name="標楷體" fo:font-size="13pt" style:font-name-asian="標楷體" style:font-size-asian="13pt" style:font-size-complex="13pt"/>
    </style:style>
    <style:style style:name="T151_15" style:family="text">
      <style:text-properties style:font-name="標楷體" fo:font-size="13pt" style:font-name-asian="標楷體" style:font-size-asian="13pt" style:font-size-complex="13pt"/>
    </style:style>
    <style:style style:name="T151_16" style:family="text">
      <style:text-properties style:font-name="標楷體" fo:font-size="13pt" style:font-name-asian="標楷體" style:font-size-asian="13pt" style:font-size-complex="13pt"/>
    </style:style>
    <style:style style:name="T151_17" style:family="text">
      <style:text-properties style:font-name="標楷體" fo:font-size="13pt" style:font-name-asian="標楷體" style:font-size-asian="13pt" style:font-size-complex="13pt"/>
    </style:style>
    <style:style style:name="T151_18" style:family="text">
      <style:text-properties style:font-name="標楷體" fo:font-size="13pt" style:font-name-asian="標楷體" style:font-size-asian="13pt" style:font-size-complex="13pt"/>
    </style:style>
    <style:style style:name="T151_19" style:family="text">
      <style:text-properties style:font-name="標楷體" fo:font-size="13pt" style:font-name-asian="標楷體" style:font-size-asian="13pt" style:font-size-complex="13pt"/>
    </style:style>
    <style:style style:name="T151_20" style:family="text">
      <style:text-properties style:font-name="標楷體" fo:font-size="13pt" style:font-name-asian="標楷體" style:font-size-asian="13pt" style:font-size-complex="13pt"/>
    </style:style>
    <style:style style:name="T151_21" style:family="text">
      <style:text-properties style:font-name="標楷體" fo:font-size="13pt" style:font-name-asian="標楷體" style:font-size-asian="13pt" style:font-size-complex="13pt"/>
    </style:style>
    <style:style style:name="T151_22" style:family="text">
      <style:text-properties style:font-name="標楷體" fo:font-size="13pt" style:font-name-asian="標楷體" style:font-size-asian="13pt" style:font-size-complex="13pt"/>
    </style:style>
    <style:style style:name="T151_23" style:family="text">
      <style:text-properties style:font-name="標楷體" fo:font-size="13pt" style:font-name-asian="標楷體" style:font-size-asian="13pt" style:font-size-complex="13pt"/>
    </style:style>
    <style:style style:name="P152" style:family="paragraph" style:parent-style-name="Normal">
      <style:paragraph-properties fo:text-align="justify" fo:text-indent="-0.596cm" fo:line-height="0.6cm" fo:margin-left="1.307cm"/>
    </style:style>
    <style:style style:name="T152_1" style:family="text">
      <style:text-properties style:font-name="標楷體" fo:font-size="13pt" style:font-name-asian="標楷體" style:font-size-asian="13pt" style:font-size-complex="13pt"/>
    </style:style>
    <style:style style:name="T152_2" style:family="text">
      <style:text-properties style:font-name="標楷體" fo:font-size="13pt" style:font-name-asian="標楷體" style:font-size-asian="13pt" style:font-size-complex="13pt"/>
    </style:style>
    <style:style style:name="T152_3" style:family="text">
      <style:text-properties style:font-name="標楷體" fo:font-size="13pt" style:font-name-asian="標楷體" style:font-size-asian="13pt" style:font-size-complex="13pt"/>
    </style:style>
    <style:style style:name="T152_4" style:family="text">
      <style:text-properties style:font-name="標楷體" fo:font-size="13pt" style:font-name-asian="標楷體" style:font-size-asian="13pt" style:font-size-complex="13pt"/>
    </style:style>
    <style:style style:name="T152_5" style:family="text">
      <style:text-properties style:font-name="標楷體" fo:font-size="13pt" style:font-name-asian="標楷體" style:font-size-asian="13pt" style:font-size-complex="13pt"/>
    </style:style>
    <style:style style:name="T152_6" style:family="text">
      <style:text-properties style:font-name="標楷體" fo:font-size="13pt" style:font-name-asian="標楷體" style:font-size-asian="13pt" style:font-size-complex="13pt"/>
    </style:style>
    <style:style style:name="T152_7" style:family="text">
      <style:text-properties style:font-name="標楷體" fo:font-size="13pt" style:font-name-asian="標楷體" style:font-size-asian="13pt" style:font-size-complex="13pt"/>
    </style:style>
    <style:style style:name="T152_8" style:family="text">
      <style:text-properties style:font-name="標楷體" fo:font-size="13pt" style:font-name-asian="標楷體" style:font-size-asian="13pt" style:font-size-complex="13pt"/>
    </style:style>
    <style:style style:name="T152_9" style:family="text">
      <style:text-properties style:font-name="標楷體" fo:font-size="13pt" style:font-name-asian="標楷體" style:font-size-asian="13pt" style:font-size-complex="13pt"/>
    </style:style>
    <style:style style:name="T152_10" style:family="text">
      <style:text-properties style:font-name="標楷體" fo:font-size="13pt" style:font-name-asian="標楷體" style:font-size-asian="13pt" style:font-size-complex="13pt"/>
    </style:style>
    <style:style style:name="T152_11" style:family="text">
      <style:text-properties style:font-name="標楷體" fo:font-size="13pt" style:font-name-asian="標楷體" style:font-size-asian="13pt" style:font-size-complex="13pt"/>
    </style:style>
    <style:style style:name="T152_12" style:family="text">
      <style:text-properties style:font-name="標楷體" fo:font-size="13pt" style:font-name-asian="標楷體" style:font-size-asian="13pt" style:font-size-complex="13pt"/>
    </style:style>
    <style:style style:name="T152_13" style:family="text">
      <style:text-properties style:font-name="標楷體" fo:font-size="13pt" style:font-name-asian="標楷體" style:font-size-asian="13pt" style:font-size-complex="13pt"/>
    </style:style>
    <style:style style:name="T152_14" style:family="text">
      <style:text-properties style:font-name="標楷體" fo:font-size="13pt" style:font-name-asian="標楷體" style:font-size-asian="13pt" style:font-size-complex="13pt"/>
    </style:style>
    <style:style style:name="T152_15" style:family="text">
      <style:text-properties style:font-name="標楷體" fo:font-size="13pt" style:font-name-asian="標楷體" style:font-size-asian="13pt" style:font-size-complex="13pt"/>
    </style:style>
    <style:style style:name="T152_16" style:family="text">
      <style:text-properties style:font-name="標楷體" fo:font-size="13pt" style:font-name-asian="標楷體" style:font-size-asian="13pt" style:font-size-complex="13pt"/>
    </style:style>
    <style:style style:name="T152_17" style:family="text">
      <style:text-properties style:font-name="標楷體" fo:font-size="13pt" style:font-name-asian="標楷體" style:font-size-asian="13pt" style:font-size-complex="13pt"/>
    </style:style>
    <style:style style:name="T152_18" style:family="text">
      <style:text-properties style:font-name="標楷體" fo:font-size="13pt" style:font-name-asian="標楷體" style:font-size-asian="13pt" style:font-size-complex="13pt"/>
    </style:style>
    <style:style style:name="T152_19" style:family="text">
      <style:text-properties style:font-name="標楷體" fo:font-size="13pt" style:font-name-asian="標楷體" style:font-size-asian="13pt" style:font-size-complex="13pt"/>
    </style:style>
    <style:style style:name="T152_20" style:family="text">
      <style:text-properties style:font-name="標楷體" fo:font-size="13pt" style:font-name-asian="標楷體" style:font-size-asian="13pt" style:font-size-complex="13pt"/>
    </style:style>
    <style:style style:name="T152_21" style:family="text">
      <style:text-properties style:font-name="標楷體" fo:font-size="13pt" style:font-name-asian="標楷體" style:font-size-asian="13pt" style:font-size-complex="13pt"/>
    </style:style>
    <style:style style:name="T152_22" style:family="text">
      <style:text-properties style:font-name="標楷體" fo:font-size="13pt" style:font-name-asian="標楷體" style:font-size-asian="13pt" style:font-size-complex="13pt"/>
    </style:style>
    <style:style style:name="T152_23" style:family="text">
      <style:text-properties style:font-name="標楷體" fo:font-size="13pt" style:font-name-asian="標楷體" style:font-size-asian="13pt" style:font-size-complex="13pt"/>
    </style:style>
    <style:style style:name="T152_24" style:family="text">
      <style:text-properties style:font-name="標楷體" fo:font-size="13pt" style:font-name-asian="標楷體" style:font-size-asian="13pt" style:font-size-complex="13pt"/>
    </style:style>
    <style:style style:name="T152_25" style:family="text">
      <style:text-properties style:font-name="標楷體" fo:font-size="13pt" style:font-name-asian="標楷體" style:font-size-asian="13pt" style:font-size-complex="13pt"/>
    </style:style>
    <style:style style:name="T152_26" style:family="text">
      <style:text-properties style:font-name="標楷體" fo:font-size="13pt" style:font-name-asian="標楷體" style:font-size-asian="13pt" style:font-size-complex="13pt"/>
    </style:style>
    <style:style style:name="P153" style:family="paragraph" style:parent-style-name="Normal">
      <style:paragraph-properties fo:text-align="justify" fo:text-indent="-0.596cm" fo:line-height="0.6cm" fo:margin-left="1.536cm"/>
    </style:style>
    <style:style style:name="T153_1" style:family="text">
      <style:text-properties style:font-name="標楷體" fo:font-size="13pt" style:font-name-asian="標楷體" style:font-size-asian="13pt" style:font-size-complex="13pt"/>
    </style:style>
    <style:style style:name="T153_2" style:family="text">
      <style:text-properties style:font-name="標楷體" fo:font-size="13pt" style:font-name-asian="標楷體" style:font-size-asian="13pt" style:font-size-complex="13pt"/>
    </style:style>
    <style:style style:name="T153_3" style:family="text">
      <style:text-properties style:font-name="標楷體" fo:font-size="13pt" style:font-name-asian="標楷體" style:font-size-asian="13pt" style:font-size-complex="13pt"/>
    </style:style>
    <style:style style:name="T153_4" style:family="text">
      <style:text-properties style:font-name="標楷體" fo:font-size="13pt" style:font-name-asian="標楷體" style:font-size-asian="13pt" style:font-size-complex="13pt"/>
    </style:style>
    <style:style style:name="T153_5" style:family="text">
      <style:text-properties style:font-name="標楷體" fo:font-size="13pt" style:font-name-asian="標楷體" style:font-size-asian="13pt" style:font-size-complex="13pt"/>
    </style:style>
    <style:style style:name="T153_6" style:family="text">
      <style:text-properties style:font-name="標楷體" fo:font-size="13pt" style:font-name-asian="標楷體" style:font-size-asian="13pt" style:font-size-complex="13pt"/>
    </style:style>
    <style:style style:name="T153_7" style:family="text">
      <style:text-properties style:font-name="標楷體" fo:font-size="13pt" style:font-name-asian="標楷體" style:font-size-asian="13pt" style:font-size-complex="13pt"/>
    </style:style>
    <style:style style:name="T153_8" style:family="text">
      <style:text-properties style:font-name="標楷體" fo:font-size="13pt" style:font-name-asian="標楷體" style:font-size-asian="13pt" style:font-size-complex="13pt"/>
    </style:style>
    <style:style style:name="T153_9" style:family="text">
      <style:text-properties style:font-name="標楷體" fo:font-size="13pt" style:font-name-asian="標楷體" style:font-size-asian="13pt" style:font-size-complex="13pt"/>
    </style:style>
    <style:style style:name="T153_10" style:family="text">
      <style:text-properties style:font-name="標楷體" fo:font-size="13pt" style:font-name-asian="標楷體" style:font-size-asian="13pt" style:font-size-complex="13pt"/>
    </style:style>
    <style:style style:name="T153_11" style:family="text">
      <style:text-properties style:font-name="標楷體" fo:font-size="13pt" style:font-name-asian="標楷體" style:font-size-asian="13pt" style:font-size-complex="13pt"/>
    </style:style>
    <style:style style:name="T153_12" style:family="text">
      <style:text-properties style:font-name="標楷體" fo:font-size="13pt" style:font-name-asian="標楷體" style:font-size-asian="13pt" style:font-size-complex="13pt"/>
    </style:style>
    <style:style style:name="T153_13" style:family="text">
      <style:text-properties style:font-name="標楷體" fo:font-size="13pt" style:font-name-asian="標楷體" style:font-size-asian="13pt" style:font-size-complex="13pt"/>
    </style:style>
    <style:style style:name="T153_14" style:family="text">
      <style:text-properties style:font-name="標楷體" fo:font-size="13pt" style:font-name-asian="標楷體" style:font-size-asian="13pt" style:font-size-complex="13pt"/>
    </style:style>
    <style:style style:name="T153_15" style:family="text">
      <style:text-properties style:font-name="標楷體" fo:font-size="13pt" style:font-name-asian="標楷體" style:font-size-asian="13pt" style:font-size-complex="13pt"/>
    </style:style>
    <style:style style:name="T153_16" style:family="text">
      <style:text-properties style:font-name="標楷體" fo:font-size="13pt" style:font-name-asian="標楷體" style:font-size-asian="13pt" style:font-size-complex="13pt"/>
    </style:style>
    <style:style style:name="T153_17" style:family="text">
      <style:text-properties style:font-name="標楷體" fo:font-size="13pt" style:font-name-asian="標楷體" style:font-size-asian="13pt" style:font-size-complex="13pt"/>
    </style:style>
    <style:style style:name="T153_18" style:family="text">
      <style:text-properties style:font-name="標楷體" fo:font-size="13pt" style:font-name-asian="標楷體" style:font-size-asian="13pt" style:font-size-complex="13pt"/>
    </style:style>
    <style:style style:name="T153_19" style:family="text">
      <style:text-properties style:font-name="標楷體" fo:font-size="13pt" style:font-name-asian="標楷體" style:font-size-asian="13pt" style:font-size-complex="13pt"/>
    </style:style>
    <style:style style:name="T153_20" style:family="text">
      <style:text-properties style:font-name="標楷體" fo:font-size="13pt" style:font-name-asian="標楷體" style:font-size-asian="13pt" style:font-size-complex="13pt"/>
    </style:style>
    <style:style style:name="T153_21" style:family="text">
      <style:text-properties style:font-name="標楷體" fo:font-size="13pt" style:font-name-asian="標楷體" style:font-size-asian="13pt" style:font-size-complex="13pt"/>
    </style:style>
    <style:style style:name="T153_22" style:family="text">
      <style:text-properties style:font-name="標楷體" fo:font-size="13pt" style:font-name-asian="標楷體" style:font-size-asian="13pt" style:font-size-complex="13pt"/>
    </style:style>
    <style:style style:name="T153_23" style:family="text">
      <style:text-properties style:font-name="標楷體" fo:font-size="13pt" style:font-name-asian="標楷體" style:font-size-asian="13pt" style:font-size-complex="13pt"/>
    </style:style>
    <style:style style:name="T153_24" style:family="text">
      <style:text-properties style:font-name="標楷體" fo:font-size="13pt" style:font-name-asian="標楷體" style:font-size-asian="13pt" style:font-size-complex="13pt"/>
    </style:style>
    <style:style style:name="T153_25" style:family="text">
      <style:text-properties style:font-name="標楷體" fo:font-size="13pt" style:font-name-asian="標楷體" style:font-size-asian="13pt" style:font-size-complex="13pt"/>
    </style:style>
    <style:style style:name="T153_26" style:family="text">
      <style:text-properties style:font-name="標楷體" fo:font-size="13pt" style:font-name-asian="標楷體" style:font-size-asian="13pt" style:font-size-complex="13pt"/>
    </style:style>
    <style:style style:name="P154" style:family="paragraph" style:parent-style-name="Normal">
      <style:paragraph-properties fo:text-align="justify" fo:text-indent="-0.596cm" fo:line-height="0.6cm" fo:margin-left="1.588cm"/>
    </style:style>
    <style:style style:name="T154_1" style:family="text">
      <style:text-properties style:font-name="標楷體" fo:font-size="13pt" style:font-name-asian="標楷體" style:font-size-asian="13pt" style:font-size-complex="13pt"/>
    </style:style>
    <style:style style:name="T154_2" style:family="text">
      <style:text-properties style:font-name="標楷體" fo:font-size="13pt" style:font-name-asian="標楷體" style:font-size-asian="13pt" style:font-size-complex="13pt"/>
    </style:style>
    <style:style style:name="T154_3" style:family="text">
      <style:text-properties style:font-name="標楷體" fo:font-size="13pt" style:font-name-asian="標楷體" style:font-size-asian="13pt" style:font-size-complex="13pt"/>
    </style:style>
    <style:style style:name="T154_4" style:family="text">
      <style:text-properties style:font-name="標楷體" fo:font-size="13pt" style:font-name-asian="標楷體" style:font-size-asian="13pt" style:font-size-complex="13pt"/>
    </style:style>
    <style:style style:name="T154_5" style:family="text">
      <style:text-properties style:font-name="標楷體" fo:font-size="13pt" style:font-name-asian="標楷體" style:font-size-asian="13pt" style:font-size-complex="13pt"/>
    </style:style>
    <style:style style:name="T154_6" style:family="text">
      <style:text-properties style:font-name="標楷體" fo:font-size="13pt" style:font-name-asian="標楷體" style:font-size-asian="13pt" style:font-size-complex="13pt"/>
    </style:style>
    <style:style style:name="T154_7" style:family="text">
      <style:text-properties style:font-name="標楷體" fo:font-size="13pt" style:font-name-asian="標楷體" style:font-size-asian="13pt" style:font-size-complex="13pt"/>
    </style:style>
    <style:style style:name="T154_8" style:family="text">
      <style:text-properties style:font-name="標楷體" fo:font-size="13pt" style:font-name-asian="標楷體" style:font-size-asian="13pt" style:font-size-complex="13pt"/>
    </style:style>
    <style:style style:name="T154_9" style:family="text">
      <style:text-properties style:font-name="標楷體" fo:font-size="13pt" style:font-name-asian="標楷體" style:font-size-asian="13pt" style:font-size-complex="13pt"/>
    </style:style>
    <style:style style:name="T154_10" style:family="text">
      <style:text-properties style:font-name="標楷體" fo:font-size="13pt" style:font-name-asian="標楷體" style:font-size-asian="13pt" style:font-size-complex="13pt"/>
    </style:style>
    <style:style style:name="T154_11" style:family="text">
      <style:text-properties style:font-name="標楷體" fo:font-size="13pt" style:font-name-asian="標楷體" style:font-size-asian="13pt" style:font-size-complex="13pt"/>
    </style:style>
    <style:style style:name="T154_12" style:family="text">
      <style:text-properties style:font-name="標楷體" fo:font-size="13pt" style:font-name-asian="標楷體" style:font-size-asian="13pt" style:font-size-complex="13pt"/>
    </style:style>
    <style:style style:name="T154_13" style:family="text">
      <style:text-properties style:font-name="標楷體" fo:font-size="13pt" style:font-name-asian="標楷體" style:font-size-asian="13pt" style:font-size-complex="13pt"/>
    </style:style>
    <style:style style:name="T154_14" style:family="text">
      <style:text-properties style:font-name="標楷體" fo:font-size="13pt" style:font-name-asian="標楷體" style:font-size-asian="13pt" style:font-size-complex="13pt"/>
    </style:style>
    <style:style style:name="T154_15" style:family="text">
      <style:text-properties style:font-name="標楷體" fo:font-size="13pt" style:font-name-asian="標楷體" style:font-size-asian="13pt" style:font-size-complex="13pt"/>
    </style:style>
    <style:style style:name="T154_16" style:family="text">
      <style:text-properties style:font-name="標楷體" fo:font-size="13pt" style:font-name-asian="標楷體" style:font-size-asian="13pt" style:font-size-complex="13pt"/>
    </style:style>
    <style:style style:name="T154_17" style:family="text">
      <style:text-properties style:font-name="標楷體" fo:font-size="13pt" style:font-name-asian="標楷體" style:font-size-asian="13pt" style:font-size-complex="13pt"/>
    </style:style>
    <style:style style:name="T154_18" style:family="text">
      <style:text-properties style:font-name="標楷體" fo:font-size="13pt" style:font-name-asian="標楷體" style:font-size-asian="13pt" style:font-size-complex="13pt"/>
    </style:style>
    <style:style style:name="T154_19" style:family="text">
      <style:text-properties style:font-name="標楷體" fo:font-size="13pt" style:font-name-asian="標楷體" style:font-size-asian="13pt" style:font-size-complex="13pt"/>
    </style:style>
    <style:style style:name="T154_20" style:family="text">
      <style:text-properties style:font-name="標楷體" fo:font-size="13pt" style:font-name-asian="標楷體" style:font-size-asian="13pt" style:font-size-complex="13pt"/>
    </style:style>
    <style:style style:name="P155" style:family="paragraph" style:parent-style-name="Normal">
      <style:paragraph-properties fo:text-align="justify" fo:text-indent="-0.628cm" fo:line-height="0.6cm" fo:margin-left="1.58cm"/>
    </style:style>
    <style:style style:name="T155_1" style:family="text">
      <style:text-properties style:font-name="標楷體" fo:font-size="13pt" style:font-name-asian="標楷體" style:font-size-asian="13pt" style:font-size-complex="13pt"/>
    </style:style>
    <style:style style:name="T155_2" style:family="text">
      <style:text-properties style:font-name="標楷體" fo:font-size="13pt" style:font-name-asian="標楷體" style:font-size-asian="13pt" style:font-size-complex="13pt"/>
    </style:style>
    <style:style style:name="T155_3" style:family="text">
      <style:text-properties style:font-name="標楷體" fo:font-size="13pt" style:font-name-asian="標楷體" style:font-size-asian="13pt" style:font-size-complex="13pt"/>
    </style:style>
    <style:style style:name="T155_4" style:family="text">
      <style:text-properties style:font-name="標楷體" fo:font-size="13pt" style:font-name-asian="標楷體" style:font-size-asian="13pt" style:font-size-complex="13pt"/>
    </style:style>
    <style:style style:name="T155_5" style:family="text">
      <style:text-properties style:font-name="標楷體" fo:font-size="13pt" style:font-name-asian="標楷體" style:font-size-asian="13pt" style:font-size-complex="13pt"/>
    </style:style>
    <style:style style:name="T155_6" style:family="text">
      <style:text-properties style:font-name="標楷體" fo:font-size="13pt" style:font-name-asian="標楷體" style:font-size-asian="13pt" style:font-size-complex="13pt"/>
    </style:style>
    <style:style style:name="T155_7" style:family="text">
      <style:text-properties style:font-name="標楷體" fo:font-size="13pt" style:font-name-asian="標楷體" style:font-size-asian="13pt" style:font-size-complex="13pt"/>
    </style:style>
    <style:style style:name="T155_8" style:family="text">
      <style:text-properties style:font-name="標楷體" fo:font-size="13pt" style:font-name-asian="標楷體" style:font-size-asian="13pt" style:font-size-complex="13pt"/>
    </style:style>
    <style:style style:name="T155_9" style:family="text">
      <style:text-properties style:font-name="標楷體" fo:font-size="13pt" style:font-name-asian="標楷體" style:font-size-asian="13pt" style:font-size-complex="13pt"/>
    </style:style>
    <style:style style:name="T155_10" style:family="text">
      <style:text-properties style:font-name="標楷體" fo:font-size="13pt" style:font-name-asian="標楷體" style:font-size-asian="13pt" style:font-size-complex="13pt"/>
    </style:style>
    <style:style style:name="T155_11" style:family="text">
      <style:text-properties style:font-name="標楷體" fo:font-size="13pt" style:font-name-asian="標楷體" style:font-size-asian="13pt" style:font-size-complex="13pt"/>
    </style:style>
    <style:style style:name="T155_12" style:family="text">
      <style:text-properties style:font-name="標楷體" fo:font-size="13pt" style:font-name-asian="標楷體" style:font-size-asian="13pt" style:font-size-complex="13pt"/>
    </style:style>
    <style:style style:name="T155_13" style:family="text">
      <style:text-properties style:font-name="標楷體" fo:font-size="13pt" style:font-name-asian="標楷體" style:font-size-asian="13pt" style:font-size-complex="13pt"/>
    </style:style>
    <style:style style:name="T155_14" style:family="text">
      <style:text-properties style:font-name="標楷體" fo:font-size="13pt" style:font-name-asian="標楷體" style:font-size-asian="13pt" style:font-size-complex="13pt"/>
    </style:style>
    <style:style style:name="T155_15" style:family="text">
      <style:text-properties style:font-name="標楷體" fo:font-size="13pt" style:font-name-asian="標楷體" style:font-size-asian="13pt" style:font-size-complex="13pt"/>
    </style:style>
    <style:style style:name="T155_16" style:family="text">
      <style:text-properties style:font-name="標楷體" fo:font-size="13pt" style:font-name-asian="標楷體" style:font-size-asian="13pt" style:font-size-complex="13pt"/>
    </style:style>
    <style:style style:name="T155_17" style:family="text">
      <style:text-properties style:font-name="標楷體" fo:font-size="13pt" style:font-name-asian="標楷體" style:font-size-asian="13pt" style:font-size-complex="13pt"/>
    </style:style>
    <style:style style:name="T155_18" style:family="text">
      <style:text-properties style:font-name="標楷體" fo:font-size="13pt" style:font-name-asian="標楷體" style:font-size-asian="13pt" style:font-size-complex="13pt"/>
    </style:style>
    <style:style style:name="T155_19" style:family="text">
      <style:text-properties style:font-name="標楷體" fo:font-size="13pt" style:font-name-asian="標楷體" style:font-size-asian="13pt" style:font-size-complex="13pt"/>
    </style:style>
    <style:style style:name="T155_20" style:family="text">
      <style:text-properties style:font-name="標楷體" fo:font-size="13pt" style:font-name-asian="標楷體" style:font-size-asian="13pt" style:font-size-complex="13pt"/>
    </style:style>
    <style:style style:name="T155_21" style:family="text">
      <style:text-properties style:font-name="標楷體" fo:font-size="13pt" style:font-name-asian="標楷體" style:font-size-asian="13pt" style:font-size-complex="13pt"/>
    </style:style>
    <style:style style:name="T155_22" style:family="text">
      <style:text-properties style:font-name="標楷體" fo:font-size="13pt" style:font-name-asian="標楷體" style:font-size-asian="13pt" style:font-size-complex="13pt"/>
    </style:style>
    <style:style style:name="T155_23" style:family="text">
      <style:text-properties style:font-name="標楷體" fo:font-size="13pt" style:font-name-asian="標楷體" style:font-size-asian="13pt" style:font-size-complex="13pt"/>
    </style:style>
    <style:style style:name="T155_24" style:family="text">
      <style:text-properties style:font-name="標楷體" fo:font-size="13pt" style:font-name-asian="標楷體" style:font-size-asian="13pt" style:font-size-complex="13pt"/>
    </style:style>
    <style:style style:name="T155_25" style:family="text">
      <style:text-properties style:font-name="標楷體" fo:font-size="13pt" style:font-name-asian="標楷體" style:font-size-asian="13pt" style:font-size-complex="13pt"/>
    </style:style>
    <style:style style:name="T155_26" style:family="text">
      <style:text-properties style:font-name="標楷體" fo:font-size="13pt" style:font-name-asian="標楷體" style:font-size-asian="13pt" style:font-size-complex="13pt"/>
    </style:style>
    <style:style style:name="T155_27" style:family="text">
      <style:text-properties style:font-name="標楷體" fo:font-size="13pt" style:font-name-asian="標楷體" style:font-size-asian="13pt" style:font-size-complex="13pt"/>
    </style:style>
    <style:style style:name="T155_28" style:family="text">
      <style:text-properties style:font-name="標楷體" fo:font-size="13pt" style:font-name-asian="標楷體" style:font-size-asian="13pt" style:font-size-complex="13pt"/>
    </style:style>
    <style:style style:name="P156" style:family="paragraph" style:parent-style-name="Normal">
      <style:paragraph-properties fo:text-align="justify" fo:text-indent="-0.367cm" fo:line-height="0.6cm" fo:margin-left="1.307cm"/>
    </style:style>
    <style:style style:name="T156_1" style:family="text">
      <style:text-properties style:font-name="標楷體" fo:font-size="13pt" style:font-name-asian="標楷體" style:font-size-asian="13pt" style:font-size-complex="13pt"/>
    </style:style>
    <style:style style:name="T156_2" style:family="text">
      <style:text-properties style:font-name="標楷體" fo:font-size="13pt" style:font-name-asian="標楷體" style:font-size-asian="13pt" style:font-size-complex="13pt"/>
    </style:style>
    <style:style style:name="T156_3" style:family="text">
      <style:text-properties style:font-name="標楷體" fo:font-size="13pt" style:font-name-asian="標楷體" style:font-size-asian="13pt" style:font-size-complex="13pt"/>
    </style:style>
    <style:style style:name="T156_4" style:family="text">
      <style:text-properties style:font-name="標楷體" fo:font-size="13pt" style:font-name-asian="標楷體" style:font-size-asian="13pt" style:font-size-complex="13pt"/>
    </style:style>
    <style:style style:name="T156_5" style:family="text">
      <style:text-properties style:font-name="標楷體" fo:font-size="13pt" style:font-name-asian="標楷體" style:font-size-asian="13pt" style:font-size-complex="13pt"/>
    </style:style>
    <style:style style:name="T156_6" style:family="text">
      <style:text-properties style:font-name="標楷體" fo:font-size="13pt" style:font-name-asian="標楷體" style:font-size-asian="13pt" style:font-size-complex="13pt"/>
    </style:style>
    <style:style style:name="T156_7" style:family="text">
      <style:text-properties style:font-name="標楷體" fo:font-size="13pt" style:font-name-asian="標楷體" style:font-size-asian="13pt" style:font-size-complex="13pt"/>
    </style:style>
    <style:style style:name="T156_8" style:family="text">
      <style:text-properties style:font-name="標楷體" fo:font-size="13pt" style:font-name-asian="標楷體" style:font-size-asian="13pt" style:font-size-complex="13pt"/>
    </style:style>
    <style:style style:name="T156_9" style:family="text">
      <style:text-properties style:font-name="標楷體" fo:font-size="13pt" style:font-name-asian="標楷體" style:font-size-asian="13pt" style:font-size-complex="13pt"/>
    </style:style>
    <style:style style:name="T156_10" style:family="text">
      <style:text-properties style:font-name="標楷體" fo:font-size="13pt" style:font-name-asian="標楷體" style:font-size-asian="13pt" style:font-size-complex="13pt"/>
    </style:style>
    <style:style style:name="T156_11" style:family="text">
      <style:text-properties style:font-name="標楷體" fo:font-size="13pt" style:font-name-asian="標楷體" style:font-size-asian="13pt" style:font-size-complex="13pt"/>
    </style:style>
    <style:style style:name="P157" style:family="paragraph" style:parent-style-name="Normal">
      <style:paragraph-properties fo:text-align="justify" fo:line-height="0.6cm"/>
    </style:style>
    <style:style style:name="T157_1" style:family="text">
      <style:text-properties style:font-name="標楷體" fo:font-size="13pt" style:font-name-asian="標楷體" style:font-size-asian="13pt" style:font-size-complex="13pt"/>
    </style:style>
    <style:style style:name="T157_2" style:family="text">
      <style:text-properties style:font-name="標楷體" fo:font-size="13pt" style:font-name-asian="標楷體" style:font-size-asian="13pt" style:font-size-complex="13pt"/>
    </style:style>
    <style:style style:name="P158" style:family="paragraph" style:parent-style-name="Normal">
      <style:paragraph-properties fo:text-align="justify" fo:text-indent="0.688cm" fo:line-height="0.6cm" fo:margin-left="1.409cm">
        <style:tab-stops>
          <style:tab-stop style:type="left" style:leader-style="none" style:position="-0.506cm"/>
          <style:tab-stop style:type="left" style:leader-style="none" style:position="-0.409cm"/>
          <style:tab-stop style:type="left" style:leader-style="none" style:position="-0.139cm"/>
          <style:tab-stop style:type="left" style:leader-style="none" style:position="1.092cm"/>
          <style:tab-stop style:type="left" style:leader-style="none" style:position="1.842cm"/>
          <style:tab-stop style:type="left" style:leader-style="none" style:position="2.092cm"/>
          <style:tab-stop style:type="left" style:leader-style="none" style:position="2.196cm"/>
          <style:tab-stop style:type="left" style:leader-style="none" style:position="2.342cm"/>
          <style:tab-stop style:type="left" style:leader-style="none" style:position="2.842cm"/>
          <style:tab-stop style:type="left" style:leader-style="none" style:position="3.343cm"/>
        </style:tab-stops>
      </style:paragraph-properties>
    </style:style>
    <style:style style:name="T158_1" style:family="text">
      <style:text-properties style:font-name="標楷體" fo:font-size="13pt" style:font-name-asian="標楷體" style:font-size-asian="13pt" style:font-size-complex="13pt"/>
    </style:style>
    <style:style style:name="T158_2" style:family="text">
      <style:text-properties style:font-name="標楷體" fo:font-size="13pt" style:font-name-asian="標楷體" style:font-size-asian="13pt" style:font-size-complex="13pt"/>
    </style:style>
    <style:style style:name="T158_3" style:family="text">
      <style:text-properties style:font-name="標楷體" fo:font-size="13pt" style:font-name-asian="標楷體" style:font-size-asian="13pt" style:font-size-complex="13pt"/>
    </style:style>
    <style:style style:name="T158_4" style:family="text">
      <style:text-properties style:font-name="標楷體" fo:font-size="13pt" style:font-name-asian="標楷體" style:font-size-asian="13pt" style:font-size-complex="13pt"/>
    </style:style>
    <style:style style:name="T158_5" style:family="text">
      <style:text-properties style:font-name="標楷體" fo:font-size="13pt" style:font-name-asian="標楷體" style:font-size-asian="13pt" style:font-size-complex="13pt"/>
    </style:style>
    <style:style style:name="T158_6" style:family="text">
      <style:text-properties style:font-name="標楷體" fo:font-size="13pt" style:font-name-asian="標楷體" style:font-size-asian="13pt" style:font-size-complex="13pt"/>
    </style:style>
    <style:style style:name="T158_7" style:family="text">
      <style:text-properties style:font-name="標楷體" fo:font-size="13pt" style:font-name-asian="標楷體" style:font-size-asian="13pt" style:font-size-complex="13pt"/>
    </style:style>
    <style:style style:name="T158_8" style:family="text">
      <style:text-properties style:font-name="標楷體" fo:font-size="13pt" style:font-name-asian="標楷體" style:font-size-asian="13pt" style:font-size-complex="13pt"/>
    </style:style>
    <style:style style:name="T158_9" style:family="text">
      <style:text-properties style:font-name="標楷體" fo:font-size="13pt" style:font-name-asian="標楷體" style:font-size-asian="13pt" style:font-size-complex="13pt"/>
    </style:style>
    <style:style style:name="T158_10" style:family="text">
      <style:text-properties style:font-name="標楷體" fo:font-size="13pt" style:font-name-asian="標楷體" style:font-size-asian="13pt" style:font-size-complex="13pt"/>
    </style:style>
    <style:style style:name="T158_11" style:family="text">
      <style:text-properties style:font-name="標楷體" fo:font-size="13pt" style:font-name-asian="標楷體" style:font-size-asian="13pt" style:font-size-complex="13pt"/>
    </style:style>
    <style:style style:name="T158_12" style:family="text">
      <style:text-properties style:font-name="標楷體" fo:font-size="13pt" style:font-name-asian="標楷體" style:font-size-asian="13pt" style:font-size-complex="13pt"/>
    </style:style>
    <style:style style:name="T158_13" style:family="text">
      <style:text-properties style:font-name="標楷體" fo:font-size="13pt" style:font-name-asian="標楷體" style:font-size-asian="13pt" style:font-size-complex="13pt"/>
    </style:style>
    <style:style style:name="T158_14" style:family="text">
      <style:text-properties style:font-name="標楷體" fo:font-size="13pt" style:font-name-asian="標楷體" style:font-size-asian="13pt" style:font-size-complex="13pt"/>
    </style:style>
    <style:style style:name="T158_15" style:family="text">
      <style:text-properties style:font-name="標楷體" fo:font-size="13pt" style:font-name-asian="標楷體" style:font-size-asian="13pt" style:font-size-complex="13pt"/>
    </style:style>
    <style:style style:name="T158_16" style:family="text">
      <style:text-properties style:font-name="標楷體" fo:font-size="13pt" style:font-name-asian="標楷體" style:font-size-asian="13pt" style:font-size-complex="13pt"/>
    </style:style>
    <style:style style:name="T158_17" style:family="text">
      <style:text-properties style:font-name="標楷體" fo:font-size="13pt" style:font-name-asian="標楷體" style:font-size-asian="13pt" style:font-size-complex="13pt"/>
    </style:style>
    <style:style style:name="T158_18" style:family="text">
      <style:text-properties style:font-name="標楷體" fo:font-size="13pt" style:font-name-asian="標楷體" style:font-size-asian="13pt" style:font-size-complex="13pt"/>
    </style:style>
    <style:style style:name="T158_19" style:family="text">
      <style:text-properties style:font-name="標楷體" fo:font-size="13pt" style:font-name-asian="標楷體" style:font-size-asian="13pt" style:font-size-complex="13pt"/>
    </style:style>
    <style:style style:name="T158_20" style:family="text">
      <style:text-properties style:font-name="標楷體" fo:font-size="13pt" style:font-name-asian="標楷體" style:font-size-asian="13pt" style:font-size-complex="13pt"/>
    </style:style>
    <style:style style:name="T158_21" style:family="text">
      <style:text-properties style:font-name="標楷體" fo:font-size="13pt" style:font-name-asian="標楷體" style:font-size-asian="13pt" style:font-size-complex="13pt"/>
    </style:style>
    <style:style style:name="T158_22" style:family="text">
      <style:text-properties style:font-name="標楷體" fo:font-size="13pt" style:font-name-asian="標楷體" style:font-size-asian="13pt" style:font-size-complex="13pt"/>
    </style:style>
    <style:style style:name="T158_23" style:family="text">
      <style:text-properties style:font-name="標楷體" fo:font-size="13pt" style:font-name-asian="標楷體" style:font-size-asian="13pt" style:font-size-complex="13pt"/>
    </style:style>
    <style:style style:name="P159" style:family="paragraph" style:parent-style-name="Normal">
      <style:paragraph-properties fo:text-align="justify" fo:text-indent="-0.596cm" fo:line-height="0.6cm" fo:margin-left="1.307cm"/>
    </style:style>
    <style:style style:name="T159_1" style:family="text">
      <style:text-properties style:font-name="標楷體" fo:font-size="13pt" style:font-name-asian="標楷體" style:font-size-asian="13pt" style:font-size-complex="13pt"/>
    </style:style>
    <style:style style:name="T159_2" style:family="text">
      <style:text-properties style:font-name="標楷體" fo:font-size="13pt" style:font-name-asian="標楷體" style:font-size-asian="13pt" style:font-size-complex="13pt"/>
    </style:style>
    <style:style style:name="T159_3" style:family="text">
      <style:text-properties style:font-name="標楷體" fo:font-size="13pt" style:font-name-asian="標楷體" style:font-size-asian="13pt" style:font-size-complex="13pt"/>
    </style:style>
    <style:style style:name="T159_4" style:family="text">
      <style:text-properties style:font-name="標楷體" fo:font-size="13pt" style:font-name-asian="標楷體" style:font-size-asian="13pt" style:font-size-complex="13pt"/>
    </style:style>
    <style:style style:name="T159_5" style:family="text">
      <style:text-properties style:font-name="標楷體" fo:font-size="13pt" style:font-name-asian="標楷體" style:font-size-asian="13pt" style:font-size-complex="13pt"/>
    </style:style>
    <style:style style:name="T159_6" style:family="text">
      <style:text-properties style:font-name="標楷體" fo:font-size="13pt" style:font-name-asian="標楷體" style:font-size-asian="13pt" style:font-size-complex="13pt"/>
    </style:style>
    <style:style style:name="T159_7" style:family="text">
      <style:text-properties style:font-name="標楷體" fo:font-size="13pt" style:font-name-asian="標楷體" style:font-size-asian="13pt" style:font-size-complex="13pt"/>
    </style:style>
    <style:style style:name="T159_8" style:family="text">
      <style:text-properties style:font-name="標楷體" fo:font-size="13pt" style:font-name-asian="標楷體" style:font-size-asian="13pt" style:font-size-complex="13pt"/>
    </style:style>
    <style:style style:name="T159_9" style:family="text">
      <style:text-properties style:font-name="標楷體" fo:font-size="13pt" style:font-name-asian="標楷體" style:font-size-asian="13pt" style:font-size-complex="13pt"/>
    </style:style>
    <style:style style:name="T159_10" style:family="text">
      <style:text-properties style:font-name="標楷體" fo:font-size="13pt" style:font-name-asian="標楷體" style:font-size-asian="13pt" style:font-size-complex="13pt"/>
    </style:style>
    <style:style style:name="T159_11" style:family="text">
      <style:text-properties style:font-name="標楷體" fo:font-size="13pt" style:font-name-asian="標楷體" style:font-size-asian="13pt" style:font-size-complex="13pt"/>
    </style:style>
    <style:style style:name="T159_12" style:family="text">
      <style:text-properties style:font-name="標楷體" fo:font-size="13pt" style:font-name-asian="標楷體" style:font-size-asian="13pt" style:font-size-complex="13pt"/>
    </style:style>
    <style:style style:name="T159_13" style:family="text">
      <style:text-properties style:font-name="標楷體" fo:font-size="13pt" style:font-name-asian="標楷體" style:font-size-asian="13pt" style:font-size-complex="13pt"/>
    </style:style>
    <style:style style:name="T159_14" style:family="text">
      <style:text-properties style:font-name="標楷體" fo:font-size="13pt" style:font-name-asian="標楷體" style:font-size-asian="13pt" style:font-size-complex="13pt"/>
    </style:style>
    <style:style style:name="T159_15" style:family="text">
      <style:text-properties style:font-name="標楷體" fo:font-size="13pt" style:font-name-asian="標楷體" style:font-size-asian="13pt" style:font-size-complex="13pt"/>
    </style:style>
    <style:style style:name="T159_16" style:family="text">
      <style:text-properties style:font-name="標楷體" fo:font-size="13pt" style:font-name-asian="標楷體" style:font-size-asian="13pt" style:font-size-complex="13pt"/>
    </style:style>
    <style:style style:name="T159_17" style:family="text">
      <style:text-properties style:font-name="標楷體" fo:font-size="13pt" style:font-name-asian="標楷體" style:font-size-asian="13pt" style:font-size-complex="13pt"/>
    </style:style>
    <style:style style:name="T159_18" style:family="text">
      <style:text-properties style:font-name="標楷體" fo:font-size="13pt" style:font-name-asian="標楷體" style:font-size-asian="13pt" style:font-size-complex="13pt"/>
    </style:style>
    <style:style style:name="T159_19" style:family="text">
      <style:text-properties style:font-name="標楷體" fo:font-size="13pt" style:font-name-asian="標楷體" style:font-size-asian="13pt" style:font-size-complex="13pt"/>
    </style:style>
    <style:style style:name="T159_20" style:family="text">
      <style:text-properties style:font-name="標楷體" fo:font-size="13pt" style:font-name-asian="標楷體" style:font-size-asian="13pt" style:font-size-complex="13pt"/>
    </style:style>
    <style:style style:name="T159_21" style:family="text">
      <style:text-properties style:font-name="標楷體" fo:font-size="13pt" style:font-name-asian="標楷體" style:font-size-asian="13pt" style:font-size-complex="13pt"/>
    </style:style>
    <style:style style:name="T159_22" style:family="text">
      <style:text-properties style:font-name="標楷體" fo:font-size="13pt" style:font-name-asian="標楷體" style:font-size-asian="13pt" style:font-size-complex="13pt"/>
    </style:style>
    <style:style style:name="T159_23" style:family="text">
      <style:text-properties style:font-name="標楷體" fo:font-size="13pt" style:font-name-asian="標楷體" style:font-size-asian="13pt" style:font-size-complex="13pt"/>
    </style:style>
    <style:style style:name="T159_24" style:family="text">
      <style:text-properties style:font-name="標楷體" fo:font-size="13pt" style:font-name-asian="標楷體" style:font-size-asian="13pt" style:font-size-complex="13pt"/>
    </style:style>
    <style:style style:name="P160" style:family="paragraph" style:parent-style-name="Normal">
      <style:paragraph-properties fo:text-align="justify" fo:text-indent="-0.596cm" fo:line-height="0.6cm" fo:margin-left="1.307cm"/>
    </style:style>
    <style:style style:name="T160_1" style:family="text">
      <style:text-properties style:font-name="標楷體" fo:font-size="13pt" style:font-name-asian="標楷體" style:font-size-asian="13pt" style:font-size-complex="13pt"/>
    </style:style>
    <style:style style:name="T160_2" style:family="text">
      <style:text-properties style:font-name="標楷體" fo:font-size="13pt" style:font-name-asian="標楷體" style:font-size-asian="13pt" style:font-size-complex="13pt"/>
    </style:style>
    <style:style style:name="T160_3" style:family="text">
      <style:text-properties style:font-name="標楷體" fo:font-size="13pt" style:font-name-asian="標楷體" style:font-size-asian="13pt" style:font-size-complex="13pt"/>
    </style:style>
    <style:style style:name="T160_4" style:family="text">
      <style:text-properties style:font-name="標楷體" fo:font-size="13pt" style:font-name-asian="標楷體" style:font-size-asian="13pt" style:font-size-complex="13pt"/>
    </style:style>
    <style:style style:name="T160_5" style:family="text">
      <style:text-properties style:font-name="標楷體" fo:font-size="13pt" style:font-name-asian="標楷體" style:font-size-asian="13pt" style:font-size-complex="13pt"/>
    </style:style>
    <style:style style:name="T160_6" style:family="text">
      <style:text-properties style:font-name="標楷體" fo:font-size="13pt" style:font-name-asian="標楷體" style:font-size-asian="13pt" style:font-size-complex="13pt"/>
    </style:style>
    <style:style style:name="T160_7" style:family="text">
      <style:text-properties style:font-name="標楷體" fo:font-size="13pt" style:font-name-asian="標楷體" style:font-size-asian="13pt" style:font-size-complex="13pt"/>
    </style:style>
    <style:style style:name="T160_8" style:family="text">
      <style:text-properties style:font-name="標楷體" fo:font-size="13pt" style:font-name-asian="標楷體" style:font-size-asian="13pt" style:font-size-complex="13pt"/>
    </style:style>
    <style:style style:name="T160_9" style:family="text">
      <style:text-properties style:font-name="標楷體" fo:font-size="13pt" style:font-name-asian="標楷體" style:font-size-asian="13pt" style:font-size-complex="13pt"/>
    </style:style>
    <style:style style:name="T160_10" style:family="text">
      <style:text-properties style:font-name="標楷體" fo:font-size="13pt" style:font-name-asian="標楷體" style:font-size-asian="13pt" style:font-size-complex="13pt"/>
    </style:style>
    <style:style style:name="T160_11" style:family="text">
      <style:text-properties style:font-name="標楷體" fo:font-size="13pt" style:font-name-asian="標楷體" style:font-size-asian="13pt" style:font-size-complex="13pt"/>
    </style:style>
    <style:style style:name="T160_12" style:family="text">
      <style:text-properties style:font-name="標楷體" fo:font-size="13pt" style:font-name-asian="標楷體" style:font-size-asian="13pt" style:font-size-complex="13pt"/>
    </style:style>
    <style:style style:name="T160_13" style:family="text">
      <style:text-properties style:font-name="標楷體" fo:font-size="13pt" style:font-name-asian="標楷體" style:font-size-asian="13pt" style:font-size-complex="13pt"/>
    </style:style>
    <style:style style:name="T160_14" style:family="text">
      <style:text-properties style:font-name="標楷體" fo:font-size="13pt" style:font-name-asian="標楷體" style:font-size-asian="13pt" style:font-size-complex="13pt"/>
    </style:style>
    <style:style style:name="T160_15" style:family="text">
      <style:text-properties style:font-name="標楷體" fo:font-size="13pt" style:font-name-asian="標楷體" style:font-size-asian="13pt" style:font-size-complex="13pt"/>
    </style:style>
    <style:style style:name="T160_16" style:family="text">
      <style:text-properties style:font-name="標楷體" fo:font-size="13pt" style:font-name-asian="標楷體" style:font-size-asian="13pt" style:font-size-complex="13pt"/>
    </style:style>
    <style:style style:name="T160_17" style:family="text">
      <style:text-properties style:font-name="標楷體" fo:font-size="13pt" style:font-name-asian="標楷體" style:font-size-asian="13pt" style:font-size-complex="13pt"/>
    </style:style>
    <style:style style:name="T160_18" style:family="text">
      <style:text-properties style:font-name="標楷體" fo:font-size="13pt" style:font-name-asian="標楷體" style:font-size-asian="13pt" style:font-size-complex="13pt"/>
    </style:style>
    <style:style style:name="T160_19" style:family="text">
      <style:text-properties style:font-name="標楷體" fo:font-size="13pt" style:font-name-asian="標楷體" style:font-size-asian="13pt" style:font-size-complex="13pt"/>
    </style:style>
    <style:style style:name="T160_20" style:family="text">
      <style:text-properties style:font-name="標楷體" fo:font-size="13pt" style:font-name-asian="標楷體" style:font-size-asian="13pt" style:font-size-complex="13pt"/>
    </style:style>
    <style:style style:name="T160_21" style:family="text">
      <style:text-properties style:font-name="標楷體" fo:font-size="13pt" style:font-name-asian="標楷體" style:font-size-asian="13pt" style:font-size-complex="13pt"/>
    </style:style>
    <style:style style:name="T160_22" style:family="text">
      <style:text-properties style:font-name="標楷體" fo:font-size="13pt" style:font-name-asian="標楷體" style:font-size-asian="13pt" style:font-size-complex="13pt"/>
    </style:style>
    <style:style style:name="T160_23" style:family="text">
      <style:text-properties style:font-name="標楷體" fo:font-size="13pt" style:font-name-asian="標楷體" style:font-size-asian="13pt" style:font-size-complex="13pt"/>
    </style:style>
    <style:style style:name="T160_24" style:family="text">
      <style:text-properties style:font-name="標楷體" fo:font-size="13pt" style:font-name-asian="標楷體" style:font-size-asian="13pt" style:font-size-complex="13pt"/>
    </style:style>
    <style:style style:name="T160_25" style:family="text">
      <style:text-properties style:font-name="標楷體" fo:font-size="13pt" style:font-name-asian="標楷體" style:font-size-asian="13pt" style:font-size-complex="13pt"/>
    </style:style>
    <style:style style:name="T160_26" style:family="text">
      <style:text-properties style:font-name="標楷體" fo:font-size="13pt" style:font-name-asian="標楷體" style:font-size-asian="13pt" style:font-size-complex="13pt"/>
    </style:style>
    <style:style style:name="T160_27" style:family="text">
      <style:text-properties style:font-name="標楷體" fo:font-size="13pt" style:font-name-asian="標楷體" style:font-size-asian="13pt" style:font-size-complex="13pt"/>
    </style:style>
    <style:style style:name="P161" style:family="paragraph" style:parent-style-name="Normal">
      <style:paragraph-properties fo:text-align="justify" fo:text-indent="-0.917cm" fo:line-height="0.6cm" fo:margin-left="0.917cm">
        <style:tab-stops>
          <style:tab-stop style:type="left" style:leader-style="none" style:position="0.083cm"/>
          <style:tab-stop style:type="left" style:leader-style="none" style:position="0.584cm"/>
          <style:tab-stop style:type="left" style:leader-style="none" style:position="0.834cm"/>
          <style:tab-stop style:type="left" style:leader-style="none" style:position="1.334cm"/>
          <style:tab-stop style:type="left" style:leader-style="none" style:position="1.584cm"/>
          <style:tab-stop style:type="left" style:leader-style="none" style:position="2.334cm"/>
          <style:tab-stop style:type="left" style:leader-style="none" style:position="2.584cm"/>
          <style:tab-stop style:type="left" style:leader-style="none" style:position="2.688cm"/>
          <style:tab-stop style:type="left" style:leader-style="none" style:position="2.835cm"/>
          <style:tab-stop style:type="left" style:leader-style="none" style:position="3.334cm"/>
          <style:tab-stop style:type="left" style:leader-style="none" style:position="3.835cm"/>
        </style:tab-stops>
      </style:paragraph-properties>
    </style:style>
    <style:style style:name="T161_1" style:family="text">
      <style:text-properties style:font-name="標楷體" fo:font-size="13pt" style:font-name-asian="標楷體" style:font-size-asian="13pt" style:font-size-complex="13pt"/>
    </style:style>
    <style:style style:name="T161_2" style:family="text">
      <style:text-properties style:font-name="標楷體" fo:font-size="13pt" style:font-name-asian="標楷體" style:font-size-asian="13pt" style:font-size-complex="13pt"/>
    </style:style>
    <style:style style:name="P162" style:family="paragraph" style:parent-style-name="Normal">
      <style:paragraph-properties fo:text-align="justify" fo:text-indent="0.949cm" fo:line-height="0.6cm" fo:margin-left="0.952cm">
        <style:tab-stops>
          <style:tab-stop style:type="left" style:leader-style="none" style:position="1.326cm"/>
        </style:tab-stops>
      </style:paragraph-properties>
    </style:style>
    <style:style style:name="T162_1" style:family="text">
      <style:text-properties style:font-name="標楷體" fo:font-size="13pt" style:font-name-asian="標楷體" style:font-size-asian="13pt" style:font-size-complex="13pt"/>
    </style:style>
    <style:style style:name="T162_2" style:family="text">
      <style:text-properties style:font-name="標楷體" fo:font-size="13pt" style:font-name-asian="標楷體" style:font-size-asian="13pt" style:font-size-complex="13pt"/>
    </style:style>
    <style:style style:name="T162_3" style:family="text">
      <style:text-properties style:font-name="標楷體" fo:font-size="13pt" style:font-name-asian="標楷體" style:font-size-asian="13pt" style:font-size-complex="13pt"/>
    </style:style>
    <style:style style:name="T162_4" style:family="text">
      <style:text-properties style:font-name="標楷體" fo:font-size="13pt" style:font-name-asian="標楷體" style:font-size-asian="13pt" style:font-size-complex="13pt"/>
    </style:style>
    <style:style style:name="T162_5" style:family="text">
      <style:text-properties style:font-name="標楷體" fo:font-size="13pt" style:font-name-asian="標楷體" style:font-size-asian="13pt" style:font-size-complex="13pt"/>
    </style:style>
    <style:style style:name="T162_6" style:family="text">
      <style:text-properties style:font-name="標楷體" fo:font-size="13pt" style:font-name-asian="標楷體" style:font-size-asian="13pt" style:font-size-complex="13pt"/>
    </style:style>
    <style:style style:name="T162_7" style:family="text">
      <style:text-properties style:font-name="標楷體" fo:font-size="13pt" style:font-name-asian="標楷體" style:font-size-asian="13pt" style:font-size-complex="13pt"/>
    </style:style>
    <style:style style:name="T162_8" style:family="text">
      <style:text-properties style:font-name="標楷體" fo:font-size="13pt" style:font-name-asian="標楷體" style:font-size-asian="13pt" style:font-size-complex="13pt"/>
    </style:style>
    <style:style style:name="T162_9" style:family="text">
      <style:text-properties style:font-name="標楷體" fo:font-size="13pt" style:font-name-asian="標楷體" style:font-size-asian="13pt" style:font-size-complex="13pt"/>
    </style:style>
    <style:style style:name="T162_10" style:family="text">
      <style:text-properties style:font-name="標楷體" fo:font-size="13pt" style:font-name-asian="標楷體" style:font-size-asian="13pt" style:font-size-complex="13pt"/>
    </style:style>
    <style:style style:name="T162_11" style:family="text">
      <style:text-properties style:font-name="標楷體" fo:font-size="13pt" style:font-name-asian="標楷體" style:font-size-asian="13pt" style:font-size-complex="13pt"/>
    </style:style>
    <style:style style:name="T162_12" style:family="text">
      <style:text-properties style:font-name="標楷體" fo:font-size="13pt" style:font-name-asian="標楷體" style:font-size-asian="13pt" style:font-size-complex="13pt"/>
    </style:style>
    <style:style style:name="T162_13" style:family="text">
      <style:text-properties style:font-name="標楷體" fo:font-size="13pt" style:font-name-asian="標楷體" style:font-size-asian="13pt" style:font-size-complex="13pt"/>
    </style:style>
    <style:style style:name="T162_14" style:family="text">
      <style:text-properties style:font-name="標楷體" fo:font-size="13pt" style:font-name-asian="標楷體" style:font-size-asian="13pt" style:font-size-complex="13pt"/>
    </style:style>
    <style:style style:name="T162_15" style:family="text">
      <style:text-properties style:font-name="標楷體" fo:font-size="13pt" style:font-name-asian="標楷體" style:font-size-asian="13pt" style:font-size-complex="13pt"/>
    </style:style>
    <style:style style:name="T162_16" style:family="text">
      <style:text-properties style:font-name="標楷體" fo:font-size="13pt" style:font-name-asian="標楷體" style:font-size-asian="13pt" style:font-size-complex="13pt"/>
    </style:style>
    <style:style style:name="T162_17" style:family="text">
      <style:text-properties style:font-name="標楷體" fo:font-size="13pt" style:font-name-asian="標楷體" style:font-size-asian="13pt" style:font-size-complex="13pt"/>
    </style:style>
    <style:style style:name="T162_18" style:family="text">
      <style:text-properties style:font-name="標楷體" fo:font-size="13pt" style:font-name-asian="標楷體" style:font-size-asian="13pt" style:font-size-complex="13pt"/>
    </style:style>
    <style:style style:name="T162_19" style:family="text">
      <style:text-properties style:font-name="標楷體" fo:font-size="13pt" style:font-name-asian="標楷體" style:font-size-asian="13pt" style:font-size-complex="13pt"/>
    </style:style>
    <style:style style:name="T162_20" style:family="text">
      <style:text-properties style:font-name="標楷體" fo:font-size="13pt" style:font-name-asian="標楷體" style:font-size-asian="13pt" style:font-size-complex="13pt"/>
    </style:style>
    <style:style style:name="T162_21" style:family="text">
      <style:text-properties style:font-name="標楷體" fo:font-size="13pt" style:font-name-asian="標楷體" style:font-size-asian="13pt" style:font-size-complex="13pt"/>
    </style:style>
    <style:style style:name="T162_22" style:family="text">
      <style:text-properties style:font-name="標楷體" fo:font-size="13pt" style:font-name-asian="標楷體" style:font-size-asian="13pt" style:font-size-complex="13pt"/>
    </style:style>
    <style:style style:name="T162_23" style:family="text">
      <style:text-properties style:font-name="標楷體" fo:font-size="13pt" style:font-name-asian="標楷體" style:font-size-asian="13pt" style:font-size-complex="13pt"/>
    </style:style>
    <style:style style:name="T162_24" style:family="text">
      <style:text-properties style:font-name="標楷體" fo:font-size="13pt" style:font-name-asian="標楷體" style:font-size-asian="13pt" style:font-size-complex="13pt"/>
    </style:style>
    <style:style style:name="T162_25" style:family="text">
      <style:text-properties style:font-name="標楷體" fo:font-size="13pt" style:font-name-asian="標楷體" style:font-size-asian="13pt" style:font-size-complex="13pt"/>
    </style:style>
    <style:style style:name="T162_26" style:family="text">
      <style:text-properties style:font-name="標楷體" fo:font-size="13pt" style:font-name-asian="標楷體" style:font-size-asian="13pt" style:font-size-complex="13pt"/>
    </style:style>
    <style:style style:name="T162_27" style:family="text">
      <style:text-properties style:font-name="標楷體" fo:font-size="13pt" style:font-name-asian="標楷體" style:font-size-asian="13pt" style:font-size-complex="13pt"/>
    </style:style>
    <style:style style:name="T162_28" style:family="text">
      <style:text-properties style:font-name="標楷體" fo:font-size="13pt" style:font-name-asian="標楷體" style:font-size-asian="13pt" style:font-size-complex="13pt"/>
    </style:style>
    <style:style style:name="T162_29" style:family="text">
      <style:text-properties style:font-name="標楷體" fo:font-size="13pt" style:font-name-asian="標楷體" style:font-size-asian="13pt" style:font-size-complex="13pt"/>
    </style:style>
    <style:style style:name="T162_30" style:family="text">
      <style:text-properties style:font-name="標楷體" fo:font-size="13pt" style:font-name-asian="標楷體" style:font-size-asian="13pt" style:font-size-complex="13pt"/>
    </style:style>
    <style:style style:name="T162_31" style:family="text">
      <style:text-properties style:font-name="標楷體" fo:font-size="13pt" style:font-name-asian="標楷體" style:font-size-asian="13pt" style:font-size-complex="13pt"/>
    </style:style>
    <style:style style:name="T162_32" style:family="text">
      <style:text-properties style:font-name="標楷體" fo:font-size="13pt" style:font-name-asian="標楷體" style:font-size-asian="13pt" style:font-size-complex="13pt"/>
    </style:style>
    <style:style style:name="T162_33" style:family="text">
      <style:text-properties style:font-name="標楷體" fo:font-size="13pt" style:font-name-asian="標楷體" style:font-size-asian="13pt" style:font-size-complex="13pt"/>
    </style:style>
    <style:style style:name="T162_34" style:family="text">
      <style:text-properties style:font-name="標楷體" fo:font-size="13pt" style:font-name-asian="標楷體" style:font-size-asian="13pt" style:font-size-complex="13pt"/>
    </style:style>
    <style:style style:name="T162_35" style:family="text">
      <style:text-properties style:font-name="標楷體" fo:font-size="13pt" style:font-name-asian="標楷體" style:font-size-asian="13pt" style:font-size-complex="13pt"/>
    </style:style>
    <style:style style:name="T162_36" style:family="text">
      <style:text-properties style:font-name="標楷體" fo:font-size="13pt" style:font-name-asian="標楷體" style:font-size-asian="13pt" style:font-size-complex="13pt"/>
    </style:style>
    <style:style style:name="T162_37" style:family="text">
      <style:text-properties style:font-name="標楷體" fo:font-size="13pt" style:font-name-asian="標楷體" style:font-size-asian="13pt" style:font-size-complex="13pt"/>
    </style:style>
    <style:style style:name="P163" style:family="paragraph" style:parent-style-name="Normal">
      <style:paragraph-properties fo:text-align="justify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4.251cm"/>
          <style:tab-stop style:type="left" style:leader-style="none" style:position="4.752cm"/>
        </style:tab-stops>
      </style:paragraph-properties>
    </style:style>
    <style:style style:name="T163_1" style:family="text">
      <style:text-properties style:font-name="標楷體" fo:font-size="13pt" style:font-name-asian="標楷體" style:font-size-asian="13pt" style:font-size-complex="13pt"/>
    </style:style>
    <style:style style:name="T163_2" style:family="text">
      <style:text-properties style:font-name="標楷體" fo:font-size="13pt" style:font-name-asian="標楷體" style:font-size-asian="13pt" style:font-size-complex="13pt"/>
    </style:style>
    <style:style style:name="P164" style:family="paragraph" style:parent-style-name="Normal">
      <style:paragraph-properties fo:text-align="justify" fo:text-indent="-0.926cm" fo:line-height="0.6cm" fo:margin-left="1.425cm">
        <style:tab-stops>
          <style:tab-stop style:type="left" style:leader-style="none" style:position="-0.425cm"/>
          <style:tab-stop style:type="left" style:leader-style="none" style:position="-0.042cm"/>
          <style:tab-stop style:type="left" style:leader-style="none" style:position="0.076cm"/>
          <style:tab-stop style:type="left" style:leader-style="none" style:position="0.826cm"/>
          <style:tab-stop style:type="left" style:leader-style="none" style:position="1.076cm"/>
          <style:tab-stop style:type="left" style:leader-style="none" style:position="1.826cm"/>
          <style:tab-stop style:type="left" style:leader-style="none" style:position="2.076cm"/>
          <style:tab-stop style:type="left" style:leader-style="none" style:position="2.18cm"/>
          <style:tab-stop style:type="left" style:leader-style="none" style:position="2.327cm"/>
          <style:tab-stop style:type="left" style:leader-style="none" style:position="2.826cm"/>
          <style:tab-stop style:type="left" style:leader-style="none" style:position="3.327cm"/>
        </style:tab-stops>
      </style:paragraph-properties>
    </style:style>
    <style:style style:name="T164_1" style:family="text">
      <style:text-properties style:font-name="標楷體" fo:font-size="13pt" style:font-name-asian="標楷體" style:font-size-asian="13pt" style:font-size-complex="13pt"/>
    </style:style>
    <style:style style:name="T164_2" style:family="text">
      <style:text-properties style:font-name="標楷體" fo:font-size="13pt" style:font-name-asian="標楷體" style:font-size-asian="13pt" style:font-size-complex="13pt"/>
    </style:style>
    <style:style style:name="T164_3" style:family="text">
      <style:text-properties style:font-name="標楷體" fo:font-size="13pt" style:font-name-asian="標楷體" style:font-size-asian="13pt" style:font-size-complex="13pt"/>
    </style:style>
    <style:style style:name="T164_4" style:family="text">
      <style:text-properties style:font-name="標楷體" fo:font-size="13pt" style:font-name-asian="標楷體" style:font-size-asian="13pt" style:font-size-complex="13pt"/>
    </style:style>
    <style:style style:name="T164_5" style:family="text">
      <style:text-properties style:font-name="標楷體" fo:font-size="13pt" style:font-name-asian="標楷體" style:font-size-asian="13pt" style:font-size-complex="13pt"/>
    </style:style>
    <style:style style:name="T164_6" style:family="text">
      <style:text-properties style:font-name="標楷體" fo:font-size="13pt" style:font-name-asian="標楷體" style:font-size-asian="13pt" style:font-size-complex="13pt"/>
    </style:style>
    <style:style style:name="T164_7" style:family="text">
      <style:text-properties style:font-name="標楷體" fo:font-size="13pt" style:font-name-asian="標楷體" style:font-size-asian="13pt" style:font-size-complex="13pt"/>
    </style:style>
    <style:style style:name="T164_8" style:family="text">
      <style:text-properties style:font-name="標楷體" fo:font-size="13pt" style:font-name-asian="標楷體" style:font-size-asian="13pt" style:font-size-complex="13pt"/>
    </style:style>
    <style:style style:name="T164_9" style:family="text">
      <style:text-properties style:font-name="標楷體" fo:font-size="13pt" style:font-name-asian="標楷體" style:font-size-asian="13pt" style:font-size-complex="13pt"/>
    </style:style>
    <style:style style:name="T164_10" style:family="text">
      <style:text-properties style:font-name="標楷體" fo:font-size="13pt" style:font-name-asian="標楷體" style:font-size-asian="13pt" style:font-size-complex="13pt"/>
    </style:style>
    <style:style style:name="T164_11" style:family="text">
      <style:text-properties style:font-name="標楷體" fo:font-size="13pt" style:font-name-asian="標楷體" style:font-size-asian="13pt" style:font-size-complex="13pt"/>
    </style:style>
    <style:style style:name="T164_12" style:family="text">
      <style:text-properties style:font-name="標楷體" fo:font-size="13pt" style:font-name-asian="標楷體" style:font-size-asian="13pt" style:font-size-complex="13pt"/>
    </style:style>
    <style:style style:name="T164_13" style:family="text">
      <style:text-properties style:font-name="標楷體" fo:font-size="13pt" style:font-name-asian="標楷體" style:font-size-asian="13pt" style:font-size-complex="13pt"/>
    </style:style>
    <style:style style:name="T164_14" style:family="text">
      <style:text-properties style:font-name="標楷體" fo:font-size="13pt" style:font-name-asian="標楷體" style:font-size-asian="13pt" style:font-size-complex="13pt"/>
    </style:style>
    <style:style style:name="T164_15" style:family="text">
      <style:text-properties style:font-name="標楷體" fo:font-size="13pt" style:font-name-asian="標楷體" style:font-size-asian="13pt" style:font-size-complex="13pt"/>
    </style:style>
    <style:style style:name="T164_16" style:family="text">
      <style:text-properties style:font-name="標楷體" fo:font-size="13pt" style:font-name-asian="標楷體" style:font-size-asian="13pt" style:font-size-complex="13pt"/>
    </style:style>
    <style:style style:name="T164_17" style:family="text">
      <style:text-properties style:font-name="標楷體" fo:font-size="13pt" style:font-name-asian="標楷體" style:font-size-asian="13pt" style:font-size-complex="13pt"/>
    </style:style>
    <style:style style:name="T164_18" style:family="text">
      <style:text-properties style:font-name="標楷體" fo:font-size="13pt" style:font-name-asian="標楷體" style:font-size-asian="13pt" style:font-size-complex="13pt"/>
    </style:style>
    <style:style style:name="T164_19" style:family="text">
      <style:text-properties style:font-name="標楷體" fo:font-size="13pt" style:font-name-asian="標楷體" style:font-size-asian="13pt" style:font-size-complex="13pt"/>
    </style:style>
    <style:style style:name="T164_20" style:family="text">
      <style:text-properties style:font-name="標楷體" fo:font-size="13pt" style:font-name-asian="標楷體" style:font-size-asian="13pt" style:font-size-complex="13pt"/>
    </style:style>
    <style:style style:name="T164_21" style:family="text">
      <style:text-properties style:font-name="標楷體" fo:font-size="13pt" style:font-name-asian="標楷體" style:font-size-asian="13pt" style:font-size-complex="13pt"/>
    </style:style>
    <style:style style:name="T164_22" style:family="text">
      <style:text-properties style:font-name="標楷體" fo:font-size="13pt" style:font-name-asian="標楷體" style:font-size-asian="13pt" style:font-size-complex="13pt"/>
    </style:style>
    <style:style style:name="T164_23" style:family="text">
      <style:text-properties style:font-name="標楷體" fo:font-size="13pt" style:font-name-asian="標楷體" style:font-size-asian="13pt" style:font-size-complex="13pt"/>
    </style:style>
    <style:style style:name="T164_24" style:family="text">
      <style:text-properties style:font-name="標楷體" fo:font-size="13pt" style:font-name-asian="標楷體" style:font-size-asian="13pt" style:font-size-complex="13pt"/>
    </style:style>
    <style:style style:name="P165" style:family="paragraph" style:parent-style-name="Normal">
      <style:paragraph-properties fo:text-align="justify" fo:text-indent="-0.596cm" fo:line-height="0.6cm" fo:margin-left="1.307cm"/>
    </style:style>
    <style:style style:name="T165_1" style:family="text">
      <style:text-properties style:font-name="標楷體" fo:font-size="13pt" style:font-name-asian="標楷體" style:font-size-asian="13pt" style:font-size-complex="13pt"/>
    </style:style>
    <style:style style:name="T165_2" style:family="text">
      <style:text-properties style:font-name="標楷體" fo:font-size="13pt" style:font-name-asian="標楷體" style:font-size-asian="13pt" style:font-size-complex="13pt"/>
    </style:style>
    <style:style style:name="T165_3" style:family="text">
      <style:text-properties style:font-name="標楷體" fo:font-size="13pt" style:font-name-asian="標楷體" style:font-size-asian="13pt" style:font-size-complex="13pt"/>
    </style:style>
    <style:style style:name="T165_4" style:family="text">
      <style:text-properties style:font-name="標楷體" fo:font-size="13pt" style:font-name-asian="標楷體" style:font-size-asian="13pt" style:font-size-complex="13pt"/>
    </style:style>
    <style:style style:name="T165_5" style:family="text">
      <style:text-properties style:font-name="標楷體" fo:font-size="13pt" style:font-name-asian="標楷體" style:font-size-asian="13pt" style:font-size-complex="13pt"/>
    </style:style>
    <style:style style:name="T165_6" style:family="text">
      <style:text-properties style:font-name="標楷體" fo:font-size="13pt" style:font-name-asian="標楷體" style:font-size-asian="13pt" style:font-size-complex="13pt"/>
    </style:style>
    <style:style style:name="T165_7" style:family="text">
      <style:text-properties style:font-name="標楷體" fo:font-size="13pt" style:font-name-asian="標楷體" style:font-size-asian="13pt" style:font-size-complex="13pt"/>
    </style:style>
    <style:style style:name="T165_8" style:family="text">
      <style:text-properties style:font-name="標楷體" fo:font-size="13pt" style:font-name-asian="標楷體" style:font-size-asian="13pt" style:font-size-complex="13pt"/>
    </style:style>
    <style:style style:name="T165_9" style:family="text">
      <style:text-properties style:font-name="標楷體" fo:font-size="13pt" style:font-name-asian="標楷體" style:font-size-asian="13pt" style:font-size-complex="13pt"/>
    </style:style>
    <style:style style:name="P166" style:family="paragraph" style:parent-style-name="Normal">
      <style:paragraph-properties fo:text-align="justify" fo:text-indent="-0.596cm" fo:line-height="0.6cm" fo:margin-left="1.307cm"/>
    </style:style>
    <style:style style:name="T166_1" style:family="text">
      <style:text-properties style:font-name="標楷體" fo:font-size="13pt" style:font-name-asian="標楷體" style:font-size-asian="13pt" style:font-size-complex="13pt"/>
    </style:style>
    <style:style style:name="T166_2" style:family="text">
      <style:text-properties style:font-name="標楷體" fo:font-size="13pt" style:font-name-asian="標楷體" style:font-size-asian="13pt" style:font-size-complex="13pt"/>
    </style:style>
    <style:style style:name="T166_3" style:family="text">
      <style:text-properties style:font-name="標楷體" fo:font-size="13pt" style:font-name-asian="標楷體" style:font-size-asian="13pt" style:font-size-complex="13pt"/>
    </style:style>
    <style:style style:name="T166_4" style:family="text">
      <style:text-properties style:font-name="標楷體" fo:font-size="13pt" style:font-name-asian="標楷體" style:font-size-asian="13pt" style:font-size-complex="13pt"/>
    </style:style>
    <style:style style:name="T166_5" style:family="text">
      <style:text-properties style:font-name="標楷體" fo:font-size="13pt" style:font-name-asian="標楷體" style:font-size-asian="13pt" style:font-size-complex="13pt"/>
    </style:style>
    <style:style style:name="T166_6" style:family="text">
      <style:text-properties style:font-name="標楷體" fo:font-size="13pt" style:font-name-asian="標楷體" style:font-size-asian="13pt" style:font-size-complex="13pt"/>
    </style:style>
    <style:style style:name="T166_7" style:family="text">
      <style:text-properties style:font-name="標楷體" fo:font-size="13pt" style:font-name-asian="標楷體" style:font-size-asian="13pt" style:font-size-complex="13pt"/>
    </style:style>
    <style:style style:name="P167" style:family="paragraph" style:parent-style-name="Normal">
      <style:paragraph-properties fo:text-align="justify" fo:text-indent="-0.762cm" fo:line-height="0.6cm" fo:margin-left="1.702cm"/>
    </style:style>
    <style:style style:name="T167_1" style:family="text">
      <style:text-properties style:font-name="標楷體" fo:font-size="13pt" style:font-name-asian="標楷體" style:font-size-asian="13pt" style:font-size-complex="13pt"/>
    </style:style>
    <style:style style:name="T167_2" style:family="text">
      <style:text-properties style:font-name="標楷體" fo:font-size="13pt" style:font-name-asian="標楷體" style:font-size-asian="13pt" style:font-size-complex="13pt"/>
    </style:style>
    <style:style style:name="T167_3" style:family="text">
      <style:text-properties style:font-name="標楷體" fo:font-size="13pt" style:font-name-asian="標楷體" style:font-size-asian="13pt" style:font-size-complex="13pt"/>
    </style:style>
    <style:style style:name="T167_4" style:family="text">
      <style:text-properties style:font-name="標楷體" fo:font-size="13pt" style:font-name-asian="標楷體" style:font-size-asian="13pt" style:font-size-complex="13pt"/>
    </style:style>
    <style:style style:name="T167_5" style:family="text">
      <style:text-properties style:font-name="標楷體" fo:font-size="13pt" style:font-name-asian="標楷體" style:font-size-asian="13pt" style:font-size-complex="13pt"/>
    </style:style>
    <style:style style:name="T167_6" style:family="text">
      <style:text-properties style:font-name="標楷體" fo:font-size="13pt" style:font-name-asian="標楷體" style:font-size-asian="13pt" style:font-size-complex="13pt"/>
    </style:style>
    <style:style style:name="T167_7" style:family="text">
      <style:text-properties style:font-name="標楷體" fo:font-size="13pt" style:font-name-asian="標楷體" style:font-size-asian="13pt" style:font-size-complex="13pt"/>
    </style:style>
    <style:style style:name="P168" style:family="paragraph" style:parent-style-name="Normal">
      <style:paragraph-properties fo:text-align="justify" fo:text-indent="-0.762cm" fo:line-height="0.6cm" fo:margin-left="1.702cm"/>
    </style:style>
    <style:style style:name="T168_1" style:family="text">
      <style:text-properties style:font-name="標楷體" fo:font-size="13pt" style:font-name-asian="標楷體" style:font-size-asian="13pt" style:font-size-complex="13pt"/>
    </style:style>
    <style:style style:name="T168_2" style:family="text">
      <style:text-properties style:font-name="標楷體" fo:font-size="13pt" style:font-name-asian="標楷體" style:font-size-asian="13pt" style:font-size-complex="13pt"/>
    </style:style>
    <style:style style:name="T168_3" style:family="text">
      <style:text-properties style:font-name="標楷體" fo:font-size="13pt" style:font-name-asian="標楷體" style:font-size-asian="13pt" style:font-size-complex="13pt"/>
    </style:style>
    <style:style style:name="T168_4" style:family="text">
      <style:text-properties style:font-name="標楷體" fo:font-size="13pt" style:font-name-asian="標楷體" style:font-size-asian="13pt" style:font-size-complex="13pt"/>
    </style:style>
    <style:style style:name="T168_5" style:family="text">
      <style:text-properties style:font-name="標楷體" fo:font-size="13pt" style:font-name-asian="標楷體" style:font-size-asian="13pt" style:font-size-complex="13pt"/>
    </style:style>
    <style:style style:name="T168_6" style:family="text">
      <style:text-properties style:font-name="標楷體" fo:font-size="13pt" style:font-name-asian="標楷體" style:font-size-asian="13pt" style:font-size-complex="13pt"/>
    </style:style>
    <style:style style:name="T168_7" style:family="text">
      <style:text-properties style:font-name="標楷體" fo:font-size="13pt" style:font-name-asian="標楷體" style:font-size-asian="13pt" style:font-size-complex="13pt"/>
    </style:style>
    <style:style style:name="P169" style:family="paragraph" style:parent-style-name="Normal">
      <style:paragraph-properties fo:text-align="justify" fo:text-indent="-0.762cm" fo:line-height="0.6cm" fo:margin-left="1.702cm"/>
    </style:style>
    <style:style style:name="T169_1" style:family="text">
      <style:text-properties style:font-name="標楷體" fo:font-size="13pt" style:font-name-asian="標楷體" style:font-size-asian="13pt" style:font-size-complex="13pt"/>
    </style:style>
    <style:style style:name="T169_2" style:family="text">
      <style:text-properties style:font-name="標楷體" fo:font-size="13pt" style:font-name-asian="標楷體" style:font-size-asian="13pt" style:font-size-complex="13pt"/>
    </style:style>
    <style:style style:name="T169_3" style:family="text">
      <style:text-properties style:font-name="標楷體" fo:font-size="13pt" style:font-name-asian="標楷體" style:font-size-asian="13pt" style:font-size-complex="13pt"/>
    </style:style>
    <style:style style:name="T169_4" style:family="text">
      <style:text-properties style:font-name="標楷體" fo:font-size="13pt" style:font-name-asian="標楷體" style:font-size-asian="13pt" style:font-size-complex="13pt"/>
    </style:style>
    <style:style style:name="T169_5" style:family="text">
      <style:text-properties style:font-name="標楷體" fo:font-size="13pt" style:font-name-asian="標楷體" style:font-size-asian="13pt" style:font-size-complex="13pt"/>
    </style:style>
    <style:style style:name="T169_6" style:family="text">
      <style:text-properties style:font-name="標楷體" fo:font-size="13pt" style:font-name-asian="標楷體" style:font-size-asian="13pt" style:font-size-complex="13pt"/>
    </style:style>
    <style:style style:name="T169_7" style:family="text">
      <style:text-properties style:font-name="標楷體" fo:font-size="13pt" style:font-name-asian="標楷體" style:font-size-asian="13pt" style:font-size-complex="13pt"/>
    </style:style>
    <style:style style:name="P170" style:family="paragraph" style:parent-style-name="Normal">
      <style:paragraph-properties fo:text-align="justify" fo:text-indent="-0.926cm" fo:line-height="0.6cm" fo:margin-left="1.425cm">
        <style:tab-stops>
          <style:tab-stop style:type="left" style:leader-style="none" style:position="-0.425cm"/>
          <style:tab-stop style:type="left" style:leader-style="none" style:position="-0.042cm"/>
          <style:tab-stop style:type="left" style:leader-style="none" style:position="0.076cm"/>
          <style:tab-stop style:type="left" style:leader-style="none" style:position="0.826cm"/>
          <style:tab-stop style:type="left" style:leader-style="none" style:position="1.076cm"/>
          <style:tab-stop style:type="left" style:leader-style="none" style:position="1.826cm"/>
          <style:tab-stop style:type="left" style:leader-style="none" style:position="2.076cm"/>
          <style:tab-stop style:type="left" style:leader-style="none" style:position="2.18cm"/>
          <style:tab-stop style:type="left" style:leader-style="none" style:position="2.327cm"/>
          <style:tab-stop style:type="left" style:leader-style="none" style:position="2.826cm"/>
          <style:tab-stop style:type="left" style:leader-style="none" style:position="3.327cm"/>
        </style:tab-stops>
      </style:paragraph-properties>
    </style:style>
    <style:style style:name="T170_1" style:family="text">
      <style:text-properties style:font-name="標楷體" fo:font-size="13pt" style:font-name-asian="標楷體" style:font-size-asian="13pt" style:font-size-complex="13pt"/>
    </style:style>
    <style:style style:name="T170_2" style:family="text">
      <style:text-properties style:font-name="標楷體" fo:font-size="13pt" style:font-name-asian="標楷體" style:font-size-asian="13pt" style:font-size-complex="13pt"/>
    </style:style>
    <style:style style:name="T170_3" style:family="text">
      <style:text-properties style:font-name="標楷體" fo:font-size="13pt" style:font-name-asian="標楷體" style:font-size-asian="13pt" style:font-size-complex="13pt"/>
    </style:style>
    <style:style style:name="T170_4" style:family="text">
      <style:text-properties style:font-name="標楷體" fo:font-size="13pt" style:font-name-asian="標楷體" style:font-size-asian="13pt" style:font-size-complex="13pt"/>
    </style:style>
    <style:style style:name="T170_5" style:family="text">
      <style:text-properties style:font-name="標楷體" fo:font-size="13pt" style:font-name-asian="標楷體" style:font-size-asian="13pt" style:font-size-complex="13pt"/>
    </style:style>
    <style:style style:name="T170_6" style:family="text">
      <style:text-properties style:font-name="標楷體" fo:font-size="13pt" style:font-name-asian="標楷體" style:font-size-asian="13pt" style:font-size-complex="13pt"/>
    </style:style>
    <style:style style:name="T170_7" style:family="text">
      <style:text-properties style:font-name="標楷體" fo:font-size="13pt" style:font-name-asian="標楷體" style:font-size-asian="13pt" style:font-size-complex="13pt"/>
    </style:style>
    <style:style style:name="T170_8" style:family="text">
      <style:text-properties style:font-name="標楷體" fo:font-size="13pt" style:font-name-asian="標楷體" style:font-size-asian="13pt" style:font-size-complex="13pt"/>
    </style:style>
    <style:style style:name="T170_9" style:family="text">
      <style:text-properties style:font-name="標楷體" fo:font-size="13pt" style:font-name-asian="標楷體" style:font-size-asian="13pt" style:font-size-complex="13pt"/>
    </style:style>
    <style:style style:name="T170_10" style:family="text">
      <style:text-properties style:font-name="標楷體" fo:font-size="13pt" style:font-name-asian="標楷體" style:font-size-asian="13pt" style:font-size-complex="13pt"/>
    </style:style>
    <style:style style:name="T170_11" style:family="text">
      <style:text-properties style:font-name="標楷體" fo:font-size="13pt" style:font-name-asian="標楷體" style:font-size-asian="13pt" style:font-size-complex="13pt"/>
    </style:style>
    <style:style style:name="T170_12" style:family="text">
      <style:text-properties style:font-name="標楷體" fo:font-size="13pt" style:font-name-asian="標楷體" style:font-size-asian="13pt" style:font-size-complex="13pt"/>
    </style:style>
    <style:style style:name="T170_13" style:family="text">
      <style:text-properties style:font-name="標楷體" fo:font-size="13pt" style:font-name-asian="標楷體" style:font-size-asian="13pt" style:font-size-complex="13pt"/>
    </style:style>
    <style:style style:name="T170_14" style:family="text">
      <style:text-properties style:font-name="標楷體" fo:font-size="13pt" style:font-name-asian="標楷體" style:font-size-asian="13pt" style:font-size-complex="13pt"/>
    </style:style>
    <style:style style:name="T170_15" style:family="text">
      <style:text-properties style:font-name="標楷體" fo:font-size="13pt" style:font-name-asian="標楷體" style:font-size-asian="13pt" style:font-size-complex="13pt"/>
    </style:style>
    <style:style style:name="T170_16" style:family="text">
      <style:text-properties style:font-name="標楷體" fo:font-size="13pt" style:font-name-asian="標楷體" style:font-size-asian="13pt" style:font-size-complex="13pt"/>
    </style:style>
    <style:style style:name="T170_17" style:family="text">
      <style:text-properties style:font-name="標楷體" fo:font-size="13pt" style:font-name-asian="標楷體" style:font-size-asian="13pt" style:font-size-complex="13pt"/>
    </style:style>
    <style:style style:name="T170_18" style:family="text">
      <style:text-properties style:font-name="標楷體" fo:font-size="13pt" style:font-name-asian="標楷體" style:font-size-asian="13pt" style:font-size-complex="13pt"/>
    </style:style>
    <style:style style:name="T170_19" style:family="text">
      <style:text-properties style:font-name="標楷體" fo:font-size="13pt" style:font-name-asian="標楷體" style:font-size-asian="13pt" style:font-size-complex="13pt"/>
    </style:style>
    <style:style style:name="T170_20" style:family="text">
      <style:text-properties style:font-name="標楷體" fo:font-size="13pt" style:font-name-asian="標楷體" style:font-size-asian="13pt" style:font-size-complex="13pt"/>
    </style:style>
    <style:style style:name="T170_21" style:family="text">
      <style:text-properties style:font-name="標楷體" fo:font-size="13pt" style:font-name-asian="標楷體" style:font-size-asian="13pt" style:font-size-complex="13pt"/>
    </style:style>
    <style:style style:name="T170_22" style:family="text">
      <style:text-properties style:font-name="標楷體" fo:font-size="13pt" style:font-name-asian="標楷體" style:font-size-asian="13pt" style:font-size-complex="13pt"/>
    </style:style>
    <style:style style:name="T170_23" style:family="text">
      <style:text-properties style:font-name="標楷體" fo:font-size="13pt" style:font-name-asian="標楷體" style:font-size-asian="13pt" style:font-size-complex="13pt"/>
    </style:style>
    <style:style style:name="T170_24" style:family="text">
      <style:text-properties style:font-name="標楷體" fo:font-size="13pt" style:font-name-asian="標楷體" style:font-size-asian="13pt" style:font-size-complex="13pt"/>
    </style:style>
    <style:style style:name="T170_25" style:family="text">
      <style:text-properties style:font-name="標楷體" fo:font-size="13pt" style:font-name-asian="標楷體" style:font-size-asian="13pt" style:font-size-complex="13pt"/>
    </style:style>
    <style:style style:name="T170_26" style:family="text">
      <style:text-properties style:font-name="標楷體" fo:font-size="13pt" style:font-name-asian="標楷體" style:font-size-asian="13pt" style:font-size-complex="13pt"/>
    </style:style>
    <style:style style:name="T170_27" style:family="text">
      <style:text-properties style:font-name="標楷體" fo:font-size="13pt" style:font-name-asian="標楷體" style:font-size-asian="13pt" style:font-size-complex="13pt"/>
    </style:style>
    <style:style style:name="T170_28" style:family="text">
      <style:text-properties style:font-name="標楷體" fo:font-size="13pt" style:font-name-asian="標楷體" style:font-size-asian="13pt" style:font-size-complex="13pt"/>
    </style:style>
    <style:style style:name="T170_29" style:family="text">
      <style:text-properties style:font-name="標楷體" fo:font-size="13pt" style:font-name-asian="標楷體" style:font-size-asian="13pt" style:font-size-complex="13pt"/>
    </style:style>
    <style:style style:name="T170_30" style:family="text">
      <style:text-properties style:font-name="標楷體" fo:font-size="13pt" style:font-name-asian="標楷體" style:font-size-asian="13pt" style:font-size-complex="13pt"/>
    </style:style>
    <style:style style:name="P171" style:family="paragraph" style:parent-style-name="Normal">
      <style:paragraph-properties fo:text-align="justify" fo:text-indent="-0.596cm" fo:line-height="0.6cm" fo:margin-left="1.307cm"/>
    </style:style>
    <style:style style:name="T171_1" style:family="text">
      <style:text-properties style:font-name="標楷體" fo:font-size="13pt" style:font-name-asian="標楷體" style:font-size-asian="13pt" style:font-size-complex="13pt"/>
    </style:style>
    <style:style style:name="T171_2" style:family="text">
      <style:text-properties style:font-name="標楷體" fo:font-size="13pt" style:font-name-asian="標楷體" style:font-size-asian="13pt" style:font-size-complex="13pt"/>
    </style:style>
    <style:style style:name="T171_3" style:family="text">
      <style:text-properties style:font-name="標楷體" fo:font-size="13pt" style:font-name-asian="標楷體" style:font-size-asian="13pt" style:font-size-complex="13pt"/>
    </style:style>
    <style:style style:name="T171_4" style:family="text">
      <style:text-properties style:font-name="標楷體" fo:font-size="13pt" style:font-name-asian="標楷體" style:font-size-asian="13pt" style:font-size-complex="13pt"/>
    </style:style>
    <style:style style:name="T171_5" style:family="text">
      <style:text-properties style:font-name="標楷體" fo:font-size="13pt" style:font-name-asian="標楷體" style:font-size-asian="13pt" style:font-size-complex="13pt"/>
    </style:style>
    <style:style style:name="T171_6" style:family="text">
      <style:text-properties style:font-name="標楷體" fo:font-size="13pt" style:font-name-asian="標楷體" style:font-size-asian="13pt" style:font-size-complex="13pt"/>
    </style:style>
    <style:style style:name="T171_7" style:family="text">
      <style:text-properties style:font-name="標楷體" fo:font-size="13pt" style:font-name-asian="標楷體" style:font-size-asian="13pt" style:font-size-complex="13pt"/>
    </style:style>
    <style:style style:name="T171_8" style:family="text">
      <style:text-properties style:font-name="標楷體" fo:font-size="13pt" style:font-name-asian="標楷體" style:font-size-asian="13pt" style:font-size-complex="13pt"/>
    </style:style>
    <style:style style:name="P172" style:family="paragraph" style:parent-style-name="Normal">
      <style:paragraph-properties fo:text-align="justify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3.251cm"/>
          <style:tab-stop style:type="left" style:leader-style="none" style:position="3.501cm"/>
          <style:tab-stop style:type="left" style:leader-style="none" style:position="3.605cm"/>
          <style:tab-stop style:type="left" style:leader-style="none" style:position="3.752cm"/>
          <style:tab-stop style:type="left" style:leader-style="none" style:position="4.251cm"/>
          <style:tab-stop style:type="left" style:leader-style="none" style:position="4.752cm"/>
        </style:tab-stops>
      </style:paragraph-properties>
    </style:style>
    <style:style style:name="T172_1" style:family="text">
      <style:text-properties style:font-name="標楷體" fo:font-size="13pt" style:font-name-asian="標楷體" style:font-size-asian="13pt" style:font-size-complex="13pt"/>
    </style:style>
    <style:style style:name="T172_2" style:family="text">
      <style:text-properties style:font-name="標楷體" fo:font-size="13pt" style:font-name-asian="標楷體" style:font-size-asian="13pt" style:font-size-complex="13pt"/>
    </style:style>
    <style:style style:name="T172_3" style:family="text">
      <style:text-properties style:font-name="標楷體" fo:font-size="13pt" style:font-name-asian="標楷體" style:font-size-asian="13pt" style:font-size-complex="13pt"/>
    </style:style>
    <style:style style:name="T172_4" style:family="text">
      <style:text-properties style:font-name="標楷體" fo:font-size="13pt" style:font-name-asian="標楷體" style:font-size-asian="13pt" style:font-size-complex="13pt"/>
    </style:style>
    <style:style style:name="T172_5" style:family="text">
      <style:text-properties style:font-name="標楷體" fo:font-size="13pt" style:font-name-asian="標楷體" style:font-size-asian="13pt" style:font-size-complex="13pt"/>
    </style:style>
    <style:style style:name="T172_6" style:family="text">
      <style:text-properties style:font-name="標楷體" fo:font-size="13pt" style:font-name-asian="標楷體" style:font-size-asian="13pt" style:font-size-complex="13pt"/>
    </style:style>
    <style:style style:name="T172_7" style:family="text">
      <style:text-properties style:font-name="標楷體" fo:font-size="13pt" style:font-name-asian="標楷體" style:font-size-asian="13pt" style:font-size-complex="13pt"/>
    </style:style>
    <style:style style:name="T172_8" style:family="text">
      <style:text-properties style:font-name="標楷體" fo:font-size="13pt" style:font-name-asian="標楷體" style:font-size-asian="13pt" style:font-size-complex="13pt"/>
    </style:style>
    <style:style style:name="P173" style:family="paragraph" style:parent-style-name="Normal">
      <style:paragraph-properties fo:text-align="justify" fo:text-indent="0.688cm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3.251cm"/>
          <style:tab-stop style:type="left" style:leader-style="none" style:position="3.501cm"/>
          <style:tab-stop style:type="left" style:leader-style="none" style:position="3.605cm"/>
          <style:tab-stop style:type="left" style:leader-style="none" style:position="3.752cm"/>
          <style:tab-stop style:type="left" style:leader-style="none" style:position="4.251cm"/>
          <style:tab-stop style:type="left" style:leader-style="none" style:position="4.752cm"/>
        </style:tab-stops>
      </style:paragraph-properties>
    </style:style>
    <style:style style:name="T173_1" style:family="text">
      <style:text-properties style:font-name="標楷體" fo:font-size="13pt" style:font-name-asian="標楷體" style:font-size-asian="13pt" style:font-size-complex="13pt"/>
    </style:style>
    <style:style style:name="T173_2" style:family="text">
      <style:text-properties style:font-name="標楷體" fo:font-size="13pt" style:font-name-asian="標楷體" style:font-size-asian="13pt" style:font-size-complex="13pt"/>
    </style:style>
    <style:style style:name="T173_3" style:family="text">
      <style:text-properties style:font-name="標楷體" fo:font-size="13pt" style:font-name-asian="標楷體" style:font-size-asian="13pt" style:font-size-complex="13pt"/>
    </style:style>
    <style:style style:name="T173_4" style:family="text">
      <style:text-properties style:font-name="標楷體" fo:font-size="13pt" style:font-name-asian="標楷體" style:font-size-asian="13pt" style:font-size-complex="13pt"/>
    </style:style>
    <style:style style:name="T173_5" style:family="text">
      <style:text-properties style:font-name="標楷體" fo:font-size="13pt" style:font-name-asian="標楷體" style:font-size-asian="13pt" style:font-size-complex="13pt"/>
    </style:style>
    <style:style style:name="T173_6" style:family="text">
      <style:text-properties style:font-name="標楷體" fo:font-size="13pt" style:font-name-asian="標楷體" style:font-size-asian="13pt" style:font-size-complex="13pt"/>
    </style:style>
    <style:style style:name="T173_7" style:family="text">
      <style:text-properties style:font-name="標楷體" fo:font-size="13pt" style:font-name-asian="標楷體" style:font-size-asian="13pt" style:font-size-complex="13pt"/>
    </style:style>
    <style:style style:name="T173_8" style:family="text">
      <style:text-properties style:font-name="標楷體" fo:font-size="13pt" style:font-name-asian="標楷體" style:font-size-asian="13pt" style:font-size-complex="13pt"/>
    </style:style>
    <style:style style:name="P174" style:family="paragraph" style:parent-style-name="Normal">
      <style:paragraph-properties fo:text-align="justify" fo:text-indent="-1.376cm" fo:line-height="0.6cm" fo:margin-left="1.376cm">
        <style:tab-stops>
          <style:tab-stop style:type="left" style:leader-style="none" style:position="-0.741cm"/>
          <style:tab-stop style:type="left" style:leader-style="none" style:position="-0.376cm"/>
          <style:tab-stop style:type="left" style:leader-style="none" style:position="0.125cm"/>
          <style:tab-stop style:type="left" style:leader-style="none" style:position="0.376cm"/>
          <style:tab-stop style:type="left" style:leader-style="none" style:position="0.875cm"/>
          <style:tab-stop style:type="left" style:leader-style="none" style:position="1.125cm"/>
          <style:tab-stop style:type="left" style:leader-style="none" style:position="1.875cm"/>
          <style:tab-stop style:type="left" style:leader-style="none" style:position="2.125cm"/>
          <style:tab-stop style:type="left" style:leader-style="none" style:position="2.23cm"/>
          <style:tab-stop style:type="left" style:leader-style="none" style:position="2.376cm"/>
          <style:tab-stop style:type="left" style:leader-style="none" style:position="2.875cm"/>
          <style:tab-stop style:type="left" style:leader-style="none" style:position="3.376cm"/>
        </style:tab-stops>
      </style:paragraph-properties>
    </style:style>
    <style:style style:name="T174_1" style:family="text">
      <style:text-properties style:font-name="標楷體" fo:font-size="13pt" style:font-name-asian="標楷體" style:font-size-asian="13pt" style:font-size-complex="13pt"/>
    </style:style>
    <style:style style:name="T174_2" style:family="text">
      <style:text-properties style:font-name="標楷體" fo:font-size="13pt" style:font-name-asian="標楷體" style:font-size-asian="13pt" style:font-size-complex="13pt"/>
    </style:style>
    <style:style style:name="T174_3" style:family="text">
      <style:text-properties style:font-name="標楷體" fo:font-size="13pt" style:font-name-asian="標楷體" style:font-size-asian="13pt" style:font-size-complex="13pt"/>
    </style:style>
    <style:style style:name="T174_4" style:family="text">
      <style:text-properties style:font-name="標楷體" fo:font-size="13pt" style:font-name-asian="標楷體" style:font-size-asian="13pt" style:font-size-complex="13pt"/>
    </style:style>
    <style:style style:name="T174_5" style:family="text">
      <style:text-properties style:font-name="標楷體" fo:font-size="13pt" style:font-name-asian="標楷體" style:font-size-asian="13pt" style:font-size-complex="13pt"/>
    </style:style>
    <style:style style:name="T174_6" style:family="text">
      <style:text-properties style:font-name="標楷體" fo:font-size="13pt" style:font-name-asian="標楷體" style:font-size-asian="13pt" style:font-size-complex="13pt"/>
    </style:style>
    <style:style style:name="T174_7" style:family="text">
      <style:text-properties style:font-name="標楷體" fo:font-size="13pt" style:font-name-asian="標楷體" style:font-size-asian="13pt" style:font-size-complex="13pt"/>
    </style:style>
    <style:style style:name="T174_8" style:family="text">
      <style:text-properties style:font-name="標楷體" fo:font-size="13pt" style:font-name-asian="標楷體" style:font-size-asian="13pt" style:font-size-complex="13pt"/>
    </style:style>
    <style:style style:name="T174_9" style:family="text">
      <style:text-properties style:font-name="標楷體" fo:font-size="13pt" style:font-name-asian="標楷體" style:font-size-asian="13pt" style:font-size-complex="13pt"/>
    </style:style>
    <style:style style:name="T174_10" style:family="text">
      <style:text-properties style:font-name="標楷體" fo:font-size="13pt" style:font-name-asian="標楷體" style:font-size-asian="13pt" style:font-size-complex="13pt"/>
    </style:style>
    <style:style style:name="T174_11" style:family="text">
      <style:text-properties style:font-name="標楷體" fo:font-size="13pt" style:font-name-asian="標楷體" style:font-size-asian="13pt" style:font-size-complex="13pt"/>
    </style:style>
    <style:style style:name="T174_12" style:family="text">
      <style:text-properties style:font-name="標楷體" fo:font-size="13pt" style:font-name-asian="標楷體" style:font-size-asian="13pt" style:font-size-complex="13pt"/>
    </style:style>
    <style:style style:name="T174_13" style:family="text">
      <style:text-properties style:font-name="標楷體" fo:font-size="13pt" style:font-name-asian="標楷體" style:font-size-asian="13pt" style:font-size-complex="13pt"/>
    </style:style>
    <style:style style:name="T174_14" style:family="text">
      <style:text-properties style:font-name="標楷體" fo:font-size="13pt" style:font-name-asian="標楷體" style:font-size-asian="13pt" style:font-size-complex="13pt"/>
    </style:style>
    <style:style style:name="T174_15" style:family="text">
      <style:text-properties style:font-name="標楷體" fo:font-size="13pt" style:font-name-asian="標楷體" style:font-size-asian="13pt" style:font-size-complex="13pt"/>
    </style:style>
    <style:style style:name="T174_16" style:family="text">
      <style:text-properties style:font-name="標楷體" fo:font-size="13pt" style:font-name-asian="標楷體" style:font-size-asian="13pt" style:font-size-complex="13pt"/>
    </style:style>
    <style:style style:name="T174_17" style:family="text">
      <style:text-properties style:font-name="標楷體" fo:font-size="13pt" style:font-name-asian="標楷體" style:font-size-asian="13pt" style:font-size-complex="13pt"/>
    </style:style>
    <style:style style:name="T174_18" style:family="text">
      <style:text-properties style:font-name="標楷體" fo:font-size="13pt" style:font-name-asian="標楷體" style:font-size-asian="13pt" style:font-size-complex="13pt"/>
    </style:style>
    <style:style style:name="T174_19" style:family="text">
      <style:text-properties style:font-name="標楷體" fo:font-size="13pt" style:font-name-asian="標楷體" style:font-size-asian="13pt" style:font-size-complex="13pt"/>
    </style:style>
    <style:style style:name="P175" style:family="paragraph" style:parent-style-name="Normal">
      <style:paragraph-properties fo:text-align="justify" fo:text-indent="-0.596cm" fo:line-height="0.6cm" fo:margin-left="1.307cm"/>
    </style:style>
    <style:style style:name="T175_1" style:family="text">
      <style:text-properties style:font-name="標楷體" fo:font-size="13pt" style:font-name-asian="標楷體" style:font-size-asian="13pt" style:font-size-complex="13pt"/>
    </style:style>
    <style:style style:name="T175_2" style:family="text">
      <style:text-properties style:font-name="標楷體" fo:font-size="13pt" style:font-name-asian="標楷體" style:font-size-asian="13pt" style:font-size-complex="13pt"/>
    </style:style>
    <style:style style:name="T175_3" style:family="text">
      <style:text-properties style:font-name="標楷體" fo:font-size="13pt" style:font-name-asian="標楷體" style:font-size-asian="13pt" style:font-size-complex="13pt"/>
    </style:style>
    <style:style style:name="T175_4" style:family="text">
      <style:text-properties style:font-name="標楷體" fo:font-size="13pt" style:font-name-asian="標楷體" style:font-size-asian="13pt" style:font-size-complex="13pt"/>
    </style:style>
    <style:style style:name="T175_5" style:family="text">
      <style:text-properties style:font-name="標楷體" fo:font-size="13pt" style:font-name-asian="標楷體" style:font-size-asian="13pt" style:font-size-complex="13pt"/>
    </style:style>
    <style:style style:name="T175_6" style:family="text">
      <style:text-properties style:font-name="標楷體" fo:font-size="13pt" style:font-name-asian="標楷體" style:font-size-asian="13pt" style:font-size-complex="13pt"/>
    </style:style>
    <style:style style:name="T175_7" style:family="text">
      <style:text-properties style:font-name="標楷體" fo:font-size="13pt" style:font-name-asian="標楷體" style:font-size-asian="13pt" style:font-size-complex="13pt"/>
    </style:style>
    <style:style style:name="P176" style:family="paragraph" style:parent-style-name="Normal">
      <style:paragraph-properties fo:text-align="justify" fo:text-indent="-0.596cm" fo:line-height="0.6cm" fo:margin-left="1.307cm"/>
    </style:style>
    <style:style style:name="T176_1" style:family="text">
      <style:text-properties style:font-name="標楷體" fo:font-size="13pt" style:font-name-asian="標楷體" style:font-size-asian="13pt" style:font-size-complex="13pt"/>
    </style:style>
    <style:style style:name="T176_2" style:family="text">
      <style:text-properties style:font-name="標楷體" fo:font-size="13pt" style:font-name-asian="標楷體" style:font-size-asian="13pt" style:font-size-complex="13pt"/>
    </style:style>
    <style:style style:name="T176_3" style:family="text">
      <style:text-properties style:font-name="標楷體" fo:font-size="13pt" style:font-name-asian="標楷體" style:font-size-asian="13pt" style:font-size-complex="13pt"/>
    </style:style>
    <style:style style:name="T176_4" style:family="text">
      <style:text-properties style:font-name="標楷體" fo:font-size="13pt" style:font-name-asian="標楷體" style:font-size-asian="13pt" style:font-size-complex="13pt"/>
    </style:style>
    <style:style style:name="T176_5" style:family="text">
      <style:text-properties style:font-name="標楷體" fo:font-size="13pt" style:font-name-asian="標楷體" style:font-size-asian="13pt" style:font-size-complex="13pt"/>
    </style:style>
    <style:style style:name="T176_6" style:family="text">
      <style:text-properties style:font-name="標楷體" fo:font-size="13pt" style:font-name-asian="標楷體" style:font-size-asian="13pt" style:font-size-complex="13pt"/>
    </style:style>
    <style:style style:name="T176_7" style:family="text">
      <style:text-properties style:font-name="標楷體" fo:font-size="13pt" style:font-name-asian="標楷體" style:font-size-asian="13pt" style:font-size-complex="13pt"/>
    </style:style>
    <style:style style:name="T176_8" style:family="text">
      <style:text-properties style:font-name="標楷體" fo:font-size="13pt" style:font-name-asian="標楷體" style:font-size-asian="13pt" style:font-size-complex="13pt"/>
    </style:style>
    <style:style style:name="P177" style:family="paragraph" style:parent-style-name="Normal">
      <style:paragraph-properties fo:text-align="justify" fo:text-indent="-0.596cm" fo:line-height="0.6cm" fo:margin-left="1.307cm"/>
    </style:style>
    <style:style style:name="T177_1" style:family="text">
      <style:text-properties style:font-name="標楷體" fo:font-size="13pt" style:font-name-asian="標楷體" style:font-size-asian="13pt" style:font-size-complex="13pt"/>
    </style:style>
    <style:style style:name="T177_2" style:family="text">
      <style:text-properties style:font-name="標楷體" fo:font-size="13pt" style:font-name-asian="標楷體" style:font-size-asian="13pt" style:font-size-complex="13pt"/>
    </style:style>
    <style:style style:name="T177_3" style:family="text">
      <style:text-properties style:font-name="標楷體" fo:font-size="13pt" style:font-name-asian="標楷體" style:font-size-asian="13pt" style:font-size-complex="13pt"/>
    </style:style>
    <style:style style:name="T177_4" style:family="text">
      <style:text-properties style:font-name="標楷體" fo:font-size="13pt" style:font-name-asian="標楷體" style:font-size-asian="13pt" style:font-size-complex="13pt"/>
    </style:style>
    <style:style style:name="T177_5" style:family="text">
      <style:text-properties style:font-name="標楷體" fo:font-size="13pt" style:font-name-asian="標楷體" style:font-size-asian="13pt" style:font-size-complex="13pt"/>
    </style:style>
    <style:style style:name="T177_6" style:family="text">
      <style:text-properties style:font-name="標楷體" fo:font-size="13pt" style:font-name-asian="標楷體" style:font-size-asian="13pt" style:font-size-complex="13pt"/>
    </style:style>
    <style:style style:name="T177_7" style:family="text">
      <style:text-properties style:font-name="標楷體" fo:font-size="13pt" style:font-name-asian="標楷體" style:font-size-asian="13pt" style:font-size-complex="13pt"/>
    </style:style>
    <style:style style:name="T177_8" style:family="text">
      <style:text-properties style:font-name="標楷體" fo:font-size="13pt" style:font-name-asian="標楷體" style:font-size-asian="13pt" style:font-size-complex="13pt"/>
    </style:style>
    <style:style style:name="P178" style:family="paragraph" style:parent-style-name="Normal">
      <style:paragraph-properties fo:text-align="justify" fo:text-indent="-0.923cm" fo:line-height="0.6cm" fo:margin-left="1.27cm">
        <style:tab-stops>
          <style:tab-stop style:type="left" style:leader-style="none" style:position="-0.27cm"/>
          <style:tab-stop style:type="left" style:leader-style="none" style:position="0.231cm"/>
          <style:tab-stop style:type="left" style:leader-style="none" style:position="0.981cm"/>
          <style:tab-stop style:type="left" style:leader-style="none" style:position="1.231cm"/>
          <style:tab-stop style:type="left" style:leader-style="none" style:position="1.981cm"/>
          <style:tab-stop style:type="left" style:leader-style="none" style:position="2.231cm"/>
          <style:tab-stop style:type="left" style:leader-style="none" style:position="2.335cm"/>
          <style:tab-stop style:type="left" style:leader-style="none" style:position="2.482cm"/>
          <style:tab-stop style:type="left" style:leader-style="none" style:position="2.981cm"/>
          <style:tab-stop style:type="left" style:leader-style="none" style:position="3.482cm"/>
        </style:tab-stops>
      </style:paragraph-properties>
    </style:style>
    <style:style style:name="T178_1" style:family="text">
      <style:text-properties style:font-name="標楷體" fo:font-size="13pt" style:font-name-asian="標楷體" style:font-size-asian="13pt" style:font-size-complex="13pt"/>
    </style:style>
    <style:style style:name="T178_2" style:family="text">
      <style:text-properties style:font-name="標楷體" fo:font-size="13pt" style:font-name-asian="標楷體" style:font-size-asian="13pt" style:font-size-complex="13pt"/>
    </style:style>
    <style:style style:name="T178_3" style:family="text">
      <style:text-properties style:font-name="標楷體" fo:font-size="13pt" style:font-name-asian="標楷體" style:font-size-asian="13pt" style:font-size-complex="13pt"/>
    </style:style>
    <style:style style:name="T178_4" style:family="text">
      <style:text-properties style:font-name="標楷體" fo:font-size="13pt" style:font-name-asian="標楷體" style:font-size-asian="13pt" style:font-size-complex="13pt"/>
    </style:style>
    <style:style style:name="T178_5" style:family="text">
      <style:text-properties style:font-name="標楷體" fo:font-size="13pt" style:font-name-asian="標楷體" style:font-size-asian="13pt" style:font-size-complex="13pt"/>
    </style:style>
    <style:style style:name="T178_6" style:family="text">
      <style:text-properties style:font-name="標楷體" fo:font-size="13pt" style:font-name-asian="標楷體" style:font-size-asian="13pt" style:font-size-complex="13pt"/>
    </style:style>
    <style:style style:name="T178_7" style:family="text">
      <style:text-properties style:font-name="標楷體" fo:font-size="13pt" style:font-name-asian="標楷體" style:font-size-asian="13pt" style:font-size-complex="13pt"/>
    </style:style>
    <style:style style:name="T178_8" style:family="text">
      <style:text-properties style:font-name="標楷體" fo:font-size="13pt" style:font-name-asian="標楷體" style:font-size-asian="13pt" style:font-size-complex="13pt"/>
    </style:style>
    <style:style style:name="T178_9" style:family="text">
      <style:text-properties style:font-name="標楷體" fo:font-size="13pt" style:font-name-asian="標楷體" style:font-size-asian="13pt" style:font-size-complex="13pt"/>
    </style:style>
    <style:style style:name="P179" style:family="paragraph" style:parent-style-name="Normal">
      <style:paragraph-properties fo:text-align="justify" fo:text-indent="-0.923cm" fo:line-height="0.6cm" fo:margin-left="1.27cm">
        <style:tab-stops>
          <style:tab-stop style:type="left" style:leader-style="none" style:position="-0.27cm"/>
          <style:tab-stop style:type="left" style:leader-style="none" style:position="0.231cm"/>
          <style:tab-stop style:type="left" style:leader-style="none" style:position="0.981cm"/>
          <style:tab-stop style:type="left" style:leader-style="none" style:position="1.231cm"/>
          <style:tab-stop style:type="left" style:leader-style="none" style:position="1.981cm"/>
          <style:tab-stop style:type="left" style:leader-style="none" style:position="2.231cm"/>
          <style:tab-stop style:type="left" style:leader-style="none" style:position="2.335cm"/>
          <style:tab-stop style:type="left" style:leader-style="none" style:position="2.482cm"/>
          <style:tab-stop style:type="left" style:leader-style="none" style:position="2.981cm"/>
          <style:tab-stop style:type="left" style:leader-style="none" style:position="3.482cm"/>
        </style:tab-stops>
      </style:paragraph-properties>
    </style:style>
    <style:style style:name="T179_1" style:family="text">
      <style:text-properties style:font-name="標楷體" fo:font-size="13pt" style:font-name-asian="標楷體" style:font-size-asian="13pt" style:font-size-complex="13pt"/>
    </style:style>
    <style:style style:name="T179_2" style:family="text">
      <style:text-properties style:font-name="標楷體" fo:font-size="13pt" style:font-name-asian="標楷體" style:font-size-asian="13pt" style:font-size-complex="13pt"/>
    </style:style>
    <style:style style:name="T179_3" style:family="text">
      <style:text-properties style:font-name="標楷體" fo:font-size="13pt" style:font-name-asian="標楷體" style:font-size-asian="13pt" style:font-size-complex="13pt"/>
    </style:style>
    <style:style style:name="T179_4" style:family="text">
      <style:text-properties style:font-name="標楷體" fo:font-size="13pt" style:font-name-asian="標楷體" style:font-size-asian="13pt" style:font-size-complex="13pt"/>
    </style:style>
    <style:style style:name="T179_5" style:family="text">
      <style:text-properties style:font-name="標楷體" fo:font-size="13pt" style:font-name-asian="標楷體" style:font-size-asian="13pt" style:font-size-complex="13pt"/>
    </style:style>
    <style:style style:name="T179_6" style:family="text">
      <style:text-properties style:font-name="標楷體" fo:font-size="13pt" style:font-name-asian="標楷體" style:font-size-asian="13pt" style:font-size-complex="13pt"/>
    </style:style>
    <style:style style:name="T179_7" style:family="text">
      <style:text-properties style:font-name="標楷體" fo:font-size="13pt" style:font-name-asian="標楷體" style:font-size-asian="13pt" style:font-size-complex="13pt"/>
    </style:style>
    <style:style style:name="T179_8" style:family="text">
      <style:text-properties style:font-name="標楷體" fo:font-size="13pt" style:font-name-asian="標楷體" style:font-size-asian="13pt" style:font-size-complex="13pt"/>
    </style:style>
    <style:style style:name="T179_9" style:family="text">
      <style:text-properties style:font-name="標楷體" fo:font-size="13pt" style:font-name-asian="標楷體" style:font-size-asian="13pt" style:font-size-complex="13pt"/>
    </style:style>
    <style:style style:name="P180" style:family="paragraph" style:parent-style-name="Normal">
      <style:paragraph-properties fo:text-align="justify" fo:text-indent="-0.923cm" fo:line-height="0.6cm" fo:margin-left="1.27cm">
        <style:tab-stops>
          <style:tab-stop style:type="left" style:leader-style="none" style:position="-0.27cm"/>
          <style:tab-stop style:type="left" style:leader-style="none" style:position="0.231cm"/>
          <style:tab-stop style:type="left" style:leader-style="none" style:position="0.981cm"/>
          <style:tab-stop style:type="left" style:leader-style="none" style:position="1.231cm"/>
          <style:tab-stop style:type="left" style:leader-style="none" style:position="1.981cm"/>
          <style:tab-stop style:type="left" style:leader-style="none" style:position="2.231cm"/>
          <style:tab-stop style:type="left" style:leader-style="none" style:position="2.335cm"/>
          <style:tab-stop style:type="left" style:leader-style="none" style:position="2.482cm"/>
          <style:tab-stop style:type="left" style:leader-style="none" style:position="2.981cm"/>
          <style:tab-stop style:type="left" style:leader-style="none" style:position="3.482cm"/>
        </style:tab-stops>
      </style:paragraph-properties>
    </style:style>
    <style:style style:name="T180_1" style:family="text">
      <style:text-properties style:font-name="標楷體" fo:font-size="13pt" style:font-name-asian="標楷體" style:font-size-asian="13pt" style:font-size-complex="13pt"/>
    </style:style>
    <style:style style:name="T180_2" style:family="text">
      <style:text-properties style:font-name="標楷體" fo:font-size="13pt" style:font-name-asian="標楷體" style:font-size-asian="13pt" style:font-size-complex="13pt"/>
    </style:style>
    <style:style style:name="T180_3" style:family="text">
      <style:text-properties style:font-name="標楷體" fo:font-size="13pt" style:font-name-asian="標楷體" style:font-size-asian="13pt" style:font-size-complex="13pt"/>
    </style:style>
    <style:style style:name="T180_4" style:family="text">
      <style:text-properties style:font-name="標楷體" fo:font-size="13pt" style:font-name-asian="標楷體" style:font-size-asian="13pt" style:font-size-complex="13pt"/>
    </style:style>
    <style:style style:name="T180_5" style:family="text">
      <style:text-properties style:font-name="標楷體" fo:font-size="13pt" style:font-name-asian="標楷體" style:font-size-asian="13pt" style:font-size-complex="13pt"/>
    </style:style>
    <style:style style:name="T180_6" style:family="text">
      <style:text-properties style:font-name="標楷體" fo:font-size="13pt" style:font-name-asian="標楷體" style:font-size-asian="13pt" style:font-size-complex="13pt"/>
    </style:style>
    <style:style style:name="T180_7" style:family="text">
      <style:text-properties style:font-name="標楷體" fo:font-size="13pt" style:font-name-asian="標楷體" style:font-size-asian="13pt" style:font-size-complex="13pt"/>
    </style:style>
    <style:style style:name="T180_8" style:family="text">
      <style:text-properties style:font-name="標楷體" fo:font-size="13pt" style:font-name-asian="標楷體" style:font-size-asian="13pt" style:font-size-complex="13pt"/>
    </style:style>
    <style:style style:name="T180_9" style:family="text">
      <style:text-properties style:font-name="標楷體" fo:font-size="13pt" style:font-name-asian="標楷體" style:font-size-asian="13pt" style:font-size-complex="13pt"/>
    </style:style>
    <style:style style:name="T180_10" style:family="text">
      <style:text-properties style:font-name="標楷體" fo:font-size="13pt" style:font-name-asian="標楷體" style:font-size-asian="13pt" style:font-size-complex="13pt"/>
    </style:style>
    <style:style style:name="T180_11" style:family="text">
      <style:text-properties style:font-name="標楷體" fo:font-size="13pt" style:font-name-asian="標楷體" style:font-size-asian="13pt" style:font-size-complex="13pt"/>
    </style:style>
    <style:style style:name="P181" style:family="paragraph" style:parent-style-name="Normal">
      <style:paragraph-properties fo:text-align="justify" fo:text-indent="-0.923cm" fo:line-height="0.6cm" fo:margin-left="1.27cm">
        <style:tab-stops>
          <style:tab-stop style:type="left" style:leader-style="none" style:position="-0.27cm"/>
          <style:tab-stop style:type="left" style:leader-style="none" style:position="0.231cm"/>
          <style:tab-stop style:type="left" style:leader-style="none" style:position="0.981cm"/>
          <style:tab-stop style:type="left" style:leader-style="none" style:position="1.231cm"/>
          <style:tab-stop style:type="left" style:leader-style="none" style:position="1.981cm"/>
          <style:tab-stop style:type="left" style:leader-style="none" style:position="2.231cm"/>
          <style:tab-stop style:type="left" style:leader-style="none" style:position="2.335cm"/>
          <style:tab-stop style:type="left" style:leader-style="none" style:position="2.482cm"/>
          <style:tab-stop style:type="left" style:leader-style="none" style:position="2.981cm"/>
          <style:tab-stop style:type="left" style:leader-style="none" style:position="3.482cm"/>
        </style:tab-stops>
      </style:paragraph-properties>
    </style:style>
    <style:style style:name="T181_1" style:family="text">
      <style:text-properties style:font-name="標楷體" fo:font-size="13pt" style:font-name-asian="標楷體" style:font-size-asian="13pt" style:font-size-complex="13pt"/>
    </style:style>
    <style:style style:name="P182" style:family="paragraph" style:parent-style-name="Normal">
      <style:paragraph-properties fo:text-align="justify" fo:text-indent="-0.596cm" fo:line-height="0.6cm" fo:margin-left="1.307cm"/>
    </style:style>
    <style:style style:name="T182_1" style:family="text">
      <style:text-properties style:font-name="標楷體" fo:font-size="13pt" style:font-name-asian="標楷體" style:font-size-asian="13pt" style:font-size-complex="13pt"/>
    </style:style>
    <style:style style:name="T182_2" style:family="text">
      <style:text-properties style:font-name="標楷體" fo:font-size="13pt" style:font-name-asian="標楷體" style:font-size-asian="13pt" style:font-size-complex="13pt"/>
    </style:style>
    <style:style style:name="T182_3" style:family="text">
      <style:text-properties style:font-name="標楷體" fo:font-size="13pt" style:font-name-asian="標楷體" style:font-size-asian="13pt" style:font-size-complex="13pt"/>
    </style:style>
    <style:style style:name="T182_4" style:family="text">
      <style:text-properties style:font-name="標楷體" fo:font-size="13pt" style:font-name-asian="標楷體" style:font-size-asian="13pt" style:font-size-complex="13pt"/>
    </style:style>
    <style:style style:name="T182_5" style:family="text">
      <style:text-properties style:font-name="標楷體" fo:font-size="13pt" style:font-name-asian="標楷體" style:font-size-asian="13pt" style:font-size-complex="13pt"/>
    </style:style>
    <style:style style:name="T182_6" style:family="text">
      <style:text-properties style:font-name="標楷體" fo:font-size="13pt" style:font-name-asian="標楷體" style:font-size-asian="13pt" style:font-size-complex="13pt"/>
    </style:style>
    <style:style style:name="T182_7" style:family="text">
      <style:text-properties style:font-name="標楷體" fo:font-size="13pt" style:font-name-asian="標楷體" style:font-size-asian="13pt" style:font-size-complex="13pt"/>
    </style:style>
    <style:style style:name="T182_8" style:family="text">
      <style:text-properties style:font-name="標楷體" fo:font-size="13pt" style:font-name-asian="標楷體" style:font-size-asian="13pt" style:font-size-complex="13pt"/>
    </style:style>
    <style:style style:name="P183" style:family="paragraph" style:parent-style-name="Normal">
      <style:paragraph-properties fo:text-align="justify" fo:text-indent="-0.556cm" fo:line-height="0.6cm" fo:margin-left="1.263cm"/>
    </style:style>
    <style:style style:name="T183_1" style:family="text">
      <style:text-properties style:font-name="標楷體" fo:font-size="13pt" style:font-name-asian="標楷體" style:font-size-asian="13pt" style:font-size-complex="13pt"/>
    </style:style>
    <style:style style:name="T183_2" style:family="text">
      <style:text-properties style:font-name="標楷體" fo:font-size="13pt" style:font-name-asian="標楷體" style:font-size-asian="13pt" style:font-size-complex="13pt"/>
    </style:style>
    <style:style style:name="T183_3" style:family="text">
      <style:text-properties style:font-name="標楷體" fo:font-size="13pt" style:font-name-asian="標楷體" style:font-size-asian="13pt" style:font-size-complex="13pt"/>
    </style:style>
    <style:style style:name="T183_4" style:family="text">
      <style:text-properties style:font-name="標楷體" fo:font-size="13pt" style:font-name-asian="標楷體" style:font-size-asian="13pt" style:font-size-complex="13pt"/>
    </style:style>
    <style:style style:name="T183_5" style:family="text">
      <style:text-properties style:font-name="標楷體" fo:font-size="13pt" style:font-name-asian="標楷體" style:font-size-asian="13pt" style:font-size-complex="13pt"/>
    </style:style>
    <style:style style:name="T183_6" style:family="text">
      <style:text-properties style:font-name="標楷體" fo:font-size="13pt" style:font-name-asian="標楷體" style:font-size-asian="13pt" style:font-size-complex="13pt"/>
    </style:style>
    <style:style style:name="T183_7" style:family="text">
      <style:text-properties style:font-name="標楷體" fo:font-size="13pt" style:font-name-asian="標楷體" style:font-size-asian="13pt" style:font-size-complex="13pt"/>
    </style:style>
    <style:style style:name="T183_8" style:family="text">
      <style:text-properties style:font-name="標楷體" fo:font-size="13pt" style:font-name-asian="標楷體" style:font-size-asian="13pt" style:font-size-complex="13pt"/>
    </style:style>
    <style:style style:name="P184" style:family="paragraph" style:parent-style-name="Normal">
      <style:paragraph-properties fo:text-align="justify" fo:text-indent="-0.596cm" fo:line-height="0.6cm" fo:margin-left="1.307cm"/>
    </style:style>
    <style:style style:name="T184_1" style:family="text">
      <style:text-properties style:font-name="標楷體" fo:font-size="13pt" style:font-name-asian="標楷體" style:font-size-asian="13pt" style:font-size-complex="13pt"/>
    </style:style>
    <style:style style:name="T184_2" style:family="text">
      <style:text-properties style:font-name="標楷體" fo:font-size="13pt" style:font-name-asian="標楷體" style:font-size-asian="13pt" style:font-size-complex="13pt"/>
    </style:style>
    <style:style style:name="T184_3" style:family="text">
      <style:text-properties style:font-name="標楷體" fo:font-size="13pt" style:font-name-asian="標楷體" style:font-size-asian="13pt" style:font-size-complex="13pt"/>
    </style:style>
    <style:style style:name="T184_4" style:family="text">
      <style:text-properties style:font-name="標楷體" fo:font-size="13pt" style:font-name-asian="標楷體" style:font-size-asian="13pt" style:font-size-complex="13pt"/>
    </style:style>
    <style:style style:name="T184_5" style:family="text">
      <style:text-properties style:font-name="標楷體" fo:font-size="13pt" style:font-name-asian="標楷體" style:font-size-asian="13pt" style:font-size-complex="13pt"/>
    </style:style>
    <style:style style:name="T184_6" style:family="text">
      <style:text-properties style:font-name="標楷體" fo:font-size="13pt" style:font-name-asian="標楷體" style:font-size-asian="13pt" style:font-size-complex="13pt"/>
    </style:style>
    <style:style style:name="T184_7" style:family="text">
      <style:text-properties style:font-name="標楷體" fo:font-size="13pt" style:font-name-asian="標楷體" style:font-size-asian="13pt" style:font-size-complex="13pt"/>
    </style:style>
    <style:style style:name="T184_8" style:family="text">
      <style:text-properties style:font-name="標楷體" fo:font-size="13pt" style:font-name-asian="標楷體" style:font-size-asian="13pt" style:font-size-complex="13pt"/>
    </style:style>
    <style:style style:name="P185" style:family="paragraph" style:parent-style-name="Normal">
      <style:paragraph-properties fo:text-align="justify" fo:text-indent="-0.917cm" fo:line-height="0.6cm" fo:margin-left="0.917cm">
        <style:tab-stops>
          <style:tab-stop style:type="left" style:leader-style="none" style:position="0.083cm"/>
          <style:tab-stop style:type="left" style:leader-style="none" style:position="0.584cm"/>
          <style:tab-stop style:type="left" style:leader-style="none" style:position="0.834cm"/>
          <style:tab-stop style:type="left" style:leader-style="none" style:position="1.334cm"/>
          <style:tab-stop style:type="left" style:leader-style="none" style:position="1.584cm"/>
          <style:tab-stop style:type="left" style:leader-style="none" style:position="2.334cm"/>
          <style:tab-stop style:type="left" style:leader-style="none" style:position="2.584cm"/>
          <style:tab-stop style:type="left" style:leader-style="none" style:position="2.688cm"/>
          <style:tab-stop style:type="left" style:leader-style="none" style:position="2.835cm"/>
          <style:tab-stop style:type="left" style:leader-style="none" style:position="3.334cm"/>
          <style:tab-stop style:type="left" style:leader-style="none" style:position="3.835cm"/>
        </style:tab-stops>
      </style:paragraph-properties>
    </style:style>
    <style:style style:name="T185_1" style:family="text">
      <style:text-properties style:font-name="標楷體" fo:font-size="13pt" style:font-name-asian="標楷體" style:font-size-asian="13pt" style:font-size-complex="13pt"/>
    </style:style>
    <style:style style:name="T185_2" style:family="text">
      <style:text-properties style:font-name="標楷體" fo:font-size="13pt" style:font-name-asian="標楷體" style:font-size-asian="13pt" style:font-size-complex="13pt"/>
    </style:style>
    <style:style style:name="P186" style:family="paragraph" style:parent-style-name="Normal">
      <style:paragraph-properties fo:text-align="justify" fo:text-indent="-0.949cm" fo:line-height="0.6cm" fo:margin-left="1.266cm"/>
    </style:style>
    <style:style style:name="T186_1" style:family="text">
      <style:text-properties style:font-name="標楷體" fo:font-size="13pt" style:font-name-asian="標楷體" style:font-size-asian="13pt" style:font-size-complex="13pt"/>
    </style:style>
    <style:style style:name="T186_2" style:family="text">
      <style:text-properties style:font-name="標楷體" fo:font-size="13pt" style:font-name-asian="標楷體" style:font-size-asian="13pt" style:font-size-complex="13pt"/>
    </style:style>
    <style:style style:name="T186_3" style:family="text">
      <style:text-properties style:font-name="標楷體" fo:font-size="13pt" style:font-name-asian="標楷體" style:font-size-asian="13pt" style:font-size-complex="13pt"/>
    </style:style>
    <style:style style:name="T186_4" style:family="text">
      <style:text-properties style:font-name="標楷體" fo:font-size="13pt" style:font-name-asian="標楷體" style:font-size-asian="13pt" style:font-size-complex="13pt"/>
    </style:style>
    <style:style style:name="T186_5" style:family="text">
      <style:text-properties style:font-name="標楷體" fo:font-size="13pt" style:font-name-asian="標楷體" style:font-size-asian="13pt" style:font-size-complex="13pt"/>
    </style:style>
    <style:style style:name="T186_6" style:family="text">
      <style:text-properties style:font-name="標楷體" fo:font-size="13pt" style:font-name-asian="標楷體" style:font-size-asian="13pt" style:font-size-complex="13pt"/>
    </style:style>
    <style:style style:name="T186_7" style:family="text">
      <style:text-properties style:font-name="標楷體" fo:font-size="13pt" style:font-name-asian="標楷體" style:font-size-asian="13pt" style:font-size-complex="13pt"/>
    </style:style>
    <style:style style:name="T186_8" style:family="text">
      <style:text-properties style:font-name="標楷體" fo:font-size="13pt" style:font-name-asian="標楷體" style:font-size-asian="13pt" style:font-size-complex="13pt"/>
    </style:style>
    <style:style style:name="T186_9" style:family="text">
      <style:text-properties style:font-name="標楷體" fo:font-size="13pt" style:font-name-asian="標楷體" style:font-size-asian="13pt" style:font-size-complex="13pt"/>
    </style:style>
    <style:style style:name="T186_10" style:family="text">
      <style:text-properties style:font-name="標楷體" fo:font-size="13pt" style:font-name-asian="標楷體" style:font-size-asian="13pt" style:font-size-complex="13pt"/>
    </style:style>
    <style:style style:name="T186_11" style:family="text">
      <style:text-properties style:font-name="標楷體" fo:font-size="13pt" style:font-name-asian="標楷體" style:font-size-asian="13pt" style:font-size-complex="13pt"/>
    </style:style>
    <style:style style:name="P187" style:family="paragraph" style:parent-style-name="Normal">
      <style:paragraph-properties fo:text-align="justify" fo:text-indent="-0.596cm" fo:line-height="0.6cm" fo:margin-left="1.307cm"/>
    </style:style>
    <style:style style:name="T187_1" style:family="text">
      <style:text-properties style:font-name="標楷體" fo:font-size="13pt" style:font-name-asian="標楷體" style:font-size-asian="13pt" style:font-size-complex="13pt"/>
    </style:style>
    <style:style style:name="T187_2" style:family="text">
      <style:text-properties style:font-name="標楷體" fo:font-size="13pt" style:font-name-asian="標楷體" style:font-size-asian="13pt" style:font-size-complex="13pt"/>
    </style:style>
    <style:style style:name="T187_3" style:family="text">
      <style:text-properties style:font-name="標楷體" fo:font-size="13pt" style:font-name-asian="標楷體" style:font-size-asian="13pt" style:font-size-complex="13pt"/>
    </style:style>
    <style:style style:name="T187_4" style:family="text">
      <style:text-properties style:font-name="標楷體" fo:font-size="13pt" style:font-name-asian="標楷體" style:font-size-asian="13pt" style:font-size-complex="13pt"/>
    </style:style>
    <style:style style:name="T187_5" style:family="text">
      <style:text-properties style:font-name="標楷體" fo:font-size="13pt" style:font-name-asian="標楷體" style:font-size-asian="13pt" style:font-size-complex="13pt"/>
    </style:style>
    <style:style style:name="T187_6" style:family="text">
      <style:text-properties style:font-name="標楷體" fo:font-size="13pt" style:font-name-asian="標楷體" style:font-size-asian="13pt" style:font-size-complex="13pt"/>
    </style:style>
    <style:style style:name="T187_7" style:family="text">
      <style:text-properties style:font-name="標楷體" fo:font-size="13pt" style:font-name-asian="標楷體" style:font-size-asian="13pt" style:font-size-complex="13pt"/>
    </style:style>
    <style:style style:name="T187_8" style:family="text">
      <style:text-properties style:font-name="標楷體" fo:font-size="13pt" style:font-name-asian="標楷體" style:font-size-asian="13pt" style:font-size-complex="13pt"/>
    </style:style>
    <style:style style:name="T187_9" style:family="text">
      <style:text-properties style:font-name="標楷體" fo:font-size="13pt" style:font-name-asian="標楷體" style:font-size-asian="13pt" style:font-size-complex="13pt"/>
    </style:style>
    <style:style style:name="T187_10" style:family="text">
      <style:text-properties style:font-name="標楷體" fo:font-size="13pt" style:font-name-asian="標楷體" style:font-size-asian="13pt" style:font-size-complex="13pt"/>
    </style:style>
    <style:style style:name="T187_11" style:family="text">
      <style:text-properties style:font-name="標楷體" fo:font-size="13pt" style:font-name-asian="標楷體" style:font-size-asian="13pt" style:font-size-complex="13pt"/>
    </style:style>
    <style:style style:name="T187_12" style:family="text">
      <style:text-properties style:font-name="標楷體" fo:font-size="13pt" style:font-name-asian="標楷體" style:font-size-asian="13pt" style:font-size-complex="13pt"/>
    </style:style>
    <style:style style:name="T187_13" style:family="text">
      <style:text-properties style:font-name="標楷體" fo:font-size="13pt" style:font-name-asian="標楷體" style:font-size-asian="13pt" style:font-size-complex="13pt"/>
    </style:style>
    <style:style style:name="T187_14" style:family="text">
      <style:text-properties style:font-name="標楷體" fo:font-size="13pt" style:font-name-asian="標楷體" style:font-size-asian="13pt" style:font-size-complex="13pt"/>
    </style:style>
    <style:style style:name="T187_15" style:family="text">
      <style:text-properties style:font-name="標楷體" fo:font-size="13pt" style:font-name-asian="標楷體" style:font-size-asian="13pt" style:font-size-complex="13pt"/>
    </style:style>
    <style:style style:name="P188" style:family="paragraph" style:parent-style-name="Normal">
      <style:paragraph-properties fo:text-align="justify" fo:text-indent="-0.596cm" fo:line-height="0.6cm" fo:margin-left="1.307cm"/>
    </style:style>
    <style:style style:name="T188_1" style:family="text">
      <style:text-properties style:font-name="標楷體" fo:font-size="13pt" style:font-name-asian="標楷體" style:font-size-asian="13pt" style:font-size-complex="13pt"/>
    </style:style>
    <style:style style:name="T188_2" style:family="text">
      <style:text-properties style:font-name="標楷體" fo:font-size="13pt" style:font-name-asian="標楷體" style:font-size-asian="13pt" style:font-size-complex="13pt"/>
    </style:style>
    <style:style style:name="T188_3" style:family="text">
      <style:text-properties style:font-name="標楷體" fo:font-size="13pt" style:font-name-asian="標楷體" style:font-size-asian="13pt" style:font-size-complex="13pt"/>
    </style:style>
    <style:style style:name="T188_4" style:family="text">
      <style:text-properties style:font-name="標楷體" fo:font-size="13pt" style:font-name-asian="標楷體" style:font-size-asian="13pt" style:font-size-complex="13pt"/>
    </style:style>
    <style:style style:name="T188_5" style:family="text">
      <style:text-properties style:font-name="標楷體" fo:font-size="13pt" style:font-name-asian="標楷體" style:font-size-asian="13pt" style:font-size-complex="13pt"/>
    </style:style>
    <style:style style:name="T188_6" style:family="text">
      <style:text-properties style:font-name="標楷體" fo:font-size="13pt" style:font-name-asian="標楷體" style:font-size-asian="13pt" style:font-size-complex="13pt"/>
    </style:style>
    <style:style style:name="T188_7" style:family="text">
      <style:text-properties style:font-name="標楷體" fo:font-size="13pt" style:font-name-asian="標楷體" style:font-size-asian="13pt" style:font-size-complex="13pt"/>
    </style:style>
    <style:style style:name="T188_8" style:family="text">
      <style:text-properties style:font-name="標楷體" fo:font-size="13pt" style:font-name-asian="標楷體" style:font-size-asian="13pt" style:font-size-complex="13pt"/>
    </style:style>
    <style:style style:name="T188_9" style:family="text">
      <style:text-properties style:font-name="標楷體" fo:font-size="13pt" style:font-name-asian="標楷體" style:font-size-asian="13pt" style:font-size-complex="13pt"/>
    </style:style>
    <style:style style:name="P189" style:family="paragraph" style:parent-style-name="Normal">
      <style:paragraph-properties fo:text-align="justify" fo:text-indent="-0.596cm" fo:line-height="0.6cm" fo:margin-left="1.307cm"/>
    </style:style>
    <style:style style:name="T189_1" style:family="text">
      <style:text-properties style:font-name="標楷體" fo:font-size="13pt" style:font-name-asian="標楷體" style:font-size-asian="13pt" style:font-size-complex="13pt"/>
    </style:style>
    <style:style style:name="T189_2" style:family="text">
      <style:text-properties style:font-name="標楷體" fo:font-size="13pt" style:font-name-asian="標楷體" style:font-size-asian="13pt" style:font-size-complex="13pt"/>
    </style:style>
    <style:style style:name="T189_3" style:family="text">
      <style:text-properties style:font-name="標楷體" fo:font-size="13pt" style:font-name-asian="標楷體" style:font-size-asian="13pt" style:font-size-complex="13pt"/>
    </style:style>
    <style:style style:name="T189_4" style:family="text">
      <style:text-properties style:font-name="標楷體" fo:font-size="13pt" style:font-name-asian="標楷體" style:font-size-asian="13pt" style:font-size-complex="13pt"/>
    </style:style>
    <style:style style:name="T189_5" style:family="text">
      <style:text-properties style:font-name="標楷體" fo:font-size="13pt" style:font-name-asian="標楷體" style:font-size-asian="13pt" style:font-size-complex="13pt"/>
    </style:style>
    <style:style style:name="T189_6" style:family="text">
      <style:text-properties style:font-name="標楷體" fo:font-size="13pt" style:font-name-asian="標楷體" style:font-size-asian="13pt" style:font-size-complex="13pt"/>
    </style:style>
    <style:style style:name="T189_7" style:family="text">
      <style:text-properties style:font-name="標楷體" fo:font-size="13pt" style:font-name-asian="標楷體" style:font-size-asian="13pt" style:font-size-complex="13pt"/>
    </style:style>
    <style:style style:name="T189_8" style:family="text">
      <style:text-properties style:font-name="標楷體" fo:font-size="13pt" style:font-name-asian="標楷體" style:font-size-asian="13pt" style:font-size-complex="13pt"/>
    </style:style>
    <style:style style:name="T189_9" style:family="text">
      <style:text-properties style:font-name="標楷體" fo:font-size="13pt" style:font-name-asian="標楷體" style:font-size-asian="13pt" style:font-size-complex="13pt"/>
    </style:style>
    <style:style style:name="T189_10" style:family="text">
      <style:text-properties style:font-name="標楷體" fo:font-size="13pt" style:font-name-asian="標楷體" style:font-size-asian="13pt" style:font-size-complex="13pt"/>
    </style:style>
    <style:style style:name="T189_11" style:family="text">
      <style:text-properties style:font-name="標楷體" fo:font-size="13pt" style:font-name-asian="標楷體" style:font-size-asian="13pt" style:font-size-complex="13pt"/>
    </style:style>
    <style:style style:name="P190" style:family="paragraph" style:parent-style-name="Normal">
      <style:paragraph-properties fo:text-align="justify" fo:text-indent="-0.596cm" fo:line-height="0.6cm" fo:margin-left="1.307cm"/>
    </style:style>
    <style:style style:name="T190_1" style:family="text">
      <style:text-properties style:font-name="標楷體" fo:font-size="13pt" style:font-name-asian="標楷體" style:font-size-asian="13pt" style:font-size-complex="13pt"/>
    </style:style>
    <style:style style:name="T190_2" style:family="text">
      <style:text-properties style:font-name="標楷體" fo:font-size="13pt" style:font-name-asian="標楷體" style:font-size-asian="13pt" style:font-size-complex="13pt"/>
    </style:style>
    <style:style style:name="T190_3" style:family="text">
      <style:text-properties style:font-name="標楷體" fo:font-size="13pt" style:font-name-asian="標楷體" style:font-size-asian="13pt" style:font-size-complex="13pt"/>
    </style:style>
    <style:style style:name="T190_4" style:family="text">
      <style:text-properties style:font-name="標楷體" fo:font-size="13pt" style:font-name-asian="標楷體" style:font-size-asian="13pt" style:font-size-complex="13pt"/>
    </style:style>
    <style:style style:name="T190_5" style:family="text">
      <style:text-properties style:font-name="標楷體" fo:font-size="13pt" style:font-name-asian="標楷體" style:font-size-asian="13pt" style:font-size-complex="13pt"/>
    </style:style>
    <style:style style:name="T190_6" style:family="text">
      <style:text-properties style:font-name="標楷體" fo:font-size="13pt" style:font-name-asian="標楷體" style:font-size-asian="13pt" style:font-size-complex="13pt"/>
    </style:style>
    <style:style style:name="T190_7" style:family="text">
      <style:text-properties style:font-name="標楷體" fo:font-size="13pt" style:font-name-asian="標楷體" style:font-size-asian="13pt" style:font-size-complex="13pt"/>
    </style:style>
    <style:style style:name="T190_8" style:family="text">
      <style:text-properties style:font-name="標楷體" fo:font-size="13pt" style:font-name-asian="標楷體" style:font-size-asian="13pt" style:font-size-complex="13pt"/>
    </style:style>
    <style:style style:name="T190_9" style:family="text">
      <style:text-properties style:font-name="標楷體" fo:font-size="13pt" style:font-name-asian="標楷體" style:font-size-asian="13pt" style:font-size-complex="13pt"/>
    </style:style>
    <style:style style:name="T190_10" style:family="text">
      <style:text-properties style:font-name="標楷體" fo:font-size="13pt" style:font-name-asian="標楷體" style:font-size-asian="13pt" style:font-size-complex="13pt"/>
    </style:style>
    <style:style style:name="T190_11" style:family="text">
      <style:text-properties style:font-name="標楷體" fo:font-size="13pt" style:font-name-asian="標楷體" style:font-size-asian="13pt" style:font-size-complex="13pt"/>
    </style:style>
    <style:style style:name="T190_12" style:family="text">
      <style:text-properties style:font-name="標楷體" fo:font-size="13pt" style:font-name-asian="標楷體" style:font-size-asian="13pt" style:font-size-complex="13pt"/>
    </style:style>
    <style:style style:name="T190_13" style:family="text">
      <style:text-properties style:font-name="標楷體" fo:font-size="13pt" style:font-name-asian="標楷體" style:font-size-asian="13pt" style:font-size-complex="13pt"/>
    </style:style>
    <style:style style:name="T190_14" style:family="text">
      <style:text-properties style:font-name="標楷體" fo:font-size="13pt" style:font-name-asian="標楷體" style:font-size-asian="13pt" style:font-size-complex="13pt"/>
    </style:style>
    <style:style style:name="T190_15" style:family="text">
      <style:text-properties style:font-name="標楷體" fo:font-size="13pt" style:font-name-asian="標楷體" style:font-size-asian="13pt" style:font-size-complex="13pt"/>
    </style:style>
    <style:style style:name="P191" style:family="paragraph" style:parent-style-name="Normal">
      <style:paragraph-properties fo:text-align="justify" fo:text-indent="-0.949cm" fo:line-height="0.6cm" fo:margin-left="1.266cm"/>
    </style:style>
    <style:style style:name="T191_1" style:family="text">
      <style:text-properties style:font-name="標楷體" fo:font-size="13pt" style:font-name-asian="標楷體" style:font-size-asian="13pt" style:font-size-complex="13pt"/>
    </style:style>
    <style:style style:name="T191_2" style:family="text">
      <style:text-properties style:font-name="標楷體" fo:font-size="13pt" style:font-name-asian="標楷體" style:font-size-asian="13pt" style:font-size-complex="13pt"/>
    </style:style>
    <style:style style:name="T191_3" style:family="text">
      <style:text-properties style:font-name="標楷體" fo:font-size="13pt" style:font-name-asian="標楷體" style:font-size-asian="13pt" style:font-size-complex="13pt"/>
    </style:style>
    <style:style style:name="T191_4" style:family="text">
      <style:text-properties style:font-name="標楷體" fo:font-size="13pt" style:font-name-asian="標楷體" style:font-size-asian="13pt" style:font-size-complex="13pt"/>
    </style:style>
    <style:style style:name="T191_5" style:family="text">
      <style:text-properties style:font-name="標楷體" fo:font-size="13pt" style:font-name-asian="標楷體" style:font-size-asian="13pt" style:font-size-complex="13pt"/>
    </style:style>
    <style:style style:name="T191_6" style:family="text">
      <style:text-properties style:font-name="標楷體" fo:font-size="13pt" style:font-name-asian="標楷體" style:font-size-asian="13pt" style:font-size-complex="13pt"/>
    </style:style>
    <style:style style:name="T191_7" style:family="text">
      <style:text-properties style:font-name="標楷體" fo:font-size="13pt" style:font-name-asian="標楷體" style:font-size-asian="13pt" style:font-size-complex="13pt"/>
    </style:style>
    <style:style style:name="T191_8" style:family="text">
      <style:text-properties style:font-name="標楷體" fo:font-size="13pt" style:font-name-asian="標楷體" style:font-size-asian="13pt" style:font-size-complex="13pt"/>
    </style:style>
    <style:style style:name="T191_9" style:family="text">
      <style:text-properties style:font-name="標楷體" fo:font-size="13pt" style:font-name-asian="標楷體" style:font-size-asian="13pt" style:font-size-complex="13pt"/>
    </style:style>
    <style:style style:name="T191_10" style:family="text">
      <style:text-properties style:font-name="標楷體" fo:font-size="13pt" style:font-name-asian="標楷體" style:font-size-asian="13pt" style:font-size-complex="13pt"/>
    </style:style>
    <style:style style:name="T191_11" style:family="text">
      <style:text-properties style:font-name="標楷體" fo:font-size="13pt" style:font-name-asian="標楷體" style:font-size-asian="13pt" style:font-size-complex="13pt"/>
    </style:style>
    <style:style style:name="T191_12" style:family="text">
      <style:text-properties style:font-name="標楷體" fo:font-size="13pt" style:font-name-asian="標楷體" style:font-size-asian="13pt" style:font-size-complex="13pt"/>
    </style:style>
    <style:style style:name="T191_13" style:family="text">
      <style:text-properties style:font-name="標楷體" fo:font-size="13pt" style:font-name-asian="標楷體" style:font-size-asian="13pt" style:font-size-complex="13pt"/>
    </style:style>
    <style:style style:name="P192" style:family="paragraph" style:parent-style-name="Normal">
      <style:paragraph-properties fo:text-align="justify" fo:text-indent="-0.596cm" fo:line-height="0.6cm" fo:margin-left="1.307cm"/>
    </style:style>
    <style:style style:name="T192_1" style:family="text">
      <style:text-properties style:font-name="標楷體" fo:font-size="13pt" style:font-name-asian="標楷體" style:font-size-asian="13pt" style:font-size-complex="13pt"/>
    </style:style>
    <style:style style:name="T192_2" style:family="text">
      <style:text-properties style:font-name="標楷體" fo:font-size="13pt" style:font-name-asian="標楷體" style:font-size-asian="13pt" style:font-size-complex="13pt"/>
    </style:style>
    <style:style style:name="T192_3" style:family="text">
      <style:text-properties style:font-name="標楷體" fo:font-size="13pt" style:font-name-asian="標楷體" style:font-size-asian="13pt" style:font-size-complex="13pt"/>
    </style:style>
    <style:style style:name="T192_4" style:family="text">
      <style:text-properties style:font-name="標楷體" fo:font-size="13pt" style:font-name-asian="標楷體" style:font-size-asian="13pt" style:font-size-complex="13pt"/>
    </style:style>
    <style:style style:name="T192_5" style:family="text">
      <style:text-properties style:font-name="標楷體" fo:font-size="13pt" style:font-name-asian="標楷體" style:font-size-asian="13pt" style:font-size-complex="13pt"/>
    </style:style>
    <style:style style:name="T192_6" style:family="text">
      <style:text-properties style:font-name="標楷體" fo:font-size="13pt" style:font-name-asian="標楷體" style:font-size-asian="13pt" style:font-size-complex="13pt"/>
    </style:style>
    <style:style style:name="T192_7" style:family="text">
      <style:text-properties style:font-name="標楷體" fo:font-size="13pt" style:font-name-asian="標楷體" style:font-size-asian="13pt" style:font-size-complex="13pt"/>
    </style:style>
    <style:style style:name="T192_8" style:family="text">
      <style:text-properties style:font-name="標楷體" fo:font-size="13pt" style:font-name-asian="標楷體" style:font-size-asian="13pt" style:font-size-complex="13pt"/>
    </style:style>
    <style:style style:name="T192_9" style:family="text">
      <style:text-properties style:font-name="標楷體" fo:font-size="13pt" style:font-name-asian="標楷體" style:font-size-asian="13pt" style:font-size-complex="13pt"/>
    </style:style>
    <style:style style:name="P193" style:family="paragraph" style:parent-style-name="Normal">
      <style:paragraph-properties fo:text-align="justify" fo:text-indent="-0.596cm" fo:line-height="0.6cm" fo:margin-left="1.307cm"/>
    </style:style>
    <style:style style:name="T193_1" style:family="text">
      <style:text-properties style:font-name="標楷體" fo:font-size="13pt" style:font-name-asian="標楷體" style:font-size-asian="13pt" style:font-size-complex="13pt"/>
    </style:style>
    <style:style style:name="T193_2" style:family="text">
      <style:text-properties style:font-name="標楷體" fo:font-size="13pt" style:font-name-asian="標楷體" style:font-size-asian="13pt" style:font-size-complex="13pt"/>
    </style:style>
    <style:style style:name="T193_3" style:family="text">
      <style:text-properties style:font-name="標楷體" fo:font-size="13pt" style:font-name-asian="標楷體" style:font-size-asian="13pt" style:font-size-complex="13pt"/>
    </style:style>
    <style:style style:name="T193_4" style:family="text">
      <style:text-properties style:font-name="標楷體" fo:font-size="13pt" style:font-name-asian="標楷體" style:font-size-asian="13pt" style:font-size-complex="13pt"/>
    </style:style>
    <style:style style:name="T193_5" style:family="text">
      <style:text-properties style:font-name="標楷體" fo:font-size="13pt" style:font-name-asian="標楷體" style:font-size-asian="13pt" style:font-size-complex="13pt"/>
    </style:style>
    <style:style style:name="T193_6" style:family="text">
      <style:text-properties style:font-name="標楷體" fo:font-size="13pt" style:font-name-asian="標楷體" style:font-size-asian="13pt" style:font-size-complex="13pt"/>
    </style:style>
    <style:style style:name="T193_7" style:family="text">
      <style:text-properties style:font-name="標楷體" fo:font-size="13pt" style:font-name-asian="標楷體" style:font-size-asian="13pt" style:font-size-complex="13pt"/>
    </style:style>
    <style:style style:name="T193_8" style:family="text">
      <style:text-properties style:font-name="標楷體" fo:font-size="13pt" style:font-name-asian="標楷體" style:font-size-asian="13pt" style:font-size-complex="13pt"/>
    </style:style>
    <style:style style:name="T193_9" style:family="text">
      <style:text-properties style:font-name="標楷體" fo:font-size="13pt" style:font-name-asian="標楷體" style:font-size-asian="13pt" style:font-size-complex="13pt"/>
    </style:style>
    <style:style style:name="T193_10" style:family="text">
      <style:text-properties style:font-name="標楷體" fo:font-size="13pt" style:font-name-asian="標楷體" style:font-size-asian="13pt" style:font-size-complex="13pt"/>
    </style:style>
    <style:style style:name="T193_11" style:family="text">
      <style:text-properties style:font-name="標楷體" fo:font-size="13pt" style:font-name-asian="標楷體" style:font-size-asian="13pt" style:font-size-complex="13pt"/>
    </style:style>
    <style:style style:name="T193_12" style:family="text">
      <style:text-properties style:font-name="標楷體" fo:font-size="13pt" style:font-name-asian="標楷體" style:font-size-asian="13pt" style:font-size-complex="13pt"/>
    </style:style>
    <style:style style:name="T193_13" style:family="text">
      <style:text-properties style:font-name="標楷體" fo:font-size="13pt" style:font-name-asian="標楷體" style:font-size-asian="13pt" style:font-size-complex="13pt"/>
    </style:style>
    <style:style style:name="T193_14" style:family="text">
      <style:text-properties style:font-name="標楷體" fo:font-size="13pt" style:font-name-asian="標楷體" style:font-size-asian="13pt" style:font-size-complex="13pt"/>
    </style:style>
    <style:style style:name="T193_15" style:family="text">
      <style:text-properties style:font-name="標楷體" fo:font-size="13pt" style:font-name-asian="標楷體" style:font-size-asian="13pt" style:font-size-complex="13pt"/>
    </style:style>
    <style:style style:name="T193_16" style:family="text">
      <style:text-properties style:font-name="標楷體" fo:font-size="13pt" style:font-name-asian="標楷體" style:font-size-asian="13pt" style:font-size-complex="13pt"/>
    </style:style>
    <style:style style:name="T193_17" style:family="text">
      <style:text-properties style:font-name="標楷體" fo:font-size="13pt" style:font-name-asian="標楷體" style:font-size-asian="13pt" style:font-size-complex="13pt"/>
    </style:style>
    <style:style style:name="P194" style:family="paragraph" style:parent-style-name="Normal">
      <style:paragraph-properties fo:text-align="justify" fo:text-indent="-0.949cm" fo:line-height="0.6cm" fo:margin-left="1.266cm"/>
    </style:style>
    <style:style style:name="T194_1" style:family="text">
      <style:text-properties style:font-name="標楷體" fo:font-size="13pt" style:font-name-asian="標楷體" style:font-size-asian="13pt" style:font-size-complex="13pt"/>
    </style:style>
    <style:style style:name="T194_2" style:family="text">
      <style:text-properties style:font-name="標楷體" fo:font-size="13pt" style:font-name-asian="標楷體" style:font-size-asian="13pt" style:font-size-complex="13pt"/>
    </style:style>
    <style:style style:name="T194_3" style:family="text">
      <style:text-properties style:font-name="標楷體" fo:font-size="13pt" style:font-name-asian="標楷體" style:font-size-asian="13pt" style:font-size-complex="13pt"/>
    </style:style>
    <style:style style:name="T194_4" style:family="text">
      <style:text-properties style:font-name="標楷體" fo:font-size="13pt" style:font-name-asian="標楷體" style:font-size-asian="13pt" style:font-size-complex="13pt"/>
    </style:style>
    <style:style style:name="T194_5" style:family="text">
      <style:text-properties style:font-name="標楷體" fo:font-size="13pt" style:font-name-asian="標楷體" style:font-size-asian="13pt" style:font-size-complex="13pt"/>
    </style:style>
    <style:style style:name="T194_6" style:family="text">
      <style:text-properties style:font-name="標楷體" fo:font-size="13pt" style:font-name-asian="標楷體" style:font-size-asian="13pt" style:font-size-complex="13pt"/>
    </style:style>
    <style:style style:name="T194_7" style:family="text">
      <style:text-properties style:font-name="標楷體" fo:font-size="13pt" style:font-name-asian="標楷體" style:font-size-asian="13pt" style:font-size-complex="13pt"/>
    </style:style>
    <style:style style:name="T194_8" style:family="text">
      <style:text-properties style:font-name="標楷體" fo:font-size="13pt" style:font-name-asian="標楷體" style:font-size-asian="13pt" style:font-size-complex="13pt"/>
    </style:style>
    <style:style style:name="T194_9" style:family="text">
      <style:text-properties style:font-name="標楷體" fo:font-size="13pt" style:font-name-asian="標楷體" style:font-size-asian="13pt" style:font-size-complex="13pt"/>
    </style:style>
    <style:style style:name="T194_10" style:family="text">
      <style:text-properties style:font-name="標楷體" fo:font-size="13pt" style:font-name-asian="標楷體" style:font-size-asian="13pt" style:font-size-complex="13pt"/>
    </style:style>
    <style:style style:name="T194_11" style:family="text">
      <style:text-properties style:font-name="標楷體" fo:font-size="13pt" style:font-name-asian="標楷體" style:font-size-asian="13pt" style:font-size-complex="13pt"/>
    </style:style>
    <style:style style:name="T194_12" style:family="text">
      <style:text-properties style:font-name="標楷體" fo:font-size="13pt" style:font-name-asian="標楷體" style:font-size-asian="13pt" style:font-size-complex="13pt"/>
    </style:style>
    <style:style style:name="T194_13" style:family="text">
      <style:text-properties style:font-name="標楷體" fo:font-size="13pt" style:font-name-asian="標楷體" style:font-size-asian="13pt" style:font-size-complex="13pt"/>
    </style:style>
    <style:style style:name="P195" style:family="paragraph" style:parent-style-name="Normal">
      <style:paragraph-properties fo:text-align="justify" fo:text-indent="-0.596cm" fo:line-height="0.6cm" fo:margin-left="1.307cm"/>
    </style:style>
    <style:style style:name="T195_1" style:family="text">
      <style:text-properties style:font-name="標楷體" fo:font-size="13pt" style:font-name-asian="標楷體" style:font-size-asian="13pt" style:font-size-complex="13pt"/>
    </style:style>
    <style:style style:name="T195_2" style:family="text">
      <style:text-properties style:font-name="標楷體" fo:font-size="13pt" style:font-name-asian="標楷體" style:font-size-asian="13pt" style:font-size-complex="13pt"/>
    </style:style>
    <style:style style:name="T195_3" style:family="text">
      <style:text-properties style:font-name="標楷體" fo:font-size="13pt" style:font-name-asian="標楷體" style:font-size-asian="13pt" style:font-size-complex="13pt"/>
    </style:style>
    <style:style style:name="T195_4" style:family="text">
      <style:text-properties style:font-name="標楷體" fo:font-size="13pt" style:font-name-asian="標楷體" style:font-size-asian="13pt" style:font-size-complex="13pt"/>
    </style:style>
    <style:style style:name="T195_5" style:family="text">
      <style:text-properties style:font-name="標楷體" fo:font-size="13pt" style:font-name-asian="標楷體" style:font-size-asian="13pt" style:font-size-complex="13pt"/>
    </style:style>
    <style:style style:name="T195_6" style:family="text">
      <style:text-properties style:font-name="標楷體" fo:font-size="13pt" style:font-name-asian="標楷體" style:font-size-asian="13pt" style:font-size-complex="13pt"/>
    </style:style>
    <style:style style:name="T195_7" style:family="text">
      <style:text-properties style:font-name="標楷體" fo:font-size="13pt" style:font-name-asian="標楷體" style:font-size-asian="13pt" style:font-size-complex="13pt"/>
    </style:style>
    <style:style style:name="T195_8" style:family="text">
      <style:text-properties style:font-name="標楷體" fo:font-size="13pt" style:font-name-asian="標楷體" style:font-size-asian="13pt" style:font-size-complex="13pt"/>
    </style:style>
    <style:style style:name="T195_9" style:family="text">
      <style:text-properties style:font-name="標楷體" fo:font-size="13pt" style:font-name-asian="標楷體" style:font-size-asian="13pt" style:font-size-complex="13pt"/>
    </style:style>
    <style:style style:name="T195_10" style:family="text">
      <style:text-properties style:font-name="標楷體" fo:font-size="13pt" style:font-name-asian="標楷體" style:font-size-asian="13pt" style:font-size-complex="13pt"/>
    </style:style>
    <style:style style:name="T195_11" style:family="text">
      <style:text-properties style:font-name="標楷體" fo:font-size="13pt" style:font-name-asian="標楷體" style:font-size-asian="13pt" style:font-size-complex="13pt"/>
    </style:style>
    <style:style style:name="T195_12" style:family="text">
      <style:text-properties style:font-name="標楷體" fo:font-size="13pt" style:font-name-asian="標楷體" style:font-size-asian="13pt" style:font-size-complex="13pt"/>
    </style:style>
    <style:style style:name="T195_13" style:family="text">
      <style:text-properties style:font-name="標楷體" fo:font-size="13pt" style:font-name-asian="標楷體" style:font-size-asian="13pt" style:font-size-complex="13pt"/>
    </style:style>
    <style:style style:name="T195_14" style:family="text">
      <style:text-properties style:font-name="標楷體" fo:font-size="13pt" style:font-name-asian="標楷體" style:font-size-asian="13pt" style:font-size-complex="13pt"/>
    </style:style>
    <style:style style:name="T195_15" style:family="text">
      <style:text-properties style:font-name="標楷體" fo:font-size="13pt" style:font-name-asian="標楷體" style:font-size-asian="13pt" style:font-size-complex="13pt"/>
    </style:style>
    <style:style style:name="P196" style:family="paragraph" style:parent-style-name="Normal">
      <style:paragraph-properties fo:text-align="justify" fo:text-indent="-0.596cm" fo:line-height="0.6cm" fo:margin-left="1.307cm"/>
    </style:style>
    <style:style style:name="T196_1" style:family="text">
      <style:text-properties style:font-name="標楷體" fo:font-size="13pt" style:font-name-asian="標楷體" style:font-size-asian="13pt" style:font-size-complex="13pt"/>
    </style:style>
    <style:style style:name="T196_2" style:family="text">
      <style:text-properties style:font-name="標楷體" fo:font-size="13pt" style:font-name-asian="標楷體" style:font-size-asian="13pt" style:font-size-complex="13pt"/>
    </style:style>
    <style:style style:name="T196_3" style:family="text">
      <style:text-properties style:font-name="標楷體" fo:font-size="13pt" style:font-name-asian="標楷體" style:font-size-asian="13pt" style:font-size-complex="13pt"/>
    </style:style>
    <style:style style:name="T196_4" style:family="text">
      <style:text-properties style:font-name="標楷體" fo:font-size="13pt" style:font-name-asian="標楷體" style:font-size-asian="13pt" style:font-size-complex="13pt"/>
    </style:style>
    <style:style style:name="T196_5" style:family="text">
      <style:text-properties style:font-name="標楷體" fo:font-size="13pt" style:font-name-asian="標楷體" style:font-size-asian="13pt" style:font-size-complex="13pt"/>
    </style:style>
    <style:style style:name="T196_6" style:family="text">
      <style:text-properties style:font-name="標楷體" fo:font-size="13pt" style:font-name-asian="標楷體" style:font-size-asian="13pt" style:font-size-complex="13pt"/>
    </style:style>
    <style:style style:name="T196_7" style:family="text">
      <style:text-properties style:font-name="標楷體" fo:font-size="13pt" style:font-name-asian="標楷體" style:font-size-asian="13pt" style:font-size-complex="13pt"/>
    </style:style>
    <style:style style:name="T196_8" style:family="text">
      <style:text-properties style:font-name="標楷體" fo:font-size="13pt" style:font-name-asian="標楷體" style:font-size-asian="13pt" style:font-size-complex="13pt"/>
    </style:style>
    <style:style style:name="T196_9" style:family="text">
      <style:text-properties style:font-name="標楷體" fo:font-size="13pt" style:font-name-asian="標楷體" style:font-size-asian="13pt" style:font-size-complex="13pt"/>
    </style:style>
    <style:style style:name="T196_10" style:family="text">
      <style:text-properties style:font-name="標楷體" fo:font-size="13pt" style:font-name-asian="標楷體" style:font-size-asian="13pt" style:font-size-complex="13pt"/>
    </style:style>
    <style:style style:name="T196_11" style:family="text">
      <style:text-properties style:font-name="標楷體" fo:font-size="13pt" style:font-name-asian="標楷體" style:font-size-asian="13pt" style:font-size-complex="13pt"/>
    </style:style>
    <style:style style:name="P197" style:family="paragraph" style:parent-style-name="Normal">
      <style:paragraph-properties fo:text-align="justify" fo:text-indent="-0.596cm" fo:line-height="0.6cm" fo:margin-left="1.307cm"/>
    </style:style>
    <style:style style:name="T197_1" style:family="text">
      <style:text-properties style:font-name="標楷體" fo:font-size="13pt" style:font-name-asian="標楷體" style:font-size-asian="13pt" style:font-size-complex="13pt"/>
    </style:style>
    <style:style style:name="T197_2" style:family="text">
      <style:text-properties style:font-name="標楷體" fo:font-size="13pt" style:font-name-asian="標楷體" style:font-size-asian="13pt" style:font-size-complex="13pt"/>
    </style:style>
    <style:style style:name="T197_3" style:family="text">
      <style:text-properties style:font-name="標楷體" fo:font-size="13pt" style:font-name-asian="標楷體" style:font-size-asian="13pt" style:font-size-complex="13pt"/>
    </style:style>
    <style:style style:name="T197_4" style:family="text">
      <style:text-properties style:font-name="標楷體" fo:font-size="13pt" style:font-name-asian="標楷體" style:font-size-asian="13pt" style:font-size-complex="13pt"/>
    </style:style>
    <style:style style:name="T197_5" style:family="text">
      <style:text-properties style:font-name="標楷體" fo:font-size="13pt" style:font-name-asian="標楷體" style:font-size-asian="13pt" style:font-size-complex="13pt"/>
    </style:style>
    <style:style style:name="T197_6" style:family="text">
      <style:text-properties style:font-name="標楷體" fo:font-size="13pt" style:font-name-asian="標楷體" style:font-size-asian="13pt" style:font-size-complex="13pt"/>
    </style:style>
    <style:style style:name="T197_7" style:family="text">
      <style:text-properties style:font-name="標楷體" fo:font-size="13pt" style:font-name-asian="標楷體" style:font-size-asian="13pt" style:font-size-complex="13pt"/>
    </style:style>
    <style:style style:name="T197_8" style:family="text">
      <style:text-properties style:font-name="標楷體" fo:font-size="13pt" style:font-name-asian="標楷體" style:font-size-asian="13pt" style:font-size-complex="13pt"/>
    </style:style>
    <style:style style:name="T197_9" style:family="text">
      <style:text-properties style:font-name="標楷體" fo:font-size="13pt" style:font-name-asian="標楷體" style:font-size-asian="13pt" style:font-size-complex="13pt"/>
    </style:style>
    <style:style style:name="T197_10" style:family="text">
      <style:text-properties style:font-name="標楷體" fo:font-size="13pt" style:font-name-asian="標楷體" style:font-size-asian="13pt" style:font-size-complex="13pt"/>
    </style:style>
    <style:style style:name="T197_11" style:family="text">
      <style:text-properties style:font-name="標楷體" fo:font-size="13pt" style:font-name-asian="標楷體" style:font-size-asian="13pt" style:font-size-complex="13pt"/>
    </style:style>
    <style:style style:name="T197_12" style:family="text">
      <style:text-properties style:font-name="標楷體" fo:font-size="13pt" style:font-name-asian="標楷體" style:font-size-asian="13pt" style:font-size-complex="13pt"/>
    </style:style>
    <style:style style:name="T197_13" style:family="text">
      <style:text-properties style:font-name="標楷體" fo:font-size="13pt" style:font-name-asian="標楷體" style:font-size-asian="13pt" style:font-size-complex="13pt"/>
    </style:style>
    <style:style style:name="P198" style:family="paragraph" style:parent-style-name="Normal">
      <style:paragraph-properties fo:text-align="justify" fo:text-indent="-0.917cm" fo:line-height="0.6cm" fo:margin-left="0.917cm">
        <style:tab-stops>
          <style:tab-stop style:type="left" style:leader-style="none" style:position="0.083cm"/>
          <style:tab-stop style:type="left" style:leader-style="none" style:position="0.584cm"/>
          <style:tab-stop style:type="left" style:leader-style="none" style:position="0.834cm"/>
          <style:tab-stop style:type="left" style:leader-style="none" style:position="1.334cm"/>
          <style:tab-stop style:type="left" style:leader-style="none" style:position="1.584cm"/>
          <style:tab-stop style:type="left" style:leader-style="none" style:position="2.334cm"/>
          <style:tab-stop style:type="left" style:leader-style="none" style:position="2.584cm"/>
          <style:tab-stop style:type="left" style:leader-style="none" style:position="2.688cm"/>
          <style:tab-stop style:type="left" style:leader-style="none" style:position="2.835cm"/>
          <style:tab-stop style:type="left" style:leader-style="none" style:position="3.334cm"/>
          <style:tab-stop style:type="left" style:leader-style="none" style:position="3.835cm"/>
        </style:tab-stops>
      </style:paragraph-properties>
    </style:style>
    <style:style style:name="T198_1" style:family="text">
      <style:text-properties style:font-name="標楷體" fo:font-size="13pt" style:font-name-asian="標楷體" style:font-size-asian="13pt" style:font-size-complex="13pt"/>
    </style:style>
    <style:style style:name="T198_2" style:family="text">
      <style:text-properties style:font-name="標楷體" fo:font-size="13pt" style:font-name-asian="標楷體" style:font-size-asian="13pt" style:font-size-complex="13pt"/>
    </style:style>
    <style:style style:name="P199" style:family="paragraph" style:parent-style-name="Normal">
      <style:paragraph-properties fo:text-indent="-0.917cm" fo:line-height="0.6cm" fo:margin-left="0.917cm"/>
    </style:style>
    <style:style style:name="T199_1" style:family="text">
      <style:text-properties style:font-name="標楷體" fo:font-size="13pt" style:font-name-asian="標楷體" style:font-size-asian="13pt" style:font-size-complex="13pt"/>
    </style:style>
    <style:style style:name="P200" style:family="paragraph" style:parent-style-name="Normal">
      <style:paragraph-properties fo:text-align="justify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3.251cm"/>
          <style:tab-stop style:type="left" style:leader-style="none" style:position="3.501cm"/>
          <style:tab-stop style:type="left" style:leader-style="none" style:position="3.605cm"/>
          <style:tab-stop style:type="left" style:leader-style="none" style:position="3.752cm"/>
          <style:tab-stop style:type="left" style:leader-style="none" style:position="4.251cm"/>
          <style:tab-stop style:type="left" style:leader-style="none" style:position="4.75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01" style:family="paragraph" style:parent-style-name="Normal">
      <style:paragraph-properties fo:text-align="justify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3.251cm"/>
          <style:tab-stop style:type="left" style:leader-style="none" style:position="3.501cm"/>
          <style:tab-stop style:type="left" style:leader-style="none" style:position="3.605cm"/>
          <style:tab-stop style:type="left" style:leader-style="none" style:position="3.752cm"/>
          <style:tab-stop style:type="left" style:leader-style="none" style:position="4.251cm"/>
          <style:tab-stop style:type="left" style:leader-style="none" style:position="4.75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202" style:family="paragraph" style:parent-style-name="Normal">
      <style:paragraph-properties fo:text-align="justify" fo:line-height="0.6cm">
        <style:tab-stops>
          <style:tab-stop style:type="left" style:leader-style="none" style:position="1cm"/>
          <style:tab-stop style:type="left" style:leader-style="none" style:position="1.501cm"/>
          <style:tab-stop style:type="left" style:leader-style="none" style:position="1.752cm"/>
          <style:tab-stop style:type="left" style:leader-style="none" style:position="2.251cm"/>
          <style:tab-stop style:type="left" style:leader-style="none" style:position="2.501cm"/>
          <style:tab-stop style:type="left" style:leader-style="none" style:position="3.251cm"/>
          <style:tab-stop style:type="left" style:leader-style="none" style:position="3.501cm"/>
          <style:tab-stop style:type="left" style:leader-style="none" style:position="3.605cm"/>
          <style:tab-stop style:type="left" style:leader-style="none" style:position="3.752cm"/>
          <style:tab-stop style:type="left" style:leader-style="none" style:position="4.251cm"/>
          <style:tab-stop style:type="left" style:leader-style="none" style:position="4.752cm"/>
        </style:tab-stops>
      </style:paragraph-properties>
      <style:text-properties style:font-name="標楷體" fo:font-size="13pt" style:font-name-asian="標楷體" style:font-size-asian="13pt" style:font-size-complex="13pt"/>
    </style:style>
  </office:automatic-styles>
  <office:body>
    <office:text>
      <text:list text:style-name="LS1" xml:id="list0">
        <text:list-item>
          <text:p text:style-name="P1"><text:span text:style-name="T1_1">業務計畫實施績效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2"><text:span text:style-name="T2_1">營運計畫</text:span></text:p>
            </table:table-cell>
            <table:table-cell table:style-name="Cell2">
              <text:p text:style-name="P3"><text:span text:style-name="T3_1">績效目標</text:span></text:p>
            </table:table-cell>
            <table:table-cell table:style-name="Cell3">
              <text:p text:style-name="P4"><text:span text:style-name="T4_1">績效衡量指標執行成果</text:span></text:p>
            </table:table-cell>
          </table:table-row>
        </table:table-header-rows>
        <table:table-row table:style-name="Row2">
          <table:table-cell table:style-name="Cell4" table:number-rows-spanned="2">
            <text:p text:style-name="P5"><text:span text:style-name="T5_1">(一)研究典藏</text:span></text:p>
          </table:table-cell>
          <table:table-cell table:style-name="Cell5">
            <text:p text:style-name="P6"><text:span text:style-name="T6_1">1.</text:span><text:span text:style-name="T6_2">辦理蔣中正史實研究案與學術研討會</text:span></text:p>
          </table:table-cell>
          <table:table-cell table:style-name="Cell6">
            <text:p text:style-name="P7"><text:span text:style-name="T7_1">(1)與國史館合作辦理「蔣中正年譜出版計畫」</text:span><text:span text:style-name="T7_2">於102年5月簽訂合作編撰協議書，預定於104年底出版；</text:span><text:span text:style-name="T7_3">「</text:span><text:span text:style-name="T7_4">蔣</text:span><text:span text:style-name="T7_5">夫人</text:span><text:span text:style-name="T7_6">宋美齡</text:span><text:span text:style-name="T7_7">女士行誼口述訪談計畫」</text:span><text:span text:style-name="T7_8">於102年2月簽訂合作協議書，預定於103年底</text:span><text:span text:style-name="T7_9">專書</text:span><text:span text:style-name="T7_10">出版</text:span><text:span text:style-name="T7_11">。</text:span></text:p>
            <text:p text:style-name="P8"><text:span text:style-name="T8_1">(2)與</text:span><text:span text:style-name="T8_2">國立</text:span><text:span text:style-name="T8_3">臺</text:span><text:span text:style-name="T8_4">灣</text:span><text:span text:style-name="T8_5">師</text:span><text:span text:style-name="T8_6">範</text:span><text:span text:style-name="T8_7">大</text:span><text:span text:style-name="T8_8">學</text:span><text:span text:style-name="T8_9">合作辦理「蔣中正與臺灣教育文化發展專書出版計畫」</text:span><text:span text:style-name="T8_10">於102年1月召開籌備會議，預定於103年1月底出版</text:span><text:span text:style-name="T8_11">。</text:span></text:p>
            <text:p text:style-name="P9"><text:span text:style-name="T9_1">(3)以學術回顧角度蒐錄西元2000年以來發表之53篇論文，彙編出版「蔣中正研究論文選輯1-6」</text:span><text:span text:style-name="T9_2">，已於102年12月31日付梓出版，每本專書各500冊，合計3000冊</text:span><text:span text:style-name="T9_3">。</text:span></text:p>
            <text:p text:style-name="P10"><text:span text:style-name="T10_1">(4)與黨史館及中正文教基金會合辦「新史料、新視野：總裁批簽與戰後中華民國史研究」學術研討會，計136人參加。</text:span></text:p>
          </table:table-cell>
        </table:table-row>
        <table:table-row table:style-name="Row3">
          <table:covered-table-cell/>
          <table:table-cell table:style-name="Cell7">
            <text:p text:style-name="P11"><text:span text:style-name="T11_1">2.健全典藏管理機制，完善藏品保存基礎環境</text:span></text:p>
          </table:table-cell>
          <table:table-cell table:style-name="Cell8">
            <text:p text:style-name="P12"><text:span text:style-name="T12_1">(1)召開3次典藏審議會。</text:span></text:p>
            <text:p text:style-name="P13"><text:span text:style-name="T13_1">(2)配合文化部文典共構系統導入，建檔約2,500筆藏品及編目資料。</text:span></text:p>
            <text:p text:style-name="P14"><text:span text:style-name="T14_1">(</text:span><text:span text:style-name="T14_2">3</text:span><text:span text:style-name="T14_3">)完成汰換典藏室恆溫空調箱。</text:span></text:p>
            <text:p text:style-name="P15"><text:span text:style-name="T15_1">(</text:span><text:span text:style-name="T15_2">4</text:span><text:span text:style-name="T15_3">)</text:span><text:span text:style-name="T15_4">於102年12月30日發布</text:span><text:span text:style-name="T15_5">修正典藏庫與藏品災害緊急搶救標準作業流程，增設氮氣滅火系統操作流程圖。</text:span></text:p>
          </table:table-cell>
        </table:table-row>
        <table:table-row table:style-name="Row4">
          <table:table-cell table:style-name="Cell9" table:number-rows-spanned="4">
            <text:p text:style-name="P16"><text:span text:style-name="T16_1">(二)古蹟維護</text:span></text:p>
          </table:table-cell>
          <table:table-cell table:style-name="Cell10">
            <text:p text:style-name="P17"><text:span text:style-name="T17_1">1.依古蹟管理維護計畫，落實古蹟管理及維護</text:span></text:p>
          </table:table-cell>
          <table:table-cell table:style-name="Cell11">
            <text:p text:style-name="P18"><text:span text:style-name="T18_1">(1)</text:span><text:span text:style-name="T18_2">委由薛琴建築師事務所辦理國定古蹟臺灣民主紀念園區調查研究案，並於</text:span><text:span text:style-name="T18_3">102年</text:span><text:span text:style-name="T18_4">5月23日</text:span><text:span text:style-name="T18_5">召開</text:span><text:span text:style-name="T18_6">期中審查會議，</text:span><text:span text:style-name="T18_7">1</text:span><text:span text:style-name="T18_8">0</text:span><text:span text:style-name="T18_9">月</text:span><text:span text:style-name="T18_10">1日</text:span><text:span text:style-name="T18_11">完成</text:span><text:span text:style-name="T18_12">期末審查會議，</text:span><text:span text:style-name="T18_13">並</text:span><text:span text:style-name="T18_14">依審查委員意見修正後，</text:span><text:span text:style-name="T18_15">於102年11月29日提送文化部審查。</text:span></text:p>
            <text:p text:style-name="P19"><text:span text:style-name="T19_1">(2)</text:span><text:span text:style-name="T19_2">辦</text:span><text:span text:style-name="T19_3">理</text:span><text:span text:style-name="T19_4">正</text:span><text:span text:style-name="T19_5">面牌樓樹苗清除</text:span><text:span text:style-name="T19_6">2次、102年3月19日</text:span><text:span text:style-name="T19_7">完成堂</text:span><text:span text:style-name="T19_8">體</text:span><text:span text:style-name="T19_9">正面大理石</text:span><text:span text:style-name="T19_10">清</text:span><text:span text:style-name="T19_11">洗</text:span><text:span text:style-name="T19_12">。102年4月8日</text:span><text:span text:style-name="T19_13">完成三</text:span><text:span text:style-name="T19_14">層</text:span><text:span text:style-name="T19_15">平台第一層</text:span><text:span text:style-name="T19_16">牆面清</text:span><text:span text:style-name="T19_17">洗。</text:span></text:p>
          </table:table-cell>
        </table:table-row>
        <table:table-row table:style-name="Row5">
          <table:covered-table-cell/>
          <table:table-cell table:style-name="Cell12">
            <text:p text:style-name="P20"><text:span text:style-name="T20_1">2.加強建物與設施維護，善盡古蹟保存養護責任</text:span></text:p>
          </table:table-cell>
          <table:table-cell table:style-name="Cell13">
            <text:p text:style-name="P21"><text:span text:style-name="T21_1">(1)完成園區迴廊伸縮縫修復、牌匾修復、主堂體外牆大理石檢修以及自由廣場牌樓牆面屋瓦檢修等工程，以維護建物結構之安全。</text:span></text:p>
            <text:p text:style-name="P22"><text:span text:style-name="T22_1">(2)依本處古蹟建物管理維護計畫，建立自主檢查機制，執行建物及機電設施日常維護巡檢累計730人次(已達成200人次以上之目標值)。並完成中正紀念堂園區建築物耐震能力詳細評估。</text:span></text:p>
            <text:p text:style-name="P23"><text:span text:style-name="T23_1">(3)辦理白蟻防治作業，以利古蹟建築永續保存。</text:span></text:p>
          </table:table-cell>
        </table:table-row>
        <table:table-row table:style-name="Row6">
          <table:covered-table-cell/>
          <table:table-cell table:style-name="Cell14">
            <text:p text:style-name="P24"><text:span text:style-name="T24_1">3.辦理文史古蹟建築導覽，提升民眾文化資產知能</text:span></text:p>
          </table:table-cell>
          <table:table-cell table:style-name="Cell15">
            <text:p text:style-name="P25"><text:span text:style-name="T25_1">於102</text:span><text:span text:style-name="T25_2">年9月14日至22</text:span><text:span text:style-name="T25_3">日</text:span><text:span text:style-name="T25_4">辦理「我愛古蹟　中正小學堂」系列活動，內容包含古蹟漫遊、古蹟小學堂、彩繪臉譜、中正積木王、「閱」建築．蒐古蹟主題書展等，共約3,840人次參加。</text:span></text:p>
          </table:table-cell>
        </table:table-row>
        <table:table-row table:style-name="Row7">
          <table:covered-table-cell/>
          <table:table-cell table:style-name="Cell16">
            <text:p text:style-name="P26"><text:span text:style-name="T26_1">4.強化財物經營管理，活化財產運用，發揮開源節流效能</text:span></text:p>
          </table:table-cell>
          <table:table-cell table:style-name="Cell17">
            <text:p text:style-name="P27"><text:span text:style-name="T27_1">(1)</text:span><text:span text:style-name="T27_2">完</text:span><text:span text:style-name="T27_3">成場地設</text:span><text:span text:style-name="T27_4">備</text:span><text:span text:style-name="T27_5">使用規費收費標準</text:span><text:span text:style-name="T27_6">修</text:span><text:span text:style-name="T27_7">訂，並於</text:span><text:span text:style-name="T27_8">102年1月15日</text:span><text:span text:style-name="T27_9">起</text:span><text:span text:style-name="T27_10">適</text:span><text:span text:style-name="T27_11">用。</text:span></text:p>
            <text:p text:style-name="P28"><text:span text:style-name="T28_1">(2)</text:span><text:span text:style-name="T28_2">102年</text:span><text:span text:style-name="T28_3">度</text:span><text:span text:style-name="T28_4">堂</text:span><text:span text:style-name="T28_5">內外</text:span><text:span text:style-name="T28_6">場</text:span><text:span text:style-name="T28_7">地租</text:span><text:span text:style-name="T28_8">用共</text:span><text:span text:style-name="T28_9">82</text:span><text:span text:style-name="T28_10">檔</text:span><text:span text:style-name="T28_11">次</text:span><text:span text:style-name="T28_12">。</text:span></text:p>
            <text:p text:style-name="P29"><text:span text:style-name="T29_1">(3)</text:span><text:span text:style-name="T29_2">完</text:span><text:span text:style-name="T29_3">成</text:span><text:span text:style-name="T29_4">新</text:span><text:span text:style-name="T29_5">增</text:span><text:span text:style-name="T29_6">2處委</text:span><text:span text:style-name="T29_7">外賣</text:span><text:span text:style-name="T29_8">店招</text:span><text:span text:style-name="T29_9">租。</text:span></text:p>
          </table:table-cell>
        </table:table-row>
        <table:table-row table:style-name="Row8">
          <table:table-cell table:style-name="Cell18" table:number-rows-spanned="6">
            <text:p text:style-name="P30"><text:span text:style-name="T30_1">(三)推廣教育</text:span></text:p>
          </table:table-cell>
          <table:table-cell table:style-name="Cell19">
            <text:p text:style-name="P31"><text:span text:style-name="T31_1">1.</text:span><text:span text:style-name="T31_2">營造</text:span><text:span text:style-name="T31_3">終身</text:span><text:span text:style-name="T31_4">學習環境</text:span><text:span text:style-name="T31_5">，</text:span><text:span text:style-name="T31_6">提升民眾生活美學文化素養</text:span><text:span text:style-name="T31_7"><text:s/></text:span></text:p>
          </table:table-cell>
          <table:table-cell table:style-name="Cell20">
            <text:p text:style-name="P32"><text:span text:style-name="T32_1">(1)辦理東方書畫、西方繪畫、美麗人生、健康養生、喜閱書房、嗜說新語、古藝薪傳及新增生活美學品味坊等系列課程，計招收334班，10,780人。</text:span></text:p>
            <text:p text:style-name="P33"><text:span text:style-name="T33_1">(2)辦理兒童創意學園、青少年之冬、夏令營等研習活動，計1</text:span><text:span text:style-name="T33_2">,</text:span><text:span text:style-name="T33_3">613人參與。</text:span></text:p>
            <text:p text:style-name="P34"><text:span text:style-name="T34_1">(3)運用各類民間公益團體社會資源，辦理多樣化公益性講座及專題演講，計92場次，17,417人次參與。</text:span></text:p>
            <text:p text:style-name="P35"><text:span text:style-name="T35_1">(4)辦理假日表演藝術－藝起來中正計畫，計41個團體演出，共吸引7,661人次觀賞。</text:span></text:p>
            <text:p text:style-name="P36"><text:span text:style-name="T36_1">(5)辦理春節元宵系列、就愛瘋管樂、風琴舞詠-中正音樂饗宴、全國粉彩畫徵件比賽等文化藝術活動，共</text:span><text:span text:style-name="T36_2">3</text:span><text:span text:style-name="T36_3">,</text:span><text:span text:style-name="T36_4">710</text:span><text:span text:style-name="T36_5">人次參與。</text:span></text:p>
          </table:table-cell>
        </table:table-row>
        <table:table-row table:style-name="Row9">
          <table:covered-table-cell/>
          <table:table-cell table:style-name="Cell21">
            <text:p text:style-name="P37"><text:span text:style-name="T37_1">2.充分運用紀念堂園區生態資源，營造創意多元的教學場所</text:span></text:p>
          </table:table-cell>
          <table:table-cell table:style-name="Cell22">
            <text:p text:style-name="P38"><text:span text:style-name="T38_1">(1)整合文史、生態、定向活動、雨水貯集再生利用等教學資源，開發中正堆堆樂、立體手工書、中正小提燈等創意DIY課程，提供學校校外教學，共84團次，3,623人次參與。</text:span></text:p>
            <text:p text:style-name="P39"><text:span text:style-name="T39_1">(2)辦理校外教學及冬夏令營等多元教育活動，民眾滿意度達90%。</text:span></text:p>
            <text:p text:style-name="P40"><text:span text:style-name="T40_1">(3)運用園區資源辦理518博物館日、樂活花園新體驗及咱ㄟ好厝邊咱ㄟ博物館等活動，計1,420人次參與。</text:span></text:p>
          </table:table-cell>
        </table:table-row>
        <table:table-row table:style-name="Row10">
          <table:covered-table-cell/>
          <table:table-cell table:style-name="Cell23">
            <text:p text:style-name="P41"><text:span text:style-name="T41_1">3.</text:span><text:span text:style-name="T41_2">提供多國語言導覽服務，提昇服務品質</text:span></text:p>
          </table:table-cell>
          <table:table-cell table:style-name="Cell24">
            <text:p text:style-name="P42"><text:span text:style-name="T42_1">(1)以多種語言提供國內外賓客導覽解說，全年提供400團次，8,726人次服務。</text:span></text:p>
            <text:p text:style-name="P43"><text:span text:style-name="T43_1">(2)開發貴賓紀念品計5種，致贈國內外貴賓，以創造難忘的參觀體驗，並發揮行銷宣傳及公關之效果。</text:span></text:p>
            <text:p text:style-name="P44"><text:span text:style-name="T44_1">(3)提供節目簡介及生活美學研習課程簡章等紙本摺頁約10萬份。</text:span></text:p>
            <text:p text:style-name="P45"><text:span text:style-name="T45_1">(</text:span><text:span text:style-name="T45_2">4</text:span><text:span text:style-name="T45_3">)線上摺頁瀏覽人數約2萬人次。</text:span></text:p>
          </table:table-cell>
        </table:table-row>
        <table:table-row table:style-name="Row11">
          <table:covered-table-cell/>
          <table:table-cell table:style-name="Cell25">
            <text:p text:style-name="P46"><text:span text:style-name="T46_1">4.推動建置堂史室，喚起民眾對中正紀念堂的記憶</text:span></text:p>
          </table:table-cell>
          <table:table-cell table:style-name="Cell26">
            <text:p text:style-name="P47"><text:span text:style-name="T47_1">以「古蹟風華<text:s/>文化殿堂」為主題，</text:span><text:span text:style-name="T47_2">完成堂史室建置</text:span><text:span text:style-name="T47_3">，</text:span><text:span text:style-name="T47_4">於10月31日對外開放。</text:span></text:p>
          </table:table-cell>
        </table:table-row>
        <table:table-row table:style-name="Row12">
          <table:covered-table-cell/>
          <table:table-cell table:style-name="Cell27">
            <text:p text:style-name="P48"><text:span text:style-name="T48_1">5.出版生活美學教育專書，推動文化藝術深耕</text:span></text:p>
          </table:table-cell>
          <table:table-cell table:style-name="Cell28">
            <text:p text:style-name="P49"><text:span text:style-name="T49_1">完成粉彩藝術入門與應用書籍，於102年4月出版。</text:span></text:p>
          </table:table-cell>
        </table:table-row>
        <table:table-row table:style-name="Row13">
          <table:covered-table-cell/>
          <table:table-cell table:style-name="Cell29">
            <text:p text:style-name="P50"><text:span text:style-name="T50_1">6.辦理定目劇，推廣臺灣傳統表演藝術精華</text:span></text:p>
          </table:table-cell>
          <table:table-cell table:style-name="Cell30">
            <text:p text:style-name="P51"><text:span text:style-name="T51_1">辦理定目劇計70場次，</text:span><text:span text:style-name="T51_2">其中</text:span><text:span text:style-name="T51_3">舞鈴劇場演出《海洋之心》40場，當代傳奇劇場「傳奇風雅參」，演出30場次，合計15</text:span><text:span text:style-name="T51_4">,</text:span><text:span text:style-name="T51_5">241人。</text:span><text:span text:style-name="T51_6">另</text:span><text:span text:style-name="T51_7">辦理定目劇6場公益活動，參加人數約1</text:span><text:span text:style-name="T51_8">,</text:span><text:span text:style-name="T51_9">730人。</text:span></text:p>
          </table:table-cell>
        </table:table-row>
        <table:table-row table:style-name="Row14">
          <table:table-cell table:style-name="Cell31" table:number-rows-spanned="4">
            <text:p text:style-name="P52"><text:span text:style-name="T52_1">(四)展示活動</text:span></text:p>
          </table:table-cell>
          <table:table-cell table:style-name="Cell32">
            <text:p text:style-name="P53"><text:span text:style-name="T53_1">1.更新文物展視室內容，深化民眾對蔣公及民國史之認識</text:span></text:p>
          </table:table-cell>
          <table:table-cell table:style-name="Cell33">
            <text:p text:style-name="P54"><text:span text:style-name="T54_1">(</text:span><text:span text:style-name="T54_2">1)</text:span><text:span text:style-name="T54_3">完成</text:span><text:span text:style-name="T54_4">常設展</text:span><text:span text:style-name="T54_5">第1至5</text:span><text:span text:style-name="T54_6">展間</text:span><text:span text:style-name="T54_7">主題強化、雙語年表暨紀錄片影音建置</text:span><text:span text:style-name="T54_8">，</text:span><text:span text:style-name="T54_9">依主題播放蔣總統紀錄片</text:span><text:span text:style-name="T54_10">；新增相關歷史照片搭配文物展示，增加展覽內容多樣性，</text:span><text:span text:style-name="T54_11">期</text:span><text:span text:style-name="T54_12">促進</text:span><text:span text:style-name="T54_13">觀眾</text:span><text:span text:style-name="T54_14">多元思考，獲得具教育意義之觀展體驗</text:span><text:span text:style-name="T54_15">。</text:span></text:p>
            <text:p text:style-name="P55"><text:span text:style-name="T55_1">(</text:span><text:span text:style-name="T55_2">2</text:span><text:span text:style-name="T55_3">)配合常設展更新作業推動，102年製作</text:span><text:span text:style-name="T55_4">「其介如石-蔣中正與中華民國」歷史主題紀錄片</text:span><text:span text:style-name="T55_5">，重新以平實的角度進行編輯與再製，忠實完整呈現蔣中正總統一生的行誼事蹟，並新增中、英、日三語版本。102年12月25日舉辦首映會。</text:span></text:p>
          </table:table-cell>
        </table:table-row>
        <table:table-row table:style-name="Row15">
          <table:covered-table-cell/>
          <table:table-cell table:style-name="Cell34">
            <text:p text:style-name="P56"><text:span text:style-name="T56_1">2.規劃辦理優質藝文展覽，厚植國民人文涵養，提升生活品味</text:span></text:p>
          </table:table-cell>
          <table:table-cell table:style-name="Cell35">
            <text:p text:style-name="P57"><text:span text:style-name="T57_1">(1)</text:span><text:span text:style-name="T57_2">辦理「</text:span><text:span text:style-name="T57_3">數位傳奇─100年度數位內容公開徵選計畫成果展</text:span><text:span text:style-name="T57_4">」、「2013年臺灣『粉』讚─全國粉彩畫比賽得獎作品展」、「總統您好!中華民國與美國元首外交影像暨文物展」、「</text:span><text:span text:style-name="T57_5">艷麗瑰寶--</text:span><text:span text:style-name="T57_6">2</text:span><text:span text:style-name="T57_7">0</text:span><text:span text:style-name="T57_8">暨</text:span><text:span text:style-name="T57_9">21</text:span><text:span text:style-name="T57_10">世紀薩爾瓦多女性畫家視覺展」等優質</text:span><text:span text:style-name="T57_11">藝文展覽共58檔，參觀人數約76萬人次。</text:span></text:p>
            <text:p text:style-name="P58"><text:span text:style-name="T58_1">(2)自辦「</text:span><text:span text:style-name="T58_2">家在臺灣─蔣中正總統居所逸事特展</text:span><text:span text:style-name="T58_3">」，展出蔣中正總統於臺灣各地居所發生的關鍵史事與居家時光，介紹具重要歷史意義之10處居所，提供民眾以多元角度觀看、認識蔣中正總統</text:span><text:span text:style-name="T58_4">，</text:span><text:span text:style-name="T58_5">參觀人次共計5萬7,886人。</text:span></text:p>
            <text:p text:style-name="P59"><text:span text:style-name="T59_1">(3)</text:span><text:span text:style-name="T59_2">為紀念蔣夫人逝世十週年，</text:span><text:span text:style-name="T59_3">與婦聯會、中正文教基金會合辦</text:span><text:span text:style-name="T59_4">「</text:span><text:span text:style-name="T59_5">永遠的蔣夫人─蔣宋美齡逝世十週年紀念特展</text:span><text:span text:style-name="T59_6">」，</text:span><text:span text:style-name="T59_7">展出190餘幅罕見或首見的珍貴影像及60餘件文物，</text:span><text:span text:style-name="T59_8">完整呈現</text:span><text:span text:style-name="T59_9">蔣夫人</text:span><text:span text:style-name="T59_10">之生平及其對我國近代發展之重要影響</text:span><text:span text:style-name="T59_11">，</text:span><text:span text:style-name="T59_12">兼具女權觀點與歷史教育意義，參觀人數共計8萬3,594人。</text:span></text:p>
          </table:table-cell>
        </table:table-row>
        <table:table-row table:style-name="Row16">
          <table:covered-table-cell/>
          <table:table-cell table:style-name="Cell36">
            <text:p text:style-name="P60"><text:span text:style-name="T60_1">3.落實泥土化政策，關懷弱勢族群，促進社會公益</text:span></text:p>
          </table:table-cell>
          <table:table-cell table:style-name="Cell37">
            <text:p text:style-name="P61"><text:span text:style-name="T61_1">(1)提供弱勢族群藝術創作發表空間</text:span><text:span text:style-name="T61_2">，包括</text:span><text:span text:style-name="T61_3">「畫出人間12道光明─原民腦麻英雄許正明VS巴掌勇士陳碇堡活出自信聯展」、「框框以外</text:span><text:span text:style-name="T61_4"><text:s/></text:span><text:span text:style-name="T61_5">無界限」光之藝廊創作獎精華回顧展、「亞太身心障礙者藝術巔峰創作聯展」、「</text:span><text:span text:style-name="T61_6">藝動人生─癱瘓陶藝家許宗煥V.S.多障原民自閉勇士王耀樟感恩聯展</text:span><text:span text:style-name="T61_7">」及「</text:span><text:span text:style-name="T61_8">2013<text:s/>Makapah美術獎暨原住民兒童繪畫比賽得獎作品展</text:span><text:span text:style-name="T61_9">」等5檔弱勢公益展覽，</text:span><text:span text:style-name="T61_10">共計約4萬人次</text:span><text:span text:style-name="T61_11">參觀。</text:span></text:p>
            <text:p text:style-name="P62"><text:span text:style-name="T62_1">(2)</text:span><text:span text:style-name="T62_2">為</text:span><text:span text:style-name="T62_3">促進社會公益</text:span><text:span text:style-name="T62_4">，</text:span><text:span text:style-name="T62_5">邀請中華民國唐氏症基金會、喜憨兒社會福利基金會、鹽光康復之家及義光育幼院等弱勢團體</text:span><text:span text:style-name="T62_6">免費參觀特展機會，102年度共計有1,192位。</text:span></text:p>
            <text:p text:style-name="P63"><text:span text:style-name="T63_1">(3)寄送「日本國．石川公益．臺北展」、「紙於至善—2007國際紙藝展」、「刀筆留痕．李秉圭作品集」等31種畫冊至花蓮縣、臺東縣、屏東縣、澎湖縣、金門縣及連江縣等571所學校，以及法務部矯正署所屬各監獄共</text:span><text:span text:style-name="T63_2">9,208冊。</text:span></text:p>
          </table:table-cell>
        </table:table-row>
        <table:table-row table:style-name="Row17">
          <table:covered-table-cell/>
          <table:table-cell table:style-name="Cell38">
            <text:p text:style-name="P64"><text:span text:style-name="T64_1">4.運用多元行銷管道，充分發揮展覽效益</text:span></text:p>
          </table:table-cell>
          <table:table-cell table:style-name="Cell39">
            <text:p text:style-name="P65"><text:span text:style-name="T65_1">(1)各項展覽期間與教育電台合作於文化生活家「當藝術來敲門」中邀請各檔期藝術家、策展人或專家學者進行深度訪談</text:span><text:span text:style-name="T65_2">，</text:span><text:span text:style-name="T65_3">102年度共計24場</text:span><text:span text:style-name="T65_4">，增加本處展覽行銷效益。</text:span></text:p>
            <text:p text:style-name="P66"><text:span text:style-name="T66_1">(2)</text:span><text:span text:style-name="T66_2">印製</text:span><text:span text:style-name="T66_3">活動節目簡介，發送於臺北市立美術館</text:span><text:span text:style-name="T66_4">、</text:span><text:span text:style-name="T66_5">社教館等文化單位供民眾索取</text:span><text:span text:style-name="T66_6">，102年計印製4期48,000份</text:span><text:span text:style-name="T66_7">。</text:span></text:p>
          </table:table-cell>
        </table:table-row>
        <table:table-row table:style-name="Row18">
          <table:table-cell table:style-name="Cell40">
            <text:p text:style-name="P67"><text:span text:style-name="T67_1">(五)景觀管理</text:span></text:p>
          </table:table-cell>
          <table:table-cell table:style-name="Cell41">
            <text:p text:style-name="P68"><text:span text:style-name="T68_1">1.加強堂內外綠美化，創造優質遊憩空間</text:span></text:p>
          </table:table-cell>
          <table:table-cell table:style-name="Cell42">
            <text:p text:style-name="P69"><text:span text:style-name="T69_1">(1)</text:span><text:span text:style-name="T69_2">102年</text:span><text:span text:style-name="T69_3">度共</text:span><text:span text:style-name="T69_4">計召</text:span><text:span text:style-name="T69_5">開</text:span><text:span text:style-name="T69_6">3次</text:span><text:span text:style-name="T69_7">景觀</text:span><text:span text:style-name="T69_8">諮</text:span><text:span text:style-name="T69_9">詢會</text:span><text:span text:style-name="T69_10">議</text:span><text:span text:style-name="T69_11">，</text:span><text:span text:style-name="T69_12">並據以完成</text:span><text:span text:style-name="T69_13">本</text:span><text:span text:style-name="T69_14">處</text:span><text:span text:style-name="T69_15">景</text:span><text:span text:style-name="T69_16">觀改造</text:span><text:span text:style-name="T69_17">。</text:span></text:p>
            <text:p text:style-name="P70"><text:span text:style-name="T70_1">(2)</text:span><text:span text:style-name="T70_2">完</text:span><text:span text:style-name="T70_3">成</text:span><text:span text:style-name="T70_4">10處</text:span><text:span text:style-name="T70_5">花圃改造，創造</text:span><text:span text:style-name="T70_6">細緻</text:span><text:span text:style-name="T70_7">之景觀。</text:span></text:p>
            <text:p text:style-name="P71"><text:span text:style-name="T71_1">(3)</text:span><text:span text:style-name="T71_2">辦理草花更新4次，園區草坪修剪17次、喬木修剪2次、灌木及成型樹修剪6次、</text:span><text:span text:style-name="T71_3">花木施肥</text:span><text:span text:style-name="T71_4">4次</text:span><text:span text:style-name="T71_5">及灌木叢內拔草</text:span><text:span text:style-name="T71_6">9次。</text:span></text:p>
            <text:p text:style-name="P72"><text:span text:style-name="T72_1">(4)</text:span><text:span text:style-name="T72_2">配</text:span><text:span text:style-name="T72_3">合</text:span><text:span text:style-name="T72_4">節</text:span><text:span text:style-name="T72_5">慶</text:span><text:span text:style-name="T72_6">及特</text:span><text:span text:style-name="T72_7">殊節日</text:span><text:span text:style-name="T72_8">，</text:span><text:span text:style-name="T72_9">辦</text:span><text:span text:style-name="T72_10">理室內綠美化布置</text:span><text:span text:style-name="T72_11">3次</text:span><text:span text:style-name="T72_12">，</text:span><text:span text:style-name="T72_13">蔣</text:span><text:span text:style-name="T72_14">公文物展</text:span><text:span text:style-name="T72_15">視</text:span><text:span text:style-name="T72_16">室定</text:span><text:span text:style-name="T72_17">期</text:span><text:span text:style-name="T72_18">辦理花藝布置</text:span><text:span text:style-name="T72_19">43次</text:span><text:span text:style-name="T72_20">，且</text:span><text:span text:style-name="T72_21">不</text:span><text:span text:style-name="T72_22">定期</text:span><text:span text:style-name="T72_23">辦</text:span><text:span text:style-name="T72_24">理各辦公室空間綠美化。</text:span></text:p>
          </table:table-cell>
        </table:table-row>
        <table:table-row table:style-name="Row19">
          <table:table-cell table:style-name="Cell43" table:number-rows-spanned="2">
            <text:p text:style-name="P73"><text:span text:style-name="T73_1">(六)品牌推廣</text:span></text:p>
          </table:table-cell>
          <table:table-cell table:style-name="Cell44">
            <text:p text:style-name="P74"><text:span text:style-name="T74_1">1.辦理品牌形象授權管理計畫及文創商品開發</text:span></text:p>
          </table:table-cell>
          <table:table-cell table:style-name="Cell45">
            <text:p text:style-name="P75"><text:span text:style-name="T75_1">(1)102年計召開5次品牌形象管理及開發諮詢會議，逐步落實本處品牌形象建置</text:span><text:span text:style-name="T75_2">，</text:span><text:span text:style-name="T75_3">並訂定本處品牌授權辦法。</text:span></text:p>
            <text:p text:style-name="P76"><text:span text:style-name="T76_1">(2)有關品牌形象授權經洽著作權法專家，共彙整文創法律資料庫共32則，另訂定圖像利用保密切結書、形象識別系統使用與管理要點等相關法令。</text:span></text:p>
            <text:p text:style-name="P77"><text:span text:style-name="T77_1">(3)以中正紀念堂專有形象，並依據消費市場軸向規劃蔣類、堂類、品牌形象類、文物類系列性商品之開發，</text:span><text:span text:style-name="T77_2">102</text:span><text:span text:style-name="T77_3">年共開發計13項33款文創商品。</text:span></text:p>
            <text:p text:style-name="P78"><text:span text:style-name="T78_1">(4)辦理博物館文創大小事系列講座6場，計693人次參與；</text:span><text:span text:style-name="T78_2">10月25日</text:span><text:span text:style-name="T78_3">並邀請故宮及史博館擴大辦理文創交流座談會，計150人參加。</text:span></text:p>
          </table:table-cell>
        </table:table-row>
        <table:table-row table:style-name="Row20">
          <table:covered-table-cell/>
          <table:table-cell table:style-name="Cell46">
            <text:p text:style-name="P79"><text:span text:style-name="T79_1">2.推廣及行銷文創商品，創造文化產業價值，提升中正紀念堂品牌能見度</text:span></text:p>
          </table:table-cell>
          <table:table-cell table:style-name="Cell47">
            <text:p text:style-name="P80"><text:span text:style-name="T80_1">(1)</text:span><text:span text:style-name="T80_2">102年</text:span><text:span text:style-name="T80_3">度</text:span><text:span text:style-name="T80_4">完</text:span><text:span text:style-name="T80_5">成</text:span><text:span text:style-name="T80_6">門面及</text:span><text:span text:style-name="T80_7">內</text:span><text:span text:style-name="T80_8">部商</text:span><text:span text:style-name="T80_9">品陳設改</text:span><text:span text:style-name="T80_10">裝，</text:span><text:span text:style-name="T80_11">提供遊客更優質之</text:span><text:span text:style-name="T80_12">選</text:span><text:span text:style-name="T80_13">購空間</text:span><text:span text:style-name="T80_14">；</text:span><text:span text:style-name="T80_15">同時舉辦8</text:span><text:span text:style-name="T80_16">次促</text:span><text:span text:style-name="T80_17">銷活動</text:span><text:span text:style-name="T80_18">。</text:span></text:p>
            <text:p text:style-name="P81"><text:span text:style-name="T81_1">(2)</text:span><text:span text:style-name="T81_2">完</text:span><text:span text:style-name="T81_3">成</text:span><text:span text:style-name="T81_4">「</text:span><text:span text:style-name="T81_5">國立中正紀念堂管理處博物館商店商品導入審查要點</text:span><text:span text:style-name="T81_6">」</text:span><text:span text:style-name="T81_7">法規修訂。</text:span></text:p>
            <text:p text:style-name="P82"><text:span text:style-name="T82_1">(3)</text:span><text:span text:style-name="T82_2">102</text:span><text:span text:style-name="T82_3">年</text:span><text:span text:style-name="T82_4">營</text:span><text:span text:style-name="T82_5">收</text:span><text:span text:style-name="T82_6">及獲利分</text:span><text:span text:style-name="T82_7">別</text:span><text:span text:style-name="T82_8">為新臺幣</text:span><text:span text:style-name="T82_9">1,5</text:span><text:span text:style-name="T82_10">27</text:span><text:span text:style-name="T82_11">萬</text:span><text:span text:style-name="T82_12">8,</text:span><text:span text:style-name="T82_13">9</text:span><text:span text:style-name="T82_14">2</text:span><text:span text:style-name="T82_15">0元及</text:span><text:span text:style-name="T82_16">598</text:span><text:span text:style-name="T82_17">萬</text:span><text:span text:style-name="T82_18">7</text:span><text:span text:style-name="T82_19">,</text:span><text:span text:style-name="T82_20">549</text:span><text:span text:style-name="T82_21">元。</text:span></text:p>
          </table:table-cell>
        </table:table-row>
        <table:table-row table:style-name="Row21">
          <table:table-cell table:style-name="Cell48">
            <text:p text:style-name="P83"><text:span text:style-name="T83_1">(七)機電維護</text:span></text:p>
          </table:table-cell>
          <table:table-cell table:style-name="Cell49">
            <text:p text:style-name="P84"><text:span text:style-name="T84_1">1.檢修汰換老舊機電設備，提供優質電力品質</text:span></text:p>
          </table:table-cell>
          <table:table-cell table:style-name="Cell50">
            <text:p text:style-name="P85"><text:span text:style-name="T85_1">(1)完成檢修公園北側大草坪澆灌系統水管，解決老舊水管漏水問題。</text:span></text:p>
            <text:p text:style-name="P86"><text:span text:style-name="T86_1">(2)汰換主堂體大忠、大孝側三層階梯景觀燈(</text:span><text:span text:style-name="T86_2">LED</text:span><text:span text:style-name="T86_3">燈泡照明），以及空調合理化，落實節電政策，102年度相較前年度共省6萬1,200度。</text:span></text:p>
            <text:p text:style-name="P87"><text:span text:style-name="T87_1">(3)完成電力設備電線負載絕緣測試及規劃調查改善。</text:span></text:p>
          </table:table-cell>
        </table:table-row>
        <table:table-row table:style-name="Row22">
          <table:table-cell table:style-name="Cell51">
            <text:p text:style-name="P88"/>
          </table:table-cell>
          <table:table-cell table:style-name="Cell52">
            <text:p text:style-name="P89"><text:span text:style-name="T89_1">2.</text:span><text:span text:style-name="T89_2">提供合適空調環境，營造舒適參觀感受</text:span></text:p>
          </table:table-cell>
          <table:table-cell table:style-name="Cell53">
            <text:p text:style-name="P90"><text:span text:style-name="T90_1">(1)</text:span><text:span text:style-name="T90_2"><text:s/>102年8月14日</text:span><text:span text:style-name="T90_3">辦理中央系統空調設備大保養，以維持空調設備運轉效率。</text:span></text:p>
            <text:p text:style-name="P91"><text:span text:style-name="T91_1">(2)定期清洗空調冷卻水塔及空調箱過濾網等相關設施共計12次。</text:span></text:p>
            <text:p text:style-name="P92"><text:span text:style-name="T92_1">(3)更換各展廳之空調箱過濾網，以維持良好之室內空氣品質。<text:s/></text:span></text:p>
            <text:p text:style-name="P93"><text:span text:style-name="T93_1">(4)汰換本處典藏室恆溫除濕空調箱，以利永續保存典藏品。</text:span></text:p>
            <text:p text:style-name="P94"><text:span text:style-name="T94_1">(5)汰換上廳堂史室之空調設備。</text:span></text:p>
          </table:table-cell>
        </table:table-row>
        <table:table-row table:style-name="Row23">
          <table:table-cell table:style-name="Cell54">
            <text:p text:style-name="P95"/>
          </table:table-cell>
          <table:table-cell table:style-name="Cell55">
            <text:p text:style-name="P96"><text:span text:style-name="T96_1">3.維護衛生飲水設備，查核飲用水安全</text:span></text:p>
          </table:table-cell>
          <table:table-cell table:style-name="Cell56">
            <text:p text:style-name="P97"><text:span text:style-name="T97_1">(1)辦理飲水機設備每月定期保養維護</text:span><text:span text:style-name="T97_2">，</text:span><text:span text:style-name="T97_3">共計12次；水質檢驗共計4次。</text:span></text:p>
            <text:p text:style-name="P98"><text:span text:style-name="T98_1">(2)進行1次自來水蓄水池清洗。</text:span></text:p>
          </table:table-cell>
        </table:table-row>
        <table:table-row table:style-name="Row24">
          <table:table-cell table:style-name="Cell57">
            <text:p text:style-name="P99"/>
          </table:table-cell>
          <table:table-cell table:style-name="Cell58">
            <text:p text:style-name="P100"><text:span text:style-name="T100_1">4.提供優質安全環境，確保設備正常運轉</text:span><text:span text:style-name="T100_2"><text:s/></text:span></text:p>
          </table:table-cell>
          <table:table-cell table:style-name="Cell59">
            <text:p text:style-name="P101"><text:span text:style-name="T101_1">(1)每年辦理高低壓電氣設備檢驗並完成申報2次。</text:span></text:p>
            <text:p text:style-name="P102"><text:span text:style-name="T102_1">(2)每年完成消防安全設備檢修申報1次。</text:span></text:p>
            <text:p text:style-name="P103"><text:span text:style-name="T103_1">(3)定期辦理南北兩側載客電梯及載貨電梯保養維護共計12次/1年，以確保設備運轉安全。</text:span></text:p>
            <text:p text:style-name="P104"><text:span text:style-name="T104_1">(4)11月13、14日全處停電，辦理機電年度大保養。</text:span></text:p>
            <text:p text:style-name="P105"><text:span text:style-name="T105_1">(5)每年完成發電機年度大保養1次，以及油壓大門設備定期巡檢暨保養共計4次/年。</text:span></text:p>
            <text:p text:style-name="P106"><text:span text:style-name="T106_1">(6)更新典藏庫房氮氣消防設備，並完善災害之緊急應變之SOP。</text:span></text:p>
          </table:table-cell>
        </table:table-row>
        <table:table-row table:style-name="Row25">
          <table:table-cell table:style-name="Cell60">
            <text:p text:style-name="P107"><text:span text:style-name="T107_1">(八)庶務管理</text:span></text:p>
          </table:table-cell>
          <table:table-cell table:style-name="Cell61">
            <text:p text:style-name="P108"><text:span text:style-name="T108_1">1.強化堂內外安全維護，並加強防災演練訓練及情治單位之聯繫與協調</text:span></text:p>
          </table:table-cell>
          <table:table-cell table:style-name="Cell62">
            <text:p text:style-name="P109"><text:span text:style-name="T109_1">(1)於10</text:span><text:span text:style-name="T109_2">2</text:span><text:span text:style-name="T109_3">年</text:span><text:span text:style-name="T109_4">3月22日辦理基礎消防滅火系統操作演練，計135人參與，102年6月14、21、28日至臺北市消防局防災科學教育館觀摩學習，計142人參加。</text:span><text:span text:style-name="T109_5">11月14日</text:span><text:span text:style-name="T109_6">辦理典藏庫氮氣滅火系統、服務救護及疏散（逃生）</text:span><text:span text:style-name="T109_7">實務演練，計174人參與</text:span><text:span text:style-name="T109_8">。</text:span></text:p>
            <text:p text:style-name="P110"><text:span text:style-name="T110_1">(2)配合國安局特勤維護國家元首及來賓維安暨廣場迎、送國外元首軍禮之警衛勤務等6</text:span><text:span text:style-name="T110_2">1</text:span><text:span text:style-name="T110_3">2人次。</text:span></text:p>
            <text:p text:style-name="P111"><text:span text:style-name="T111_1">(3)配合中正一分局暨轄區治安會報等事宜12次。</text:span></text:p>
          </table:table-cell>
        </table:table-row>
        <table:table-row table:style-name="Row26">
          <table:table-cell table:style-name="Cell63">
            <text:p text:style-name="P112"/>
          </table:table-cell>
          <table:table-cell table:style-name="Cell64">
            <text:p text:style-name="P113"><text:span text:style-name="T113_1">2.加強園區夜間保全警衛管理與督導</text:span></text:p>
          </table:table-cell>
          <table:table-cell table:style-name="Cell65">
            <text:p text:style-name="P114"><text:span text:style-name="T114_1">(1)本處駐衛警察隊員與委外保全員（天億保全公司派駐保全員），每天23時至翌日7時辦理交接班等勤務。</text:span></text:p>
            <text:p text:style-name="P115"><text:span text:style-name="T115_1">(2)實施督導考核計9</text:span><text:span text:style-name="T115_2">8</text:span><text:span text:style-name="T115_3">次；召開檢討會議</text:span><text:span text:style-name="T115_4">8</text:span><text:span text:style-name="T115_5">次。</text:span></text:p>
          </table:table-cell>
        </table:table-row>
        <table:table-row table:style-name="Row27">
          <table:table-cell table:style-name="Cell66">
            <text:p text:style-name="P116"/>
          </table:table-cell>
          <table:table-cell table:style-name="Cell67">
            <text:p text:style-name="P117"><text:span text:style-name="T117_1">3.建置檔案回溯影像掃描，提升檔案管理效能</text:span></text:p>
          </table:table-cell>
          <table:table-cell table:style-name="Cell68">
            <text:p text:style-name="P118"><text:span text:style-name="T118_1">計掃描建檔</text:span><text:span text:style-name="T118_2">64<text:s/></text:span><text:span text:style-name="T118_3">年至</text:span><text:span text:style-name="T118_4">101<text:s/></text:span><text:span text:style-name="T118_5">年之紙本檔案合計</text:span><text:span text:style-name="T118_6">61<text:s/></text:span><text:span text:style-name="T118_7">萬頁，屆時可直接從電腦閱覽檔案，提升檔案管理效能。</text:span></text:p>
          </table:table-cell>
        </table:table-row>
        <table:table-row table:style-name="Row28">
          <table:table-cell table:style-name="Cell69">
            <text:p text:style-name="P119"/>
          </table:table-cell>
          <table:table-cell table:style-name="Cell70">
            <text:p text:style-name="P120"><text:span text:style-name="T120_1">4.執行環境清潔管理，落實責任區及督導制度</text:span></text:p>
          </table:table-cell>
          <table:table-cell table:style-name="Cell71">
            <text:p text:style-name="P121"><text:span text:style-name="T121_1">(1)維持各公廁清潔，台北市環保局於102年4月、8月、10月檢查本處9座公廁均評鑑為95分以上特優級。</text:span></text:p>
            <text:p text:style-name="P122"><text:span text:style-name="T122_1">(2)維持中正紀念</text:span><text:span text:style-name="T122_2">公</text:span><text:span text:style-name="T122_3">園清潔，每日巡檢園區，102年計360人次。</text:span></text:p>
          </table:table-cell>
        </table:table-row>
        <table:table-row table:style-name="Row29">
          <table:table-cell table:style-name="Cell72">
            <text:p text:style-name="P123"/>
          </table:table-cell>
          <table:table-cell table:style-name="Cell73">
            <text:p text:style-name="P124"><text:span text:style-name="T124_1">5.執行節流政策，落實公文線上簽核作業及開會無紙化的推動，減少事務性經費支出，達到節能減碳之環保目標</text:span></text:p>
          </table:table-cell>
          <table:table-cell table:style-name="Cell74">
            <text:p text:style-name="P125"><text:span text:style-name="T125_1">(1)執行公文線上簽核作業及開會無紙化的推動，</text:span><text:span text:style-name="T125_2">102年</text:span><text:span text:style-name="T125_3">用</text:span><text:span text:style-name="T125_4">紙共560包，較101年省50包紙，節省比率</text:span><text:span text:style-name="T125_5">達9.8%</text:span><text:span text:style-name="T125_6">。</text:span></text:p>
            <text:p text:style-name="P126"><text:span text:style-name="T126_1">(2)102年</text:span><text:span text:style-name="T126_2">綠色採購比</text:span><text:span text:style-name="T126_3">102</text:span><text:span text:style-name="T126_4">年為</text:span><text:span text:style-name="T126_5">98.7%</text:span><text:span text:style-name="T126_6">，</text:span><text:span text:style-name="T126_7">較</text:span><text:span text:style-name="T126_8">101</text:span><text:span text:style-name="T126_9">年</text:span><text:span text:style-name="T126_10">94%</text:span><text:span text:style-name="T126_11">增加4.7%</text:span><text:span text:style-name="T126_12">。</text:span></text:p>
          </table:table-cell>
        </table:table-row>
        <table:table-row table:style-name="Row30">
          <table:table-cell table:style-name="Cell75">
            <text:p text:style-name="P127"/>
          </table:table-cell>
          <table:table-cell table:style-name="Cell76">
            <text:p text:style-name="P128"><text:span text:style-name="T128_1">6.編印年報，完整呈現年度業務成果</text:span></text:p>
          </table:table-cell>
          <table:table-cell table:style-name="Cell77">
            <text:p text:style-name="P129"><text:span text:style-name="T129_1">於102年3月完成101年年報</text:span><text:span text:style-name="T129_2">編印與出版</text:span><text:span text:style-name="T129_3">，以回顧與記述全年重要事件及活動</text:span><text:span text:style-name="T129_4">。</text:span></text:p>
          </table:table-cell>
        </table:table-row>
        <table:table-row table:style-name="Row31">
          <table:table-cell table:style-name="Cell78">
            <text:p text:style-name="P130"><text:span text:style-name="T130_1">(九)人力資源發展</text:span></text:p>
          </table:table-cell>
          <table:table-cell table:style-name="Cell79">
            <text:p text:style-name="P131"><text:span text:style-name="T131_1">1.運用志工服務及青年學生等人力資源，協助一般諮詢、導覽及展場服務</text:span></text:p>
          </table:table-cell>
          <table:table-cell table:style-name="Cell80">
            <text:p text:style-name="P132"><text:span text:style-name="T132_1">(1)102年度志工共計310位，協助提供民眾諮詢、引導、導覽、秩序維持、活動帶領等各項業務，</text:span><text:span text:style-name="T132_2">計</text:span><text:span text:style-name="T132_3">服務時數5萬8,933小時。接受民眾預約導覽團數196團，導覽人數5,840人；定時導覽217團，導覽人數986人</text:span><text:span text:style-name="T132_4">；特展導覽654團、導覽人數22,440人</text:span><text:span text:style-name="T132_5">。</text:span></text:p>
            <text:p text:style-name="P133"><text:span text:style-name="T133_1">(2)為培養國、高中及大專學生熱心服務情操，積極提供各級學校學生公共服務學習機會。102年提供臺北市立大學、國立臺北教育大學、北一女、建國中學等公共服務學習名額983人，學生公共服務時數共計7,404小時。</text:span></text:p>
          </table:table-cell>
        </table:table-row>
        <table:table-row table:style-name="Row32">
          <table:table-cell table:style-name="Cell81">
            <text:p text:style-name="P134"/>
          </table:table-cell>
          <table:table-cell table:style-name="Cell82">
            <text:p text:style-name="P135"><text:span text:style-name="T135_1">2.</text:span><text:span text:style-name="T135_2">塑</text:span><text:span text:style-name="T135_3">造創新</text:span><text:span text:style-name="T135_4">、</text:span><text:span text:style-name="T135_5">進取</text:span><text:span text:style-name="T135_6">、學習性</text:span><text:span text:style-name="T135_7">組織，培育優秀專業人力</text:span><text:span text:style-name="T135_8">，鼓勵</text:span><text:span text:style-name="T135_9">員工維護身心健康，培養團隊精神</text:span></text:p>
          </table:table-cell>
          <table:table-cell table:style-name="Cell83">
            <text:p text:style-name="P136"><text:span text:style-name="T136_1">(1)辦理</text:span><text:span text:style-name="T136_2">專業訓練</text:span><text:span text:style-name="T136_3">講座13場</text:span><text:span text:style-name="T136_4">次</text:span><text:span text:style-name="T136_5">、觀摩</text:span><text:span text:style-name="T136_6">學習活動</text:span><text:span text:style-name="T136_7">2</text:span><text:span text:style-name="T136_8">次</text:span><text:span text:style-name="T136_9">，薦送同仁參加專業研習班計87人次，俾提昇同仁專業知能、人文素養及敬業態度。</text:span></text:p>
            <text:p text:style-name="P137"><text:span text:style-name="T137_1">(2)鼓勵同仁持續進修學習，平均每人終身學習時數達80小時以上。<text:s/></text:span></text:p>
            <text:p text:style-name="P138"><text:span text:style-name="T138_1">(3)成立讀書會，引領員工擴展國際視野，激發工作潛能，</text:span><text:span text:style-name="T138_2">並於102年8、9、10月擴大處會議辦理心得分享，計310人次參加</text:span><text:span text:style-name="T138_3">。</text:span></text:p>
            <text:p text:style-name="P139"><text:span text:style-name="T139_1">(4)成立桌球社，促進員工身心健康，提高士氣</text:span><text:span text:style-name="T139_2">活力</text:span><text:span text:style-name="T139_3">，培養團隊精神。</text:span></text:p>
          </table:table-cell>
        </table:table-row>
      </table:table>
      <text:p text:style-name="P140"/>
      <text:p text:style-name="P141"><text:span text:style-name="T141_1">二、收支餘絀情形：</text:span></text:p>
      <text:p text:style-name="P142"><text:span text:style-name="T142_1">(一)收入決算數與收入預算數比較情形：</text:span></text:p>
      <text:p text:style-name="P143"><text:span text:style-name="T143_1"><text:s text:c="8"/>本年收入決算數2億3,</text:span><text:span text:style-name="T143_2">712</text:span><text:span text:style-name="T143_3">萬</text:span><text:span text:style-name="T143_4">9</text:span><text:span text:style-name="T143_5">,</text:span><text:span text:style-name="T143_6">936</text:span><text:span text:style-name="T143_7">元，預算數2億</text:span><text:span text:style-name="T143_8">1</text:span><text:span text:style-name="T143_9">,</text:span><text:span text:style-name="T143_10">886</text:span><text:span text:style-name="T143_11">萬</text:span><text:span text:style-name="T143_12">4,000</text:span><text:span text:style-name="T143_13">元，較預算數增加</text:span><text:span text:style-name="T143_14">1</text:span><text:span text:style-name="T143_15">,</text:span><text:span text:style-name="T143_16">826</text:span><text:span text:style-name="T143_17">萬</text:span><text:span text:style-name="T143_18">5</text:span><text:span text:style-name="T143_19">,</text:span><text:span text:style-name="T143_20">936</text:span><text:span text:style-name="T143_21">元及</text:span><text:span text:style-name="T143_22">8.35</text:span><text:span text:style-name="T143_23">％，分述如下：</text:span></text:p>
      <text:p text:style-name="P144"><text:span text:style-name="T144_1">1.業務收入：本年度決算數</text:span><text:span text:style-name="T144_2">1</text:span><text:span text:style-name="T144_3">億</text:span><text:span text:style-name="T144_4">9</text:span><text:span text:style-name="T144_5">,</text:span><text:span text:style-name="T144_6">066</text:span><text:span text:style-name="T144_7">萬</text:span><text:span text:style-name="T144_8">9</text:span><text:span text:style-name="T144_9">,</text:span><text:span text:style-name="T144_10">465</text:span><text:span text:style-name="T144_11">元，較預算數1億8,</text:span><text:span text:style-name="T144_12">764</text:span><text:span text:style-name="T144_13">萬</text:span><text:span text:style-name="T144_14">4,000</text:span><text:span text:style-name="T144_15">元，增加</text:span><text:span text:style-name="T144_16">302</text:span><text:span text:style-name="T144_17">萬</text:span><text:span text:style-name="T144_18">5</text:span><text:span text:style-name="T144_19">,</text:span><text:span text:style-name="T144_20">465</text:span><text:span text:style-name="T144_21">元及</text:span><text:span text:style-name="T144_22">1.61</text:span><text:span text:style-name="T144_23">％，主要原因分析如下：</text:span></text:p>
      <text:p text:style-name="P145"><text:span text:style-name="T145_1"><text:s/>(</text:span><text:span text:style-name="T145_2">1</text:span><text:span text:style-name="T145_3">)教學收入：本年度決算數2,</text:span><text:span text:style-name="T145_4">535</text:span><text:span text:style-name="T145_5">萬</text:span><text:span text:style-name="T145_6">5</text:span><text:span text:style-name="T145_7">,</text:span><text:span text:style-name="T145_8">465</text:span><text:span text:style-name="T145_9">元，較預算數</text:span><text:span text:style-name="T145_10">2</text:span><text:span text:style-name="T145_11">,</text:span><text:span text:style-name="T145_12">233</text:span><text:span text:style-name="T145_13">萬元，增加</text:span><text:span text:style-name="T145_14">302</text:span><text:span text:style-name="T145_15">萬</text:span><text:span text:style-name="T145_16">5</text:span><text:span text:style-name="T145_17">,</text:span><text:span text:style-name="T145_18">465</text:span><text:span text:style-name="T145_19">元及</text:span><text:span text:style-name="T145_20">13.55</text:span><text:span text:style-name="T145_21">％，主要係</text:span><text:span text:style-name="T145_22">生活美學課程</text:span><text:span text:style-name="T145_23">報名費收入較預計多所致。</text:span></text:p>
      <text:p text:style-name="P146"><text:span text:style-name="T146_1">(</text:span><text:span text:style-name="T146_2">2</text:span><text:span text:style-name="T146_3">)其他業務收入：本年度決算數1億</text:span><text:span text:style-name="T146_4">6</text:span><text:span text:style-name="T146_5">,</text:span><text:span text:style-name="T146_6">531</text:span><text:span text:style-name="T146_7">萬</text:span><text:span text:style-name="T146_8">4</text:span><text:span text:style-name="T146_9">,</text:span><text:span text:style-name="T146_10">000</text:span><text:span text:style-name="T146_11">元，預算數1億</text:span><text:span text:style-name="T146_12">6</text:span><text:span text:style-name="T146_13">,</text:span><text:span text:style-name="T146_14">531</text:span><text:span text:style-name="T146_15">萬</text:span><text:span text:style-name="T146_16">4</text:span><text:span text:style-name="T146_17">,</text:span><text:span text:style-name="T146_18">000</text:span><text:span text:style-name="T146_19">元。</text:span></text:p>
      <text:p text:style-name="P147"><text:span text:style-name="T147_1">2.業務外收入：本年度決算數</text:span><text:span text:style-name="T147_2">4,646</text:span><text:span text:style-name="T147_3">萬</text:span><text:span text:style-name="T147_4">0</text:span><text:span text:style-name="T147_5">,</text:span><text:span text:style-name="T147_6">471</text:span><text:span text:style-name="T147_7">元，較預算數</text:span><text:span text:style-name="T147_8">3,122</text:span><text:span text:style-name="T147_9">萬元，增加</text:span><text:span text:style-name="T147_10">1,524</text:span><text:span text:style-name="T147_11">萬</text:span><text:span text:style-name="T147_12">0</text:span><text:span text:style-name="T147_13">,</text:span><text:span text:style-name="T147_14">471</text:span><text:span text:style-name="T147_15">元及</text:span><text:span text:style-name="T147_16">48.82％</text:span><text:span text:style-name="T147_17">，主要原因分析如下：</text:span></text:p>
      <text:p text:style-name="P148"><text:span text:style-name="T148_1">(1)財務收入：本年度決算數</text:span><text:span text:style-name="T148_2">50</text:span><text:span text:style-name="T148_3">萬</text:span><text:span text:style-name="T148_4">2</text:span><text:span text:style-name="T148_5">,</text:span><text:span text:style-name="T148_6">391</text:span><text:span text:style-name="T148_7">元，較預算數</text:span><text:span text:style-name="T148_8">17</text:span><text:span text:style-name="T148_9">萬元，增加</text:span><text:span text:style-name="T148_10">33</text:span><text:span text:style-name="T148_11">萬</text:span><text:span text:style-name="T148_12">2</text:span><text:span text:style-name="T148_13">,</text:span><text:span text:style-name="T148_14">391</text:span><text:span text:style-name="T148_15">元及</text:span><text:span text:style-name="T148_16">195.52％，</text:span><text:span text:style-name="T148_17">主要係作業基金專戶及轉存定期存款利息收入</text:span><text:span text:style-name="T148_18">較預計多所致。</text:span></text:p>
      <text:p text:style-name="P149"><text:span text:style-name="T149_1">(2)其他業務外收入：本年度決算數</text:span><text:span text:style-name="T149_2">4</text:span><text:span text:style-name="T149_3">,</text:span><text:span text:style-name="T149_4">595</text:span><text:span text:style-name="T149_5">萬</text:span><text:span text:style-name="T149_6">8</text:span><text:span text:style-name="T149_7">,</text:span><text:span text:style-name="T149_8">080</text:span><text:span text:style-name="T149_9">元，較預算數</text:span><text:span text:style-name="T149_10">3</text:span><text:span text:style-name="T149_11">,</text:span><text:span text:style-name="T149_12">105</text:span><text:span text:style-name="T149_13">萬元，增加</text:span><text:span text:style-name="T149_14">1</text:span><text:span text:style-name="T149_15">,</text:span><text:span text:style-name="T149_16">490</text:span><text:span text:style-name="T149_17">萬</text:span><text:span text:style-name="T149_18">8</text:span><text:span text:style-name="T149_19">,</text:span><text:span text:style-name="T149_20">080</text:span><text:span text:style-name="T149_21">元及</text:span><text:span text:style-name="T149_22">48.01％</text:span><text:span text:style-name="T149_23">，主要係</text:span><text:span text:style-name="T149_24">場地</text:span><text:span text:style-name="T149_25">租借收入等較預計多所致。</text:span></text:p>
      <text:p text:style-name="P150"><text:span text:style-name="T150_1">(二)</text:span><text:span text:style-name="T150_2">支出決算數與支出預算數比較情形：</text:span></text:p>
      <text:p text:style-name="P151"><text:span text:style-name="T151_1"><text:s text:c="11"/>本年度支出決算數2億</text:span><text:span text:style-name="T151_2">3</text:span><text:span text:style-name="T151_3">,</text:span><text:span text:style-name="T151_4">161</text:span><text:span text:style-name="T151_5">萬</text:span><text:span text:style-name="T151_6">2</text:span><text:span text:style-name="T151_7">,</text:span><text:span text:style-name="T151_8">820</text:span><text:span text:style-name="T151_9">元，較預算數</text:span><text:span text:style-name="T151_10">2</text:span><text:span text:style-name="T151_11">億</text:span><text:span text:style-name="T151_12">1</text:span><text:span text:style-name="T151_13">,</text:span><text:span text:style-name="T151_14">774</text:span><text:span text:style-name="T151_15">萬元，</text:span><text:span text:style-name="T151_16">增加1,387</text:span><text:span text:style-name="T151_17">萬</text:span><text:span text:style-name="T151_18">2</text:span><text:span text:style-name="T151_19">,</text:span><text:span text:style-name="T151_20">820</text:span><text:span text:style-name="T151_21">元及</text:span><text:span text:style-name="T151_22">6.37％</text:span><text:span text:style-name="T151_23">，分述如下：</text:span></text:p>
      <text:p text:style-name="P152"><text:span text:style-name="T152_1">1.業務成本與費用</text:span><text:span text:style-name="T152_2">：</text:span><text:span text:style-name="T152_3">本年度決算數2億</text:span><text:span text:style-name="T152_4">3</text:span><text:span text:style-name="T152_5">,</text:span><text:span text:style-name="T152_6">160</text:span><text:span text:style-name="T152_7">萬</text:span><text:span text:style-name="T152_8">4</text:span><text:span text:style-name="T152_9">,</text:span><text:span text:style-name="T152_10">620</text:span><text:span text:style-name="T152_11">元，較預算數</text:span><text:span text:style-name="T152_12">2</text:span><text:span text:style-name="T152_13">億</text:span><text:span text:style-name="T152_14">1</text:span><text:span text:style-name="T152_15">,</text:span><text:span text:style-name="T152_16">774</text:span><text:span text:style-name="T152_17">萬元，</text:span><text:span text:style-name="T152_18">增加1,386</text:span><text:span text:style-name="T152_19">萬</text:span><text:span text:style-name="T152_20">4</text:span><text:span text:style-name="T152_21">,</text:span><text:span text:style-name="T152_22">620</text:span><text:span text:style-name="T152_23">元及</text:span><text:span text:style-name="T152_24">6.37％</text:span><text:span text:style-name="T152_25">，</text:span><text:span text:style-name="T152_26">主要原因分析如下：</text:span></text:p>
      <text:p text:style-name="P153"><text:span text:style-name="T153_1">(</text:span><text:span text:style-name="T153_2">1</text:span><text:span text:style-name="T153_3">)</text:span><text:span text:style-name="T153_4">勞務成本：本年度決算數</text:span><text:span text:style-name="T153_5">5</text:span><text:span text:style-name="T153_6">,</text:span><text:span text:style-name="T153_7">395</text:span><text:span text:style-name="T153_8">萬</text:span><text:span text:style-name="T153_9">6</text:span><text:span text:style-name="T153_10">,</text:span><text:span text:style-name="T153_11">025</text:span><text:span text:style-name="T153_12">元，較預算數</text:span><text:span text:style-name="T153_13">5</text:span><text:span text:style-name="T153_14">,</text:span><text:span text:style-name="T153_15">705</text:span><text:span text:style-name="T153_16">萬</text:span><text:span text:style-name="T153_17">7</text:span><text:span text:style-name="T153_18">,000元，減少</text:span><text:span text:style-name="T153_19">310</text:span><text:span text:style-name="T153_20">萬</text:span><text:span text:style-name="T153_21">0</text:span><text:span text:style-name="T153_22">,</text:span><text:span text:style-name="T153_23">975</text:span><text:span text:style-name="T153_24">元及</text:span><text:span text:style-name="T153_25">5.43％</text:span><text:span text:style-name="T153_26">。</text:span></text:p>
      <text:p text:style-name="P154"><text:span text:style-name="T154_1">(</text:span><text:span text:style-name="T154_2">2</text:span><text:span text:style-name="T154_3">)</text:span><text:span text:style-name="T154_4">教學成本：本年度決算數</text:span><text:span text:style-name="T154_5">1,322</text:span><text:span text:style-name="T154_6">萬</text:span><text:span text:style-name="T154_7">3</text:span><text:span text:style-name="T154_8">,</text:span><text:span text:style-name="T154_9">493</text:span><text:span text:style-name="T154_10">元，較預算數1,</text:span><text:span text:style-name="T154_11">330</text:span><text:span text:style-name="T154_12">萬元，減少</text:span><text:span text:style-name="T154_13">7</text:span><text:span text:style-name="T154_14">萬</text:span><text:span text:style-name="T154_15">6</text:span><text:span text:style-name="T154_16">,</text:span><text:span text:style-name="T154_17">507</text:span><text:span text:style-name="T154_18">元及</text:span><text:span text:style-name="T154_19">0.58％</text:span><text:span text:style-name="T154_20">。</text:span></text:p>
      <text:p text:style-name="P155"><text:span text:style-name="T155_1">(</text:span><text:span text:style-name="T155_2">3</text:span><text:span text:style-name="T155_3">)</text:span><text:span text:style-name="T155_4">管理及總務費用：本年度決算數1億</text:span><text:span text:style-name="T155_5">6</text:span><text:span text:style-name="T155_6">,</text:span><text:span text:style-name="T155_7">442</text:span><text:span text:style-name="T155_8">萬</text:span><text:span text:style-name="T155_9">5</text:span><text:span text:style-name="T155_10">,</text:span><text:span text:style-name="T155_11">102</text:span><text:span text:style-name="T155_12">元，較預算數1億</text:span><text:span text:style-name="T155_13">4</text:span><text:span text:style-name="T155_14">,</text:span><text:span text:style-name="T155_15">738</text:span><text:span text:style-name="T155_16">萬</text:span><text:span text:style-name="T155_17">3</text:span><text:span text:style-name="T155_18">,000元，</text:span><text:span text:style-name="T155_19">增加1,704</text:span><text:span text:style-name="T155_20">萬</text:span><text:span text:style-name="T155_21">2</text:span><text:span text:style-name="T155_22">,</text:span><text:span text:style-name="T155_23">102</text:span><text:span text:style-name="T155_24">元及</text:span><text:span text:style-name="T155_25">11.56％，</text:span><text:span text:style-name="T155_26">主要係退休及卹償金、其他建築修護費、工程及管理諮詢服務費、折舊</text:span><text:span text:style-name="T155_27">等較預計</text:span><text:span text:style-name="T155_28">多所致。</text:span></text:p>
      <text:p text:style-name="P156"><text:span text:style-name="T156_1">2.業務外費用</text:span><text:span text:style-name="T156_2">：原無</text:span><text:span text:style-name="T156_3">預算數</text:span><text:span text:style-name="T156_4">，</text:span><text:span text:style-name="T156_5">本年度決算數</text:span><text:span text:style-name="T156_6">8</text:span><text:span text:style-name="T156_7">,</text:span><text:span text:style-name="T156_8">200</text:span><text:span text:style-name="T156_9">元，主要係</text:span><text:span text:style-name="T156_10">支付101年11月影印機租金費用所致</text:span><text:span text:style-name="T156_11">。</text:span></text:p>
      <text:p text:style-name="P157"><text:span text:style-name="T157_1"><text:s/></text:span><text:span text:style-name="T157_2">(三)決算與預算餘絀比較情形：</text:span></text:p>
      <text:p text:style-name="P158"><text:span text:style-name="T158_1">本年度決算</text:span><text:span text:style-name="T158_2">賸餘</text:span><text:span text:style-name="T158_3">數計</text:span><text:span text:style-name="T158_4">551</text:span><text:span text:style-name="T158_5">萬</text:span><text:span text:style-name="T158_6">7</text:span><text:span text:style-name="T158_7">,</text:span><text:span text:style-name="T158_8">116</text:span><text:span text:style-name="T158_9">元，較預算</text:span><text:span text:style-name="T158_10">賸餘</text:span><text:span text:style-name="T158_11">數</text:span><text:span text:style-name="T158_12">112</text:span><text:span text:style-name="T158_13">萬</text:span><text:span text:style-name="T158_14">4,000</text:span><text:span text:style-name="T158_15">元，</text:span><text:span text:style-name="T158_16">增加賸餘439</text:span><text:span text:style-name="T158_17">萬</text:span><text:span text:style-name="T158_18">3</text:span><text:span text:style-name="T158_19">,</text:span><text:span text:style-name="T158_20">116</text:span><text:span text:style-name="T158_21">元及</text:span><text:span text:style-name="T158_22">390.85％</text:span><text:span text:style-name="T158_23">，分述如下：</text:span></text:p>
      <text:p text:style-name="P159"><text:span text:style-name="T159_1">1.業務短絀：本年度決算短絀數</text:span><text:span text:style-name="T159_2">4,093</text:span><text:span text:style-name="T159_3">萬</text:span><text:span text:style-name="T159_4">5</text:span><text:span text:style-name="T159_5">,</text:span><text:span text:style-name="T159_6">155</text:span><text:span text:style-name="T159_7">元，較預算短絀數</text:span><text:span text:style-name="T159_8">3,009</text:span><text:span text:style-name="T159_9">萬</text:span><text:span text:style-name="T159_10">6</text:span><text:span text:style-name="T159_11">,000元，</text:span><text:span text:style-name="T159_12">增加</text:span><text:span text:style-name="T159_13">短絀</text:span><text:span text:style-name="T159_14">1,083</text:span><text:span text:style-name="T159_15">萬</text:span><text:span text:style-name="T159_16">9</text:span><text:span text:style-name="T159_17">,</text:span><text:span text:style-name="T159_18">155</text:span><text:span text:style-name="T159_19">元及</text:span><text:span text:style-name="T159_20">36.02％</text:span><text:span text:style-name="T159_21">，</text:span><text:span text:style-name="T159_22">主要係退休及卹償金、其他建築修護費、工程及管理諮詢服務費、折舊</text:span><text:span text:style-name="T159_23">等</text:span><text:span text:style-name="T159_24">較預計多所致。</text:span></text:p>
      <text:p text:style-name="P160"><text:span text:style-name="T160_1">2.業務外賸餘：本年度決算數</text:span><text:span text:style-name="T160_2">4</text:span><text:span text:style-name="T160_3">,</text:span><text:span text:style-name="T160_4">645</text:span><text:span text:style-name="T160_5">萬</text:span><text:span text:style-name="T160_6">2</text:span><text:span text:style-name="T160_7">,</text:span><text:span text:style-name="T160_8">271</text:span><text:span text:style-name="T160_9">元，較預算數</text:span><text:span text:style-name="T160_10">3</text:span><text:span text:style-name="T160_11">,</text:span><text:span text:style-name="T160_12">122</text:span><text:span text:style-name="T160_13">萬元，增加</text:span><text:span text:style-name="T160_14">1</text:span><text:span text:style-name="T160_15">,</text:span><text:span text:style-name="T160_16">523</text:span><text:span text:style-name="T160_17">萬</text:span><text:span text:style-name="T160_18">2</text:span><text:span text:style-name="T160_19">,</text:span><text:span text:style-name="T160_20">271</text:span><text:span text:style-name="T160_21">元及</text:span><text:span text:style-name="T160_22">48.79％</text:span><text:span text:style-name="T160_23">，主要係</text:span><text:span text:style-name="T160_24">場地出租之</text:span><text:span text:style-name="T160_25">資產使用及權利金收入</text:span><text:span text:style-name="T160_26">等</text:span><text:span text:style-name="T160_27">較預計多所致。</text:span></text:p>
      <text:p text:style-name="P161"><text:span text:style-name="T161_1">三、餘絀撥補實況</text:span><text:span text:style-name="T161_2">：</text:span></text:p>
      <text:p text:style-name="P162"><text:span text:style-name="T162_1">賸餘之部：本期賸餘決算數</text:span><text:span text:style-name="T162_2">551</text:span><text:span text:style-name="T162_3">萬</text:span><text:span text:style-name="T162_4">7</text:span><text:span text:style-name="T162_5">,</text:span><text:span text:style-name="T162_6">116</text:span><text:span text:style-name="T162_7">元</text:span><text:span text:style-name="T162_8">，</text:span><text:span text:style-name="T162_9">連同</text:span><text:span text:style-name="T162_10">前期未分配賸餘</text:span><text:span text:style-name="T162_11">5,306</text:span><text:span text:style-name="T162_12">萬</text:span><text:span text:style-name="T162_13">9</text:span><text:span text:style-name="T162_14">,</text:span><text:span text:style-name="T162_15">936</text:span><text:span text:style-name="T162_16">元，</text:span><text:span text:style-name="T162_17">共計5,858</text:span><text:span text:style-name="T162_18">萬</text:span><text:span text:style-name="T162_19">7</text:span><text:span text:style-name="T162_20">,</text:span><text:span text:style-name="T162_21">052</text:span><text:span text:style-name="T162_22">元，較預算數</text:span><text:span text:style-name="T162_23">4,256</text:span><text:span text:style-name="T162_24">萬</text:span><text:span text:style-name="T162_25">6</text:span><text:span text:style-name="T162_26">,000</text:span><text:span text:style-name="T162_27">元，</text:span><text:span text:style-name="T162_28">增加</text:span><text:span text:style-name="T162_29">賸餘</text:span><text:span text:style-name="T162_30">1,602</text:span><text:span text:style-name="T162_31">萬</text:span><text:span text:style-name="T162_32">1</text:span><text:span text:style-name="T162_33">,</text:span><text:span text:style-name="T162_34">052</text:span><text:span text:style-name="T162_35">元及</text:span><text:span text:style-name="T162_36">37.64％</text:span><text:span text:style-name="T162_37">。</text:span></text:p>
      <text:p text:style-name="P163"><text:span text:style-name="T163_1">四、</text:span><text:span text:style-name="T163_2">現金流量結果：</text:span></text:p>
      <text:p text:style-name="P164"><text:span text:style-name="T164_1">(一)業務活動之</text:span><text:span text:style-name="T164_2">現金流入：本年度決算數</text:span><text:span text:style-name="T164_3">1</text:span><text:span text:style-name="T164_4">,</text:span><text:span text:style-name="T164_5">720</text:span><text:span text:style-name="T164_6">萬</text:span><text:span text:style-name="T164_7">1</text:span><text:span text:style-name="T164_8">,</text:span><text:span text:style-name="T164_9">442</text:span><text:span text:style-name="T164_10">元，較預算數1,</text:span><text:span text:style-name="T164_11">040</text:span><text:span text:style-name="T164_12">萬</text:span><text:span text:style-name="T164_13">2</text:span><text:span text:style-name="T164_14">,000</text:span><text:span text:style-name="T164_15">元</text:span><text:span text:style-name="T164_16">，增加</text:span><text:span text:style-name="T164_17">679</text:span><text:span text:style-name="T164_18">萬</text:span><text:span text:style-name="T164_19">9</text:span><text:span text:style-name="T164_20">,</text:span><text:span text:style-name="T164_21">442</text:span><text:span text:style-name="T164_22">元及</text:span><text:span text:style-name="T164_23">65.37％</text:span><text:span text:style-name="T164_24">，分述如下：</text:span></text:p>
      <text:p text:style-name="P165"><text:span text:style-name="T165_1">1.本期</text:span><text:span text:style-name="T165_2">賸餘</text:span><text:span text:style-name="T165_3">為</text:span><text:span text:style-name="T165_4">551</text:span><text:span text:style-name="T165_5">萬</text:span><text:span text:style-name="T165_6">7</text:span><text:span text:style-name="T165_7">,</text:span><text:span text:style-name="T165_8">116</text:span><text:span text:style-name="T165_9">元。</text:span></text:p>
      <text:p text:style-name="P166"><text:span text:style-name="T166_1">2.調整非現金項目</text:span><text:span text:style-name="T166_2">1,168</text:span><text:span text:style-name="T166_3">萬</text:span><text:span text:style-name="T166_4">4</text:span><text:span text:style-name="T166_5">,</text:span><text:span text:style-name="T166_6">326</text:span><text:span text:style-name="T166_7">元，包括：</text:span></text:p>
      <text:p text:style-name="P167"><text:span text:style-name="T167_1">(1)折舊</text:span><text:span text:style-name="T167_2">1,165</text:span><text:span text:style-name="T167_3">萬</text:span><text:span text:style-name="T167_4">2</text:span><text:span text:style-name="T167_5">,</text:span><text:span text:style-name="T167_6">253</text:span><text:span text:style-name="T167_7">元。</text:span></text:p>
      <text:p text:style-name="P168"><text:span text:style-name="T168_1">(2)流動資產淨</text:span><text:span text:style-name="T168_2">減12</text:span><text:span text:style-name="T168_3">萬</text:span><text:span text:style-name="T168_4">6</text:span><text:span text:style-name="T168_5">,</text:span><text:span text:style-name="T168_6">938</text:span><text:span text:style-name="T168_7">元。</text:span></text:p>
      <text:p text:style-name="P169"><text:span text:style-name="T169_1">(3)流動負債淨</text:span><text:span text:style-name="T169_2">減9</text:span><text:span text:style-name="T169_3">萬</text:span><text:span text:style-name="T169_4">4</text:span><text:span text:style-name="T169_5">,</text:span><text:span text:style-name="T169_6">865</text:span><text:span text:style-name="T169_7">元。</text:span></text:p>
      <text:p text:style-name="P170"><text:span text:style-name="T170_1">(二)投資活動之現金流出：本年度決算數</text:span><text:span text:style-name="T170_2">245</text:span><text:span text:style-name="T170_3">萬</text:span><text:span text:style-name="T170_4">7</text:span><text:span text:style-name="T170_5">,</text:span><text:span text:style-name="T170_6">228</text:span><text:span text:style-name="T170_7">元，較預算數</text:span><text:span text:style-name="T170_8">819</text:span><text:span text:style-name="T170_9">萬</text:span><text:span text:style-name="T170_10">5</text:span><text:span text:style-name="T170_11">,</text:span><text:span text:style-name="T170_12">000</text:span><text:span text:style-name="T170_13">元</text:span><text:span text:style-name="T170_14">，減少</text:span><text:span text:style-name="T170_15">573</text:span><text:span text:style-name="T170_16">萬</text:span><text:span text:style-name="T170_17">7</text:span><text:span text:style-name="T170_18">,</text:span><text:span text:style-name="T170_19">772</text:span><text:span text:style-name="T170_20">元及</text:span><text:span text:style-name="T170_21">70.02％</text:span><text:span text:style-name="T170_22">，</text:span><text:span text:style-name="T170_23">係</text:span><text:span text:style-name="T170_24">增加固定資產及遞耗資產</text:span><text:span text:style-name="T170_25">245</text:span><text:span text:style-name="T170_26">萬</text:span><text:span text:style-name="T170_27">7</text:span><text:span text:style-name="T170_28">,</text:span><text:span text:style-name="T170_29">228</text:span><text:span text:style-name="T170_30">元，包括：</text:span></text:p>
      <text:p text:style-name="P171"><text:span text:style-name="T171_1">1</text:span><text:span text:style-name="T171_2">.機械及設備</text:span><text:span text:style-name="T171_3">146</text:span><text:span text:style-name="T171_4">萬</text:span><text:span text:style-name="T171_5">5</text:span><text:span text:style-name="T171_6">,</text:span><text:span text:style-name="T171_7">536</text:span><text:span text:style-name="T171_8">元。<text:s/></text:span></text:p>
      <text:p text:style-name="P172"><text:span text:style-name="T172_1"><text:s text:c="3"/>2.</text:span><text:span text:style-name="T172_2">交通及運輸設備</text:span><text:span text:style-name="T172_3">51</text:span><text:span text:style-name="T172_4">萬</text:span><text:span text:style-name="T172_5">2</text:span><text:span text:style-name="T172_6">,</text:span><text:span text:style-name="T172_7">433</text:span><text:span text:style-name="T172_8">元。</text:span></text:p>
      <text:p text:style-name="P173"><text:span text:style-name="T173_1">3.</text:span><text:span text:style-name="T173_2">什項設備</text:span><text:span text:style-name="T173_3">47</text:span><text:span text:style-name="T173_4">萬</text:span><text:span text:style-name="T173_5">9</text:span><text:span text:style-name="T173_6">,</text:span><text:span text:style-name="T173_7">259</text:span><text:span text:style-name="T173_8">元。</text:span></text:p>
      <text:p text:style-name="P174"><text:span text:style-name="T174_1"><text:s/></text:span><text:span text:style-name="T174_2"><text:s/></text:span><text:span text:style-name="T174_3">(三)融資活動之現金流入：本年度決算數</text:span><text:span text:style-name="T174_4">565</text:span><text:span text:style-name="T174_5">萬</text:span><text:span text:style-name="T174_6">0</text:span><text:span text:style-name="T174_7">,</text:span><text:span text:style-name="T174_8">827</text:span><text:span text:style-name="T174_9">元，較預算數</text:span><text:span text:style-name="T174_10">450</text:span><text:span text:style-name="T174_11">萬元，增加</text:span><text:span text:style-name="T174_12">115</text:span><text:span text:style-name="T174_13">萬</text:span><text:span text:style-name="T174_14">0</text:span><text:span text:style-name="T174_15">,</text:span><text:span text:style-name="T174_16">827</text:span><text:span text:style-name="T174_17">元及</text:span><text:span text:style-name="T174_18">25.57％</text:span><text:span text:style-name="T174_19">，分述如下：</text:span></text:p>
      <text:p text:style-name="P175"><text:span text:style-name="T175_1">1.增加短期債務、流動金融負債、其他負債及遞延貸項</text:span><text:span text:style-name="T175_2">929</text:span><text:span text:style-name="T175_3">萬</text:span><text:span text:style-name="T175_4">6</text:span><text:span text:style-name="T175_5">,</text:span><text:span text:style-name="T175_6">445</text:span><text:span text:style-name="T175_7">元，主要係增加其他負債。</text:span></text:p>
      <text:p text:style-name="P176"><text:span text:style-name="T176_1">2.增加基金、公積及填補短絀</text:span><text:span text:style-name="T176_2">450</text:span><text:span text:style-name="T176_3">萬元，主要係增加基金</text:span><text:span text:style-name="T176_4">，</text:span><text:span text:style-name="T176_5">國庫撥款增置固定資產</text:span><text:span text:style-name="T176_6">450</text:span><text:span text:style-name="T176_7">萬元</text:span><text:span text:style-name="T176_8">。<text:s/></text:span></text:p>
      <text:p text:style-name="P177"><text:span text:style-name="T177_1">3</text:span><text:span text:style-name="T177_2">.減少短期債務、流動金融負債、其他負債及遞延貸項</text:span><text:span text:style-name="T177_3">814</text:span><text:span text:style-name="T177_4">萬</text:span><text:span text:style-name="T177_5">5</text:span><text:span text:style-name="T177_6">,</text:span><text:span text:style-name="T177_7">618</text:span><text:span text:style-name="T177_8">元，主要係減少其他負債。</text:span></text:p>
      <text:p text:style-name="P178"><text:span text:style-name="T178_1">(四)本年度現金及約當現金之淨增決算數</text:span><text:span text:style-name="T178_2">2</text:span><text:span text:style-name="T178_3">,</text:span><text:span text:style-name="T178_4">039</text:span><text:span text:style-name="T178_5">萬</text:span><text:span text:style-name="T178_6">5</text:span><text:span text:style-name="T178_7">,</text:span><text:span text:style-name="T178_8">041</text:span><text:span text:style-name="T178_9">元。</text:span></text:p>
      <text:p text:style-name="P179"><text:span text:style-name="T179_1">(五)期初現金及約當現金決算數</text:span><text:span text:style-name="T179_2">8</text:span><text:span text:style-name="T179_3">,</text:span><text:span text:style-name="T179_4">535</text:span><text:span text:style-name="T179_5">萬</text:span><text:span text:style-name="T179_6">3</text:span><text:span text:style-name="T179_7">,</text:span><text:span text:style-name="T179_8">848</text:span><text:span text:style-name="T179_9">元。</text:span></text:p>
      <text:p text:style-name="P180"><text:span text:style-name="T180_1">(六)期末現金及約當現金決算數</text:span><text:span text:style-name="T180_2">1</text:span><text:span text:style-name="T180_3">億</text:span><text:span text:style-name="T180_4">0</text:span><text:span text:style-name="T180_5">,</text:span><text:span text:style-name="T180_6">574</text:span><text:span text:style-name="T180_7">萬</text:span><text:span text:style-name="T180_8">8</text:span><text:span text:style-name="T180_9">,</text:span><text:span text:style-name="T180_10">889</text:span><text:span text:style-name="T180_11">元。</text:span></text:p>
      <text:p text:style-name="P181"><text:span text:style-name="T181_1">(七)不影響現金流量之投資與融資活動，分述如下：</text:span></text:p>
      <text:p text:style-name="P182"><text:span text:style-name="T182_1">1.</text:span><text:span text:style-name="T182_2">受贈固定資產與受贈公積同額增加</text:span><text:span text:style-name="T182_3">27</text:span><text:span text:style-name="T182_4">萬</text:span><text:span text:style-name="T182_5">3</text:span><text:span text:style-name="T182_6">,</text:span><text:span text:style-name="T182_7">540</text:span><text:span text:style-name="T182_8">元。</text:span></text:p>
      <text:p text:style-name="P183"><text:span text:style-name="T183_1">2</text:span><text:span text:style-name="T183_2">.提列退撫基金使退休離職準備金及應付退休及離職金同額增加</text:span><text:span text:style-name="T183_3">42</text:span><text:span text:style-name="T183_4">萬</text:span><text:span text:style-name="T183_5">4</text:span><text:span text:style-name="T183_6">,</text:span><text:span text:style-name="T183_7">741</text:span><text:span text:style-name="T183_8">元。</text:span></text:p>
      <text:p text:style-name="P184"><text:span text:style-name="T184_1">3.</text:span><text:span text:style-name="T184_2">應付代管資產轉列受贈公積</text:span><text:span text:style-name="T184_3">數增加205</text:span><text:span text:style-name="T184_4">萬</text:span><text:span text:style-name="T184_5">9</text:span><text:span text:style-name="T184_6">,</text:span><text:span text:style-name="T184_7">868</text:span><text:span text:style-name="T184_8">元。</text:span></text:p>
      <text:p text:style-name="P185"><text:span text:style-name="T185_1">五、資產負債情況</text:span><text:span text:style-name="T185_2">：</text:span></text:p>
      <text:p text:style-name="P186"><text:span text:style-name="T186_1">(一)資產總額計</text:span><text:span text:style-name="T186_2">139</text:span><text:span text:style-name="T186_3">億</text:span><text:span text:style-name="T186_4">2</text:span><text:span text:style-name="T186_5">,</text:span><text:span text:style-name="T186_6">610</text:span><text:span text:style-name="T186_7">萬</text:span><text:span text:style-name="T186_8">7</text:span><text:span text:style-name="T186_9">,</text:span><text:span text:style-name="T186_10">231</text:span><text:span text:style-name="T186_11">元，其中包括：</text:span></text:p>
      <text:p text:style-name="P187"><text:span text:style-name="T187_1">1.流動資產</text:span><text:span text:style-name="T187_2">1</text:span><text:span text:style-name="T187_3">億</text:span><text:span text:style-name="T187_4">1</text:span><text:span text:style-name="T187_5">,</text:span><text:span text:style-name="T187_6">250</text:span><text:span text:style-name="T187_7">萬</text:span><text:span text:style-name="T187_8">0</text:span><text:span text:style-name="T187_9">,</text:span><text:span text:style-name="T187_10">550</text:span><text:span text:style-name="T187_11">元，占資產總額</text:span><text:span text:style-name="T187_12">0</text:span><text:span text:style-name="T187_13">.</text:span><text:span text:style-name="T187_14">81％</text:span><text:span text:style-name="T187_15">。</text:span></text:p>
      <text:p text:style-name="P188"><text:span text:style-name="T188_1">2.投資、長期應收款、貸墊款及準備金1,</text:span><text:span text:style-name="T188_2">507</text:span><text:span text:style-name="T188_3">萬</text:span><text:span text:style-name="T188_4">5</text:span><text:span text:style-name="T188_5">,</text:span><text:span text:style-name="T188_6">198</text:span><text:span text:style-name="T188_7">元，占資產總額0.</text:span><text:span text:style-name="T188_8">11％</text:span><text:span text:style-name="T188_9">。</text:span></text:p>
      <text:p text:style-name="P189"><text:span text:style-name="T189_1">3.固定資產2億</text:span><text:span text:style-name="T189_2">3</text:span><text:span text:style-name="T189_3">,</text:span><text:span text:style-name="T189_4">986</text:span><text:span text:style-name="T189_5">萬</text:span><text:span text:style-name="T189_6">7</text:span><text:span text:style-name="T189_7">,</text:span><text:span text:style-name="T189_8">482</text:span><text:span text:style-name="T189_9">元，占資產總額1.7</text:span><text:span text:style-name="T189_10">2％</text:span><text:span text:style-name="T189_11">。</text:span></text:p>
      <text:p text:style-name="P190"><text:span text:style-name="T190_1">4.其他資產1</text:span><text:span text:style-name="T190_2">35</text:span><text:span text:style-name="T190_3">億</text:span><text:span text:style-name="T190_4">5</text:span><text:span text:style-name="T190_5">,</text:span><text:span text:style-name="T190_6">866</text:span><text:span text:style-name="T190_7">萬</text:span><text:span text:style-name="T190_8">4</text:span><text:span text:style-name="T190_9">,</text:span><text:span text:style-name="T190_10">001</text:span><text:span text:style-name="T190_11">元，占資產總額</text:span><text:span text:style-name="T190_12">97</text:span><text:span text:style-name="T190_13">.</text:span><text:span text:style-name="T190_14">36％</text:span><text:span text:style-name="T190_15">。</text:span></text:p>
      <text:p text:style-name="P191"><text:span text:style-name="T191_1">(二)負債總額計1</text:span><text:span text:style-name="T191_2">35</text:span><text:span text:style-name="T191_3">億</text:span><text:span text:style-name="T191_4">9</text:span><text:span text:style-name="T191_5">,</text:span><text:span text:style-name="T191_6">646</text:span><text:span text:style-name="T191_7">萬</text:span><text:span text:style-name="T191_8">3</text:span><text:span text:style-name="T191_9">,</text:span><text:span text:style-name="T191_10">662</text:span><text:span text:style-name="T191_11">元，占負債及淨值總額</text:span><text:span text:style-name="T191_12">97.63％</text:span><text:span text:style-name="T191_13">，其中包括：</text:span></text:p>
      <text:p text:style-name="P192"><text:span text:style-name="T192_1">1.流動負債</text:span><text:span text:style-name="T192_2">1,595</text:span><text:span text:style-name="T192_3">萬</text:span><text:span text:style-name="T192_4">5</text:span><text:span text:style-name="T192_5">,</text:span><text:span text:style-name="T192_6">138</text:span><text:span text:style-name="T192_7">元，占0.</text:span><text:span text:style-name="T192_8">11％</text:span><text:span text:style-name="T192_9">。</text:span></text:p>
      <text:p text:style-name="P193"><text:span text:style-name="T193_1">2.其他負債</text:span><text:span text:style-name="T193_2">1</text:span><text:span text:style-name="T193_3">3</text:span><text:span text:style-name="T193_4">5</text:span><text:span text:style-name="T193_5">億</text:span><text:span text:style-name="T193_6">8</text:span><text:span text:style-name="T193_7">,</text:span><text:span text:style-name="T193_8">050</text:span><text:span text:style-name="T193_9">萬</text:span><text:span text:style-name="T193_10">8</text:span><text:span text:style-name="T193_11">,</text:span><text:span text:style-name="T193_12">524</text:span><text:span text:style-name="T193_13">元，占</text:span><text:span text:style-name="T193_14">97</text:span><text:span text:style-name="T193_15">.</text:span><text:span text:style-name="T193_16">52％</text:span><text:span text:style-name="T193_17">。</text:span></text:p>
      <text:p text:style-name="P194"><text:span text:style-name="T194_1">(三)淨值總額計</text:span><text:span text:style-name="T194_2">3</text:span><text:span text:style-name="T194_3">億</text:span><text:span text:style-name="T194_4">2</text:span><text:span text:style-name="T194_5">,</text:span><text:span text:style-name="T194_6">964</text:span><text:span text:style-name="T194_7">萬</text:span><text:span text:style-name="T194_8">3</text:span><text:span text:style-name="T194_9">,</text:span><text:span text:style-name="T194_10">569</text:span><text:span text:style-name="T194_11">元，占負債及淨值總額</text:span><text:span text:style-name="T194_12">2.37％</text:span><text:span text:style-name="T194_13">，其中包括：</text:span></text:p>
      <text:p text:style-name="P195"><text:span text:style-name="T195_1">1.基金</text:span><text:span text:style-name="T195_2">2</text:span><text:span text:style-name="T195_3">億</text:span><text:span text:style-name="T195_4">6</text:span><text:span text:style-name="T195_5">,</text:span><text:span text:style-name="T195_6">266</text:span><text:span text:style-name="T195_7">萬</text:span><text:span text:style-name="T195_8">0</text:span><text:span text:style-name="T195_9">,</text:span><text:span text:style-name="T195_10">081</text:span><text:span text:style-name="T195_11">元，占</text:span><text:span text:style-name="T195_12">1</text:span><text:span text:style-name="T195_13">.</text:span><text:span text:style-name="T195_14">89％</text:span><text:span text:style-name="T195_15">。</text:span></text:p>
      <text:p text:style-name="P196"><text:span text:style-name="T196_1">2.公積</text:span><text:span text:style-name="T196_2">839</text:span><text:span text:style-name="T196_3">萬</text:span><text:span text:style-name="T196_4">6</text:span><text:span text:style-name="T196_5">,</text:span><text:span text:style-name="T196_6">436</text:span><text:span text:style-name="T196_7">元，占</text:span><text:span text:style-name="T196_8">0</text:span><text:span text:style-name="T196_9">.</text:span><text:span text:style-name="T196_10">06％</text:span><text:span text:style-name="T196_11">。</text:span></text:p>
      <text:p text:style-name="P197"><text:span text:style-name="T197_1">3.累積</text:span><text:span text:style-name="T197_2">賸餘5</text:span><text:span text:style-name="T197_3">,</text:span><text:span text:style-name="T197_4">858</text:span><text:span text:style-name="T197_5">萬</text:span><text:span text:style-name="T197_6">7</text:span><text:span text:style-name="T197_7">,</text:span><text:span text:style-name="T197_8">052</text:span><text:span text:style-name="T197_9">元，占</text:span><text:span text:style-name="T197_10">0</text:span><text:span text:style-name="T197_11">.</text:span><text:span text:style-name="T197_12">42％</text:span><text:span text:style-name="T197_13">。</text:span></text:p>
      <text:p text:style-name="P198"><text:span text:style-name="T198_1">六、其他要點：</text:span><text:span text:style-name="T198_2"><text:s/></text:span></text:p>
      <text:p text:style-name="P199"><text:span text:style-name="T199_1"><text:s text:c="4"/>102年度附屬單位預算尚未完成法定程序，爰決算書內有關本年度預算數為行政院核定之預算數。</text:span></text:p>
      <text:p text:style-name="P200"/>
      <text:p text:style-name="P201"/>
      <text:p text:style-name="P2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Tahoma" svg:font-family="Tahoma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693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一般文字_20_字元_20_字元_20_字元_20_字元_20_字元_20_字元_20_字元_20_字元_20_字元_20_字元1" style:display-name="一般文字 字元 字元 字元 字元 字元 字元 字元 字元 字元 字元1" style:family="text"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一般文字_20_字元_20_字元_20_字元_20_字元_20_字元_20_字元_20_字元_20_字元_20_字元_20_字元_20_字元_20_字元_20_字元_20_字元_20_字元_20_字元_20_字元_20_字元_20_字元_20_字元" style:display-name="一般文字 字元 字元 字元 字元 字元 字元 字元 字元 字元 字元 字元 字元 字元 字元 字元 字元 字元 字元 字元 字元" style:family="text"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一般文字2" style:family="text"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Body_20_Text_20_Indent_20_3" style:display-name="Body Text Indent 3" style:family="paragraph" style:parent-style-name="Normal">
      <style:paragraph-properties fo:text-indent="0.847cm"/>
    </style:style>
    <style:style style:name="字元_20_字元2_20_字元_20_字元_20_字元_20_字元" style:display-name="字元 字元2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字元_20_字元1" style:display-name="字元 字元1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字元_20_字元2" style:display-name="字元 字元2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般文字_20_字元2_20_字元" style:display-name="一般文字 字元2 字元" style:family="text">
      <style:text-properties style:font-name="細明體" fo:font-size="12pt" style:font-name-asian="細明體" style:font-size-asian="12pt" fo:language="en" fo:language-asian="zh" fo:language-complex="ar" fo:country="US" fo:country-asian="TW" fo:country-complex="SA"/>
    </style:style>
    <style:style style:name="Strong" style:family="text">
      <style:text-properties fo:font-weight="bold" style:font-weight-asian="bold" style:font-weight-complex="bold"/>
    </style:style>
    <style:style style:name="Block_20_Text" style:display-name="Block Text" style:family="paragraph" style:parent-style-name="Normal">
      <style:paragraph-properties fo:text-indent="-0.847cm" fo:margin-left="0.847cm" fo:margin-right="0.706cm"/>
      <style:text-properties style:font-name-asian="標楷體"/>
    </style:style>
    <style:style style:name="字元_20_字元_20_字元_20_字元_20_字元" style:display-name="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字元_20_字元" style:display-name="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字元_20_字元_20_字元_20_字元_20_字元_20_字元_20_字元_20_字元_20_字元_20_字元_20_字元_20_字元_20_字元_20_字元" style:display-name="字元 字元 字元 字元 字元 字元 字元 字元 字元 字元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style:style style:name="xl33" style:family="paragraph" style:parent-style-name="Normal">
      <style:paragraph-properties fo:border-top="#000000 0.018cm solid" fo:margin-top="0.494cm" fo:border-bottom="#000000 0.035cm solid" fo:margin-bottom="0.494cm" fo:border-left="#000000 0.035cm solid" fo:border-right="#000000 0.018cm solid" fo:orphans="2" fo:widows="2" style:vertical-align="top"/>
      <style:text-properties style:font-name="標楷體" style:font-name-asian="標楷體" style:font-name-complex="新細明體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_20_字元_20_字元2_20_字元_20_字元_20_字元_20_字元" style:display-name=" 字元 字元2 字元 字元 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fo:language-asian="en" fo:country-asian="US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tyle="normal" style:font-style-asian="normal" fo:font-size="13pt" style:font-name-asian="標楷體" style:font-size-asian="13pt" style:font-size-complex="13pt" fo:font-weight="normal" style:font-weight-asian="normal"/>
    </style:style>
    <style:style style:name="List2Level1" style:family="text">
      <style:text-properties fo:font-style="normal" style:font-style-asian="normal" fo:color="#000000" fo:font-size="13pt" style:font-name-asian="標楷體" style:font-size-asian="13pt" style:font-size-complex="13pt" fo:font-weight="normal" style:font-weight-asian="normal"/>
    </style:style>
    <text:list-style style:name="LS2">
      <text:list-level-style-number style:num-format="1" text:style-name="List2Level0" style:num-suffix=")" style:num-prefix="(" text:level="1">
        <style:text-properties fo:font-style="normal" style:font-style-asian="normal" fo:font-size="13pt" style:font-name-asian="標楷體" style:font-size-asian="13pt" style:font-size-complex="13pt" fo:font-weight="normal" style:font-weight-asian="normal"/>
      </text:list-level-style-number>
      <text:list-level-style-number style:num-format="1" text:style-name="List2Level1" style:num-suffix="." text:level="2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font-style="normal" style:font-style-asian="normal" fo:color="#000000" fo:font-size="13pt" style:font-name-asian="標楷體" style:font-size-asian="13pt" style:font-size-complex="13pt" fo:font-weight="normal" style:font-weight-asian="normal"/>
      </text:list-level-style-number>
      <text:list-level-style-number style:num-format="1" text:display-levels="3" text:style-name="List2Level2" style:num-suffix="." text:level="3">
        <style:list-level-properties text:space-before="0cm" text:min-label-width="1.251cm" fo:text-align="start" text:list-level-position-and-space-mode="label-alignment">
          <style:list-level-label-alignment text:label-followed-by="listtab" fo:margin-left="1.251cm" fo:text-indent="-1.251cm"/>
        </style:list-level-properties>
      </text:list-level-style-number>
      <text:list-level-style-number style:num-format="1" text:display-levels="4" text:style-name="List2Level3" style:num-suffix="." text:level="4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</text:list-level-style-number>
      <text:list-level-style-number style:num-format="1" text:display-levels="5" text:style-name="List2Level4" style:num-suffix="." text:level="5">
        <style:list-level-properties text:space-before="0cm" text:min-label-width="1.75cm" fo:text-align="start" text:list-level-position-and-space-mode="label-alignment">
          <style:list-level-label-alignment text:label-followed-by="listtab" fo:margin-left="1.75cm" fo:text-indent="-1.75cm"/>
        </style:list-level-properties>
      </text:list-level-style-number>
      <text:list-level-style-number style:num-format="1" text:display-levels="6" text:style-name="List2Level5" style:num-suffix="." text:level="6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</text:list-level-style-number>
      <text:list-level-style-number style:num-format="1" text:display-levels="7" text:style-name="List2Level6" style:num-suffix="." text:level="7">
        <style:list-level-properties text:space-before="0cm" text:min-label-width="2.251cm" fo:text-align="start" text:list-level-position-and-space-mode="label-alignment">
          <style:list-level-label-alignment text:label-followed-by="listtab" fo:margin-left="2.251cm" fo:text-indent="-2.251cm"/>
        </style:list-level-properties>
      </text:list-level-style-number>
      <text:list-level-style-number style:num-format="1" text:display-levels="8" text:style-name="List2Level7" style:num-suffix="." text:level="8">
        <style:list-level-properties text:space-before="0cm" text:min-label-width="2.501cm" fo:text-align="start" text:list-level-position-and-space-mode="label-alignment">
          <style:list-level-label-alignment text:label-followed-by="listtab" fo:margin-left="2.501cm" fo:text-indent="-2.501cm"/>
        </style:list-level-properties>
      </text:list-level-style-number>
      <text:list-level-style-number style:num-format="1" text:display-levels="9" text:style-name="List2Level8" style:num-suffix="." text:level="9">
        <style:list-level-properties text:space-before="0cm" text:min-label-width="2.75cm" fo:text-align="start" text:list-level-position-and-space-mode="label-alignment">
          <style:list-level-label-alignment text:label-followed-by="listtab" fo:margin-left="2.75cm" fo:text-indent="-2.75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2" style:num-suffix="." text:level="3">
        <style:list-level-properties text:space-before="2.54cm" text:min-label-width="0.9cm" fo:text-align="start" text:list-level-position-and-space-mode="label-alignment">
          <style:list-level-label-alignment text:label-followed-by="listtab" fo:margin-left="3.44cm" fo:text-indent="-0.9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2" style:num-suffix=")" style:num-prefix="(" text:level="3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9Level1" style:num-suffix=")" style:num-prefix="(" text:level="2">
        <style:list-level-properties text:space-before="2.222cm" text:min-label-width="0.635cm" fo:text-align="start" text:list-level-position-and-space-mode="label-alignment">
          <style:list-level-label-alignment text:label-followed-by="listtab" fo:margin-left="2.858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1Level1" style:num-suffix=")" style:num-prefix="(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2Level1" style:num-suffix=")" style:num-prefix="(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="標楷體" style:font-name-complex="標楷體"/>
    </style:style>
    <text:list-style style:name="LS16">
      <text:list-level-style-number style:num-format="1" text:style-name="List1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標楷體" style:font-name-complex="標楷體"/>
    </style:style>
    <text:list-style style:name="LS17">
      <text:list-level-style-number style:num-format="1" text:style-name="List1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style:font-name-complex="標楷體"/>
    </style:style>
    <text:list-style style:name="LS18">
      <text:list-level-style-number style:num-format="1" text:style-name="List1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標楷體" style:font-name-complex="標楷體"/>
    </style:style>
    <text:list-style style:name="LS19">
      <text:list-level-style-number style:num-format="1" text:style-name="List19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complex="標楷體"/>
    </style:style>
    <text:list-style style:name="LS20">
      <text:list-level-style-number style:num-format="1" text:style-name="List20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style:font-name-complex="標楷體"/>
    </style:style>
    <text:list-style style:name="LS21">
      <text:list-level-style-number style:num-format="1" text:style-name="List2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style:font-name-complex="標楷體"/>
    </style:style>
    <text:list-style style:name="LS22">
      <text:list-level-style-number style:num-format="1" text:style-name="List2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complex="標楷體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007cm" text:min-label-width="0.593cm" fo:text-align="start" text:list-level-position-and-space-mode="label-alignment">
          <style:list-level-label-alignment text:label-followed-by="listtab" fo:margin-left="0.6cm" fo:text-indent="-0.593cm"/>
        </style:list-level-properties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ff"/>
    </style:style>
    <text:list-style style:name="LS26">
      <text:list-level-style-number style:num-format="1" text:style-name="List26Level0" style:num-suffix="." text:level="1">
        <style:list-level-properties text:space-before="0.007cm" text:min-label-width="0.593cm" fo:text-align="start" text:list-level-position-and-space-mode="label-alignment">
          <style:list-level-label-alignment text:label-followed-by="listtab" fo:margin-left="0.6cm" fo:text-indent="-0.593cm"/>
        </style:list-level-properties>
        <style:text-properties fo:color="#0000ff"/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ff"/>
    </style:style>
    <text:list-style style:name="LS27">
      <text:list-level-style-number style:num-format="1" text:style-name="List27Level0" style:num-suffix="." text:level="1">
        <style:list-level-properties text:space-before="0cm" text:min-label-width="0.3cm" fo:text-align="start" text:list-level-position-and-space-mode="label-alignment">
          <style:list-level-label-alignment text:label-followed-by="listtab" fo:margin-left="0.3cm" fo:text-indent="-0.3cm"/>
        </style:list-level-properties>
        <style:text-properties fo:color="#0000ff"/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ff"/>
    </style:style>
    <text:list-style style:name="LS28">
      <text:list-level-style-number style:num-format="1" text:style-name="List28Level0" style:num-suffix="." text:level="1">
        <style:list-level-properties text:space-before="0cm" text:min-label-width="0.3cm" fo:text-align="start" text:list-level-position-and-space-mode="label-alignment">
          <style:list-level-label-alignment text:label-followed-by="listtab" fo:margin-left="0.3cm" fo:text-indent="-0.3cm"/>
        </style:list-level-properties>
        <style:text-properties fo:color="#0000ff"/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Wingdings"/>
    </style:style>
    <style:style style:name="List30Level1" style:family="text">
      <style:text-properties style:font-name="Wingdings"/>
    </style:style>
    <style:style style:name="List30Level2" style:family="text">
      <style:text-properties style:font-name="Wingdings"/>
    </style:style>
    <style:style style:name="List30Level3" style:family="text">
      <style:text-properties style:font-name="Wingdings"/>
    </style:style>
    <style:style style:name="List30Level4" style:family="text">
      <style:text-properties style:font-name="Wingdings"/>
    </style:style>
    <style:style style:name="List30Level5" style:family="text">
      <style:text-properties style:font-name="Wingdings"/>
    </style:style>
    <style:style style:name="List30Level6" style:family="text">
      <style:text-properties style:font-name="Wingdings"/>
    </style:style>
    <style:style style:name="List30Level7" style:family="text">
      <style:text-properties style:font-name="Wingdings"/>
    </style:style>
    <style:style style:name="List30Level8" style:family="text">
      <style:text-properties style:font-name="Wingdings"/>
    </style:style>
    <text:list-style style:name="LS30">
      <text:list-level-style-bullet text:bullet-char="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Wingdings"/>
    </style:style>
    <style:style style:name="List31Level1" style:family="text">
      <style:text-properties style:font-name="Wingdings"/>
    </style:style>
    <style:style style:name="List31Level2" style:family="text">
      <style:text-properties style:font-name="Wingdings"/>
    </style:style>
    <style:style style:name="List31Level3" style:family="text">
      <style:text-properties style:font-name="Wingdings"/>
    </style:style>
    <style:style style:name="List31Level4" style:family="text">
      <style:text-properties style:font-name="Wingdings"/>
    </style:style>
    <style:style style:name="List31Level5" style:family="text">
      <style:text-properties style:font-name="Wingdings"/>
    </style:style>
    <style:style style:name="List31Level6" style:family="text">
      <style:text-properties style:font-name="Wingdings"/>
    </style:style>
    <style:style style:name="List31Level7" style:family="text">
      <style:text-properties style:font-name="Wingdings"/>
    </style:style>
    <style:style style:name="List31Level8" style:family="text">
      <style:text-properties style:font-name="Wingdings"/>
    </style:style>
    <text:list-style style:name="LS31">
      <text:list-level-style-bullet text:bullet-char="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Wingdings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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cm" fo:padding-right="0cm" fo:margin-right="3cm"/>
      <style:header-style>
        <style:header-footer-properties fo:min-height="0.499cm" style:dynamic-spacing="true"/>
      </style:header-style>
      <style:footer-style>
        <style:header-footer-properties fo:min-height="0.25cm" style:dynamic-spacing="true"/>
      </style:footer-style>
    </style:page-layout>
    <style:style style:name="P1" style:family="paragraph" style:parent-style-name="Plain_20_Text" style:master-page-name="Standard">
      <style:paragraph-properties fo:text-align="center" style:line-height-at-least="0cm"/>
    </style:style>
    <style:style style:name="T1_1" style:family="text">
      <style:text-properties style:font-name="標楷體" fo:font-size="18pt" style:font-name-asian="標楷體" style:font-size-asian="18pt" style:font-size-complex="18pt" style:font-weight-complex="bold"/>
    </style:style>
    <style:style style:name="T1_2" style:family="text">
      <style:text-properties style:font-name="標楷體" fo:font-size="18pt" style:font-name-asian="標楷體" style:font-size-asian="18pt" style:font-size-complex="18pt" style:font-weight-complex="bold"/>
    </style:style>
    <style:style style:name="T1_3" style:family="text">
      <style:text-properties style:font-name="標楷體" fo:font-size="18pt" style:font-name-asian="標楷體" style:font-size-asian="18pt" style:font-size-complex="18pt" style:font-weight-complex="bold"/>
    </style:style>
    <style:style style:name="P2" style:family="paragraph" style:parent-style-name="Header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_2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_3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_4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T2_5" style:family="text">
      <style:text-properties style:font-name="標楷體" fo:font-size="18pt" style:font-name-asian="標楷體" style:font-size-asian="18pt" style:font-size-complex="18pt" style:font-weight-complex="bold" style:text-underline-style="solid" style:text-underline-color="font-color"/>
    </style:style>
    <style:style style:name="P3" style:family="paragraph" style:parent-style-name="Header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/>
    <style:style style:name="P4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5" style:family="paragraph" style:parent-style-name="Footer"/>
    <style:style style:name="T5_1" style:family="text" style:parent-style-name="Page_20_number"/>
    <style:style style:name="T5_2" style:family="text">
      <style:text-properties style:font-size-complex="12pt"/>
    </style:style>
  </office:automatic-styles>
  <office:master-styles>
    <style:master-page style:name="Standard" style:page-layout-name="pm1">
      <style:header>
        <text:p text:style-name="P1"><text:span text:style-name="T1_1">國立</text:span><text:span text:style-name="T1_2">中正紀念堂管理處</text:span><text:span text:style-name="T1_3">作業基金</text:span></text:p>
        <text:p text:style-name="P2"><text:span text:style-name="T2_1">總</text:span><text:span text:style-name="T2_2"><text:s text:c="2"/></text:span><text:span text:style-name="T2_3">說</text:span><text:span text:style-name="T2_4"><text:s text:c="2"/></text:span><text:span text:style-name="T2_5">明</text:span></text:p>
        <text:p text:style-name="P3"><text:span text:style-name="T3_1">中華民國</text:span><text:span text:style-name="T3_2">10</text:span><text:span text:style-name="T3_3">2</text:span><text:span text:style-name="T3_4">年度</text:span><text:span text:style-name="T3_5"><text:s text:c="67"/></text:span></text:p>
      </style:header>
      <style:footer>
        <text:p text:style-name="P4"><draw:frame svg:x="0cm" svg:y="0.002cm" draw:style-name="FR1" text:anchor-type="char" draw:z-index="0"><draw:text-box fo:min-height="0cm" fo:min-width="0cm"><text:p text:style-name="P5"><text:span text:style-name="T5_1"><text:page-number text:select-page="current"/></text:span></text:p></draw:text-box></draw:frame><text:span text:style-name="T5_2"><text:s text:c="3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 立 科 學 工 藝 博 物 館</dc:title>
    <meta:initial-creator>0214</meta:initial-creator>
    <meta:creation-date>2014-06-11T03:54:00</meta:creation-date>
    <dc:creator>CA003</dc:creator>
    <dc:date>2014-06-11T03:54:00</dc:date>
    <meta:print-date>2013-01-10T02:21:00</meta:print-date>
    <meta:editing-cycles>2</meta:editing-cycles>
    <meta:document-statistic meta:page-count="1" meta:paragraph-count="16" meta:row-count="58" meta:word-count="1241" meta:character-count="8300" meta:non-whitespace-character-count="7075"/>
  </office:meta>
</office:document-meta>
</file>