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6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122446000">
            <text:p>122,446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167428482">
            <text:p>167,428,482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44982482">
            <text:p>44,982,482.00</text:p>
          </table:table-cell>
          <table:table-cell table:style-name="ce82" office:value-type="float" office:value="36.74">
            <text:p>36.74</text:p>
          </table:table-cell>
          <table:table-cell table:style-name="ce82" office:value-type="float" office:value="167314338">
            <text:p>167,314,338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114144">
            <text:p>114,144.00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114144">
            <text:p>114,144.00</text:p>
          </table:table-cell>
          <table:table-cell table:style-name="ce76"/>
          <table:table-cell table:style-name="ce76" office:value-type="float" office:value="46435085">
            <text:p>46,435,085.00</text:p>
          </table:table-cell>
          <table:table-cell table:style-name="ce86" office:value-type="float" office:value="27.75">
            <text:p>27.75</text:p>
          </table:table-cell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122446000">
            <text:p>122,446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167314338">
            <text:p>167,314,338.00</text:p>
          </table:table-cell>
          <table:table-cell table:style-name="ce76" office:value-type="float" office:value="99.93">
            <text:p>99.93</text:p>
          </table:table-cell>
          <table:table-cell table:style-name="ce76" office:value-type="float" office:value="44868338">
            <text:p>44,868,338.00</text:p>
          </table:table-cell>
          <table:table-cell table:style-name="ce76" office:value-type="float" office:value="36.64">
            <text:p>36.64</text:p>
          </table:table-cell>
          <table:table-cell table:style-name="ce76" office:value-type="float" office:value="120879253">
            <text:p>120,879,253.00</text:p>
          </table:table-cell>
          <table:table-cell table:style-name="ce86" office:value-type="float" office:value="72.25">
            <text:p>72.25</text:p>
          </table:table-cell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12809000">
            <text:p>12,809,000.00</text:p>
          </table:table-cell>
          <table:table-cell table:style-name="ce75" office:value-type="float" office:value="10.46">
            <text:p>10.46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12809000">
            <text:p>-12,809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12809000">
            <text:p>12,809,000.00</text:p>
          </table:table-cell>
          <table:table-cell table:style-name="ce76" office:value-type="float" office:value="10.46">
            <text:p>10.46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12809000">
            <text:p>-12,809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109637000">
            <text:p>109,637,000.00</text:p>
          </table:table-cell>
          <table:table-cell table:style-name="ce75" office:value-type="float" office:value="89.54">
            <text:p>89.54</text:p>
          </table:table-cell>
          <table:table-cell table:style-name="ce75" office:value-type="float" office:value="167428482">
            <text:p>167,428,482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791482">
            <text:p>57,791,482.00</text:p>
          </table:table-cell>
          <table:table-cell table:style-name="ce75" office:value-type="float" office:value="52.71">
            <text:p>52.71</text:p>
          </table:table-cell>
          <table:table-cell table:style-name="ce75" office:value-type="float" office:value="167314338">
            <text:p>167,314,338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12809000">
            <text:p>12,809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12809000">
            <text:p>-12,809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12809000">
            <text:p>12,809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12809000">
            <text:p>-12,809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12809000">
            <text:p>12,809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-12809000">
            <text:p>-12,809,000.00</text:p>
          </table:table-cell>
          <table:table-cell table:style-name="ce75" office:value-type="float" office:value="-100">
            <text:p>-100.00</text:p>
          </table:table-cell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12809000">
            <text:p>12,809,000.00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-12809000">
            <text:p>-12,809,00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8-01-31T06:48:07</dc:date>
  </office:meta>
</office:document-meta>
</file>