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3cm" svg:y="-2.54cm" svg:width="21.251cm" svg:height="29.845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11-05-30T10:09:00</meta:creation-date>
    <dc:creator>cc004</dc:creator>
    <dc:date>2011-05-30T10:11:00</dc:date>
    <meta:editing-cycles>1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