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-3.175cm" svg:y="-2.54cm" svg:width="21.553cm" svg:height="30.48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1-05-30T10:13:00</meta:creation-date>
    <dc:creator>cc004</dc:creator>
    <dc:date>2011-05-30T10:14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