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-3.175cm" svg:y="-2.54cm" svg:width="20.955cm" svg:height="29.845cm" draw:style-name="FR1" text:anchor-type="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cc004</meta:initial-creator>
    <meta:creation-date>2010-04-07T11:14:00</meta:creation-date>
    <dc:creator>cc004</dc:creator>
    <dc:date>2010-04-07T11:16:00</dc:date>
    <meta:editing-cycles>1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