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-3.175cm" svg:y="-2.54cm" svg:width="21.331cm" svg:height="30.162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c004</meta:initial-creator>
    <meta:creation-date>2011-05-30T10:14:00</meta:creation-date>
    <dc:creator>cc004</dc:creator>
    <dc:date>2011-05-30T10:15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