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2"/>
          <table:table-cell table:style-name="ce20" office:value-type="string" calcext:value-type="string">
            <text:p>國立中正紀念堂管理處作業基金</text:p>
          </table:table-cell>
          <table:table-cell table:style-name="ce20"/>
          <table:table-cell table:style-name="ce1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 office:value-type="string" calcext:value-type="string">
            <text:p>餘絀撥補決算表</text:p>
          </table:table-cell>
          <table:table-cell table:style-name="ce2"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中華民國106年度</text:p>
          </table:table-cell>
          <table:table-cell table:style-name="ce21"/>
          <table:table-cell table:style-name="ce3" table:number-columns-repeated="4"/>
          <table:table-cell table:style-name="ce23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2" table:number-rows-spanned="1">
            <text:p>本 年 度 預 算 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</text:p>
          </table:table-cell>
          <table:table-cell table:style-name="ce15" office:value-type="float" office:value="122446000" calcext:value-type="float">
            <text:p>122,446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67428482" calcext:value-type="float">
            <text:p>167,428,482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44982482" calcext:value-type="float">
            <text:p>44,982,482.00</text:p>
          </table:table-cell>
          <table:table-cell table:style-name="ce15" office:value-type="float" office:value="36.74" calcext:value-type="float">
            <text:p>36.74</text:p>
          </table:table-cell>
          <table:table-cell table:style-name="ce15" office:value-type="float" office:value="167314338" calcext:value-type="float">
            <text:p>167,314,338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114144" calcext:value-type="float">
            <text:p>114,144.00</text:p>
          </table:table-cell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114144" calcext:value-type="float">
            <text:p>114,144.00</text:p>
          </table:table-cell>
          <table:table-cell table:style-name="ce16"/>
          <table:table-cell table:style-name="ce16" office:value-type="float" office:value="46435085" calcext:value-type="float">
            <text:p>46,435,085.00</text:p>
          </table:table-cell>
          <table:table-cell table:style-name="ce26" office:value-type="float" office:value="27.75" calcext:value-type="float">
            <text:p>27.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</text:p>
          </table:table-cell>
          <table:table-cell table:style-name="ce16" office:value-type="float" office:value="122446000" calcext:value-type="float">
            <text:p>122,446,000.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67314338" calcext:value-type="float">
            <text:p>167,314,338.00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44868338" calcext:value-type="float">
            <text:p>44,868,338.00</text:p>
          </table:table-cell>
          <table:table-cell table:style-name="ce16" office:value-type="float" office:value="36.64" calcext:value-type="float">
            <text:p>36.64</text:p>
          </table:table-cell>
          <table:table-cell table:style-name="ce16" office:value-type="float" office:value="120879253" calcext:value-type="float">
            <text:p>120,879,253.00</text:p>
          </table:table-cell>
          <table:table-cell table:style-name="ce26" office:value-type="float" office:value="72.25" calcext:value-type="float">
            <text:p>72.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</text:p>
          </table:table-cell>
          <table:table-cell table:style-name="ce17" office:value-type="float" office:value="12809000" calcext:value-type="float">
            <text:p>12,809,000.00</text:p>
          </table:table-cell>
          <table:table-cell table:style-name="ce17" office:value-type="float" office:value="10.46" calcext:value-type="float">
            <text:p>10.46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12809000" calcext:value-type="float">
            <text:p>-12,809,000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</text:p>
          </table:table-cell>
          <table:table-cell table:style-name="ce16" office:value-type="float" office:value="12809000" calcext:value-type="float">
            <text:p>12,809,000.00</text:p>
          </table:table-cell>
          <table:table-cell table:style-name="ce16" office:value-type="float" office:value="10.46" calcext:value-type="float">
            <text:p>10.46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-12809000" calcext:value-type="float">
            <text:p>-12,809,000.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國庫淨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</text:p>
          </table:table-cell>
          <table:table-cell table:style-name="ce17" office:value-type="float" office:value="109637000" calcext:value-type="float">
            <text:p>109,637,000.00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167428482" calcext:value-type="float">
            <text:p>167,428,482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7791482" calcext:value-type="float">
            <text:p>57,791,482.00</text:p>
          </table:table-cell>
          <table:table-cell table:style-name="ce17" office:value-type="float" office:value="52.71" calcext:value-type="float">
            <text:p>52.71</text:p>
          </table:table-cell>
          <table:table-cell table:style-name="ce17" office:value-type="float" office:value="167314338" calcext:value-type="float">
            <text:p>167,314,338.00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 table:number-columns-repeated="7"/>
          <table:table-cell table:style-name="ce28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</text:p>
          </table:table-cell>
          <table:table-cell table:style-name="ce17" office:value-type="float" office:value="12809000" calcext:value-type="float">
            <text:p>12,809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12809000" calcext:value-type="float">
            <text:p>-12,809,000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</text:p>
          </table:table-cell>
          <table:table-cell table:style-name="ce16" office:value-type="float" office:value="12809000" calcext:value-type="float">
            <text:p>12,809,000.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-12809000" calcext:value-type="float">
            <text:p>-12,809,000.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</text:p>
          </table:table-cell>
          <table:table-cell table:style-name="ce17" office:value-type="float" office:value="12809000" calcext:value-type="float">
            <text:p>12,809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-12809000" calcext:value-type="float">
            <text:p>-12,809,000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</text:p>
          </table:table-cell>
          <table:table-cell table:style-name="ce16" office:value-type="float" office:value="12809000" calcext:value-type="float">
            <text:p>12,809,000.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-12809000" calcext:value-type="float">
            <text:p>-12,809,000.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國庫撥款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2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8-01-31T14:48:07</dc:date>
    <meta:document-statistic meta:table-count="3" meta:cell-count="143" meta:object-count="0"/>
    <meta:generator>LibreOffice/5.0.4.2$Windows_X86_64 LibreOffice_project/2b9802c1994aa0b7dc6079e128979269cf95bc78</meta:generator>
  </office:meta>
</office:document-meta>
</file>