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5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1019" table:default-cell-style-name="Default"/>
        <table:table-row table:style-name="ro1">
          <table:table-cell table:style-name="ce1"/>
          <table:table-cell table:style-name="ce11" office:value-type="string" calcext:value-type="string">
            <text:p>國立中正紀念堂管理處作業基金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現金流量決算表</text:p>
          </table:table-cell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3"/>
          <table:table-cell table:style-name="ce12" office:value-type="string" calcext:value-type="string">
            <text:p>中華民國104年度</text:p>
          </table:table-cell>
          <table:table-cell table:style-name="ce3" table:number-columns-repeated="2"/>
          <table:table-cell table:style-name="ce20" office:value-type="string" calcext:value-type="string">
            <text:p>單位:新臺幣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7"/>目</text:p>
          </table:table-cell>
          <table:table-cell table:style-name="ce13" office:value-type="string" calcext:value-type="string" table:number-columns-spanned="1" table:number-rows-spanned="2">
            <text:p>預 算 數</text:p>
          </table:table-cell>
          <table:table-cell table:style-name="ce13" office:value-type="string" calcext:value-type="string" table:number-columns-spanned="1" table:number-rows-spanned="2">
            <text:p>決算數</text:p>
          </table:table-cell>
          <table:table-cell table:style-name="ce19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9"/>
          <table:table-cell table:number-columns-repeated="1019"/>
        </table:table-row>
        <table:table-row table:style-name="ro2">
          <table:covered-table-cell table:style-name="ce5"/>
          <table:covered-table-cell table:number-columns-repeated="2" table:style-name="ce14"/>
          <table:table-cell table:style-name="ce14" office:value-type="string" calcext:value-type="string">
            <text:p>金 <text:s text:c="3"/>額</text:p>
          </table:table-cell>
          <table:table-cell table:style-name="ce21" office:value-type="string" calcext:value-type="string">
            <text:p>％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▼業務活動之現金流量 <text:s text:c="41"/></text:p>
          </table:table-cell>
          <table:table-cell table:style-name="ce15" office:value-type="float" office:value="18761000" calcext:value-type="float">
            <text:p>18,761,000.00</text:p>
          </table:table-cell>
          <table:table-cell table:style-name="ce15" office:value-type="float" office:value="45040155" calcext:value-type="float">
            <text:p>45,040,155.00</text:p>
          </table:table-cell>
          <table:table-cell table:style-name="ce15" office:value-type="float" office:value="26279155" calcext:value-type="float">
            <text:p>26,279,155.00</text:p>
          </table:table-cell>
          <table:table-cell table:style-name="ce22" office:value-type="float" office:value="140.07" calcext:value-type="float">
            <text:p>140.0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本期賸餘(短絀-) <text:s text:c="44"/></text:p>
          </table:table-cell>
          <table:table-cell table:style-name="ce16" office:value-type="float" office:value="6757000" calcext:value-type="float">
            <text:p>6,757,000.00</text:p>
          </table:table-cell>
          <table:table-cell table:style-name="ce16" office:value-type="float" office:value="32294701" calcext:value-type="float">
            <text:p>32,294,701.00</text:p>
          </table:table-cell>
          <table:table-cell table:style-name="ce16" office:value-type="float" office:value="25537701" calcext:value-type="float">
            <text:p>25,537,701.00</text:p>
          </table:table-cell>
          <table:table-cell table:style-name="ce23" office:value-type="float" office:value="377.94" calcext:value-type="float">
            <text:p>377.9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調整非現金項目 <text:s text:c="45"/></text:p>
          </table:table-cell>
          <table:table-cell table:style-name="ce16" office:value-type="float" office:value="12004000" calcext:value-type="float">
            <text:p>12,004,000.00</text:p>
          </table:table-cell>
          <table:table-cell table:style-name="ce16" office:value-type="float" office:value="12745454" calcext:value-type="float">
            <text:p>12,745,454.00</text:p>
          </table:table-cell>
          <table:table-cell table:style-name="ce16" office:value-type="float" office:value="741454" calcext:value-type="float">
            <text:p>741,454.00</text:p>
          </table:table-cell>
          <table:table-cell table:style-name="ce23" office:value-type="float" office:value="6.18" calcext:value-type="float">
            <text:p>6.1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折舊及折耗 <text:s text:c="49"/></text:p>
          </table:table-cell>
          <table:table-cell table:style-name="ce16" office:value-type="float" office:value="12000000" calcext:value-type="float">
            <text:p>12,000,000.00</text:p>
          </table:table-cell>
          <table:table-cell table:style-name="ce16" office:value-type="float" office:value="6656936" calcext:value-type="float">
            <text:p>6,656,936.00</text:p>
          </table:table-cell>
          <table:table-cell table:style-name="ce16" office:value-type="float" office:value="-5343064" calcext:value-type="float">
            <text:p>-5,343,064.00</text:p>
          </table:table-cell>
          <table:table-cell table:style-name="ce23" office:value-type="float" office:value="-44.53" calcext:value-type="float">
            <text:p>-44.53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機械及設備 <text:s text:c="49"/></text:p>
          </table:table-cell>
          <table:table-cell table:style-name="ce16" office:value-type="float" office:value="8000000" calcext:value-type="float">
            <text:p>8,000,000.00</text:p>
          </table:table-cell>
          <table:table-cell table:style-name="ce16" office:value-type="float" office:value="3436832" calcext:value-type="float">
            <text:p>3,436,832.00</text:p>
          </table:table-cell>
          <table:table-cell table:style-name="ce16" office:value-type="float" office:value="-4563168" calcext:value-type="float">
            <text:p>-4,563,168.00</text:p>
          </table:table-cell>
          <table:table-cell table:style-name="ce23" office:value-type="float" office:value="-57.04" calcext:value-type="float">
            <text:p>-57.0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交通及運輸設備 <text:s text:c="45"/></text:p>
          </table:table-cell>
          <table:table-cell table:style-name="ce16" office:value-type="float" office:value="600000" calcext:value-type="float">
            <text:p>600,000.00</text:p>
          </table:table-cell>
          <table:table-cell table:style-name="ce16" office:value-type="float" office:value="595401" calcext:value-type="float">
            <text:p>595,401.00</text:p>
          </table:table-cell>
          <table:table-cell table:style-name="ce16" office:value-type="float" office:value="-4599" calcext:value-type="float">
            <text:p>-4,599.00</text:p>
          </table:table-cell>
          <table:table-cell table:style-name="ce23" office:value-type="float" office:value="-0.77" calcext:value-type="float">
            <text:p>-0.7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什項設備 <text:s text:c="51"/></text:p>
          </table:table-cell>
          <table:table-cell table:style-name="ce16" office:value-type="float" office:value="1400000" calcext:value-type="float">
            <text:p>1,400,000.00</text:p>
          </table:table-cell>
          <table:table-cell table:style-name="ce16" office:value-type="float" office:value="564831" calcext:value-type="float">
            <text:p>564,831.00</text:p>
          </table:table-cell>
          <table:table-cell table:style-name="ce16" office:value-type="float" office:value="-835169" calcext:value-type="float">
            <text:p>-835,169.00</text:p>
          </table:table-cell>
          <table:table-cell table:style-name="ce23" office:value-type="float" office:value="-59.65" calcext:value-type="float">
            <text:p>-59.6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代管資產 <text:s text:c="51"/></text:p>
          </table:table-cell>
          <table:table-cell table:style-name="ce16" office:value-type="float" office:value="2000000" calcext:value-type="float">
            <text:p>2,000,000.00</text:p>
          </table:table-cell>
          <table:table-cell table:style-name="ce16" office:value-type="float" office:value="2059872" calcext:value-type="float">
            <text:p>2,059,872.00</text:p>
          </table:table-cell>
          <table:table-cell table:style-name="ce16" office:value-type="float" office:value="59872" calcext:value-type="float">
            <text:p>59,872.00</text:p>
          </table:table-cell>
          <table:table-cell table:style-name="ce23" office:value-type="float" office:value="2.99" calcext:value-type="float">
            <text:p>2.9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流動資產淨減(淨增-) <text:s text:c="40"/></text:p>
          </table:table-cell>
          <table:table-cell table:style-name="ce16" office:value-type="float" office:value="4000" calcext:value-type="float">
            <text:p>4,000.00</text:p>
          </table:table-cell>
          <table:table-cell table:style-name="ce16" office:value-type="float" office:value="-354192" calcext:value-type="float">
            <text:p>-354,192.00</text:p>
          </table:table-cell>
          <table:table-cell table:style-name="ce16" office:value-type="float" office:value="-358192" calcext:value-type="float">
            <text:p>-358,192.00</text:p>
          </table:table-cell>
          <table:table-cell table:style-name="ce23" office:value-type="float" office:value="-8954.8" calcext:value-type="float">
            <text:p>-8,954.8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流動負債淨增(淨減-) <text:s text:c="40"/>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6442710" calcext:value-type="float">
            <text:p>6,442,71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業務活動之淨現金流入(流出-) <text:s text:c="32"/></text:p>
          </table:table-cell>
          <table:table-cell table:style-name="ce16" office:value-type="float" office:value="18761000" calcext:value-type="float">
            <text:p>18,761,000.00</text:p>
          </table:table-cell>
          <table:table-cell table:style-name="ce16" office:value-type="float" office:value="45040155" calcext:value-type="float">
            <text:p>45,040,155.00</text:p>
          </table:table-cell>
          <table:table-cell table:style-name="ce16" office:value-type="float" office:value="26279155" calcext:value-type="float">
            <text:p>26,279,155.00</text:p>
          </table:table-cell>
          <table:table-cell table:style-name="ce23" office:value-type="float" office:value="140.07" calcext:value-type="float">
            <text:p>140.07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投資活動之現金流量 <text:s text:c="41"/></text:p>
          </table:table-cell>
          <table:table-cell table:style-name="ce17" office:value-type="float" office:value="-32608000" calcext:value-type="float">
            <text:p>-32,608,000.00</text:p>
          </table:table-cell>
          <table:table-cell table:style-name="ce17" office:value-type="float" office:value="-13634865" calcext:value-type="float">
            <text:p>-13,634,865.00</text:p>
          </table:table-cell>
          <table:table-cell table:style-name="ce17" office:value-type="float" office:value="18973135" calcext:value-type="float">
            <text:p>18,973,135.00</text:p>
          </table:table-cell>
          <table:table-cell table:style-name="ce24" office:value-type="float" office:value="-58.19" calcext:value-type="float">
            <text:p>-58.1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減少無形資產、遞延借項及其他資產 <text:s text:c="27"/>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100" calcext:value-type="float">
            <text:p>10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減少其他資產 <text:s text:c="47"/>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100" calcext:value-type="float">
            <text:p>10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增加固定資產及遞耗資產 <text:s text:c="37"/></text:p>
          </table:table-cell>
          <table:table-cell table:style-name="ce16" office:value-type="float" office:value="-32608000" calcext:value-type="float">
            <text:p>-32,608,000.00</text:p>
          </table:table-cell>
          <table:table-cell table:style-name="ce16" office:value-type="float" office:value="-13634965" calcext:value-type="float">
            <text:p>-13,634,965.00</text:p>
          </table:table-cell>
          <table:table-cell table:style-name="ce16" office:value-type="float" office:value="18973035" calcext:value-type="float">
            <text:p>18,973,035.00</text:p>
          </table:table-cell>
          <table:table-cell table:style-name="ce23" office:value-type="float" office:value="-58.19" calcext:value-type="float">
            <text:p>-58.1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增加固定資產 <text:s text:c="47"/></text:p>
          </table:table-cell>
          <table:table-cell table:style-name="ce16" office:value-type="float" office:value="-32608000" calcext:value-type="float">
            <text:p>-32,608,000.00</text:p>
          </table:table-cell>
          <table:table-cell table:style-name="ce16" office:value-type="float" office:value="-13634965" calcext:value-type="float">
            <text:p>-13,634,965.00</text:p>
          </table:table-cell>
          <table:table-cell table:style-name="ce16" office:value-type="float" office:value="18973035" calcext:value-type="float">
            <text:p>18,973,035.00</text:p>
          </table:table-cell>
          <table:table-cell table:style-name="ce23" office:value-type="float" office:value="-58.19" calcext:value-type="float">
            <text:p>-58.1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固定資產之增置 <text:s text:c="45"/></text:p>
          </table:table-cell>
          <table:table-cell table:style-name="ce16" office:value-type="float" office:value="-32608000" calcext:value-type="float">
            <text:p>-32,608,000.00</text:p>
          </table:table-cell>
          <table:table-cell table:style-name="ce16" office:value-type="float" office:value="-13634965" calcext:value-type="float">
            <text:p>-13,634,965.00</text:p>
          </table:table-cell>
          <table:table-cell table:style-name="ce16" office:value-type="float" office:value="18973035" calcext:value-type="float">
            <text:p>18,973,035.00</text:p>
          </table:table-cell>
          <table:table-cell table:style-name="ce23" office:value-type="float" office:value="-58.19" calcext:value-type="float">
            <text:p>-58.1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機械及設備 <text:s text:c="49"/></text:p>
          </table:table-cell>
          <table:table-cell table:style-name="ce16" office:value-type="float" office:value="-31325000" calcext:value-type="float">
            <text:p>-31,325,000.00</text:p>
          </table:table-cell>
          <table:table-cell table:style-name="ce16" office:value-type="float" office:value="-6646911" calcext:value-type="float">
            <text:p>-6,646,911.00</text:p>
          </table:table-cell>
          <table:table-cell table:style-name="ce16" office:value-type="float" office:value="24678089" calcext:value-type="float">
            <text:p>24,678,089.00</text:p>
          </table:table-cell>
          <table:table-cell table:style-name="ce23" office:value-type="float" office:value="-78.78" calcext:value-type="float">
            <text:p>-78.7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交通及運輸設備 <text:s text:c="45"/></text:p>
          </table:table-cell>
          <table:table-cell table:style-name="ce16" office:value-type="float" office:value="-615000" calcext:value-type="float">
            <text:p>-615,000.00</text:p>
          </table:table-cell>
          <table:table-cell table:style-name="ce16" office:value-type="float" office:value="-906425" calcext:value-type="float">
            <text:p>-906,425.00</text:p>
          </table:table-cell>
          <table:table-cell table:style-name="ce16" office:value-type="float" office:value="-291425" calcext:value-type="float">
            <text:p>-291,425.00</text:p>
          </table:table-cell>
          <table:table-cell table:style-name="ce23" office:value-type="float" office:value="47.39" calcext:value-type="float">
            <text:p>47.3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什項設備 <text:s text:c="51"/></text:p>
          </table:table-cell>
          <table:table-cell table:style-name="ce16" office:value-type="float" office:value="-668000" calcext:value-type="float">
            <text:p>-668,000.00</text:p>
          </table:table-cell>
          <table:table-cell table:style-name="ce16" office:value-type="float" office:value="-3918004" calcext:value-type="float">
            <text:p>-3,918,004.00</text:p>
          </table:table-cell>
          <table:table-cell table:style-name="ce16" office:value-type="float" office:value="-3250004" calcext:value-type="float">
            <text:p>-3,250,004.00</text:p>
          </table:table-cell>
          <table:table-cell table:style-name="ce23" office:value-type="float" office:value="486.53" calcext:value-type="float">
            <text:p>486.53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購建中固定資產 <text:s text:c="45"/>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2163625" calcext:value-type="float">
            <text:p>-2,163,625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投資活動之淨現金流入(流出-) <text:s text:c="32"/></text:p>
          </table:table-cell>
          <table:table-cell table:style-name="ce16" office:value-type="float" office:value="-32608000" calcext:value-type="float">
            <text:p>-32,608,000.00</text:p>
          </table:table-cell>
          <table:table-cell table:style-name="ce16" office:value-type="float" office:value="-13634865" calcext:value-type="float">
            <text:p>-13,634,865.00</text:p>
          </table:table-cell>
          <table:table-cell table:style-name="ce16" office:value-type="float" office:value="18973135" calcext:value-type="float">
            <text:p>18,973,135.00</text:p>
          </table:table-cell>
          <table:table-cell table:style-name="ce23" office:value-type="float" office:value="-58.19" calcext:value-type="float">
            <text:p>-58.1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融資活動之現金流量 <text:s text:c="41"/></text:p>
          </table:table-cell>
          <table:table-cell table:style-name="ce17" office:value-type="float" office:value="19640000" calcext:value-type="float">
            <text:p>19,640,000.00</text:p>
          </table:table-cell>
          <table:table-cell table:style-name="ce17" office:value-type="float" office:value="5935021" calcext:value-type="float">
            <text:p>5,935,021.00</text:p>
          </table:table-cell>
          <table:table-cell table:style-name="ce17" office:value-type="float" office:value="-13704979" calcext:value-type="float">
            <text:p>-13,704,979.00</text:p>
          </table:table-cell>
          <table:table-cell table:style-name="ce24" office:value-type="float" office:value="-69.78" calcext:value-type="float">
            <text:p>-69.7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增加短期債務、流動金融負債、其他負債及遞延貸項 <text:s text:c="13"/>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9562941" calcext:value-type="float">
            <text:p>9,562,941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增加其他負債 <text:s text:c="47"/>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9562941" calcext:value-type="float">
            <text:p>9,562,941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增加基金、公積及填補短絀 <text:s text:c="35"/></text:p>
          </table:table-cell>
          <table:table-cell table:style-name="ce16" office:value-type="float" office:value="19640000" calcext:value-type="float">
            <text:p>19,640,000.00</text:p>
          </table:table-cell>
          <table:table-cell table:style-name="ce16" office:value-type="float" office:value="4140000" calcext:value-type="float">
            <text:p>4,140,000.00</text:p>
          </table:table-cell>
          <table:table-cell table:style-name="ce16" office:value-type="float" office:value="-15500000" calcext:value-type="float">
            <text:p>-15,500,000.00</text:p>
          </table:table-cell>
          <table:table-cell table:style-name="ce23" office:value-type="float" office:value="-78.92" calcext:value-type="float">
            <text:p>-78.9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增加基金 <text:s text:c="51"/></text:p>
          </table:table-cell>
          <table:table-cell table:style-name="ce16" office:value-type="float" office:value="19640000" calcext:value-type="float">
            <text:p>19,640,000.00</text:p>
          </table:table-cell>
          <table:table-cell table:style-name="ce16" office:value-type="float" office:value="4140000" calcext:value-type="float">
            <text:p>4,140,000.00</text:p>
          </table:table-cell>
          <table:table-cell table:style-name="ce16" office:value-type="float" office:value="-15500000" calcext:value-type="float">
            <text:p>-15,500,000.00</text:p>
          </table:table-cell>
          <table:table-cell table:style-name="ce23" office:value-type="float" office:value="-78.92" calcext:value-type="float">
            <text:p>-78.9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國庫撥款增置固定資產 <text:s text:c="39"/></text:p>
          </table:table-cell>
          <table:table-cell table:style-name="ce16" office:value-type="float" office:value="19640000" calcext:value-type="float">
            <text:p>19,640,000.00</text:p>
          </table:table-cell>
          <table:table-cell table:style-name="ce16" office:value-type="float" office:value="4140000" calcext:value-type="float">
            <text:p>4,140,000.00</text:p>
          </table:table-cell>
          <table:table-cell table:style-name="ce16" office:value-type="float" office:value="-15500000" calcext:value-type="float">
            <text:p>-15,500,000.00</text:p>
          </table:table-cell>
          <table:table-cell table:style-name="ce23" office:value-type="float" office:value="-78.92" calcext:value-type="float">
            <text:p>-78.9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減少短期債務、流動金融負債、其他負債及遞延貸項 <text:s text:c="13"/>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7767920" calcext:value-type="float">
            <text:p>-7,767,92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減少其他負債 <text:s text:c="47"/>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7767920" calcext:value-type="float">
            <text:p>-7,767,92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融資活動之淨現金流入(流出-) <text:s text:c="32"/></text:p>
          </table:table-cell>
          <table:table-cell table:style-name="ce16" office:value-type="float" office:value="19640000" calcext:value-type="float">
            <text:p>19,640,000.00</text:p>
          </table:table-cell>
          <table:table-cell table:style-name="ce16" office:value-type="float" office:value="5935021" calcext:value-type="float">
            <text:p>5,935,021.00</text:p>
          </table:table-cell>
          <table:table-cell table:style-name="ce16" office:value-type="float" office:value="-13704979" calcext:value-type="float">
            <text:p>-13,704,979.00</text:p>
          </table:table-cell>
          <table:table-cell table:style-name="ce23" office:value-type="float" office:value="-69.78" calcext:value-type="float">
            <text:p>-69.7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匯率變動影響數 <text:s text:c="45"/></text:p>
          </table:table-cell>
          <table:table-cell table:number-columns-repeated="3" table:style-name="ce17" office:value-type="float" office:value="0" calcext:value-type="float">
            <text:p>0.00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8" office:value-type="string" calcext:value-type="string">
            <text:p>▼現金及約當現金之淨增(淨減-) <text:s text:c="32"/></text:p>
          </table:table-cell>
          <table:table-cell table:style-name="ce17" office:value-type="float" office:value="5793000" calcext:value-type="float">
            <text:p>5,793,000.00</text:p>
          </table:table-cell>
          <table:table-cell table:style-name="ce17" office:value-type="float" office:value="37340311" calcext:value-type="float">
            <text:p>37,340,311.00</text:p>
          </table:table-cell>
          <table:table-cell table:style-name="ce17" office:value-type="float" office:value="31547311" calcext:value-type="float">
            <text:p>31,547,311.00</text:p>
          </table:table-cell>
          <table:table-cell table:style-name="ce24" office:value-type="float" office:value="544.58" calcext:value-type="float">
            <text:p>544.5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期初現金及約當現金 <text:s text:c="41"/></text:p>
          </table:table-cell>
          <table:table-cell table:style-name="ce17" office:value-type="float" office:value="120525000" calcext:value-type="float">
            <text:p>120,525,000.00</text:p>
          </table:table-cell>
          <table:table-cell table:style-name="ce17" office:value-type="float" office:value="139853546" calcext:value-type="float">
            <text:p>139,853,546.00</text:p>
          </table:table-cell>
          <table:table-cell table:style-name="ce17" office:value-type="float" office:value="19328546" calcext:value-type="float">
            <text:p>19,328,546.00</text:p>
          </table:table-cell>
          <table:table-cell table:style-name="ce24" office:value-type="float" office:value="16.04" calcext:value-type="float">
            <text:p>16.04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期末現金及約當現金 <text:s text:c="41"/></text:p>
          </table:table-cell>
          <table:table-cell table:style-name="ce17" office:value-type="float" office:value="126318000" calcext:value-type="float">
            <text:p>126,318,000.00</text:p>
          </table:table-cell>
          <table:table-cell table:style-name="ce17" office:value-type="float" office:value="177193857" calcext:value-type="float">
            <text:p>177,193,857.00</text:p>
          </table:table-cell>
          <table:table-cell table:style-name="ce17" office:value-type="float" office:value="50875857" calcext:value-type="float">
            <text:p>50,875,857.00</text:p>
          </table:table-cell>
          <table:table-cell table:style-name="ce24" office:value-type="float" office:value="40.28" calcext:value-type="float">
            <text:p>40.2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不影響現金流量之投資與融資活動 <text:s text:c="29"/></text:p>
          </table:table-cell>
          <table:table-cell table:style-name="ce17" table:number-columns-repeated="3"/>
          <table:table-cell table:style-name="ce24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提列退撫基金使退休離職準備金及應付退休及離職金同額增(減-)數 </text:p>
          </table:table-cell>
          <table:table-cell table:style-name="ce16" office:value-type="float" office:value="1442000" calcext:value-type="float">
            <text:p>1,442,000.00</text:p>
          </table:table-cell>
          <table:table-cell table:style-name="ce16" office:value-type="float" office:value="1444833" calcext:value-type="float">
            <text:p>1,444,833.00</text:p>
          </table:table-cell>
          <table:table-cell table:style-name="ce16" office:value-type="float" office:value="2833" calcext:value-type="float">
            <text:p>2,833.00</text:p>
          </table:table-cell>
          <table:table-cell table:style-name="ce23" office:value-type="float" office:value="0.2" calcext:value-type="float">
            <text:p>0.2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提列退撫基金使退休離職準備金及應付退休及離職金同額增(+)之數 </text:p>
          </table:table-cell>
          <table:table-cell table:style-name="ce16" office:value-type="float" office:value="1442000" calcext:value-type="float">
            <text:p>1,442,000.00</text:p>
          </table:table-cell>
          <table:table-cell table:style-name="ce16" office:value-type="float" office:value="1922485" calcext:value-type="float">
            <text:p>1,922,485.00</text:p>
          </table:table-cell>
          <table:table-cell table:style-name="ce16" office:value-type="float" office:value="480485" calcext:value-type="float">
            <text:p>480,485.00</text:p>
          </table:table-cell>
          <table:table-cell table:style-name="ce23" office:value-type="float" office:value="33.32" calcext:value-type="float">
            <text:p>33.3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提列退撫基金使退休離職準備金及應付退休及離職金同額減(-)之數 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477652" calcext:value-type="float">
            <text:p>-477,652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代管資產與應付代管資產同額增加(+)或減少(-)之金額 <text:s text:c="11"/>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593020" calcext:value-type="float">
            <text:p>-593,02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代管資產與應付代管資產同額減少之金額(-) <text:s text:c="20"/>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6" office:value-type="float" office:value="-593020" calcext:value-type="float">
            <text:p>-593,020.00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9" office:value-type="string" calcext:value-type="string">
            <text:p>　　應付代管資產轉列受贈公積數 <text:s text:c="33"/></text:p>
          </table:table-cell>
          <table:table-cell table:style-name="ce18" office:value-type="float" office:value="2000000" calcext:value-type="float">
            <text:p>2,000,000.00</text:p>
          </table:table-cell>
          <table:table-cell table:style-name="ce18" office:value-type="float" office:value="2059872" calcext:value-type="float">
            <text:p>2,059,872.00</text:p>
          </table:table-cell>
          <table:table-cell table:style-name="ce18" office:value-type="float" office:value="59872" calcext:value-type="float">
            <text:p>59,872.00</text:p>
          </table:table-cell>
          <table:table-cell table:style-name="ce25" office:value-type="float" office:value="2.99" calcext:value-type="float">
            <text:p>2.99</text:p>
          </table:table-cell>
          <table:table-cell table:number-columns-repeated="1019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9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張淑美</dc:creator>
    <dc:date>2016-02-25T18:28:12</dc:date>
    <meta:document-statistic meta:table-count="3" meta:cell-count="204" meta:object-count="0"/>
    <meta:generator>LibreOffice/5.0.4.2$Windows_X86_64 LibreOffice_project/2b9802c1994aa0b7dc6079e128979269cf95bc78</meta:generator>
  </office:meta>
</office:document-meta>
</file>