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45833333333333in"/>
    </style:style>
    <style:style style:name="co3" style:family="table-column">
      <style:table-column-properties fo:break-before="auto" style:column-width="5.5625in"/>
    </style:style>
    <style:style style:name="co4" style:family="table-column">
      <style:table-column-properties fo:break-before="auto" style:column-width="1.572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66666666666667in" fo:break-before="auto" style:use-optimal-row-height="false"/>
    </style:style>
    <style:style style:name="ro3" style:family="table-row">
      <style:table-row-properties style:row-height="0.475in" fo:break-before="auto" style:use-optimal-row-height="false"/>
    </style:style>
    <style:style style:name="ro4" style:family="table-row">
      <style:table-row-properties style:row-height="0.625in" fo:break-before="auto" style:use-optimal-row-height="false"/>
    </style:style>
    <style:style style:name="ro5" style:family="table-row">
      <style:table-row-properties style:row-height="0.22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style:border="none" fo:wrap-option="wrap" style:vertical-align="middle"/>
      <style:paragraph-properties fo:text-align="start" fo:margin-left="0cm"/>
    </style:style>
    <style:style style:name="ce71" style:family="table-cell" style:parent-style-name="Default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style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style:border="none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header-rows>
          <table:table-row table:style-name="ro2">
            <table:table-cell table:style-name="ce67" table:number-columns-spanned="3" table:number-rows-spanned="1" office:value-type="string">
              <text:p>國立中正紀念堂管理處101年度十萬元以上採購案件項目表</text:p>
            </table:table-cell>
            <table:covered-table-cell table:number-columns-repeated="2"/>
          </table:table-row>
        </table:table-header-rows>
        <table:table-header-rows>
          <table:table-row table:style-name="ro3">
            <table:table-cell table:style-name="ce68" office:value-type="string">
              <text:p>案號</text:p>
            </table:table-cell>
            <table:table-cell table:style-name="ce68" office:value-type="string">
              <text:p>標的名稱</text:p>
            </table:table-cell>
            <table:table-cell table:style-name="ce68" office:value-type="string">
              <text:p>備註</text:p>
            </table:table-cell>
          </table:table-row>
        </table:table-header-rows>
        <table:table-row table:style-name="ro4">
          <table:table-cell table:style-name="ce69" office:value-type="float" office:value="10101">
            <text:p>10101</text:p>
          </table:table-cell>
          <table:table-cell table:style-name="ce62" office:value-type="string">
            <text:p>本處廁所及紀念公園環境清潔維護委外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02">
            <text:p>10102</text:p>
          </table:table-cell>
          <table:table-cell table:style-name="ce62" office:value-type="string">
            <text:p>101年度網路資訊設備與周邊設備養護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03">
            <text:p>10103</text:p>
          </table:table-cell>
          <table:table-cell table:style-name="ce62" office:value-type="string">
            <text:p>101年中正紀念公園景觀維護與草花更新養護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05">
            <text:p>10105</text:p>
          </table:table-cell>
          <table:table-cell table:style-name="ce62" office:value-type="string">
            <text:p>100年終身學習及志工業務年終檢討會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06">
            <text:p>10106</text:p>
          </table:table-cell>
          <table:table-cell table:style-name="ce62" office:value-type="string">
            <text:p>南北兩側載客電梯及載貨電梯保養維護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07">
            <text:p>10107</text:p>
          </table:table-cell>
          <table:table-cell table:style-name="ce62" office:value-type="string">
            <text:p>短期<text:span text:style-name="T9">機電、給排水、消防設備、視聽設施、監控系統及空調等系統設備委託維護保養</text:span>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08">
            <text:p>10108</text:p>
          </table:table-cell>
          <table:table-cell table:style-name="ce62" office:value-type="string">
            <text:p>蔣中正總統與中華民國發展：1950年代的臺灣II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09">
            <text:p>10109</text:p>
          </table:table-cell>
          <table:table-cell table:style-name="ce63" office:value-type="string">
            <text:p>機電、給排水、消防設備、視聽設施、監控系統及空調等系統設備委託維護保養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0">
            <text:p>10110</text:p>
          </table:table-cell>
          <table:table-cell table:style-name="ce62" office:value-type="string">
            <text:p>第三展廳地坪整修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1">
            <text:p>10111</text:p>
          </table:table-cell>
          <table:table-cell table:style-name="ce62" office:value-type="string">
            <text:p>蔣公文物展視室常設展整體更新計畫展示腳本撰寫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2">
            <text:p>10112</text:p>
          </table:table-cell>
          <table:table-cell table:style-name="ce63" office:value-type="string">
            <text:p>印製「蔣中正研究系列叢書2-4」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3">
            <text:p>10113</text:p>
          </table:table-cell>
          <table:table-cell table:style-name="ce62" office:value-type="string">
            <text:p>文化商品部POS收銀系統暨進銷存管理系統更新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4">
            <text:p>10114</text:p>
          </table:table-cell>
          <table:table-cell table:style-name="ce62" office:value-type="string">
            <text:p>306教室空調改善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5">
            <text:p>10115</text:p>
          </table:table-cell>
          <table:table-cell table:style-name="ce63" office:value-type="string">
            <text:p>第76、77、78、79期活動節目簡介暨101年度「生活美學研習班」招生簡章印製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6">
            <text:p>10116</text:p>
          </table:table-cell>
          <table:table-cell table:style-name="ce62" office:value-type="string">
            <text:p>空調冰水主機更新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7">
            <text:p>10117</text:p>
          </table:table-cell>
          <table:table-cell table:style-name="ce62" office:value-type="string">
            <text:p>「博物館夜未眠」國立社教館所兒童月系列活動─全民瘋管樂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8">
            <text:p>10118</text:p>
          </table:table-cell>
          <table:table-cell table:style-name="ce62" office:value-type="string">
            <text:p>蔣中正侍從相關人員口述歷史特展展示規劃設計<text:span text:style-name="T9">暨建置案</text:span>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19">
            <text:p>10119</text:p>
          </table:table-cell>
          <table:table-cell table:style-name="ce62" office:value-type="string">
            <text:p>演講廳舞台及燈光設備第二期改善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20">
            <text:p>10120</text:p>
          </table:table-cell>
          <table:table-cell table:style-name="ce62" office:value-type="string">
            <text:p>101年中正紀念公園樹木褐根病防治勞務採購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21">
            <text:p>10121</text:p>
          </table:table-cell>
          <table:table-cell table:style-name="ce62" office:value-type="string">
            <text:p>新增無線電中繼台採購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22">
            <text:p>10122</text:p>
          </table:table-cell>
          <table:table-cell table:style-name="ce62" office:value-type="string">
            <text:p>101年品牌形象設計規劃勞務採購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23">
            <text:p>10123</text:p>
          </table:table-cell>
          <table:table-cell table:style-name="ce62" office:value-type="string">
            <text:p>建築物智慧化監控系統及影像人流統計系統案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24">
            <text:p>10124</text:p>
          </table:table-cell>
          <table:table-cell table:style-name="ce63" office:value-type="string">
            <text:p>101年度空調設備保養</text:p>
          </table:table-cell>
          <table:table-cell table:style-name="ce62"/>
          <table:table-cell table:number-columns-repeated="253" table:style-name="ce66"/>
        </table:table-row>
        <table:table-row table:style-name="ro4">
          <table:table-cell table:style-name="ce69" office:value-type="float" office:value="10125">
            <text:p>10125</text:p>
          </table:table-cell>
          <table:table-cell table:style-name="ce62" office:value-type="string">
            <text:p>廣播設備及控制系統改善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26">
            <text:p>10126</text:p>
          </table:table-cell>
          <table:table-cell table:style-name="ce63" office:value-type="string">
            <text:p>「國定<text:span text:style-name="T7">古蹟臺灣民主紀念園區調查研究」委外服務案</text:span>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27">
            <text:p>10127</text:p>
          </table:table-cell>
          <table:table-cell table:style-name="ce62" office:value-type="string">
            <text:p>「中正紀念堂」牌匾緊急修復工程委託設計監造技術服務案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28">
            <text:p>10128</text:p>
          </table:table-cell>
          <table:table-cell table:style-name="ce62" office:value-type="string">
            <text:p>「中正紀念堂」牌匾緊急修復工程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29">
            <text:p>10129</text:p>
          </table:table-cell>
          <table:table-cell table:style-name="ce62" office:value-type="string">
            <text:p>園區角亭無障礙空間改善及伸縮縫損壞修復設計監造案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30">
            <text:p>10130</text:p>
          </table:table-cell>
          <table:table-cell table:style-name="ce62" office:value-type="string">
            <text:p>101年中正紀念公園樹木褐根病防治勞務採購後續擴充案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31">
            <text:p>10131</text:p>
          </table:table-cell>
          <table:table-cell table:style-name="ce62" office:value-type="string">
            <text:p>蔣公動畫影片製作案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32">
            <text:p>10132</text:p>
          </table:table-cell>
          <table:table-cell table:style-name="ce63" office:value-type="string">
            <text:p>「國立中正紀念堂管理處典藏目錄（Ⅰ）」<text:span text:style-name="T7">設計及印製</text:span>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33">
            <text:p>10133</text:p>
          </table:table-cell>
          <table:table-cell table:style-name="ce62" office:value-type="string">
            <text:p>101年中正紀念公園園區景觀改善花木採購案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34">
            <text:p>10134</text:p>
          </table:table-cell>
          <table:table-cell table:style-name="ce62" office:value-type="string">
            <text:p>園區迴廊及角亭油漆粉刷委外勞務案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69" office:value-type="float" office:value="10135">
            <text:p>10135</text:p>
          </table:table-cell>
          <table:table-cell table:style-name="ce62" office:value-type="string">
            <text:p>「蔣中正與中華民國」歷史主題紀錄片製作</text:p>
          </table:table-cell>
          <table:table-cell table:style-name="ce64"/>
          <table:table-cell table:number-columns-repeated="253" table:style-name="ce65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repeated="253" table:style-name="ce65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repeated="253" table:style-name="ce65"/>
        </table:table-row>
        <table:table-row table:style-name="ro4">
          <table:table-cell table:style-name="ce71"/>
          <table:table-cell table:style-name="ce74"/>
          <table:table-cell table:style-name="ce73"/>
          <table:table-cell table:number-columns-repeated="253" table:style-name="ce65"/>
        </table:table-row>
        <table:table-row table:style-name="ro5">
          <table:table-cell table:style-name="ce70"/>
        </table:table-row>
        <table:table-row table:style-name="ro5">
          <table:table-cell table:style-name="ce70"/>
        </table:table-row>
      </table:table>
      <table:named-expressions>
        <table:named-expression table:name="Excel_BuiltIn_Print_Titles_1" table:base-cell-address="$Sheet1.$A$1" table:expression="[Sheet1.$1:.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FF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1575in" fo:margin-right="0.1575in" fo:margin-top="0.5118in" fo:margin-bottom="0.5118in" style:first-page-number="continue" style:table-centering="horizontal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吳淑惠</meta:generator>
    <meta:initial-creator>CE003</meta:initial-creator>
    <meta:creation-date>2009-11-19T03:42:38</meta:creation-date>
    <dc:date>2013-02-07T07:49:54</dc:date>
    <meta:print-date>2013-02-07T07:49:36</meta:print-date>
  </office:meta>
</office:document-meta>
</file>