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0.596cm" fo:line-height="0.776cm" fo:margin-left="-0.635cm" style:page-number="1"/>
    </style:style>
    <style:style style:name="T1_1" style:family="text">
      <style:text-properties fo:letter-spacing="0.018cm" style:font-name="標楷體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T1_2" style:family="text">
      <style:text-properties fo:letter-spacing="0.018cm" style:font-name="標楷體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letter-spacing="0.018cm"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style:line-height-at-least="1.058cm"/>
    </style:style>
    <style:style style:name="T4_1" style:family="text">
      <style:text-properties style:font-name="標楷體" fo:font-size="16pt" style:font-name-asian="標楷體" style:font-size-asian="16pt" style:font-name-complex="Arial" style:font-size-complex="16pt" fo:font-weight="bold" style:font-weight-asian="bold"/>
    </style:style>
    <style:style style:name="P5" style:family="paragraph" style:parent-style-name="Normal">
      <style:paragraph-properties fo:text-indent="0.494cm" style:line-height-at-least="1.058cm"/>
    </style:style>
    <style:style style:name="T5_1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Normal">
      <style:paragraph-properties fo:text-align="justify" fo:text-indent="0.988cm" style:line-height-at-least="0.882cm" fo:margin-left="1.48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0.988cm" style:line-height-at-least="0.882cm" fo:margin-left="1.485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494cm" style:line-height-at-least="1.058cm"/>
    </style:style>
    <style:style style:name="T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paragraph-properties fo:text-align="justify" fo:text-indent="0.988cm" style:line-height-at-least="0.882cm" fo:margin-left="1.702cm"/>
    </style:style>
    <style:style style:name="T9_1" style:family="text">
      <style:text-properties fo:letter-spacing="-0.004cm" style:font-name="標楷體" fo:font-size="14pt" style:font-name-asian="標楷體" style:font-size-asian="14pt" style:font-size-complex="14pt"/>
    </style:style>
    <style:style style:name="T9_2" style:family="text">
      <style:text-properties fo:letter-spacing="-0.004cm" style:font-name="標楷體" fo:font-size="14pt" style:font-name-asian="標楷體" style:font-size-asian="14pt" style:font-size-complex="14pt"/>
    </style:style>
    <style:style style:name="T9_3" style:family="text">
      <style:text-properties fo:letter-spacing="-0.004cm" style:font-name="標楷體" fo:font-size="14pt" style:font-name-asian="標楷體" style:font-size-asian="14pt" style:font-size-complex="14pt"/>
    </style:style>
    <style:style style:name="T9_4" style:family="text">
      <style:text-properties fo:letter-spacing="-0.004cm" style:font-name="標楷體" fo:font-size="14pt" style:font-name-asian="標楷體" style:font-size-asian="14pt" style:font-size-complex="14pt"/>
    </style:style>
    <style:style style:name="T9_5" style:family="text">
      <style:text-properties fo:letter-spacing="-0.004cm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1.951cm" style:line-height-at-least="0.882cm" fo:margin-left="3.674cm" fo:orphans="2" fo:widows="2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Normal">
      <style:paragraph-properties fo:text-align="justify" fo:text-indent="-1.951cm" style:line-height-at-least="0.882cm" fo:margin-left="3.674cm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Normal">
      <style:paragraph-properties fo:text-align="justify" fo:text-indent="-1.951cm" style:line-height-at-least="0.882cm" fo:margin-left="3.674cm" fo:orphans="2" fo:widows="2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Normal">
      <style:paragraph-properties fo:text-align="justify" fo:text-indent="-1.976cm" style:line-height-at-least="0.882cm" fo:margin-left="3.699cm" fo:orphans="2" fo:widows="2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Normal">
      <style:paragraph-properties fo:text-align="justify" fo:text-indent="-1.951cm" style:line-height-at-least="0.882cm" fo:margin-left="3.674cm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Normal">
      <style:paragraph-properties fo:text-indent="-1.655cm" style:line-height-at-least="0.882cm" fo:margin-left="3.381cm" fo:orphans="2" fo:widows="2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Normal">
      <style:paragraph-properties fo:text-indent="-1.655cm" style:line-height-at-least="0.882cm" fo:margin-left="3.381cm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Normal">
      <style:paragraph-properties fo:text-indent="-1.655cm" style:line-height-at-least="0.882cm" fo:margin-left="3.381cm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Normal">
      <style:paragraph-properties fo:text-indent="-1.655cm" style:line-height-at-least="0.882cm" fo:margin-left="3.381cm" fo:orphans="2" fo:widows="2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8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Normal">
      <style:paragraph-properties fo:text-indent="0.494cm" style:line-height-at-least="1.058cm" fo:orphans="2" fo:widows="2"/>
    </style:style>
    <style:style style:name="T1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0" style:family="paragraph" style:parent-style-name="Normal">
      <style:paragraph-properties fo:text-indent="-0.988cm" style:line-height-at-least="0.882cm" fo:margin-left="1.483cm" fo:orphans="2" fo:widows="2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style:line-height-at-least="1.058cm" fo:margin-top="0.318cm"/>
    </style:style>
    <style:style style:name="T21_1" style:family="text">
      <style:text-properties fo:letter-spacing="-0.004cm" style:font-name="標楷體" fo:font-size="16pt" style:font-name-asian="標楷體" style:font-size-asian="16pt" style:font-size-complex="16pt" fo:font-weight="bold" style:font-weight-asian="bold"/>
    </style:style>
    <style:style style:name="P22" style:family="paragraph" style:parent-style-name="Normal">
      <style:paragraph-properties fo:text-indent="0.494cm" style:line-height-at-least="1.058cm" fo:margin-bottom="0.318cm"/>
    </style:style>
    <style:style style:name="T2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891cm" fo:margin-left="0cm"/>
    </style:style>
    <style:style style:name="Column1" style:family="table-column">
      <style:table-column-properties style:column-width="3.859cm"/>
    </style:style>
    <style:style style:name="Column2" style:family="table-column">
      <style:table-column-properties style:column-width="6.668cm"/>
    </style:style>
    <style:style style:name="Column3" style:family="table-column">
      <style:table-column-properties style:column-width="6.36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3" style:family="paragraph" style:parent-style-name="Normal">
      <style:paragraph-properties fo:text-align="center" fo:line-height="0.635cm" fo:margin-top="0.127cm" fo:margin-bottom="0.127cm"/>
    </style:style>
    <style:style style:name="T23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 fo:line-height="0.635cm" fo:margin-top="0.127cm" fo:margin-bottom="0.127cm"/>
    </style:style>
    <style:style style:name="T24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635cm" fo:margin-top="0.127cm" fo:margin-bottom="0.127cm" fo:margin-left="0.212cm" fo:margin-right="0.212cm"/>
    </style:style>
    <style:style style:name="T25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064cm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" style:family="paragraph" style:parent-style-name="Normal">
      <style:paragraph-properties fo:text-align="justify" fo:line-height="0.635cm"/>
    </style:style>
    <style:style style:name="T26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text-indent="-0.494cm" fo:line-height="0.635cm" fo:margin-left="0.494cm"/>
    </style:style>
    <style:style style:name="T27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-0.741cm" fo:line-height="0.635cm" fo:margin-left="0.741cm" fo:margin-right="-0.04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741cm" fo:line-height="0.635cm" fo:margin-left="0.741cm" fo:margin-right="-0.04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741cm" fo:line-height="0.635cm" fo:margin-left="0.741cm" fo:margin-right="-0.04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741cm" fo:line-height="0.635cm" fo:margin-left="0.741cm" fo:margin-right="-0.04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487cm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 fo:text-indent="-0.494cm" fo:line-height="0.635cm" fo:margin-left="0.494cm"/>
    </style:style>
    <style:style style:name="T32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3" style:family="paragraph" style:parent-style-name="Normal">
      <style:paragraph-properties fo:text-indent="-0.741cm" fo:line-height="0.635cm" fo:margin-left="0.741cm" fo:orphans="2" fo:widows="2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0.741cm" fo:line-height="0.635cm" fo:margin-left="0.741cm" fo:margin-right="-0.04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87cm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fo:text-indent="-0.494cm" fo:line-height="0.635cm" fo:margin-left="0.494cm"/>
    </style:style>
    <style:style style:name="T35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6" style:family="paragraph" style:parent-style-name="Normal">
      <style:paragraph-properties fo:text-indent="-0.741cm" fo:line-height="0.635cm" fo:margin-left="0.741cm" fo:orphans="2" fo:widows="2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741cm" fo:line-height="0.635cm" fo:margin-left="0.741cm" fo:orphans="2" fo:widows="2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letter-spacing="0.039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87cm"/>
    </style:style>
    <style:style style:name="Cell11" style:family="table-cell">
      <style:table-cell-properties style:vertical-align="top" fo:border-top="#ffffff 0.018cm solid" fo:border-bottom="#000000 0.026cm solid" fo:padding-left="0.049cm" fo:border-left="#000000 0.018cm solid" fo:padding-right="0.049cm" fo:border-right="#000000 0.026cm solid" fo:wrap-option="wrap"/>
    </style:style>
    <style:style style:name="P38" style:family="paragraph" style:parent-style-name="Normal">
      <style:paragraph-properties fo:text-align="justify" fo:line-height="0.635cm"/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 fo:text-indent="-0.494cm" fo:line-height="0.635cm" fo:margin-left="0.494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0.741cm" fo:line-height="0.635cm" fo:margin-left="0.741cm" fo:orphans="2" fo:widows="2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-0.741cm" fo:line-height="0.635cm" fo:margin-left="0.741cm" fo:orphans="2" fo:widows="2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3.381cm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justify" fo:text-indent="-0.494cm" fo:line-height="0.635cm" fo:margin-left="0.49cm"/>
    </style:style>
    <style:style style:name="T42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3" style:family="paragraph" style:parent-style-name="Normal">
      <style:paragraph-properties fo:text-indent="-0.741cm" fo:line-height="0.635cm" fo:margin-left="0.741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indent="-0.741cm" fo:line-height="0.635cm" fo:margin-left="0.741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87cm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 fo:text-indent="-0.494cm" fo:line-height="0.635cm" fo:margin-left="0.49cm"/>
    </style:style>
    <style:style style:name="T45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635cm" fo:orphans="2" fo:widows="2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487cm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7" style:family="paragraph" style:parent-style-name="Normal">
      <style:paragraph-properties fo:text-align="justify" fo:line-height="0.635cm"/>
    </style:style>
    <style:style style:name="T47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3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fo:text-indent="-0.494cm" fo:line-height="0.635cm" fo:margin-left="0.494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-0.741cm" fo:line-height="0.635cm" fo:margin-left="0.75cm" fo:margin-right="0.212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line-height="0.635cm" fo:margin-left="0.011cm" fo:margin-right="0.212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-0.741cm" fo:line-height="0.635cm" fo:margin-left="0.75cm" fo:margin-right="0.212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064cm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fo:text-indent="-0.494cm" fo:line-height="0.635cm" fo:margin-left="0.494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0.741cm" fo:line-height="0.635cm" fo:margin-left="0.75cm" fo:margin-right="0.212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4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indent="-0.741cm" fo:line-height="0.635cm" fo:margin-left="0.75cm" fo:margin-right="0.212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text-indent="-0.741cm" fo:line-height="0.635cm" fo:margin-left="0.75cm" fo:margin-right="0.212cm"/>
    </style:style>
    <style:style style:name="T55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3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5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text-indent="-0.741cm" fo:line-height="0.635cm" fo:margin-left="0.75cm" fo:margin-right="0.212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487cm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 fo:text-indent="-0.494cm" fo:line-height="0.635cm" fo:margin-left="0.494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8" style:family="paragraph" style:parent-style-name="Normal">
      <style:paragraph-properties fo:text-align="justify" fo:text-indent="-0.741cm" fo:line-height="0.635cm" fo:margin-left="0.75cm" fo:margin-right="0.212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741cm" fo:line-height="0.635cm" fo:margin-left="0.75cm" fo:margin-right="0.212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-0.741cm" fo:line-height="0.635cm" fo:margin-left="0.75cm" fo:margin-right="0.212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text-indent="-0.741cm" fo:line-height="0.635cm" fo:margin-left="0.75cm" fo:margin-right="0.212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487cm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fo:text-indent="-0.494cm" fo:line-height="0.635cm" fo:margin-left="0.494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3" style:family="paragraph" style:parent-style-name="Normal">
      <style:paragraph-properties fo:text-align="justify" fo:text-indent="-0.741cm" fo:line-height="0.635cm" fo:margin-left="0.753cm" fo:margin-right="0.212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text-indent="-0.741cm" fo:line-height="0.635cm" fo:margin-left="0.753cm" fo:margin-right="0.212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text-indent="-0.741cm" fo:line-height="0.635cm" fo:margin-left="0.753cm" fo:margin-right="0.212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487cm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justify" fo:text-indent="-0.494cm" fo:line-height="0.635cm" fo:margin-left="0.494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-0.741cm" fo:line-height="0.635cm" fo:margin-left="0.762cm" fo:margin-right="0.212cm"/>
    </style:style>
    <style:style style:name="T67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-0.741cm" fo:line-height="0.635cm" fo:margin-left="0.762cm" fo:margin-right="0.212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0.741cm" fo:line-height="0.635cm" fo:margin-left="0.762cm" fo:margin-right="0.212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459cm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0" style:family="paragraph" style:parent-style-name="Normal">
      <style:paragraph-properties fo:text-align="justify" fo:text-indent="-1.482cm" fo:line-height="0.635cm" fo:margin-left="1.482cm"/>
    </style:style>
    <style:style style:name="T70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justify" fo:text-indent="-0.494cm" fo:line-height="0.635cm" fo:margin-left="0.485cm"/>
    </style:style>
    <style:style style:name="T71_1" style:family="text">
      <style:text-properties fo:letter-spacing="-0.004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635cm" fo:margin-left="0.004cm" fo:margin-right="0.212cm"/>
    </style:style>
    <style:style style:name="T72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884cm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justify" fo:text-indent="-0.494cm" fo:line-height="0.635cm" fo:margin-left="0.485cm"/>
    </style:style>
    <style:style style:name="T73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635cm"/>
    </style:style>
    <style:style style:name="T74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884cm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justify" fo:text-indent="-0.494cm" fo:line-height="0.635cm" fo:margin-left="0.485cm"/>
    </style:style>
    <style:style style:name="T75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635cm"/>
    </style:style>
    <style:style style:name="T76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2.263cm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justify" fo:text-indent="-0.494cm" fo:line-height="0.635cm" fo:margin-left="0.494cm"/>
    </style:style>
    <style:style style:name="T77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635cm" fo:margin-right="0.212cm"/>
    </style:style>
    <style:style style:name="T78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2.263cm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9" style:family="paragraph" style:parent-style-name="Normal">
      <style:paragraph-properties fo:text-align="justify" fo:text-indent="-0.988cm" fo:line-height="0.635cm" fo:margin-left="0.988cm"/>
    </style:style>
    <style:style style:name="T79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justify" fo:text-indent="-0.494cm" fo:line-height="0.635cm" fo:margin-left="0.494cm"/>
    </style:style>
    <style:style style:name="T80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635cm" fo:margin-right="0.212cm"/>
    </style:style>
    <style:style style:name="T81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547cm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justify" fo:text-indent="-0.494cm" fo:line-height="0.635cm" fo:margin-left="0.494cm"/>
    </style:style>
    <style:style style:name="T82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635cm" fo:margin-right="0.212cm"/>
    </style:style>
    <style:style style:name="T83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558cm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justify" fo:text-indent="-0.494cm" fo:line-height="0.635cm" fo:margin-left="0.494cm"/>
    </style:style>
    <style:style style:name="T84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635cm" fo:margin-right="0.212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893cm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6" style:family="paragraph" style:parent-style-name="Normal">
      <style:paragraph-properties fo:text-align="justify" fo:text-indent="-0.988cm" fo:line-height="0.635cm" fo:margin-left="0.988cm"/>
    </style:style>
    <style:style style:name="T86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3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justify" fo:text-indent="-0.494cm" fo:line-height="0.635cm" fo:margin-left="0.494cm"/>
    </style:style>
    <style:style style:name="T87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8" style:family="paragraph" style:parent-style-name="Normal">
      <style:paragraph-properties fo:text-align="justify" fo:text-indent="-0.741cm" fo:line-height="0.635cm" fo:margin-left="0.741cm" fo:margin-right="-0.034cm"/>
    </style:style>
    <style:style style:name="T88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indent="-0.741cm" fo:line-height="0.635cm" fo:margin-left="0.741cm"/>
    </style:style>
    <style:style style:name="T89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.379cm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justify" fo:text-indent="-0.494cm" fo:line-height="0.635cm" fo:margin-left="0.494cm"/>
    </style:style>
    <style:style style:name="T90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fo:letter-spacing="0.018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1" style:family="paragraph" style:parent-style-name="Normal">
      <style:paragraph-properties fo:text-align="justify" fo:text-indent="-0.988cm" fo:line-height="0.635cm" fo:margin-left="0.988cm" fo:margin-right="0.212cm"/>
    </style:style>
    <style:style style:name="T91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text-indent="-0.741cm" fo:line-height="0.635cm" fo:margin-left="0.741cm" fo:margin-right="0.212cm"/>
    </style:style>
    <style:style style:name="T92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1.559cm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justify" fo:text-indent="-0.494cm" fo:line-height="0.635cm" fo:margin-left="0.494cm"/>
    </style:style>
    <style:style style:name="T93_1" style:family="text">
      <style:text-properties fo:letter-spacing="0.018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4" style:family="paragraph" style:parent-style-name="Normal">
      <style:paragraph-properties fo:text-align="justify" fo:text-indent="-0.741cm" fo:line-height="0.635cm" fo:margin-left="0.69cm" fo:margin-right="0.212cm"/>
    </style:style>
    <style:style style:name="T94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text-indent="-0.741cm" fo:line-height="0.635cm" fo:margin-left="0.69cm" fo:margin-right="0.212cm"/>
    </style:style>
    <style:style style:name="T95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415cm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6" style:family="paragraph" style:parent-style-name="Normal">
      <style:paragraph-properties fo:text-align="justify" fo:text-indent="-1.482cm" fo:line-height="0.635cm" fo:margin-left="1.482cm"/>
    </style:style>
    <style:style style:name="T96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6_3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justify" fo:text-indent="-0.494cm" fo:line-height="0.635cm" fo:margin-left="0.494cm"/>
    </style:style>
    <style:style style:name="T97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635cm" fo:margin-left="-0.021cm" fo:margin-right="0.212cm"/>
    </style:style>
    <style:style style:name="T98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.413cm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justify" fo:text-indent="-0.494cm" fo:line-height="0.635cm" fo:margin-left="0.494cm"/>
    </style:style>
    <style:style style:name="T99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0" style:family="paragraph" style:parent-style-name="Normal">
      <style:paragraph-properties fo:text-align="justify" fo:text-indent="-1.012cm" fo:line-height="0.635cm" fo:margin-left="0.991cm" fo:margin-right="0.212cm"/>
    </style:style>
    <style:style style:name="T100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fo:text-indent="-0.741cm" fo:line-height="0.635cm" fo:margin-left="0.72cm" fo:margin-right="0.212cm"/>
    </style:style>
    <style:style style:name="T101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1.558cm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2" style:family="paragraph" style:parent-style-name="Normal">
      <style:paragraph-properties fo:text-align="justify" fo:text-indent="-1.482cm" fo:line-height="0.635cm" fo:margin-left="1.482cm"/>
    </style:style>
    <style:style style:name="T102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3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justify" fo:text-indent="-0.494cm" fo:line-height="0.635cm" fo:margin-left="0.49cm"/>
    </style:style>
    <style:style style:name="T103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4" style:family="paragraph" style:parent-style-name="Normal">
      <style:paragraph-properties fo:line-height="0.635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1.894cm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justify" fo:text-indent="-0.494cm" fo:line-height="0.635cm" fo:margin-left="0.49cm"/>
    </style:style>
    <style:style style:name="T105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3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4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6" style:family="paragraph" style:parent-style-name="Normal">
      <style:paragraph-properties fo:line-height="0.635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.489cm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justify" fo:text-indent="-0.889cm" fo:line-height="0.635cm" fo:margin-left="0.885cm"/>
    </style:style>
    <style:style style:name="T107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8" style:family="paragraph" style:parent-style-name="Normal">
      <style:paragraph-properties fo:line-height="0.635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1.547cm"/>
    </style:style>
    <style:style style:name="Cell64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09" style:family="paragraph" style:parent-style-name="Normal">
      <style:paragraph-properties fo:text-align="justify" fo:line-height="0.635cm"/>
    </style:style>
    <style:style style:name="T109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justify" fo:line-height="0.635cm"/>
    </style:style>
    <style:style style:name="T1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indent="-0.741cm" fo:line-height="0.635cm" fo:margin-left="0.741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text-indent="-0.741cm" fo:line-height="0.635cm" fo:margin-left="0.741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text-indent="-0.741cm" fo:line-height="0.635cm" fo:margin-left="0.741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indent="1.235cm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text-indent="-0.949cm" fo:line-height="0.847cm" fo:margin-left="1.266cm"/>
    </style:style>
    <style:style style:name="T11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6" style:family="paragraph" style:parent-style-name="Normal">
      <style:paragraph-properties fo:line-height="0.847cm"/>
    </style:style>
    <style:style style:name="T116_1" style:family="text">
      <style:text-properties style:font-name="標楷體" fo:font-size="14pt" style:font-name-asian="標楷體" style:font-size-asian="14pt" style:font-size-complex="14pt"/>
    </style:style>
    <style:style style:name="T116_2" style:family="text">
      <style:text-properties style:font-name="標楷體" fo:font-size="14pt" style:font-name-asian="標楷體" style:font-size-asian="14pt" style:font-size-complex="14pt"/>
    </style:style>
    <style:style style:name="T116_3" style:family="text">
      <style:text-properties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line-height="0.847cm" fo:margin-left="1.508cm"/>
    </style:style>
    <style:style style:name="T117_1" style:family="text">
      <style:text-properties style:font-name="標楷體" fo:font-size="14pt" style:font-name-asian="標楷體" style:font-size-asian="14pt" style:font-size-complex="14pt"/>
    </style:style>
    <style:style style:name="P118" style:family="paragraph" style:parent-style-name="Normal">
      <style:paragraph-properties fo:line-height="0.847cm" fo:margin-left="1.508cm"/>
    </style:style>
    <style:style style:name="T118_1" style:family="text">
      <style:text-properties style:font-name="標楷體" fo:font-size="14pt" style:font-name-asian="標楷體" style:font-size-asian="14pt" style:font-size-complex="14pt"/>
    </style:style>
    <style:style style:name="T118_2" style:family="text">
      <style:text-properties style:font-name="標楷體" fo:font-size="14pt" style:font-name-asian="標楷體" style:font-size-asian="14pt" style:font-size-complex="14pt"/>
    </style:style>
    <style:style style:name="T118_3" style:family="text">
      <style:text-properties style:font-name="標楷體" fo:font-size="14pt" style:font-name-asian="標楷體" style:font-size-asian="14pt" style:font-size-complex="14pt"/>
    </style:style>
    <style:style style:name="P119" style:family="paragraph" style:parent-style-name="Normal">
      <style:paragraph-properties fo:line-height="0.847cm" fo:margin-left="1.508cm"/>
    </style:style>
    <style:style style:name="T119_1" style:family="text">
      <style:text-properties style:font-name="標楷體" fo:font-size="14pt" style:font-name-asian="標楷體" style:font-size-asian="14pt" style:font-size-complex="14pt"/>
    </style:style>
    <style:style style:name="P120" style:family="paragraph" style:parent-style-name="Normal">
      <style:paragraph-properties fo:text-indent="-0.741cm" fo:line-height="0.847cm" fo:margin-left="2.247cm"/>
    </style:style>
    <style:style style:name="T120_1" style:family="text">
      <style:text-properties style:font-name="標楷體" fo:font-size="14pt" style:font-name-asian="標楷體" style:font-size-asian="14pt" style:font-size-complex="14pt"/>
    </style:style>
    <style:style style:name="T120_2" style:family="text">
      <style:text-properties style:font-name="標楷體" fo:font-size="14pt" style:font-name-asian="標楷體" style:font-size-asian="14pt" style:font-size-complex="14pt"/>
    </style:style>
    <style:style style:name="T120_3" style:family="text">
      <style:text-properties style:font-name="標楷體" fo:font-size="14pt" style:font-name-asian="標楷體" style:font-size-asian="14pt" style:font-size-complex="14pt"/>
    </style:style>
    <style:style style:name="P121" style:family="paragraph" style:parent-style-name="Normal">
      <style:paragraph-properties fo:line-height="0.847cm"/>
    </style:style>
    <style:style style:name="T121_1" style:family="text">
      <style:text-properties style:font-name="標楷體" fo:font-size="14pt" style:font-name-asian="標楷體" style:font-size-asian="14pt" style:font-size-complex="14pt"/>
    </style:style>
    <style:style style:name="P122" style:family="paragraph" style:parent-style-name="Normal">
      <style:paragraph-properties fo:line-height="0.847cm" fo:margin-left="1.508cm"/>
    </style:style>
    <style:style style:name="T122_1" style:family="text">
      <style:text-properties style:font-name="標楷體" fo:font-size="14pt" style:font-name-asian="標楷體" style:font-size-asian="14pt" style:font-size-complex="14pt"/>
    </style:style>
    <style:style style:name="P123" style:family="paragraph" style:parent-style-name="Normal">
      <style:paragraph-properties fo:line-height="0.847cm" fo:margin-left="1.508cm"/>
    </style:style>
    <style:style style:name="T123_1" style:family="text">
      <style:text-properties style:font-name="標楷體" fo:font-size="14pt" style:font-name-asian="標楷體" style:font-size-asian="14pt" style:font-size-complex="14pt"/>
    </style:style>
    <style:style style:name="T123_2" style:family="text">
      <style:text-properties style:font-name="標楷體" fo:font-size="14pt" style:font-name-asian="標楷體" style:font-size-asian="14pt" style:font-size-complex="14pt"/>
    </style:style>
    <style:style style:name="T123_3" style:family="text">
      <style:text-properties style:font-name="標楷體" fo:font-size="14pt" style:font-name-asian="標楷體" style:font-size-asian="14pt" style:font-size-complex="14pt"/>
    </style:style>
    <style:style style:name="P124" style:family="paragraph" style:parent-style-name="Normal">
      <style:paragraph-properties fo:line-height="0.847cm" fo:margin-left="1.508cm"/>
    </style:style>
    <style:style style:name="T124_1" style:family="text">
      <style:text-properties style:font-name="標楷體" fo:font-size="14pt" style:font-name-asian="標楷體" style:font-size-asian="14pt" style:font-size-complex="14pt"/>
    </style:style>
    <style:style style:name="T124_2" style:family="text">
      <style:text-properties style:font-name="標楷體" fo:font-size="14pt" style:font-name-asian="標楷體" style:font-size-asian="14pt" style:font-size-complex="14pt"/>
    </style:style>
    <style:style style:name="T124_3" style:family="text">
      <style:text-properties style:font-name="標楷體" fo:font-size="14pt" style:font-name-asian="標楷體" style:font-size-asian="14pt" style:font-size-complex="14pt"/>
    </style:style>
    <style:style style:name="T124_4" style:family="text">
      <style:text-properties style:font-name="標楷體" fo:font-size="14pt" style:font-name-asian="標楷體" style:font-size-asian="14pt" style:font-size-complex="14pt"/>
    </style:style>
    <style:style style:name="T124_5" style:family="text">
      <style:text-properties style:font-name="標楷體" fo:font-size="14pt" style:font-name-asian="標楷體" style:font-size-asian="14pt" style:font-size-complex="14pt"/>
    </style:style>
    <style:style style:name="T124_6" style:family="text">
      <style:text-properties style:font-name="標楷體" fo:font-size="14pt" style:font-name-asian="標楷體" style:font-size-asian="14pt" style:font-size-complex="14pt"/>
    </style:style>
    <style:style style:name="P125" style:family="paragraph" style:parent-style-name="Normal">
      <style:paragraph-properties fo:line-height="0.847cm" fo:margin-left="1.508cm"/>
    </style:style>
    <style:style style:name="T125_1" style:family="text">
      <style:text-properties style:font-name="標楷體" fo:font-size="14pt" style:font-name-asian="標楷體" style:font-size-asian="14pt" style:font-size-complex="14pt"/>
    </style:style>
    <style:style style:name="P126" style:family="paragraph" style:parent-style-name="Normal">
      <style:paragraph-properties fo:break-before="page" fo:line-height="0.847cm"/>
    </style:style>
    <style:style style:name="T126_1" style:family="text">
      <style:text-properties style:font-name="標楷體" fo:font-size="14pt" style:font-name-asian="標楷體" style:font-size-asian="14pt" style:font-size-complex="14pt"/>
    </style:style>
    <style:style style:name="P127" style:family="paragraph" style:parent-style-name="Normal">
      <style:paragraph-properties fo:text-indent="1.976cm"/>
    </style:style>
    <style:style style:name="T127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28" style:family="paragraph" style:parent-style-name="Normal">
      <style:paragraph-properties fo:text-align="center"/>
      <style:text-properties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9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able2" style:family="table">
      <style:table-properties table:align="left" style:width="14.605cm" fo:margin-left="0.049cm"/>
    </style:style>
    <style:style style:name="Column4" style:family="table-column">
      <style:table-column-properties style:column-width="2.709cm"/>
    </style:style>
    <style:style style:name="Column5" style:family="table-column">
      <style:table-column-properties style:column-width="1.418cm"/>
    </style:style>
    <style:style style:name="Column6" style:family="table-column">
      <style:table-column-properties style:column-width="0.903cm"/>
    </style:style>
    <style:style style:name="Column7" style:family="table-column">
      <style:table-column-properties style:column-width="0.134cm"/>
    </style:style>
    <style:style style:name="Column8" style:family="table-column">
      <style:table-column-properties style:column-width="2.455cm"/>
    </style:style>
    <style:style style:name="Column9" style:family="table-column">
      <style:table-column-properties style:column-width="3.175cm"/>
    </style:style>
    <style:style style:name="Column10" style:family="table-column">
      <style:table-column-properties style:column-width="0.134cm"/>
    </style:style>
    <style:style style:name="Column11" style:family="table-column">
      <style:table-column-properties style:column-width="0.183cm"/>
    </style:style>
    <style:style style:name="Column12" style:family="table-column">
      <style:table-column-properties style:column-width="3.492cm"/>
    </style:style>
    <style:style style:name="Row29" style:family="table-row">
      <style:table-row-properties style:min-row-height="0.609cm"/>
    </style:style>
    <style:style style:name="Cell67" style:family="table-cell">
      <style:table-cell-properties style:vertical-align="middle" fo:padding-left="0.049cm" fo:padding-right="0.049cm" fo:wrap-option="no-wrap"/>
    </style:style>
    <style:style style:name="P130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049cm" fo:padding-right="0.049cm" fo:wrap-option="no-wrap"/>
    </style:style>
    <style:style style:name="P131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049cm" fo:padding-right="0.049cm" fo:wrap-option="no-wrap"/>
    </style:style>
    <style:style style:name="P132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049cm" fo:padding-right="0.049cm" fo:wrap-option="no-wrap"/>
    </style:style>
    <style:style style:name="P133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left="0.049cm" fo:padding-right="0.049cm" fo:wrap-option="no-wrap"/>
    </style:style>
    <style:style style:name="P13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049cm" fo:padding-right="0.049cm" fo:wrap-option="no-wrap"/>
    </style:style>
    <style:style style:name="P135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049cm" fo:padding-right="0.049cm" fo:wrap-option="no-wrap"/>
    </style:style>
    <style:style style:name="P136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left="0.049cm" fo:padding-right="0.049cm" fo:wrap-option="no-wrap"/>
    </style:style>
    <style:style style:name="P137" style:family="paragraph" style:parent-style-name="Normal">
      <style:paragraph-properties fo:text-align="right" fo:orphans="2" fo:widows="2"/>
    </style:style>
    <style:style style:name="T1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609cm"/>
    </style:style>
    <style:style style:name="Cell75" style:family="table-cell">
      <style:table-cell-properties style:vertical-align="top" fo:border-top="#000000 0.035cm solid" fo:padding-left="0.049cm" fo:border-left="#000000 0.035cm solid" fo:padding-right="0.049cm" fo:border-right="#000000 0.018cm solid" fo:wrap-option="no-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35cm solid" fo:padding-left="0.049cm" fo:padding-right="0.049cm" fo:border-right="#000000 0.035cm solid" fo:wrap-option="no-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582cm"/>
    </style:style>
    <style:style style:name="Cell79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143" style:family="paragraph" style:parent-style-name="Normal">
      <style:paragraph-properties fo:text-align="right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35cm solid" fo:border-bottom="#000000 0.018cm solid" fo:padding-left="0.049cm" fo:padding-right="0.04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no-wrap"/>
    </style:style>
    <style:style style:name="P145" style:family="paragraph" style:parent-style-name="Normal">
      <style:paragraph-properties fo:text-align="right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582cm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7" style:family="paragraph" style:parent-style-name="Normal">
      <style:paragraph-properties fo:text-align="right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149" style:family="paragraph" style:parent-style-name="Normal">
      <style:paragraph-properties fo:text-align="right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582cm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1" style:family="paragraph" style:parent-style-name="Normal">
      <style:paragraph-properties fo:text-align="right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153" style:family="paragraph" style:parent-style-name="Normal">
      <style:paragraph-properties fo:text-align="right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609cm"/>
    </style:style>
    <style:style style:name="Cell91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55" style:family="paragraph" style:parent-style-name="Normal">
      <style:paragraph-properties fo:text-align="right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35cm solid" fo:padding-left="0.049cm" fo:padding-right="0.04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57" style:family="paragraph" style:parent-style-name="Normal">
      <style:paragraph-properties fo:text-align="right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line-height="0.847cm" fo:margin-left="0.808cm"/>
      <style:text-properties style:font-name="標楷體" fo:font-size="14pt" style:font-name-asian="標楷體" style:font-size-asian="14pt" style:font-size-complex="14pt"/>
    </style:style>
    <style:style style:name="P159" style:family="paragraph" style:parent-style-name="Normal">
      <style:paragraph-properties fo:break-before="page" fo:line-height="0.847cm"/>
    </style:style>
    <style:style style:name="T159_1" style:family="text">
      <style:text-properties style:font-name="標楷體" fo:font-size="14pt" style:font-name-asian="標楷體" style:font-size-asian="14pt" style:font-size-complex="14pt"/>
    </style:style>
    <style:style style:name="T159_2" style:family="text">
      <style:text-properties style:font-name="標楷體" fo:font-size="14pt" style:font-name-asian="標楷體" style:font-size-asian="14pt" style:font-size-complex="14pt"/>
    </style:style>
    <style:style style:name="T159_3" style:family="text">
      <style:text-properties style:font-name="標楷體" fo:font-size="14pt" style:font-name-asian="標楷體" style:font-size-asian="14pt" style:font-size-complex="14pt"/>
    </style:style>
    <style:style style:name="T159_4" style:family="text">
      <style:text-properties style:font-name="標楷體" fo:font-size="14pt" style:font-name-asian="標楷體" style:font-size-asian="14pt" style:font-size-complex="14pt"/>
    </style:style>
    <style:style style:name="T159_5" style:family="text">
      <style:text-properties style:font-name="標楷體" fo:font-size="14pt" style:font-name-asian="標楷體" style:font-size-asian="14pt" style:font-size-complex="14pt"/>
    </style:style>
    <style:style style:name="P160" style:family="paragraph" style:parent-style-name="Normal">
      <style:paragraph-properties fo:text-indent="-0.635cm" fo:line-height="0.847cm"/>
    </style:style>
    <style:style style:name="T160_1" style:family="text">
      <style:text-properties style:font-name="標楷體" fo:font-size="14pt" style:font-name-asian="標楷體" style:font-size-asian="14pt" style:font-size-complex="14pt"/>
    </style:style>
    <style:style style:name="P161" style:family="paragraph" style:parent-style-name="Normal">
      <style:paragraph-properties fo:text-indent="-0.635cm" fo:line-height="0.847cm"/>
    </style:style>
    <style:style style:name="T161_1" style:family="text">
      <style:text-properties style:font-name="標楷體" fo:font-size="14pt" style:font-name-asian="標楷體" style:font-size-asian="14pt" style:font-size-complex="14pt"/>
    </style:style>
    <style:style style:name="T161_2" style:family="text">
      <style:text-properties style:font-name="標楷體" fo:font-size="14pt" style:font-name-asian="標楷體" style:font-size-asian="14pt" style:font-size-complex="14pt"/>
    </style:style>
    <style:style style:name="T161_3" style:family="text">
      <style:text-properties style:font-name="標楷體" fo:font-size="14pt" style:font-name-asian="標楷體" style:font-size-asian="14pt" style:font-size-complex="14pt"/>
    </style:style>
    <style:style style:name="P162" style:family="paragraph" style:parent-style-name="Normal">
      <style:paragraph-properties fo:text-indent="-0.635cm" fo:line-height="0.847cm"/>
    </style:style>
    <style:style style:name="T162_1" style:family="text">
      <style:text-properties style:font-name="標楷體" fo:font-size="14pt" style:font-name-asian="標楷體" style:font-size-asian="14pt" style:font-size-complex="14pt"/>
    </style:style>
    <style:style style:name="T162_2" style:family="text">
      <style:text-properties style:font-name="標楷體" fo:font-size="14pt" style:font-name-asian="標楷體" style:font-size-asian="14pt" style:font-size-complex="14pt"/>
    </style:style>
    <style:style style:name="T162_3" style:family="text">
      <style:text-properties style:font-name="標楷體" fo:font-size="14pt" style:font-name-asian="標楷體" style:font-size-asian="14pt" style:font-size-complex="14pt"/>
    </style:style>
    <style:style style:name="T162_4" style:family="text">
      <style:text-properties style:font-name="標楷體" fo:font-size="14pt" style:font-name-asian="標楷體" style:font-size-asian="14pt" style:font-size-complex="14pt"/>
    </style:style>
    <style:style style:name="T162_5" style:family="text">
      <style:text-properties style:font-name="標楷體" fo:font-size="14pt" style:font-name-asian="標楷體" style:font-size-asian="14pt" style:font-size-complex="14pt"/>
    </style:style>
    <style:style style:name="T162_6" style:family="text">
      <style:text-properties style:font-name="標楷體" fo:font-size="14pt" style:font-name-asian="標楷體" style:font-size-asian="14pt" style:font-size-complex="14pt"/>
    </style:style>
    <style:style style:name="T162_7" style:family="text">
      <style:text-properties style:font-name="標楷體" fo:font-size="14pt" style:font-name-asian="標楷體" style:font-size-asian="14pt" style:font-size-complex="14pt"/>
    </style:style>
    <style:style style:name="P163" style:family="paragraph" style:parent-style-name="Normal">
      <style:paragraph-properties fo:line-height="0.847cm"/>
    </style:style>
    <style:style style:name="T16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64" style:family="paragraph" style:parent-style-name="Normal">
      <style:paragraph-properties fo:text-indent="-0.212cm" fo:line-height="0.847cm"/>
    </style:style>
    <style:style style:name="T16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65" style:family="paragraph" style:parent-style-name="Normal">
      <style:paragraph-properties fo:text-indent="1.235cm" fo:line-height="0.847cm">
        <style:tab-stops>
          <style:tab-stop style:type="left" style:leader-style="none" style:position="2.222cm"/>
          <style:tab-stop style:type="left" style:leader-style="none" style:position="2.54cm"/>
        </style:tab-stops>
      </style:paragraph-properties>
    </style:style>
    <style:style style:name="T165_1" style:family="text">
      <style:text-properties style:font-name="標楷體" fo:font-size="14pt" style:font-name-asian="標楷體" style:font-size-asian="14pt" style:font-size-complex="14pt"/>
    </style:style>
    <style:style style:name="P166" style:family="paragraph" style:parent-style-name="Normal">
      <style:paragraph-properties fo:text-indent="0.494cm" fo:line-height="0.847cm" fo:margin-left="1.693cm">
        <style:tab-stops>
          <style:tab-stop style:type="left" style:leader-style="none" style:position="0.529cm"/>
        </style:tab-stops>
      </style:paragraph-properties>
    </style:style>
    <style:style style:name="T166_1" style:family="text">
      <style:text-properties style:font-name="標楷體" fo:font-size="14pt" style:font-name-asian="標楷體" style:font-size-asian="14pt" style:font-size-complex="14pt"/>
    </style:style>
    <style:style style:name="P167" style:family="paragraph" style:parent-style-name="Normal">
      <style:paragraph-properties fo:text-indent="2.222cm" fo:line-height="0.847cm">
        <style:tab-stops>
          <style:tab-stop style:type="left" style:leader-style="none" style:position="2.222cm"/>
        </style:tab-stops>
      </style:paragraph-properties>
    </style:style>
    <style:style style:name="T167_1" style:family="text">
      <style:text-properties style:font-name="標楷體" fo:font-size="14pt" style:font-name-asian="標楷體" style:font-size-asian="14pt" style:font-size-complex="14pt"/>
    </style:style>
    <style:style style:name="P168" style:family="paragraph" style:parent-style-name="Normal">
      <style:paragraph-properties fo:text-indent="1.235cm" fo:line-height="0.847cm"/>
    </style:style>
    <style:style style:name="T168_1" style:family="text">
      <style:text-properties style:font-name="標楷體" fo:font-size="14pt" style:font-name-asian="標楷體" style:font-size-asian="14pt" style:font-size-complex="14pt"/>
    </style:style>
    <style:style style:name="P169" style:family="paragraph" style:parent-style-name="Normal">
      <style:paragraph-properties fo:text-indent="2.222cm" fo:line-height="0.847cm"/>
    </style:style>
    <style:style style:name="T169_1" style:family="text">
      <style:text-properties style:font-name="標楷體" fo:font-size="14pt" style:font-name-asian="標楷體" style:font-size-asian="14pt" style:font-size-complex="14pt"/>
    </style:style>
    <style:style style:name="P170" style:family="paragraph" style:parent-style-name="Normal">
      <style:paragraph-properties fo:text-indent="2.222cm" fo:line-height="0.847cm"/>
    </style:style>
    <style:style style:name="T170_1" style:family="text">
      <style:text-properties style:font-name="標楷體" fo:font-size="14pt" style:font-name-asian="標楷體" style:font-size-asian="14pt" style:font-size-complex="14pt"/>
    </style:style>
    <style:style style:name="P171" style:family="paragraph" style:parent-style-name="Normal">
      <style:paragraph-properties fo:text-indent="2.222cm" fo:line-height="0.847cm"/>
    </style:style>
    <style:style style:name="T171_1" style:family="text">
      <style:text-properties style:font-name="標楷體" fo:font-size="14pt" style:font-name-asian="標楷體" style:font-size-asian="14pt" style:font-size-complex="14pt"/>
    </style:style>
    <style:style style:name="P172" style:family="paragraph" style:parent-style-name="Normal">
      <style:paragraph-properties fo:text-indent="1.235cm" fo:line-height="0.847cm"/>
    </style:style>
    <style:style style:name="T172_1" style:family="text">
      <style:text-properties style:font-name="標楷體" fo:font-size="14pt" style:font-name-asian="標楷體" style:font-size-asian="14pt" style:font-size-complex="14pt"/>
    </style:style>
    <style:style style:name="T172_2" style:family="text">
      <style:text-properties style:font-name="標楷體" fo:font-size="14pt" style:font-name-asian="標楷體" style:font-size-asian="14pt" style:font-size-complex="14pt"/>
    </style:style>
    <style:style style:name="T172_3" style:family="text">
      <style:text-properties style:font-name="標楷體" fo:font-size="14pt" style:font-name-asian="標楷體" style:font-size-asian="14pt" style:font-size-complex="14pt"/>
    </style:style>
    <style:style style:name="P173" style:family="paragraph" style:parent-style-name="Normal">
      <style:paragraph-properties fo:text-indent="2.222cm" fo:line-height="0.847cm"/>
    </style:style>
    <style:style style:name="T173_1" style:family="text">
      <style:text-properties style:font-name="標楷體" fo:font-size="14pt" style:font-name-asian="標楷體" style:font-size-asian="14pt" style:font-size-complex="14pt"/>
    </style:style>
    <style:style style:name="T173_2" style:family="text">
      <style:text-properties style:font-name="標楷體" fo:font-size="14pt" style:font-name-asian="標楷體" style:font-size-asian="14pt" style:font-size-complex="14pt"/>
    </style:style>
    <style:style style:name="T173_3" style:family="text">
      <style:text-properties style:font-name="標楷體" fo:font-size="14pt" style:font-name-asian="標楷體" style:font-size-asian="14pt" style:font-size-complex="14pt"/>
    </style:style>
    <style:style style:name="P174" style:family="paragraph" style:parent-style-name="Normal">
      <style:paragraph-properties fo:text-indent="2.222cm" fo:line-height="0.847cm"/>
    </style:style>
    <style:style style:name="T174_1" style:family="text">
      <style:text-properties style:font-name="標楷體" fo:font-size="14pt" style:font-name-asian="標楷體" style:font-size-asian="14pt" style:font-size-complex="14pt"/>
    </style:style>
    <style:style style:name="T174_2" style:family="text">
      <style:text-properties style:font-name="標楷體" fo:font-size="14pt" style:font-name-asian="標楷體" style:font-size-asian="14pt" style:font-size-complex="14pt"/>
    </style:style>
    <style:style style:name="T174_3" style:family="text">
      <style:text-properties style:font-name="標楷體" fo:font-size="14pt" style:font-name-asian="標楷體" style:font-size-asian="14pt" style:font-size-complex="14pt"/>
    </style:style>
    <style:style style:name="P175" style:family="paragraph" style:parent-style-name="Normal">
      <style:paragraph-properties fo:text-indent="1.235cm" fo:line-height="0.847cm"/>
    </style:style>
    <style:style style:name="T175_1" style:family="text">
      <style:text-properties style:font-name="標楷體" fo:font-size="14pt" style:font-name-asian="標楷體" style:font-size-asian="14pt" style:font-size-complex="14pt"/>
    </style:style>
    <style:style style:name="T175_2" style:family="text">
      <style:text-properties style:font-name="標楷體" fo:font-size="14pt" style:font-name-asian="標楷體" style:font-size-asian="14pt" style:font-size-complex="14pt"/>
    </style:style>
    <style:style style:name="T175_3" style:family="text">
      <style:text-properties style:font-name="標楷體" fo:font-size="14pt" style:font-name-asian="標楷體" style:font-size-asian="14pt" style:font-size-complex="14pt"/>
    </style:style>
    <style:style style:name="P176" style:family="paragraph" style:parent-style-name="Normal">
      <style:paragraph-properties fo:break-before="page" fo:text-indent="1.235cm" fo:line-height="0.847cm"/>
    </style:style>
    <style:style style:name="T176_1" style:family="text">
      <style:text-properties style:font-name="標楷體" fo:font-size="14pt" style:font-name-asian="標楷體" style:font-size-asian="14pt" style:font-size-complex="14pt"/>
    </style:style>
    <style:style style:name="P177" style:family="paragraph" style:parent-style-name="Normal">
      <style:paragraph-properties fo:text-indent="0.847cm"/>
    </style:style>
    <style:style style:name="T177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78" style:family="paragraph" style:parent-style-name="Normal">
      <style:paragraph-properties fo:text-indent="0.635cm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9" style:family="paragraph" style:parent-style-name="Normal">
      <style:paragraph-properties fo:text-indent="0.635cm">
        <style:tab-stops>
          <style:tab-stop style:type="left" style:leader-style="none" style:position="13.652cm"/>
        </style:tab-stops>
      </style:paragraph-properties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80" style:family="paragraph" style:parent-style-name="Normal">
      <style:paragraph-properties fo:text-align="right" fo:text-indent="1.27cm">
        <style:tab-stops>
          <style:tab-stop style:type="left" style:leader-style="none" style:position="13.652cm"/>
        </style:tab-stops>
      </style:paragraph-properties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1" style:family="paragraph" style:parent-style-name="Normal"/>
    <style:style style:name="T181_1" style:family="text">
      <style:text-properties style:font-name="標楷體" style:font-name-asian="標楷體" style:font-name-complex="新細明體"/>
    </style:style>
    <style:style style:name="Table3" style:family="table">
      <style:table-properties table:align="left" style:width="14.937cm" fo:margin-left="0cm"/>
    </style:style>
    <style:style style:name="Column13" style:family="table-column">
      <style:table-column-properties style:column-width="3.224cm"/>
    </style:style>
    <style:style style:name="Column14" style:family="table-column">
      <style:table-column-properties style:column-width="3.112cm"/>
    </style:style>
    <style:style style:name="Column15" style:family="table-column">
      <style:table-column-properties style:column-width="5.045cm"/>
    </style:style>
    <style:style style:name="Column16" style:family="table-column">
      <style:table-column-properties style:column-width="3.556cm"/>
    </style:style>
    <style:style style:name="Row35" style:family="table-row">
      <style:table-row-properties style:min-row-height="0.609cm"/>
    </style:style>
    <style:style style:name="Cell9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582cm"/>
    </style:style>
    <style:style style:name="Cell9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6" style:family="paragraph" style:parent-style-name="Normal"/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87" style:family="paragraph" style:parent-style-name="Normal">
      <style:paragraph-properties fo:text-align="right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8" style:family="paragraph" style:parent-style-name="Normal"/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89" style:family="paragraph" style:parent-style-name="Normal">
      <style:paragraph-properties fo:text-align="right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582cm"/>
    </style:style>
    <style:style style:name="Cell10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0" style:family="paragraph" style:parent-style-name="Normal"/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91" style:family="paragraph" style:parent-style-name="Normal">
      <style:paragraph-properties fo:text-align="right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2" style:family="paragraph" style:parent-style-name="Normal"/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93" style:family="paragraph" style:parent-style-name="Normal">
      <style:paragraph-properties fo:text-align="right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582cm"/>
    </style:style>
    <style:style style:name="Cell10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4" style:family="paragraph" style:parent-style-name="Normal"/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95" style:family="paragraph" style:parent-style-name="Normal">
      <style:paragraph-properties fo:text-align="right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6" style:family="paragraph" style:parent-style-name="Normal"/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97" style:family="paragraph" style:parent-style-name="Normal">
      <style:paragraph-properties fo:text-align="right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582cm"/>
    </style:style>
    <style:style style:name="Cell11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8" style:family="paragraph" style:parent-style-name="Normal"/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99" style:family="paragraph" style:parent-style-name="Normal">
      <style:paragraph-properties fo:text-align="right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0" style:family="paragraph" style:parent-style-name="Normal"/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01" style:family="paragraph" style:parent-style-name="Normal">
      <style:paragraph-properties fo:text-align="right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582cm"/>
    </style:style>
    <style:style style:name="Cell11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2" style:family="paragraph" style:parent-style-name="Normal"/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03" style:family="paragraph" style:parent-style-name="Normal"/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4" style:family="paragraph" style:parent-style-name="Normal"/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05" style:family="paragraph" style:parent-style-name="Normal">
      <style:paragraph-properties fo:text-align="right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609cm"/>
    </style:style>
    <style:style style:name="Cell11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6" style:family="paragraph" style:parent-style-name="Normal"/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07" style:family="paragraph" style:parent-style-name="Normal">
      <style:paragraph-properties fo:text-align="right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8" style:family="paragraph" style:parent-style-name="Normal"/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09" style:family="paragraph" style:parent-style-name="Normal">
      <style:paragraph-properties fo:text-align="right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>
        <style:tab-stops>
          <style:tab-stop style:type="left" style:leader-style="none" style:position="1.482cm"/>
        </style:tab-stops>
      </style:paragraph-properties>
    </style:style>
    <style:style style:name="P211" style:family="paragraph" style:parent-style-name="Normal">
      <style:paragraph-properties fo:text-indent="0.741cm" fo:line-height="0.776cm"/>
    </style:style>
    <style:style style:name="T21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12" style:family="paragraph" style:parent-style-name="Normal">
      <style:paragraph-properties fo:line-height="0.776cm"/>
    </style:style>
    <style:style style:name="T212_1" style:family="text">
      <style:text-properties style:font-name="標楷體" fo:font-size="14pt" style:font-name-asian="標楷體" style:font-size-asian="14pt" style:font-size-complex="14pt"/>
    </style:style>
    <style:style style:name="T212_2" style:family="text">
      <style:text-properties style:font-name="標楷體" fo:font-size="14pt" style:font-name-asian="標楷體" style:font-size-asian="14pt" style:font-size-complex="14pt"/>
    </style:style>
    <style:style style:name="T212_3" style:family="text">
      <style:text-properties style:font-name="標楷體" fo:font-size="14pt" style:font-name-asian="標楷體" style:font-size-asian="14pt" style:font-size-complex="14pt"/>
    </style:style>
    <style:style style:name="T212_4" style:family="text">
      <style:text-properties style:font-name="標楷體" fo:font-size="14pt" style:font-name-asian="標楷體" style:font-size-asian="14pt" style:font-size-complex="14pt"/>
    </style:style>
    <style:style style:name="T212_5" style:family="text">
      <style:text-properties style:font-name="標楷體" fo:font-size="14pt" style:font-name-asian="標楷體" style:font-size-asian="14pt" style:font-size-complex="14pt"/>
    </style:style>
    <style:style style:name="P213" style:family="paragraph" style:parent-style-name="Normal">
      <style:paragraph-properties fo:line-height="0.776cm"/>
    </style:style>
    <style:style style:name="T213_1" style:family="text">
      <style:text-properties style:font-name="標楷體" style:font-name-asian="標楷體"/>
    </style:style>
    <style:style style:name="T213_2" style:family="text">
      <style:text-properties style:font-name="標楷體" fo:font-size="14pt" style:font-name-asian="標楷體" style:font-size-asian="14pt" style:font-size-complex="14pt"/>
    </style:style>
    <style:style style:name="T213_3" style:family="text">
      <style:text-properties style:font-name="標楷體" fo:font-size="14pt" style:font-name-asian="標楷體" style:font-size-asian="14pt" style:font-size-complex="14pt"/>
    </style:style>
    <style:style style:name="T213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14" style:family="paragraph" style:parent-style-name="Normal">
      <style:paragraph-properties fo:text-indent="4.798cm" fo:line-height="0.776cm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214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15" style:family="paragraph" style:parent-style-name="Normal"/>
    <style:style style:name="Table4" style:family="table">
      <style:table-properties table:align="left" style:width="17.526cm" fo:margin-left="-0.903cm"/>
    </style:style>
    <style:style style:name="Column17" style:family="table-column">
      <style:table-column-properties style:column-width="3.634cm"/>
    </style:style>
    <style:style style:name="Column18" style:family="table-column">
      <style:table-column-properties style:column-width="2.293cm"/>
    </style:style>
    <style:style style:name="Column19" style:family="table-column">
      <style:table-column-properties style:column-width="0.282cm"/>
    </style:style>
    <style:style style:name="Column20" style:family="table-column">
      <style:table-column-properties style:column-width="2.716cm"/>
    </style:style>
    <style:style style:name="Column21" style:family="table-column">
      <style:table-column-properties style:column-width="2.681cm"/>
    </style:style>
    <style:style style:name="Column22" style:family="table-column">
      <style:table-column-properties style:column-width="0.776cm"/>
    </style:style>
    <style:style style:name="Column23" style:family="table-column">
      <style:table-column-properties style:column-width="1.27cm"/>
    </style:style>
    <style:style style:name="Column24" style:family="table-column">
      <style:table-column-properties style:column-width="1.164cm"/>
    </style:style>
    <style:style style:name="Column25" style:family="table-column">
      <style:table-column-properties style:column-width="2.709cm"/>
    </style:style>
    <style:style style:name="Row42" style:family="table-row">
      <style:table-row-properties style:min-row-height="0.358cm"/>
    </style:style>
    <style:style style:name="Cell123" style:family="table-cell">
      <style:table-cell-properties style:vertical-align="middle" fo:padding-left="0.049cm" fo:padding-right="0.049cm" fo:wrap-option="no-wrap"/>
    </style:style>
    <style:style style:name="P216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padding-left="0.049cm" fo:padding-right="0.049cm" fo:wrap-option="no-wrap"/>
    </style:style>
    <style:style style:name="P217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left="0.049cm" fo:padding-right="0.049cm" fo:wrap-option="no-wrap"/>
    </style:style>
    <style:style style:name="P218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left="0.049cm" fo:padding-right="0.049cm" fo:wrap-option="no-wrap"/>
    </style:style>
    <style:style style:name="P219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padding-left="0.049cm" fo:padding-right="0.049cm" fo:wrap-option="no-wrap"/>
    </style:style>
    <style:style style:name="P220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padding-left="0.049cm" fo:padding-right="0.049cm" fo:wrap-option="no-wrap"/>
    </style:style>
    <style:style style:name="P221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padding-left="0.049cm" fo:padding-right="0.049cm" fo:wrap-option="no-wrap"/>
    </style:style>
    <style:style style:name="P222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padding-left="0.049cm" fo:padding-right="0.049cm" fo:wrap-option="no-wrap"/>
    </style:style>
    <style:style style:name="P223" style:family="paragraph" style:parent-style-name="Normal">
      <style:paragraph-properties fo:text-align="right" fo:orphans="2" fo:widows="2"/>
    </style:style>
    <style:style style:name="T2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609cm"/>
    </style:style>
    <style:style style:name="Cell131" style:family="table-cell">
      <style:table-cell-properties style:vertical-align="top" fo:border-top="#000000 0.035cm solid" fo:padding-left="0.049cm" fo:border-left="#000000 0.035cm solid" fo:padding-right="0.049cm" fo:border-right="#000000 0.018cm solid" fo:wrap-option="no-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35cm solid" fo:padding-left="0.049cm" fo:padding-right="0.049cm" fo:border-right="#000000 0.035cm solid" fo:wrap-option="no-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582cm"/>
    </style:style>
    <style:style style:name="Cell135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229" style:family="paragraph" style:parent-style-name="Normal"/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35cm solid" fo:border-bottom="#000000 0.018cm solid" fo:padding-left="0.049cm" fo:padding-right="0.04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no-wrap"/>
    </style:style>
    <style:style style:name="P231" style:family="paragraph" style:parent-style-name="Normal"/>
    <style:style style:name="T2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582cm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3" style:family="paragraph" style:parent-style-name="Normal"/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35" style:family="paragraph" style:parent-style-name="Normal">
      <style:paragraph-properties fo:text-align="right"/>
    </style:style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582cm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7" style:family="paragraph" style:parent-style-name="Normal"/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39" style:family="paragraph" style:parent-style-name="Normal"/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582cm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1" style:family="paragraph" style:parent-style-name="Normal"/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43" style:family="paragraph" style:parent-style-name="Normal"/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582cm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5" style:family="paragraph" style:parent-style-name="Normal"/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47" style:family="paragraph" style:parent-style-name="Normal"/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582cm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9" style:family="paragraph" style:parent-style-name="Normal">
      <style:paragraph-properties fo:text-align="right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51" style:family="paragraph" style:parent-style-name="Normal"/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609cm"/>
    </style:style>
    <style:style style:name="Cell159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253" style:family="paragraph" style:parent-style-name="Normal">
      <style:paragraph-properties fo:text-align="right"/>
    </style:style>
    <style:style style:name="T2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35cm solid" fo:padding-left="0.049cm" fo:padding-right="0.04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255" style:family="paragraph" style:parent-style-name="Normal">
      <style:paragraph-properties fo:text-align="right"/>
    </style:style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6" style:family="paragraph" style:parent-style-name="Normal"/>
    <style:style style:name="T256_1" style:family="text">
      <style:text-properties style:font-name="標楷體" style:font-name-asian="標楷體"/>
    </style:style>
    <style:style style:name="T25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6_3" style:family="text">
      <style:text-properties style:font-name="標楷體" style:font-name-asian="標楷體"/>
    </style:style>
    <style:style style:name="P257" style:family="paragraph" style:parent-style-name="Normal">
      <style:paragraph-properties fo:break-before="page"/>
    </style:style>
    <style:style style:name="T25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7_2" style:family="text">
      <style:text-properties style:font-name="標楷體" fo:font-size="14pt" style:font-name-asian="標楷體" style:font-size-asian="14pt" style:font-size-complex="14pt"/>
    </style:style>
    <style:style style:name="P258" style:family="paragraph" style:parent-style-name="Normal">
      <style:paragraph-properties fo:text-indent="0.247cm"/>
    </style:style>
    <style:style style:name="T258_1" style:family="text">
      <style:text-properties style:font-name="標楷體" fo:font-size="14pt" style:font-name-asian="標楷體" style:font-size-asian="14pt" style:font-size-complex="14pt"/>
    </style:style>
    <style:style style:name="T258_2" style:family="text">
      <style:text-properties style:font-name="標楷體" fo:font-size="14pt" style:font-name-asian="標楷體" style:font-size-asian="14pt" style:font-size-complex="14pt"/>
    </style:style>
    <style:style style:name="T258_3" style:family="text">
      <style:text-properties style:font-name="標楷體" fo:font-size="14pt" style:font-name-asian="標楷體" style:font-size-asian="14pt" style:font-size-complex="14pt"/>
    </style:style>
    <style:style style:name="T258_4" style:family="text">
      <style:text-properties style:font-name="標楷體" fo:font-size="14pt" style:font-name-asian="標楷體" style:font-size-asian="14pt" style:font-size-complex="14pt"/>
    </style:style>
    <style:style style:name="T258_5" style:family="text">
      <style:text-properties style:font-name="標楷體" fo:font-size="14pt" style:font-name-asian="標楷體" style:font-size-asian="14pt" style:font-size-complex="14pt"/>
    </style:style>
    <style:style style:name="P259" style:family="paragraph" style:parent-style-name="Normal"/>
    <style:style style:name="T259_1" style:family="text">
      <style:text-properties style:font-name="標楷體" fo:font-size="14pt" style:font-name-asian="標楷體" style:font-size-asian="14pt" style:font-size-complex="14pt"/>
    </style:style>
    <style:style style:name="T259_2" style:family="text">
      <style:text-properties style:font-name="標楷體" fo:font-size="14pt" style:font-name-asian="標楷體" style:font-size-asian="14pt" style:font-size-complex="14pt"/>
    </style:style>
    <style:style style:name="T259_3" style:family="text">
      <style:text-properties style:font-name="標楷體" fo:font-size="14pt" style:font-name-asian="標楷體" style:font-size-asian="14pt" style:font-size-complex="14pt"/>
    </style:style>
    <style:style style:name="P260" style:family="paragraph" style:parent-style-name="Normal">
      <style:paragraph-properties fo:text-indent="-2.716cm" fo:margin-left="2.716cm"/>
    </style:style>
    <style:style style:name="T260_1" style:family="text">
      <style:text-properties style:font-name="標楷體" fo:font-size="14pt" style:font-name-asian="標楷體" style:font-size-asian="14pt" style:font-size-complex="14pt"/>
    </style:style>
    <style:style style:name="T260_2" style:family="text">
      <style:text-properties style:font-name="標楷體" fo:font-size="14pt" style:font-name-asian="標楷體" style:font-size-asian="14pt" style:font-size-complex="14pt"/>
    </style:style>
    <style:style style:name="T260_3" style:family="text">
      <style:text-properties style:font-name="標楷體" fo:font-size="14pt" style:font-name-asian="標楷體" style:font-size-asian="14pt" style:font-size-complex="14pt"/>
    </style:style>
    <style:style style:name="P261" style:family="paragraph" style:parent-style-name="Normal">
      <style:paragraph-properties fo:text-indent="-2.222cm" fo:margin-left="2.222cm"/>
    </style:style>
    <style:style style:name="T261_1" style:family="text">
      <style:text-properties style:font-name="標楷體" fo:font-size="14pt" style:font-name-asian="標楷體" style:font-size-asian="14pt" style:font-size-complex="14pt"/>
    </style:style>
    <style:style style:name="P262" style:family="paragraph" style:parent-style-name="Normal">
      <style:paragraph-properties fo:text-indent="-2.222cm" fo:margin-left="2.222cm"/>
    </style:style>
    <style:style style:name="T262_1" style:family="text">
      <style:text-properties style:font-name="標楷體" fo:font-size="14pt" style:font-name-asian="標楷體" style:font-size-asian="14pt" style:font-size-complex="14pt"/>
    </style:style>
    <style:style style:name="T262_2" style:family="text">
      <style:text-properties style:font-name="標楷體" fo:font-size="14pt" style:font-name-asian="標楷體" style:font-size-asian="14pt" style:font-size-complex="14pt"/>
    </style:style>
    <style:style style:name="T262_3" style:family="text">
      <style:text-properties style:font-name="標楷體" fo:font-size="14pt" style:font-name-asian="標楷體" style:font-size-asian="14pt" style:font-size-complex="14pt"/>
    </style:style>
    <style:style style:name="T262_4" style:family="text">
      <style:text-properties style:font-name="標楷體" fo:font-size="14pt" style:font-name-asian="標楷體" style:font-size-asian="14pt" style:font-size-complex="14pt"/>
    </style:style>
    <style:style style:name="T262_5" style:family="text">
      <style:text-properties style:font-name="標楷體" fo:font-size="14pt" style:font-name-asian="標楷體" style:font-size-asian="14pt" style:font-size-complex="14pt"/>
    </style:style>
    <style:style style:name="P263" style:family="paragraph" style:parent-style-name="Normal">
      <style:paragraph-properties fo:text-align="justify" fo:text-indent="-0.988cm" fo:margin-left="2.185cm"/>
    </style:style>
    <style:style style:name="T263_1" style:family="text">
      <style:text-properties style:font-name="標楷體" fo:font-size="14pt" style:font-name-asian="標楷體" style:font-size-asian="14pt" style:font-size-complex="14pt"/>
    </style:style>
    <style:style style:name="T263_2" style:family="text">
      <style:text-properties style:font-name="標楷體" fo:font-size="14pt" style:font-name-asian="標楷體" style:font-size-asian="14pt" style:font-size-complex="14pt"/>
    </style:style>
    <style:style style:name="T263_3" style:family="text">
      <style:text-properties style:font-name="標楷體" fo:font-size="14pt" style:font-name-asian="標楷體" style:font-size-asian="14pt" style:font-size-complex="14pt"/>
    </style:style>
    <style:style style:name="P264" style:family="paragraph" style:parent-style-name="Normal">
      <style:paragraph-properties fo:text-indent="0.741cm"/>
    </style:style>
    <style:style style:name="T26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65" style:family="paragraph" style:parent-style-name="Normal">
      <style:paragraph-properties fo:text-align="justify"/>
      <style:text-properties style:font-name="標楷體" style:font-name-asian="標楷體"/>
    </style:style>
    <style:style style:name="P266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國立中正紀念堂管理處</text:span><text:span text:style-name="T1_2">作業基金</text:span></text:p>
      <text:p text:style-name="P2"><text:span text:style-name="T2_1">業務計畫及預算說明</text:span></text:p>
      <text:p text:style-name="P3"><text:span text:style-name="T3_1">中華民國100年度</text:span></text:p>
      <text:p text:style-name="P4"><text:bookmark-start text:name="_Toc142372050"/><text:span text:style-name="T4_1">壹、基金概況</text:span></text:p>
      <text:p text:style-name="P5"><text:span text:style-name="T5_1">一、設立宗旨</text:span><text:bookmark-start text:name="_Toc142372051"/><text:bookmark-end text:name="_Toc142372050"/><text:span text:style-name="T5_2">：</text:span></text:p>
      <text:p text:style-name="P6"><text:bookmark-start text:name="_Toc142372052"/><text:bookmark-end text:name="_Toc142372051"/><text:span text:style-name="T6_1">國立中正紀念堂管理</text:span><text:span text:style-name="T6_2">處</text:span><text:span text:style-name="T6_3">（以下簡稱本處）隸屬教育部，規劃辦理先總統　蔣公紀念文物資料之蒐集、典藏、展覽及有關文教活動，並依社會教育法規定推動全民教育、終身教育，充分運用中正紀念軟硬體等設施，建構成為優質的校外教學及觀光場所，俾發揮本處蒐藏、研究、展示、教育及觀光參訪的功能。</text:span></text:p>
      <text:p text:style-name="P7"><text:span text:style-name="T7_1">本處自100年度起納入「國立社教機構作業基金」實施範圍，於該基金下設「國立中正紀念堂管理處作業基金」，未來將更注重成本效益觀念，加強開源節流措施，提高經費使用效能，以減輕政府財政負擔，提升營運績效與服務品質，增進觀光參訪價值與社會服務功能。</text:span></text:p>
      <text:p text:style-name="P8"><text:span text:style-name="T8_1">二、組織概況</text:span><text:bookmark-end text:name="_Toc142372052"/><text:span text:style-name="T8_2">：</text:span></text:p>
      <text:p text:style-name="P9"><text:span text:style-name="T9_1">本處置處長1人，綜理處務；副處長1人，襄助處長協調及推動處務；秘書1人，襄助處務。下設6組3室，分</text:span><text:span text:style-name="T9_2">別</text:span><text:span text:style-name="T9_3">掌理推動</text:span><text:span text:style-name="T9_4">有關事項</text:span><text:span text:style-name="T9_5">：</text:span></text:p>
      <text:p text:style-name="P10"><text:span text:style-name="T10_1">文教組</text:span><text:span text:style-name="T10_2">：</text:span><text:span text:style-name="T10_3">推動</text:span><text:span text:style-name="T10_4">社教</text:span><text:span text:style-name="T10_5">活動</text:span><text:span text:style-name="T10_6">，終身學習活動之規劃、執行及文教推展暨接待服務等事項</text:span><text:span text:style-name="T10_7">。</text:span></text:p>
      <text:p text:style-name="P11"><text:span text:style-name="T11_1">展覽組</text:span><text:span text:style-name="T11_2">：</text:span><text:span text:style-name="T11_3">辦理<text:s/>蔣公紀念文物資料蒐集、典藏、陳列及各項展覽規劃、執行、</text:span><text:span text:style-name="T11_4">導覽暨接待服務</text:span><text:span text:style-name="T11_5">事項。</text:span></text:p>
      <text:p text:style-name="P12"><text:span text:style-name="T12_1">園藝組</text:span><text:span text:style-name="T12_2">：</text:span><text:span text:style-name="T12_3">辦理</text:span><text:span text:style-name="T12_4">公園</text:span><text:span text:style-name="T12_5">景觀</text:span><text:span text:style-name="T12_6">園藝、花草樹木之管理維護及環境美</text:span><text:span text:style-name="T12_7"><text:s text:c="2"/></text:span><text:span text:style-name="T12_8">化事項</text:span><text:span text:style-name="T12_9">。</text:span></text:p>
      <text:p text:style-name="P13"><text:span text:style-name="T13_1">總務組</text:span><text:span text:style-name="T13_2">：</text:span><text:span text:style-name="T13_3">辦理</text:span><text:span text:style-name="T13_4">建築物及各項</text:span><text:span text:style-name="T13_5">設施</text:span><text:span text:style-name="T13_6">設備管理</text:span><text:span text:style-name="T13_7">與</text:span><text:span text:style-name="T13_8">維護環境清潔，</text:span><text:span text:style-name="T13_9">以及</text:span><text:span text:style-name="T13_10">文書、採購、庶務、出納、公關、研考</text:span><text:span text:style-name="T13_11">暨</text:span><text:span text:style-name="T13_12">其他不屬於各組室事項。</text:span></text:p>
      <text:p text:style-name="P14"><text:span text:style-name="T14_1">機電組</text:span><text:span text:style-name="T14_2">：</text:span><text:span text:style-name="T14_3">辦理</text:span><text:span text:style-name="T14_4">電力、</text:span><text:span text:style-name="T14_5">空調、給</text:span><text:span text:style-name="T14_6">排</text:span><text:span text:style-name="T14_7">水</text:span><text:span text:style-name="T14_8">、消防、視聽設施及安全系統等</text:span><text:span text:style-name="T14_9">設備</text:span><text:span text:style-name="T14_10">管理檢修維護</text:span><text:span text:style-name="T14_11">事項。</text:span></text:p>
      <text:p text:style-name="P15"><text:span text:style-name="T15_1">警衛組</text:span><text:span text:style-name="T15_2">：負責</text:span><text:span text:style-name="T15_3">中正紀念公園</text:span><text:span text:style-name="T15_4">安全防護及公共秩序維持事項。</text:span></text:p>
      <text:p text:style-name="P16"><text:span text:style-name="T16_1">會計室</text:span><text:span text:style-name="T16_2">：</text:span><text:span text:style-name="T16_3">依法辦理歲計、會計事項</text:span><text:span text:style-name="T16_4">，</text:span><text:span text:style-name="T16_5">並兼辦統計事項。</text:span></text:p>
      <text:p text:style-name="P17"><text:span text:style-name="T17_1">人事室</text:span><text:span text:style-name="T17_2">：</text:span><text:span text:style-name="T17_3">依法</text:span><text:span text:style-name="T17_4">令</text:span><text:span text:style-name="T17_5">辦理人事管理事項。</text:span></text:p>
      <text:p text:style-name="P18"><text:span text:style-name="T18_1">政風室</text:span><text:span text:style-name="T18_2">：</text:span><text:span text:style-name="T18_3">依法</text:span><text:span text:style-name="T18_4">令</text:span><text:span text:style-name="T18_5">辦理政風事項。</text:span><text:bookmark-start text:name="_Toc142372053"/></text:p>
      <text:p text:style-name="P19"><text:span text:style-name="T19_1">三、基金歸類及屬性：</text:span></text:p>
      <text:p text:style-name="P20"><text:span text:style-name="T20_1">　　　　本基金係預算法第4條第1項第2款所定，凡付出仍可收回，而非用於營業之作業基金，並編製附屬單位預算之分預算。</text:span></text:p>
      <text:p text:style-name="P21"><text:bookmark-end text:name="_Toc142372053"/><text:span text:style-name="T21_1">貳、業務計畫</text:span><text:bookmark-start text:name="_Toc142372057"/></text:p>
      <text:p text:style-name="P22"><text:span text:style-name="T22_1">一、營運計畫</text:span><text:bookmark-start text:name="_Toc142372058"/><text:bookmark-end text:name="_Toc142372058"/><text:bookmark-end text:name="_Toc142372057"/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3"><text:span text:style-name="T23_1">營運計畫</text:span></text:p>
            </table:table-cell>
            <table:table-cell table:style-name="Cell2">
              <text:p text:style-name="P24"><text:span text:style-name="T24_1">績效目標</text:span></text:p>
            </table:table-cell>
            <table:table-cell table:style-name="Cell3">
              <text:p text:style-name="P25"><text:span text:style-name="T25_1">績效衡量指標預期成果</text:span></text:p>
            </table:table-cell>
          </table:table-row>
        </table:table-header-rows>
        <table:table-row table:style-name="Row2">
          <table:table-cell table:style-name="Cell4" table:number-rows-spanned="3">
            <text:p text:style-name="P26"><text:span text:style-name="T26_1">(一)</text:span><text:span text:style-name="T26_2">文教業務</text:span></text:p>
          </table:table-cell>
          <table:table-cell table:style-name="Cell5">
            <text:p text:style-name="P27"><text:span text:style-name="T27_1">1.建置優質完善的終身學習環境，並落實書香社會</text:span></text:p>
          </table:table-cell>
          <table:table-cell table:style-name="Cell6">
            <text:p text:style-name="P28"><text:span text:style-name="T28_1">(1)辦理寫意書畫、美麗人生、健康養生、喜閱書房、嗜說新語、古藝薪傳等系列課程，全年預計招收320班，9,500人。</text:span></text:p>
            <text:p text:style-name="P29"><text:span text:style-name="T29_1">(2)辦理多元化兒童、青少年之冬、夏令營及各類研習活動等，預計全年度5,000人次參與。</text:span></text:p>
            <text:p text:style-name="P30"><text:span text:style-name="T30_1">(3)結合各類民間公益團體社會資源，辦理各類公益性講座、電影賞析及專題演講，全年將提供約100場次，6,000人次參與。</text:span></text:p>
            <text:p text:style-name="P31"><text:span text:style-name="T31_1">(4)配合國際閱讀週，規劃辦理「曬書節」活動，提倡國人閱讀風氣，落實書香社會。</text:span></text:p>
          </table:table-cell>
        </table:table-row>
        <table:table-row table:style-name="Row3">
          <table:covered-table-cell/>
          <table:table-cell table:style-name="Cell7">
            <text:p text:style-name="P32"><text:span text:style-name="T32_1">2.充分運用紀念堂園區資源，營造創意多元的教學場所</text:span></text:p>
          </table:table-cell>
          <table:table-cell table:style-name="Cell8">
            <text:p text:style-name="P33"><text:span text:style-name="T33_1">(1)活用本處豐富資源，整合各類學習步道、定向運動場所、雨水貯集再生利用等教學資源，提供學校實施校外教學，全年預計約3,500人次參與。</text:span></text:p>
            <text:p text:style-name="P34"><text:span text:style-name="T34_1">(2)辦理各項校外教學、多元教育活動等民眾滿意度調查，以滿意度85%為目標。</text:span></text:p>
          </table:table-cell>
        </table:table-row>
        <table:table-row table:style-name="Row4">
          <table:covered-table-cell/>
          <table:table-cell table:style-name="Cell9">
            <text:p text:style-name="P35"><text:span text:style-name="T35_1">3.提供多樣性觀光摺頁及導覽，以提升觀光服務品質</text:span></text:p>
          </table:table-cell>
          <table:table-cell table:style-name="Cell10">
            <text:p text:style-name="P36"><text:span text:style-name="T36_1">(1)以多種語言提供國內外賓客導覽解說，全年預計提供200團次，6,500人次服務。</text:span></text:p>
            <text:p text:style-name="P37"><text:span text:style-name="T37_1">(2)</text:span><text:span text:style-name="T37_2">印製多國語言導覽摺頁簡介，預估每年發送數量計30萬份。</text:span></text:p>
          </table:table-cell>
        </table:table-row>
        <table:table-row table:style-name="Row5">
          <table:table-cell table:style-name="Cell11" table:number-rows-spanned="3">
            <text:p text:style-name="P38"/>
          </table:table-cell>
          <table:table-cell table:style-name="Cell12">
            <text:p text:style-name="P39"><text:span text:style-name="T39_1">4.</text:span><text:span text:style-name="T39_2">採用多元學習策略，推動家庭倫理及品德教育等核心價值</text:span></text:p>
          </table:table-cell>
          <table:table-cell table:style-name="Cell13">
            <text:p text:style-name="P40"><text:span text:style-name="T40_1">(1)為增進親子與家庭倫理關係，規劃孝親、民俗節慶及藝文教育活動，全年預計提供1,200人次參與。</text:span></text:p>
            <text:p text:style-name="P41"><text:span text:style-name="T41_1">(2)規劃辦理生活品德及公民教育，以及生命教育研習活動，全年預計提供500人次參與。</text:span></text:p>
          </table:table-cell>
        </table:table-row>
        <table:table-row table:style-name="Row6">
          <table:covered-table-cell/>
          <table:table-cell table:style-name="Cell14">
            <text:p text:style-name="P42"><text:span text:style-name="T42_1">5.</text:span><text:span text:style-name="T42_2">結合學術單位與有關機構辦理蔣中正史實研究案與學術研討會</text:span></text:p>
          </table:table-cell>
          <table:table-cell table:style-name="Cell15">
            <text:p text:style-name="P43"><text:span text:style-name="T43_1">(1)為充實蔣中正研究資料庫，結合學術機構合作辦理蔣中正史料研究案。</text:span></text:p>
            <text:p text:style-name="P44"><text:span text:style-name="T44_1">(2)舉辦蔣中正學術研討會一場，約250人參與。</text:span></text:p>
          </table:table-cell>
        </table:table-row>
        <table:table-row table:style-name="Row7">
          <table:covered-table-cell/>
          <table:table-cell table:style-name="Cell16">
            <text:p text:style-name="P45"><text:span text:style-name="T45_1">6.運用社會及學校人力資源，有效推展相關處務</text:span></text:p>
          </table:table-cell>
          <table:table-cell table:style-name="Cell17">
            <text:p text:style-name="P46"><text:span text:style-name="T46_1">招募志工約250人及提供學生公共服務計450人次，全年服務時數3,600小時。</text:span></text:p>
          </table:table-cell>
        </table:table-row>
        <table:table-row table:style-name="Row8">
          <table:table-cell table:style-name="Cell18" table:number-rows-spanned="5">
            <text:p text:style-name="P47"><text:span text:style-name="T47_1">(二</text:span><text:span text:style-name="T47_2">)</text:span><text:span text:style-name="T47_3">展覽業務</text:span></text:p>
          </table:table-cell>
          <table:table-cell table:style-name="Cell19">
            <text:p text:style-name="P48"><text:span text:style-name="T48_1">1.充實更新</text:span><text:span text:style-name="T48_2">蔣</text:span><text:span text:style-name="T48_3">公</text:span><text:span text:style-name="T48_4">文物展視室常設展</text:span></text:p>
          </table:table-cell>
          <table:table-cell table:style-name="Cell20">
            <text:p text:style-name="P49"><text:span text:style-name="T49_1">(1)依展示主題研究調整更新照片暨史料計40件。</text:span></text:p>
            <text:p text:style-name="P50"><text:span text:style-name="T50_1">(2)預計增闢影音專區1處。</text:span></text:p>
            <text:p text:style-name="P51"><text:span text:style-name="T51_1">(</text:span><text:span text:style-name="T51_2">3)</text:span><text:span text:style-name="T51_3">預計製作蔣中正多媒體動畫2則。</text:span></text:p>
          </table:table-cell>
        </table:table-row>
        <table:table-row table:style-name="Row9">
          <table:covered-table-cell/>
          <table:table-cell table:style-name="Cell21">
            <text:p text:style-name="P52"><text:span text:style-name="T52_1">2.辦理國際性及多元化展覽，推廣傳統藝術民俗，提升國民人文素養及生活品味</text:span></text:p>
          </table:table-cell>
          <table:table-cell table:style-name="Cell22">
            <text:p text:style-name="P53"><text:span text:style-name="T53_1">(1)</text:span><text:span text:style-name="T53_2">預計辦理</text:span><text:span text:style-name="T53_3">國際性大展或交流展</text:span><text:span text:style-name="T53_4">4檔</text:span><text:span text:style-name="T53_5">。</text:span></text:p>
            <text:p text:style-name="P54"><text:span text:style-name="T54_1">(2)結合藝文團體或藝術家辦理藝文展覽，預計</text:span><text:span text:style-name="T54_2">70檔次</text:span><text:span text:style-name="T54_3">。</text:span></text:p>
            <text:p text:style-name="P55"><text:span text:style-name="T55_1">(3)</text:span><text:span text:style-name="T55_2">配合民俗活動</text:span><text:span text:style-name="T55_3">辦理</text:span><text:span text:style-name="T55_4">藝文展覽</text:span><text:span text:style-name="T55_5">1檔次</text:span><text:span text:style-name="T55_6">。</text:span></text:p>
            <text:p text:style-name="P56"><text:span text:style-name="T56_1">(4)組成展覽申請審查委員會進行審查，預估開放24檔申請案。</text:span></text:p>
          </table:table-cell>
        </table:table-row>
        <table:table-row table:style-name="Row10">
          <table:covered-table-cell/>
          <table:table-cell table:style-name="Cell23">
            <text:p text:style-name="P57"><text:span text:style-name="T57_1">3.健全典藏管理機制，完善藏品保存基礎環境</text:span></text:p>
          </table:table-cell>
          <table:table-cell table:style-name="Cell24">
            <text:p text:style-name="P58"><text:span text:style-name="T58_1">(1)預計檢視200</text:span><text:span text:style-name="T58_2">件</text:span><text:span text:style-name="T58_3">典藏類作品保存狀態，並選擇重點典藏作品進行數位拍攝。</text:span></text:p>
            <text:p text:style-name="P59"><text:span text:style-name="T59_1">(2)預計建檔200筆藏品及編目資料。</text:span></text:p>
            <text:p text:style-name="P60"><text:span text:style-name="T60_1">(3)預計輸入200筆數位典藏資料。</text:span></text:p>
            <text:p text:style-name="P61"><text:span text:style-name="T61_1">(4)預計召開2次典藏審議委員會。</text:span></text:p>
          </table:table-cell>
        </table:table-row>
        <table:table-row table:style-name="Row11">
          <table:covered-table-cell/>
          <table:table-cell table:style-name="Cell25">
            <text:p text:style-name="P62"><text:span text:style-name="T62_1">4.結合民間資源，關懷弱勢族群，促進社會公益</text:span></text:p>
          </table:table-cell>
          <table:table-cell table:style-name="Cell26">
            <text:p text:style-name="P63"><text:span text:style-name="T63_1">(1)免費提供身心障礙者展出檔期及服務。</text:span></text:p>
            <text:p text:style-name="P64"><text:span text:style-name="T64_1">(2)提供500名以上原住民及經濟弱勢學生免費參觀展覽及學習體驗之機會。</text:span></text:p>
            <text:p text:style-name="P65"><text:span text:style-name="T65_1">(3)寄送本處4種以上出版品給弱勢或偏遠鄉鎮學習機構。</text:span></text:p>
          </table:table-cell>
        </table:table-row>
        <table:table-row table:style-name="Row12">
          <table:covered-table-cell/>
          <table:table-cell table:style-name="Cell27">
            <text:p text:style-name="P66"><text:span text:style-name="T66_1">5.充分運用多元管道，推廣藝文教育</text:span></text:p>
          </table:table-cell>
          <table:table-cell table:style-name="Cell28">
            <text:p text:style-name="P67"><text:span text:style-name="T67_1">(1)預計</text:span><text:span text:style-name="T67_2">出版99年展覽年鑑及100年展覽畫冊共4種。</text:span></text:p>
            <text:p text:style-name="P68"><text:span text:style-name="T68_1">(2)預計安排策展人或藝術家20人次接受電台專訪，俾擴大行銷管道。</text:span></text:p>
            <text:p text:style-name="P69"><text:span text:style-name="T69_1">(3)於本處或相關機關團體網站、藝文刊物、捷運LED燈登刊登70檔以上展覽資訊及圖片，同時發布新聞稿及印製海報或摺頁簡介等文宣，以多元行銷及推廣。</text:span></text:p>
          </table:table-cell>
        </table:table-row>
        <table:table-row table:style-name="Row13">
          <table:table-cell table:style-name="Cell29" table:number-rows-spanned="4">
            <text:p text:style-name="P70"><text:span text:style-name="T70_1">(三)</text:span><text:span text:style-name="T70_2">園藝業務</text:span></text:p>
          </table:table-cell>
          <table:table-cell table:style-name="Cell30">
            <text:p text:style-name="P71"><text:span text:style-name="T71_1">1.強化園區景觀維護管理，創造優質遊憩空間</text:span></text:p>
          </table:table-cell>
          <table:table-cell table:style-name="Cell31">
            <text:p text:style-name="P72"><text:span text:style-name="T72_1">加強美化景觀及植栽改善，營造花團錦簇欣欣向榮的優美環境。</text:span></text:p>
          </table:table-cell>
        </table:table-row>
        <table:table-row table:style-name="Row14">
          <table:covered-table-cell/>
          <table:table-cell table:style-name="Cell32">
            <text:p text:style-name="P73"><text:span text:style-name="T73_1">2.增加栽植多種原生植物，以吸引更多鳥類定居，或吸引蝴蝶產卵，使自然環境趨於多樣化</text:span></text:p>
          </table:table-cell>
          <table:table-cell table:style-name="Cell33">
            <text:p text:style-name="P74"><text:span text:style-name="T74_1">預計栽種原生植物10種500株以上花木。</text:span></text:p>
          </table:table-cell>
        </table:table-row>
        <table:table-row table:style-name="Row15">
          <table:covered-table-cell/>
          <table:table-cell table:style-name="Cell34">
            <text:p text:style-name="P75"><text:span text:style-name="T75_1">3.水池加設木造鳥屋等設施，以利於水鳥棲息</text:span></text:p>
          </table:table-cell>
          <table:table-cell table:style-name="Cell35">
            <text:p text:style-name="P76"><text:span text:style-name="T76_1">於雲漢、光華池中加設木造鳥屋等設施各2座，以利於水鳥棲息。</text:span></text:p>
          </table:table-cell>
        </table:table-row>
        <table:table-row table:style-name="Row16">
          <table:covered-table-cell/>
          <table:table-cell table:style-name="Cell36">
            <text:p text:style-name="P77"><text:span text:style-name="T77_1">4.美化堂內展示空間，提升展場景觀美質</text:span></text:p>
          </table:table-cell>
          <table:table-cell table:style-name="Cell37">
            <text:p text:style-name="P78"><text:span text:style-name="T78_1">美化展視室、藝廊、大廳及中央通廊兩側，每年更換植栽約12次。</text:span></text:p>
          </table:table-cell>
        </table:table-row>
        <table:table-row table:style-name="Row17">
          <table:table-cell table:style-name="Cell38" table:number-rows-spanned="3">
            <text:p text:style-name="P79"><text:span text:style-name="T79_1">(四)古蹟建物及財物經營管理</text:span></text:p>
          </table:table-cell>
          <table:table-cell table:style-name="Cell39">
            <text:p text:style-name="P80"><text:span text:style-name="T80_1">1.依古蹟維護管理計畫，落實古蹟維護及管理</text:span></text:p>
          </table:table-cell>
          <table:table-cell table:style-name="Cell40">
            <text:p text:style-name="P81"><text:span text:style-name="T81_1">執行建物設施安全檢測及修護，經費執行率達95%以上，俾維持古蹟良好狀態、延長使用壽年。</text:span></text:p>
          </table:table-cell>
        </table:table-row>
        <table:table-row table:style-name="Row18">
          <table:covered-table-cell/>
          <table:table-cell table:style-name="Cell41">
            <text:p text:style-name="P82"><text:span text:style-name="T82_1">2.開發建置優質文化商品、餐飲及戶外品茗服務空間，提升民眾休憩服務設施品質</text:span></text:p>
          </table:table-cell>
          <table:table-cell table:style-name="Cell42">
            <text:p text:style-name="P83"><text:span text:style-name="T83_1">健全堂內餐廳、商店街、3樓咖啡廳，暨園區涼亭及1、4號廁所咖啡廳之經營與管理，藉由</text:span><text:span text:style-name="T83_2">「文化創意優質服務區」之營運，充裕本處營運基金。</text:span></text:p>
          </table:table-cell>
        </table:table-row>
        <table:table-row table:style-name="Row19">
          <table:covered-table-cell/>
          <table:table-cell table:style-name="Cell43">
            <text:p text:style-name="P84"><text:span text:style-name="T84_1">3.建立財產管理機制，活化財產運用，發揮開源節流效能</text:span></text:p>
          </table:table-cell>
          <table:table-cell table:style-name="Cell44">
            <text:p text:style-name="P85"><text:span text:style-name="T85_1">訂定財產使用、管理制度，提升財物使用效能。</text:span></text:p>
          </table:table-cell>
        </table:table-row>
        <table:table-row table:style-name="Row20">
          <table:table-cell table:style-name="Cell45" table:number-rows-spanned="3">
            <text:p text:style-name="P86"><text:span text:style-name="T86_1">(五)</text:span><text:span text:style-name="T86_2">機電</text:span><text:span text:style-name="T86_3">設備維護管理</text:span></text:p>
          </table:table-cell>
          <table:table-cell table:style-name="Cell46">
            <text:p text:style-name="P87"><text:span text:style-name="T87_1">1.檢修汰換既有機電設備維護作業，提供優質電力品質</text:span></text:p>
          </table:table-cell>
          <table:table-cell table:style-name="Cell47">
            <text:p text:style-name="P88"><text:span text:style-name="T88_1">(1)逐步汰換老舊機電設備，確保用電品質及電器安全。</text:span></text:p>
            <text:p text:style-name="P89"><text:span text:style-name="T89_1">(2)選用節能電器用品，符合節能減碳政策，預計節能效益年減3%。</text:span></text:p>
          </table:table-cell>
        </table:table-row>
        <table:table-row table:style-name="Row21">
          <table:covered-table-cell/>
          <table:table-cell table:style-name="Cell48">
            <text:p text:style-name="P90"><text:span text:style-name="T90_1">2.</text:span><text:span text:style-name="T90_2">提供展場與其他公共處所<text:s text:c="5"/>之合適空調環境</text:span></text:p>
          </table:table-cell>
          <table:table-cell table:style-name="Cell49">
            <text:p text:style-name="P91"><text:span text:style-name="T91_1">(1)定期清理濾網及相關設施（12次/年）。</text:span></text:p>
            <text:p text:style-name="P92"><text:span text:style-name="T92_1">(2)配合70次展覽開幕及百場藝文活動調整空調、照明及水電。</text:span></text:p>
          </table:table-cell>
        </table:table-row>
        <table:table-row table:style-name="Row22">
          <table:covered-table-cell/>
          <table:table-cell table:style-name="Cell50">
            <text:p text:style-name="P93"><text:span text:style-name="T93_1">3.改善視聽廣播及安全維護<text:s text:c="4"/>設施，確保參訪遊客安全</text:span></text:p>
          </table:table-cell>
          <table:table-cell table:style-name="Cell51">
            <text:p text:style-name="P94"><text:span text:style-name="T94_1">(1)定期檢測設備，維持設備之正常運作（12次/年）。</text:span></text:p>
            <text:p text:style-name="P95"><text:span text:style-name="T95_1">(2)配合本處之外單位借用本處演講廳，提供至少20次視聽廣播服務。</text:span></text:p>
          </table:table-cell>
        </table:table-row>
        <table:table-row table:style-name="Row23">
          <table:table-cell table:style-name="Cell52" table:number-rows-spanned="2">
            <text:p text:style-name="P96"><text:span text:style-name="T96_1">(六)</text:span><text:span text:style-name="T96_2">警衛</text:span><text:span text:style-name="T96_3">管理</text:span></text:p>
          </table:table-cell>
          <table:table-cell table:style-name="Cell53">
            <text:p text:style-name="P97"><text:span text:style-name="T97_1">1.強化堂內外安全維護，以及加強防災演練訓練與情治單位之聯繫與協調</text:span></text:p>
          </table:table-cell>
          <table:table-cell table:style-name="Cell54">
            <text:p text:style-name="P98"><text:span text:style-name="T98_1">辦理防護團（消防）及災害防救訓練2次。</text:span></text:p>
          </table:table-cell>
        </table:table-row>
        <table:table-row table:style-name="Row24">
          <table:covered-table-cell/>
          <table:table-cell table:style-name="Cell55">
            <text:p text:style-name="P99"><text:span text:style-name="T99_1">2.加強園區夜間保全警衛管理與督導</text:span></text:p>
          </table:table-cell>
          <table:table-cell table:style-name="Cell56">
            <text:p text:style-name="P100"><text:span text:style-name="T100_1">(1)每天督導保全夜間勤務。</text:span></text:p>
            <text:p text:style-name="P101"><text:span text:style-name="T101_1">(2)強化不定期堂內外安全巡視及貴賓維安（50次/年）。</text:span></text:p>
          </table:table-cell>
        </table:table-row>
        <table:table-row table:style-name="Row25">
          <table:table-cell table:style-name="Cell57" table:number-rows-spanned="3">
            <text:p text:style-name="P102"><text:span text:style-name="T102_1">(七)</text:span><text:span text:style-name="T102_2">資訊</text:span><text:span text:style-name="T102_3">管理</text:span></text:p>
          </table:table-cell>
          <table:table-cell table:style-name="Cell58">
            <text:p text:style-name="P103"><text:span text:style-name="T103_1">1.</text:span><text:span text:style-name="T103_2">開創國內外賓客免費無線網路服務，提高國際觀光服務品質</text:span></text:p>
          </table:table-cell>
          <table:table-cell table:style-name="Cell59">
            <text:p text:style-name="P104"><text:span text:style-name="T104_1">提供中正紀念堂內免費無線網路服務，全年計提供1</text:span><text:span text:style-name="T104_2">,</text:span><text:span text:style-name="T104_3">0</text:span><text:span text:style-name="T104_4">00人次服務</text:span><text:span text:style-name="T104_5">。</text:span></text:p>
          </table:table-cell>
        </table:table-row>
        <table:table-row table:style-name="Row26">
          <table:covered-table-cell/>
          <table:table-cell table:style-name="Cell60">
            <text:p text:style-name="P105"><text:span text:style-name="T105_1">2.</text:span><text:span text:style-name="T105_2">推廣線上直播系統，並轉錄成數位學習教材</text:span><text:span text:style-name="T105_3">，以達成無所不在的網路學習目標</text:span><text:span text:style-name="T105_4">。</text:span></text:p>
          </table:table-cell>
          <table:table-cell table:style-name="Cell61">
            <text:p text:style-name="P106"><text:span text:style-name="T106_1">建置數位教材</text:span><text:span text:style-name="T106_2">（</text:span><text:span text:style-name="T106_3">55小時/年</text:span><text:span text:style-name="T106_4">）。</text:span></text:p>
          </table:table-cell>
        </table:table-row>
        <table:table-row table:style-name="Row27">
          <table:covered-table-cell/>
          <table:table-cell table:style-name="Cell62">
            <text:p text:style-name="P107"><text:span text:style-name="T107_1">3.</text:span><text:span text:style-name="T107_2">建立學習服務多元報名系統</text:span></text:p>
          </table:table-cell>
          <table:table-cell table:style-name="Cell63">
            <text:p text:style-name="P108"><text:span text:style-name="T108_1">提供終身學習、多元兒童及青少年活動訊息及網路報名，全年計提供10</text:span><text:span text:style-name="T108_2">,</text:span><text:span text:style-name="T108_3">0</text:span><text:span text:style-name="T108_4">00人次</text:span><text:span text:style-name="T108_5">。</text:span></text:p>
          </table:table-cell>
        </table:table-row>
        <table:table-row table:style-name="Row28">
          <table:table-cell table:style-name="Cell64">
            <text:p text:style-name="P109"><text:span text:style-name="T109_1">(八)人力資源發展</text:span></text:p>
          </table:table-cell>
          <table:table-cell table:style-name="Cell65">
            <text:p text:style-name="P110"><text:span text:style-name="T110_1">塑造創新</text:span><text:span text:style-name="T110_2">、</text:span><text:span text:style-name="T110_3">進取</text:span><text:span text:style-name="T110_4">、學習性</text:span><text:span text:style-name="T110_5">組織，培育優秀專業人力</text:span></text:p>
          </table:table-cell>
          <table:table-cell table:style-name="Cell66">
            <text:p text:style-name="P111"><text:span text:style-name="T111_1">(1)辦理</text:span><text:span text:style-name="T111_2">專業訓練</text:span><text:span text:style-name="T111_3">講座15場</text:span><text:span text:style-name="T111_4">次</text:span><text:span text:style-name="T111_5">、觀摩</text:span><text:span text:style-name="T111_6">學習或</text:span><text:span text:style-name="T111_7">研習</text:span><text:span text:style-name="T111_8">活動</text:span><text:span text:style-name="T111_9">6</text:span><text:span text:style-name="T111_10">次</text:span><text:span text:style-name="T111_11">，俾提</text:span><text:span text:style-name="T111_12">升</text:span><text:span text:style-name="T111_13">同仁專業知能及敬業態度。</text:span></text:p>
            <text:p text:style-name="P112"><text:span text:style-name="T112_1">(2)鼓勵同仁持續進修學習，平均每人終身學習時數達70小時以上。</text:span></text:p>
            <text:p text:style-name="P113"><text:span text:style-name="T113_1">(3)薦送各項外訓研習課程80人次以上，俾充實同仁各項知能，提昇工作效率及效能。</text:span></text:p>
          </table:table-cell>
        </table:table-row>
      </table:table>
      <text:p text:style-name="P114"/>
      <text:p text:style-name="P115"><text:span text:style-name="T115_1">二、固定資產之建設、改良、擴充與其資金來源及其投資計畫之成本與效益分析：</text:span></text:p>
      <text:list text:style-name="LS3" xml:id="list0">
        <text:list-item>
          <text:p text:style-name="P116"><text:span text:style-name="T116_1">本年度預算總數為</text:span><text:span text:style-name="T116_2">500</text:span><text:span text:style-name="T116_3">萬元，其內容如下：</text:span></text:p>
        </text:list-item>
      </text:list>
      <text:p text:style-name="P117"><text:span text:style-name="T117_1">1.專案計畫部分：無。</text:span></text:p>
      <text:p text:style-name="P118"><text:span text:style-name="T118_1">2.</text:span><text:span text:style-name="T118_2">一般</text:span><text:span text:style-name="T118_3">建築及設備計畫部分：</text:span></text:p>
      <text:p text:style-name="P119"><text:span text:style-name="T119_1">(1)分年性項目：無。</text:span></text:p>
      <text:p text:style-name="P120"><text:span text:style-name="T120_1">(2)一次性項目：機械及設備349萬5千</text:span><text:span text:style-name="T120_2">元</text:span><text:span text:style-name="T120_3">、交通及運輸設備18萬5千元及什項設備132萬。</text:span></text:p>
      <text:list text:style-name="LS3" xml:id="list1" text:continue-list="list0">
        <text:list-item>
          <text:p text:style-name="P121"><text:span text:style-name="T121_1">資金來源：係均屬自有資金，其內容如下：</text:span></text:p>
        </text:list-item>
      </text:list>
      <text:p text:style-name="P122"><text:span text:style-name="T122_1">1.專案計畫部分：無。</text:span></text:p>
      <text:p text:style-name="P123"><text:span text:style-name="T123_1">2.</text:span><text:span text:style-name="T123_2">一般</text:span><text:span text:style-name="T123_3">建築及設備計畫部分：</text:span></text:p>
      <text:p text:style-name="P124"><text:span text:style-name="T124_1">(1)自有資金：</text:span><text:span text:style-name="T124_2">營運資金15萬元，</text:span><text:span text:style-name="T124_3">國庫撥款</text:span><text:span text:style-name="T124_4">485</text:span><text:span text:style-name="T124_5">萬元</text:span><text:span text:style-name="T124_6">。</text:span></text:p>
      <text:p text:style-name="P125"><text:span text:style-name="T125_1">(2)外借資金：無。</text:span></text:p>
      <text:list text:style-name="LS3" xml:id="list2" text:continue-list="list0">
        <text:list-item>
          <text:p text:style-name="P126"><text:span text:style-name="T126_1">本年度固定資產建設改良擴充及資金來源圖表，列示如下：</text:span></text:p>
        </text:list-item>
      </text:list>
      <text:p text:style-name="P127"><text:span text:style-name="T127_1">100年度固定資產建設改良擴充及資金來源</text:span></text:p>
      <text:p text:style-name="P128"><draw:frame svg:x="0cm" svg:y="0cm" svg:width="14.642cm" svg:height="7.85cm" draw:style-name="FR1" text:anchor-type="as-char" draw:z-index="0"><draw:image xlink:href="Pictures/image1.emf" xlink:type="simple" xlink:show="embed" xlink:actuate="onLoad"/></draw:frame></text:p>
      <text:p text:style-name="P129"><draw:frame svg:x="0cm" svg:y="0cm" svg:width="14.634cm" svg:height="7.602cm" draw:style-name="FR2" text:anchor-type="as-char" draw:z-index="0"><draw:image xlink:href="Pictures/image2.emf" xlink:type="simple" xlink:show="embed" xlink:actuate="onLoad"/></draw:frame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9">
          <table:table-cell table:style-name="Cell67">
            <text:p text:style-name="P130"/>
          </table:table-cell>
          <table:table-cell table:style-name="Cell68" table:number-columns-spanned="2">
            <text:p text:style-name="P131"/>
          </table:table-cell>
          <table:table-cell table:style-name="Cell69">
            <text:p text:style-name="P132"/>
          </table:table-cell>
          <table:table-cell table:style-name="Cell70">
            <text:p text:style-name="P133"/>
          </table:table-cell>
          <table:table-cell table:style-name="Cell71">
            <text:p text:style-name="P134"/>
          </table:table-cell>
          <table:table-cell table:style-name="Cell72">
            <text:p text:style-name="P135"/>
          </table:table-cell>
          <table:table-cell table:style-name="Cell73">
            <text:p text:style-name="P136"/>
          </table:table-cell>
          <table:table-cell table:style-name="Cell74">
            <text:p text:style-name="P137"><text:span text:style-name="T137_1">單位:新台幣千元</text:span></text:p>
          </table:table-cell>
        </table:table-row>
        <table:table-row table:style-name="Row30">
          <table:table-cell table:style-name="Cell75" table:number-columns-spanned="2">
            <text:p text:style-name="P138"><text:span text:style-name="T138_1">建設改良擴充</text:span></text:p>
          </table:table-cell>
          <table:table-cell table:style-name="Cell76" table:number-columns-spanned="3">
            <text:p text:style-name="P139"><text:span text:style-name="T139_1">100年度預算</text:span></text:p>
          </table:table-cell>
          <table:table-cell table:style-name="Cell77" table:number-columns-spanned="2">
            <text:p text:style-name="P140"><text:span text:style-name="T140_1">資<text:s text:c="2"/>金<text:s text:c="2"/>來<text:s text:c="2"/>源</text:span></text:p>
          </table:table-cell>
          <table:table-cell table:style-name="Cell78" table:number-columns-spanned="2">
            <text:p text:style-name="P141"><text:span text:style-name="T141_1">100年度預算</text:span></text:p>
          </table:table-cell>
        </table:table-row>
        <table:table-row table:style-name="Row31">
          <table:table-cell table:style-name="Cell79" table:number-columns-spanned="2">
            <text:p text:style-name="P142"><text:span text:style-name="T142_1">機械及設備<text:s text:c="20"/></text:span></text:p>
          </table:table-cell>
          <table:table-cell table:style-name="Cell80" table:number-columns-spanned="3">
            <text:p text:style-name="P143"><text:span text:style-name="T143_1">3,495</text:span></text:p>
          </table:table-cell>
          <table:table-cell table:style-name="Cell81" table:number-columns-spanned="2">
            <text:p text:style-name="P144"><text:span text:style-name="T144_1">自有資金<text:s text:c="22"/></text:span></text:p>
          </table:table-cell>
          <table:table-cell table:style-name="Cell82" table:number-columns-spanned="2">
            <text:p text:style-name="P145"><text:span text:style-name="T145_1">5,000</text:span></text:p>
          </table:table-cell>
        </table:table-row>
        <table:table-row table:style-name="Row32">
          <table:table-cell table:style-name="Cell83" table:number-columns-spanned="2">
            <text:p text:style-name="P146"><text:span text:style-name="T146_1">交通及運輸設備<text:s text:c="16"/></text:span></text:p>
          </table:table-cell>
          <table:table-cell table:style-name="Cell84" table:number-columns-spanned="3">
            <text:p text:style-name="P147"><text:span text:style-name="T147_1">185</text:span></text:p>
          </table:table-cell>
          <table:table-cell table:style-name="Cell85" table:number-columns-spanned="2">
            <text:p text:style-name="P148"><text:span text:style-name="T148_1">　營運資金<text:s text:c="20"/></text:span></text:p>
          </table:table-cell>
          <table:table-cell table:style-name="Cell86" table:number-columns-spanned="2">
            <text:p text:style-name="P149"><text:span text:style-name="T149_1">150</text:span></text:p>
          </table:table-cell>
        </table:table-row>
        <table:table-row table:style-name="Row33">
          <table:table-cell table:style-name="Cell87" table:number-columns-spanned="2">
            <text:p text:style-name="P150"><text:span text:style-name="T150_1">什項設備<text:s text:c="22"/></text:span></text:p>
          </table:table-cell>
          <table:table-cell table:style-name="Cell88" table:number-columns-spanned="3">
            <text:p text:style-name="P151"><text:span text:style-name="T151_1">1,320</text:span></text:p>
          </table:table-cell>
          <table:table-cell table:style-name="Cell89" table:number-columns-spanned="2">
            <text:p text:style-name="P152"><text:span text:style-name="T152_1">　國庫撥款<text:s text:c="20"/></text:span></text:p>
          </table:table-cell>
          <table:table-cell table:style-name="Cell90" table:number-columns-spanned="2">
            <text:p text:style-name="P153"><text:span text:style-name="T153_1">4,850</text:span></text:p>
          </table:table-cell>
        </table:table-row>
        <table:table-row table:style-name="Row34">
          <table:table-cell table:style-name="Cell91" table:number-columns-spanned="2">
            <text:p text:style-name="P154"><text:span text:style-name="T154_1"><text:s text:c="4"/>合<text:s text:c="6"/>計<text:s text:c="16"/></text:span></text:p>
          </table:table-cell>
          <table:table-cell table:style-name="Cell92" table:number-columns-spanned="3">
            <text:p text:style-name="P155"><text:span text:style-name="T155_1">5,000</text:span></text:p>
          </table:table-cell>
          <table:table-cell table:style-name="Cell93" table:number-columns-spanned="2">
            <text:p text:style-name="P156"><text:span text:style-name="T156_1"><text:s text:c="4"/>合<text:s text:c="6"/>計<text:s text:c="16"/></text:span></text:p>
          </table:table-cell>
          <table:table-cell table:style-name="Cell94" table:number-columns-spanned="2">
            <text:p text:style-name="P157"><text:span text:style-name="T157_1">5,000</text:span></text:p>
          </table:table-cell>
        </table:table-row>
      </table:table>
      <text:p text:style-name="P158"/>
      <text:list text:style-name="LS3" xml:id="list3" text:continue-list="list0">
        <text:list-item>
          <text:p text:style-name="P159"><text:span text:style-name="T159_1">一般建築及設備計畫：本年度</text:span><text:span text:style-name="T159_2">計</text:span><text:span text:style-name="T159_3">編列500萬元，均屬一次性項目，</text:span><text:span text:style-name="T159_4">明細</text:span><text:span text:style-name="T159_5">如次：</text:span></text:p>
        </text:list-item>
      </text:list>
      <text:list text:style-name="LS1" xml:id="list4">
        <text:list-item>
          <text:list>
            <text:list-item>
              <text:p text:style-name="P160"><text:span text:style-name="T160_1">機械及設備349萬5千元，主要為汰換中央空調相關設備等。</text:span></text:p>
            </text:list-item>
            <text:list-item>
              <text:p text:style-name="P161"><text:span text:style-name="T161_1">交通及運輸設備18萬5千元，主要係購置通訊設備及農用搬運車</text:span><text:span text:style-name="T161_2">等</text:span><text:span text:style-name="T161_3">。</text:span></text:p>
            </text:list-item>
            <text:list-item>
              <text:p text:style-name="P162"><text:span text:style-name="T162_1">什項設備132萬元，主要為購置圖書室圖書</text:span><text:span text:style-name="T162_2">，並更新</text:span><text:span text:style-name="T162_3">展場</text:span><text:span text:style-name="T162_4">及</text:span><text:span text:style-name="T162_5">庫房相關設備</text:span><text:span text:style-name="T162_6">等</text:span><text:span text:style-name="T162_7">。</text:span></text:p>
            </text:list-item>
          </text:list>
        </text:list-item>
      </text:list>
      <text:p text:style-name="P163"><text:span text:style-name="T163_1">肆、預算概要：</text:span></text:p>
      <text:list text:style-name="LS2" xml:id="list7">
        <text:list-item>
          <text:p text:style-name="P164"><text:span text:style-name="T164_1">業務收支及餘絀之預計：</text:span></text:p>
        </text:list-item>
      </text:list>
      <text:p text:style-name="P165"><text:span text:style-name="T165_1">(一)業務收入1億8,548萬2千元，包括：</text:span></text:p>
      <text:p text:style-name="P166"><text:span text:style-name="T166_1">1.教學收入1,873萬6千元。</text:span></text:p>
      <text:p text:style-name="P167"><text:span text:style-name="T167_1">2.其他業務收入1億6,674萬6千元。</text:span></text:p>
      <text:p text:style-name="P168"><text:span text:style-name="T168_1">(二)業務成本與費用1億9,482萬2千元，包括：</text:span></text:p>
      <text:p text:style-name="P169"><text:span text:style-name="T169_1">1.勞務成本5,178萬9千元。</text:span></text:p>
      <text:p text:style-name="P170"><text:span text:style-name="T170_1">2.教學成本1,465萬5千元。</text:span></text:p>
      <text:p text:style-name="P171"><text:span text:style-name="T171_1">3.管理及總務費用1億2,837萬8千元。</text:span></text:p>
      <text:p text:style-name="P172"><text:span text:style-name="T172_1">(三)業務外收入1,</text:span><text:span text:style-name="T172_2">9</text:span><text:span text:style-name="T172_3">31萬8千元，包括：</text:span></text:p>
      <text:p text:style-name="P173"><text:span text:style-name="T173_1">1.資產使用及權利金收入1,</text:span><text:span text:style-name="T173_2">48</text:span><text:span text:style-name="T173_3">1萬4千元。</text:span></text:p>
      <text:p text:style-name="P174"><text:span text:style-name="T174_1">2.雜項收入</text:span><text:span text:style-name="T174_2">45</text:span><text:span text:style-name="T174_3">0萬4千元。</text:span></text:p>
      <text:p text:style-name="P175"><text:span text:style-name="T175_1">(四)業務總收支相抵後，計賸餘</text:span><text:span text:style-name="T175_2">9</text:span><text:span text:style-name="T175_3">97萬8千元。</text:span></text:p>
      <text:p text:style-name="P176"><text:span text:style-name="T176_1">(五)本年度收入、成本與費用及賸餘圖表，列示如下：</text:span></text:p>
      <text:p text:style-name="P177"><text:span text:style-name="T177_1">100年度收入、成本與費用及賸餘</text:span></text:p>
      <text:p text:style-name="P178"><draw:frame svg:x="0cm" svg:y="0cm" svg:width="12.063cm" svg:height="7.382cm" draw:style-name="FR3" text:anchor-type="as-char" draw:z-index="0"><draw:image xlink:href="Pictures/image3.emf" xlink:type="simple" xlink:show="embed" xlink:actuate="onLoad"/></draw:frame></text:p>
      <text:p text:style-name="P179"><draw:frame svg:x="0cm" svg:y="0cm" svg:width="12.063cm" svg:height="7.859cm" draw:style-name="FR4" text:anchor-type="as-char" draw:z-index="0"><draw:image xlink:href="Pictures/image4.emf" xlink:type="simple" xlink:show="embed" xlink:actuate="onLoad"/></draw:frame></text:p>
      <text:p text:style-name="P180"><draw:frame svg:x="11.112cm" svg:y="0.106cm" svg:width="3.81cm" svg:height="0.952cm" draw:style-name="FR5" text:anchor-type="char" draw:z-index="2"><draw:text-box><text:p text:style-name="P181"><text:span text:style-name="T181_1">單位:新台幣千元</text:span></text:p></draw:text-box></draw:frame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5">
          <table:table-cell table:style-name="Cell95">
            <text:p text:style-name="P182"><text:span text:style-name="T182_1">收入</text:span></text:p>
          </table:table-cell>
          <table:table-cell table:style-name="Cell96">
            <text:p text:style-name="P183"><text:span text:style-name="T183_1">100年度預算</text:span></text:p>
          </table:table-cell>
          <table:table-cell table:style-name="Cell97">
            <text:p text:style-name="P184"><text:span text:style-name="T184_1">成本與費及賸餘</text:span></text:p>
          </table:table-cell>
          <table:table-cell table:style-name="Cell98">
            <text:p text:style-name="P185"><text:span text:style-name="T185_1">100年度預算</text:span></text:p>
          </table:table-cell>
        </table:table-row>
        <table:table-row table:style-name="Row36">
          <table:table-cell table:style-name="Cell99">
            <text:p text:style-name="P186"><text:span text:style-name="T186_1">業務收入<text:s text:c="22"/></text:span></text:p>
          </table:table-cell>
          <table:table-cell table:style-name="Cell100">
            <text:p text:style-name="P187"><text:span text:style-name="T187_1">185,482</text:span></text:p>
          </table:table-cell>
          <table:table-cell table:style-name="Cell101">
            <text:p text:style-name="P188"><text:span text:style-name="T188_1">業務成本與費用<text:s text:c="16"/></text:span></text:p>
          </table:table-cell>
          <table:table-cell table:style-name="Cell102">
            <text:p text:style-name="P189"><text:span text:style-name="T189_1">194,822</text:span></text:p>
          </table:table-cell>
        </table:table-row>
        <table:table-row table:style-name="Row37">
          <table:table-cell table:style-name="Cell103">
            <text:p text:style-name="P190"><text:span text:style-name="T190_1">　教學收入<text:s text:c="20"/></text:span></text:p>
          </table:table-cell>
          <table:table-cell table:style-name="Cell104">
            <text:p text:style-name="P191"><text:span text:style-name="T191_1">18,736</text:span></text:p>
          </table:table-cell>
          <table:table-cell table:style-name="Cell105">
            <text:p text:style-name="P192"><text:span text:style-name="T192_1">　勞務成本<text:s text:c="20"/></text:span></text:p>
          </table:table-cell>
          <table:table-cell table:style-name="Cell106">
            <text:p text:style-name="P193"><text:span text:style-name="T193_1">51,789</text:span></text:p>
          </table:table-cell>
        </table:table-row>
        <table:table-row table:style-name="Row38">
          <table:table-cell table:style-name="Cell107">
            <text:p text:style-name="P194"><text:span text:style-name="T194_1">　其他業務收入<text:s text:c="16"/></text:span></text:p>
          </table:table-cell>
          <table:table-cell table:style-name="Cell108">
            <text:p text:style-name="P195"><text:span text:style-name="T195_1">166,746</text:span></text:p>
          </table:table-cell>
          <table:table-cell table:style-name="Cell109">
            <text:p text:style-name="P196"><text:span text:style-name="T196_1">　教學成本<text:s text:c="20"/></text:span></text:p>
          </table:table-cell>
          <table:table-cell table:style-name="Cell110">
            <text:p text:style-name="P197"><text:span text:style-name="T197_1">14,655</text:span></text:p>
          </table:table-cell>
        </table:table-row>
        <table:table-row table:style-name="Row39">
          <table:table-cell table:style-name="Cell111">
            <text:p text:style-name="P198"><text:span text:style-name="T198_1">業務外收入<text:s text:c="20"/></text:span></text:p>
          </table:table-cell>
          <table:table-cell table:style-name="Cell112">
            <text:p text:style-name="P199"><text:span text:style-name="T199_1">19,318</text:span></text:p>
          </table:table-cell>
          <table:table-cell table:style-name="Cell113">
            <text:p text:style-name="P200"><text:span text:style-name="T200_1">　管理及總務費用<text:s text:c="14"/></text:span></text:p>
          </table:table-cell>
          <table:table-cell table:style-name="Cell114">
            <text:p text:style-name="P201"><text:span text:style-name="T201_1">128,378</text:span></text:p>
          </table:table-cell>
        </table:table-row>
        <table:table-row table:style-name="Row40">
          <table:table-cell table:style-name="Cell115">
            <text:p text:style-name="P202"><text:span text:style-name="T202_1"><text:s text:c="30"/></text:span></text:p>
          </table:table-cell>
          <table:table-cell table:style-name="Cell116">
            <text:p text:style-name="P203"><text:span text:style-name="T203_1">　</text:span></text:p>
          </table:table-cell>
          <table:table-cell table:style-name="Cell117">
            <text:p text:style-name="P204"><text:span text:style-name="T204_1">本期賸餘<text:s text:c="22"/></text:span></text:p>
          </table:table-cell>
          <table:table-cell table:style-name="Cell118">
            <text:p text:style-name="P205"><text:span text:style-name="T205_1">9,978</text:span></text:p>
          </table:table-cell>
        </table:table-row>
        <table:table-row table:style-name="Row41">
          <table:table-cell table:style-name="Cell119">
            <text:p text:style-name="P206"><text:span text:style-name="T206_1">收入總額<text:s text:c="22"/></text:span></text:p>
          </table:table-cell>
          <table:table-cell table:style-name="Cell120">
            <text:p text:style-name="P207"><text:span text:style-name="T207_1">204,800</text:span></text:p>
          </table:table-cell>
          <table:table-cell table:style-name="Cell121">
            <text:p text:style-name="P208"><text:span text:style-name="T208_1">成本、費用及賸餘總額<text:s text:c="10"/></text:span></text:p>
          </table:table-cell>
          <table:table-cell table:style-name="Cell122">
            <text:p text:style-name="P209"><text:span text:style-name="T209_1">204,800</text:span></text:p>
          </table:table-cell>
        </table:table-row>
      </table:table>
      <text:p text:style-name="P210"/>
      <text:p text:style-name="P211"><text:span text:style-name="T211_1">二、餘絀撥補之預計：</text:span></text:p>
      <text:p text:style-name="P212"><text:span text:style-name="T212_1">　　<text:s text:c="2"/></text:span><text:span text:style-name="T212_2">(一)</text:span><text:span text:style-name="T212_3">本年度預計賸餘</text:span><text:span text:style-name="T212_4">9</text:span><text:span text:style-name="T212_5">97萬8千元，留待以後年度處理。</text:span></text:p>
      <text:p text:style-name="P213"><text:span text:style-name="T213_1"><text:s text:c="6"/></text:span><text:span text:style-name="T213_2"><text:s/>(二)</text:span><text:span text:style-name="T213_3">本年度賸餘分配圖表，列示如下：</text:span><text:span text:style-name="T213_4"><text:s/></text:span></text:p>
      <text:p text:style-name="P214"><draw:frame svg:x="1.905cm" svg:y="1.164cm" svg:width="11.112cm" svg:height="6.482cm" draw:style-name="FR6" text:anchor-type="char" draw:z-index="1"><draw:image xlink:href="Pictures/image5.emf" xlink:type="simple" xlink:show="embed" xlink:actuate="onLoad"/></draw:frame><draw:frame svg:x="1.905cm" svg:y="7.514cm" svg:width="11.112cm" svg:height="6.943cm" draw:style-name="FR7" text:anchor-type="char" draw:z-index="0"><draw:image xlink:href="Pictures/image6.emf" xlink:type="simple" xlink:show="embed" xlink:actuate="onLoad"/></draw:frame><text:span text:style-name="T214_1">100年度賸餘分配</text:span></text:p>
      <text:p text:style-name="P215"/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42">
          <table:table-cell table:style-name="Cell123">
            <text:p text:style-name="P216"/>
          </table:table-cell>
          <table:table-cell table:style-name="Cell124">
            <text:p text:style-name="P217"/>
          </table:table-cell>
          <table:table-cell table:style-name="Cell125">
            <text:p text:style-name="P218"/>
          </table:table-cell>
          <table:table-cell table:style-name="Cell126">
            <text:p text:style-name="P219"/>
          </table:table-cell>
          <table:table-cell table:style-name="Cell127">
            <text:p text:style-name="P220"/>
          </table:table-cell>
          <table:table-cell table:style-name="Cell128">
            <text:p text:style-name="P221"/>
          </table:table-cell>
          <table:table-cell table:style-name="Cell129">
            <text:p text:style-name="P222"/>
          </table:table-cell>
          <table:table-cell table:style-name="Cell130" table:number-columns-spanned="2">
            <text:p text:style-name="P223"><text:span text:style-name="T223_1">單位:新台幣千元</text:span></text:p>
          </table:table-cell>
        </table:table-row>
        <table:table-row table:style-name="Row43">
          <table:table-cell table:style-name="Cell131" table:number-columns-spanned="3">
            <text:p text:style-name="P224"><text:span text:style-name="T224_1">按分配程序分</text:span></text:p>
          </table:table-cell>
          <table:table-cell table:style-name="Cell132">
            <text:p text:style-name="P225"><text:span text:style-name="T225_1">100年度預算</text:span></text:p>
          </table:table-cell>
          <table:table-cell table:style-name="Cell133" table:number-columns-spanned="4">
            <text:p text:style-name="P226"><text:span text:style-name="T226_1">按所得對象分</text:span></text:p>
          </table:table-cell>
          <table:table-cell table:style-name="Cell134">
            <text:p text:style-name="P227"><text:span text:style-name="T227_1">100年度預算</text:span></text:p>
          </table:table-cell>
        </table:table-row>
        <table:table-row table:style-name="Row44">
          <table:table-cell table:style-name="Cell135" table:number-columns-spanned="3">
            <text:p text:style-name="P228"><text:span text:style-name="T228_1">填補累積短絀<text:s text:c="18"/></text:span></text:p>
          </table:table-cell>
          <table:table-cell table:style-name="Cell136">
            <text:p text:style-name="P229"><text:span text:style-name="T229_1">　</text:span></text:p>
          </table:table-cell>
          <table:table-cell table:style-name="Cell137" table:number-columns-spanned="4">
            <text:p text:style-name="P230"><text:span text:style-name="T230_1">中央政府所得<text:s text:c="18"/></text:span></text:p>
          </table:table-cell>
          <table:table-cell table:style-name="Cell138">
            <text:p text:style-name="P231"><text:span text:style-name="T231_1">　</text:span></text:p>
          </table:table-cell>
        </table:table-row>
        <table:table-row table:style-name="Row45">
          <table:table-cell table:style-name="Cell139" table:number-columns-spanned="3">
            <text:p text:style-name="P232"><text:span text:style-name="T232_1">提存公積<text:s text:c="22"/></text:span></text:p>
          </table:table-cell>
          <table:table-cell table:style-name="Cell140">
            <text:p text:style-name="P233"><text:span text:style-name="T233_1">　</text:span></text:p>
          </table:table-cell>
          <table:table-cell table:style-name="Cell141" table:number-columns-spanned="4">
            <text:p text:style-name="P234"><text:span text:style-name="T234_1">留存非營業基金<text:s text:c="16"/></text:span></text:p>
          </table:table-cell>
          <table:table-cell table:style-name="Cell142">
            <text:p text:style-name="P235"><text:span text:style-name="T235_1">9,978</text:span></text:p>
          </table:table-cell>
        </table:table-row>
        <table:table-row table:style-name="Row46">
          <table:table-cell table:style-name="Cell143" table:number-columns-spanned="3">
            <text:p text:style-name="P236"><text:span text:style-name="T236_1">賸餘撥充基金數<text:s text:c="16"/></text:span></text:p>
          </table:table-cell>
          <table:table-cell table:style-name="Cell144">
            <text:p text:style-name="P237"><text:span text:style-name="T237_1">　</text:span></text:p>
          </table:table-cell>
          <table:table-cell table:style-name="Cell145" table:number-columns-spanned="4">
            <text:p text:style-name="P238"><text:span text:style-name="T238_1"><text:s text:c="30"/></text:span></text:p>
          </table:table-cell>
          <table:table-cell table:style-name="Cell146">
            <text:p text:style-name="P239"><text:span text:style-name="T239_1">　</text:span></text:p>
          </table:table-cell>
        </table:table-row>
        <table:table-row table:style-name="Row47">
          <table:table-cell table:style-name="Cell147" table:number-columns-spanned="3">
            <text:p text:style-name="P240"><text:span text:style-name="T240_1">解繳國庫淨額<text:s text:c="18"/></text:span></text:p>
          </table:table-cell>
          <table:table-cell table:style-name="Cell148">
            <text:p text:style-name="P241"><text:span text:style-name="T241_1">　</text:span></text:p>
          </table:table-cell>
          <table:table-cell table:style-name="Cell149" table:number-columns-spanned="4">
            <text:p text:style-name="P242"><text:span text:style-name="T242_1"><text:s text:c="30"/></text:span></text:p>
          </table:table-cell>
          <table:table-cell table:style-name="Cell150">
            <text:p text:style-name="P243"><text:span text:style-name="T243_1">　</text:span></text:p>
          </table:table-cell>
        </table:table-row>
        <table:table-row table:style-name="Row48">
          <table:table-cell table:style-name="Cell151" table:number-columns-spanned="3">
            <text:p text:style-name="P244"><text:span text:style-name="T244_1">其他依法分配數<text:s text:c="16"/></text:span></text:p>
          </table:table-cell>
          <table:table-cell table:style-name="Cell152">
            <text:p text:style-name="P245"><text:span text:style-name="T245_1">　</text:span></text:p>
          </table:table-cell>
          <table:table-cell table:style-name="Cell153" table:number-columns-spanned="4">
            <text:p text:style-name="P246"><text:span text:style-name="T246_1"><text:s text:c="30"/></text:span></text:p>
          </table:table-cell>
          <table:table-cell table:style-name="Cell154">
            <text:p text:style-name="P247"><text:span text:style-name="T247_1">　</text:span></text:p>
          </table:table-cell>
        </table:table-row>
        <table:table-row table:style-name="Row49">
          <table:table-cell table:style-name="Cell155" table:number-columns-spanned="3">
            <text:p text:style-name="P248"><text:span text:style-name="T248_1">未分配賸餘<text:s text:c="20"/></text:span></text:p>
          </table:table-cell>
          <table:table-cell table:style-name="Cell156">
            <text:p text:style-name="P249"><text:span text:style-name="T249_1">9,978</text:span></text:p>
          </table:table-cell>
          <table:table-cell table:style-name="Cell157" table:number-columns-spanned="4">
            <text:p text:style-name="P250"><text:span text:style-name="T250_1"><text:s text:c="30"/></text:span></text:p>
          </table:table-cell>
          <table:table-cell table:style-name="Cell158">
            <text:p text:style-name="P251"><text:span text:style-name="T251_1">　</text:span></text:p>
          </table:table-cell>
        </table:table-row>
        <table:table-row table:style-name="Row50">
          <table:table-cell table:style-name="Cell159" table:number-columns-spanned="3">
            <text:p text:style-name="P252"><text:span text:style-name="T252_1"><text:s text:c="4"/>合<text:s text:c="6"/>計<text:s text:c="16"/></text:span></text:p>
          </table:table-cell>
          <table:table-cell table:style-name="Cell160">
            <text:p text:style-name="P253"><text:span text:style-name="T253_1">9,978</text:span></text:p>
          </table:table-cell>
          <table:table-cell table:style-name="Cell161" table:number-columns-spanned="4">
            <text:p text:style-name="P254"><text:span text:style-name="T254_1"><text:s text:c="4"/>合<text:s text:c="6"/>計<text:s text:c="16"/></text:span></text:p>
          </table:table-cell>
          <table:table-cell table:style-name="Cell162">
            <text:p text:style-name="P255"><text:span text:style-name="T255_1">9,978</text:span></text:p>
          </table:table-cell>
        </table:table-row>
      </table:table>
      <text:p text:style-name="P256"><text:span text:style-name="T256_1">註</text:span><text:span text:style-name="T256_2">：</text:span><text:span text:style-name="T256_3">本基金係100年度設立。</text:span></text:p>
      <text:p text:style-name="P257"><text:span text:style-name="T257_1">三、現金流量之預計：</text:span><text:span text:style-name="T257_2"><text:s/></text:span></text:p>
      <text:p text:style-name="P258"><text:span text:style-name="T258_1"><text:s text:c="3"/></text:span><text:span text:style-name="T258_2"><text:s/>(一)</text:span><text:span text:style-name="T258_3">預計業務活動之淨現金流入1,</text:span><text:span text:style-name="T258_4">6</text:span><text:span text:style-name="T258_5">22萬4千元，包括：</text:span></text:p>
      <text:p text:style-name="P259"><text:span text:style-name="T259_1"><text:s text:c="9"/>1.本期賸餘</text:span><text:span text:style-name="T259_2">9</text:span><text:span text:style-name="T259_3">97萬8千元。</text:span></text:p>
      <text:p text:style-name="P260"><text:span text:style-name="T260_1"><text:s text:c="9"/>2.調整非現金項目624萬6千元，係</text:span><text:span text:style-name="T260_2">為</text:span><text:span text:style-name="T260_3">提列固定資產折舊。</text:span></text:p>
      <text:p text:style-name="P261"><text:span text:style-name="T261_1"><text:s text:c="5"/>(二)預計投資活動之現金流出500萬元，係為增加固定資產。</text:span></text:p>
      <text:p text:style-name="P262"><text:span text:style-name="T262_1"><text:s text:c="5"/>(三)預計融資活動之淨現金流入</text:span><text:span text:style-name="T262_2">485</text:span><text:span text:style-name="T262_3">萬元，係為</text:span><text:span text:style-name="T262_4">增加</text:span><text:span text:style-name="T262_5">基金之數。</text:span></text:p>
      <text:p text:style-name="P263"><text:span text:style-name="T263_1">(四)預計本期現金及約當現金淨增1,</text:span><text:span text:style-name="T263_2">607</text:span><text:span text:style-name="T263_3">萬4千元，係期末現金之數。</text:span></text:p>
      <text:p text:style-name="P264"><text:span text:style-name="T264_1">四、補辦預算事項：無。</text:span></text:p>
      <text:p text:style-name="P265"/>
      <text:p text:style-name="P2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_20_字元2_20_字元_20_字元_20_字元_20_字元_20_字元_20_字元_20_字元_20_字元_20_字元_20_字元" style:display-name=" 字元 字元2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fo:font-size="14pt" style:font-size-asian="14pt"/>
    </style:style>
    <style:style style:name="List1Level1" style:family="text">
      <style:text-properties fo:font-size="14pt" style:font-size-asian="14pt"/>
    </style:style>
    <text:list-style style:name="LS1">
      <text:list-level-style-number style:num-format="1" text:style-name="List1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4pt" style:font-size-asian="14pt"/>
      </text:list-level-style-number>
      <text:list-level-style-number style:num-format="1" text:style-name="List1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size="14pt" style:font-size-asian="14pt"/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1" text:style-name="List3Level0" style:num-suffix=")" style:num-prefix="(" text:level="1">
        <style:list-level-properties text:space-before="0.808cm" text:min-label-width="1.27cm" fo:text-align="start" text:list-level-position-and-space-mode="label-alignment">
          <style:list-level-label-alignment text:label-followed-by="listtab" fo:margin-left="2.078cm" fo:text-indent="-1.27cm"/>
        </style:list-level-properties>
        <style:text-properties fo:font-weight="normal" style:font-weight-asian="normal"/>
      </text:list-level-style-number>
      <text:list-level-style-number style:num-format="1" text:style-name="List3Level1" style:num-suffix="、" text:level="2">
        <style:list-level-properties text:space-before="1.655cm" text:min-label-width="0.847cm" fo:text-align="start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48cm" text:min-label-distance="0.847cm" fo:text-align="end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195cm" text:min-label-width="0.847cm" fo:text-align="start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88cm" text:min-label-distance="0.847cm" fo:text-align="end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735cm" text:min-label-width="0.847cm" fo:text-align="start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28cm" text:min-label-distance="0.847cm" fo:text-align="end" text:list-level-position-and-space-mode="label-alignment">
          <style:list-level-label-alignment text:label-followed-by="listtab" fo:margin-left="8.428cm" fo:text-indent="-0.847cm"/>
        </style:list-level-properties>
      </text:list-level-style-number>
    </text:list-style>
    <style:style style:name="List4Level0" style:family="text">
      <style:text-properties fo:font-size="14pt" style:font-size-asian="14pt"/>
    </style:style>
    <text:list-style style:name="LS4">
      <text:list-level-style-number style:num-format="1" text:style-name="List4Level0" style:num-suffix=")" style:num-prefix="(" text:level="1">
        <style:list-level-properties text:space-before="0.808cm" text:min-label-width="1.27cm" fo:text-align="start" text:list-level-position-and-space-mode="label-alignment">
          <style:list-level-label-alignment text:label-followed-by="listtab" fo:margin-left="2.078cm" fo:text-indent="-1.27cm"/>
        </style:list-level-properties>
        <style:text-properties fo:font-size="14pt" style:font-size-asian="14pt"/>
      </text:list-level-style-number>
      <text:list-level-style-number style:num-format="1" text:style-name="List4Level1" style:num-suffix="、" text:level="2">
        <style:list-level-properties text:space-before="0.702cm" text:min-label-width="0.847cm" fo:text-align="start" text:list-level-position-and-space-mode="label-alignment">
          <style:list-level-label-alignment text:label-followed-by="listtab" fo:margin-left="1.54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395cm" text:min-label-distance="0.847cm" fo:text-align="end" text:list-level-position-and-space-mode="label-alignment">
          <style:list-level-label-alignment text:label-followed-by="listtab" fo:margin-left="2.39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395cm" text:min-label-width="0.847cm" fo:text-align="start" text:list-level-position-and-space-mode="label-alignment">
          <style:list-level-label-alignment text:label-followed-by="listtab" fo:margin-left="3.242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242cm" text:min-label-width="0.847cm" fo:text-align="start" text:list-level-position-and-space-mode="label-alignment">
          <style:list-level-label-alignment text:label-followed-by="listtab" fo:margin-left="4.08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935cm" text:min-label-distance="0.847cm" fo:text-align="end" text:list-level-position-and-space-mode="label-alignment">
          <style:list-level-label-alignment text:label-followed-by="listtab" fo:margin-left="4.9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935cm" text:min-label-width="0.847cm" fo:text-align="start" text:list-level-position-and-space-mode="label-alignment">
          <style:list-level-label-alignment text:label-followed-by="listtab" fo:margin-left="5.782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782cm" text:min-label-width="0.847cm" fo:text-align="start" text:list-level-position-and-space-mode="label-alignment">
          <style:list-level-label-alignment text:label-followed-by="listtab" fo:margin-left="6.62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475cm" text:min-label-distance="0.847cm" fo:text-align="end" text:list-level-position-and-space-mode="label-alignment">
          <style:list-level-label-alignment text:label-followed-by="listtab" fo:margin-left="7.475cm" fo:text-indent="-0.847cm"/>
        </style:list-level-properties>
      </text:list-level-style-number>
    </text:list-style>
    <style:style style:name="List5Level0" style:family="text">
      <style:text-properties fo:font-size="14pt" style:font-size-asian="14pt"/>
    </style:style>
    <text:list-style style:name="LS5">
      <text:list-level-style-number style:num-format="1" text:style-name="List5Level0" style:num-suffix=")" style:num-prefix="(" text:level="1">
        <style:list-level-properties text:space-before="0.808cm" text:min-label-width="1.27cm" fo:text-align="start" text:list-level-position-and-space-mode="label-alignment">
          <style:list-level-label-alignment text:label-followed-by="listtab" fo:margin-left="2.078cm" fo:text-indent="-1.27cm"/>
        </style:list-level-properties>
        <style:text-properties fo:font-size="14pt" style:font-size-asian="14pt"/>
      </text:list-level-style-number>
      <text:list-level-style-number style:num-format="1" text:style-name="List5Level1" style:num-suffix="、" text:level="2">
        <style:list-level-properties text:space-before="0.702cm" text:min-label-width="0.847cm" fo:text-align="start" text:list-level-position-and-space-mode="label-alignment">
          <style:list-level-label-alignment text:label-followed-by="listtab" fo:margin-left="1.54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395cm" text:min-label-distance="0.847cm" fo:text-align="end" text:list-level-position-and-space-mode="label-alignment">
          <style:list-level-label-alignment text:label-followed-by="listtab" fo:margin-left="2.39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395cm" text:min-label-width="0.847cm" fo:text-align="start" text:list-level-position-and-space-mode="label-alignment">
          <style:list-level-label-alignment text:label-followed-by="listtab" fo:margin-left="3.242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242cm" text:min-label-width="0.847cm" fo:text-align="start" text:list-level-position-and-space-mode="label-alignment">
          <style:list-level-label-alignment text:label-followed-by="listtab" fo:margin-left="4.08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935cm" text:min-label-distance="0.847cm" fo:text-align="end" text:list-level-position-and-space-mode="label-alignment">
          <style:list-level-label-alignment text:label-followed-by="listtab" fo:margin-left="4.9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935cm" text:min-label-width="0.847cm" fo:text-align="start" text:list-level-position-and-space-mode="label-alignment">
          <style:list-level-label-alignment text:label-followed-by="listtab" fo:margin-left="5.78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782cm" text:min-label-width="0.847cm" fo:text-align="start" text:list-level-position-and-space-mode="label-alignment">
          <style:list-level-label-alignment text:label-followed-by="listtab" fo:margin-left="6.62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475cm" text:min-label-distance="0.847cm" fo:text-align="end" text:list-level-position-and-space-mode="label-alignment">
          <style:list-level-label-alignment text:label-followed-by="listtab" fo:margin-left="7.47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fo:font-size="12pt" style:font-size-asian="12pt" style:font-size-complex="12pt"/>
    </style:style>
    <style:style style:name="T1_2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7-</text:span><text:span text:style-name="T1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100年度固定資產建設改良擴充及資金來源</dc:title>
    <meta:initial-creator>ca002</meta:initial-creator>
    <meta:creation-date>2015-08-05T01:35:00</meta:creation-date>
    <dc:creator>憲旻</dc:creator>
    <dc:date>2015-08-05T01:35:00</dc:date>
    <meta:print-date>2011-06-24T02:44:00</meta:print-date>
    <meta:editing-cycles>2</meta:editing-cycles>
    <meta:document-statistic meta:page-count="12" meta:paragraph-count="11" meta:row-count="39" meta:word-count="837" meta:character-count="5602" meta:non-whitespace-character-count="4776"/>
  </office:meta>
</office:document-meta>
</file>