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8">
      <style:table-cell-properties fo:border="thin solid #000000"/>
      <style:text-properties fo:color="#0000FF" style:font-name="細明體" style:font-name-asian="細明體" style:font-name-complex="細明體" style:font-family-generic="modern"/>
    </style:style>
    <style:style style:name="ce11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30">
      <style:table-cell-properties fo:border-top="thin solid #000000" fo:border-bottom="thin solid #000000" fo:border-left="2pt solid #000000" fo:border-right="thin solid #000000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30">
      <style:table-cell-properties fo:border-top="2pt solid #000000" fo:border-bottom="thin solid #000000" fo:border-left="2pt solid #000000" fo:border-right="thin solid #000000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5" style:family="table-cell" style:parent-style-name="Default" style:data-style-name="N8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30">
      <style:table-cell-properties fo:border-top="thin solid #000000" fo:border-bottom="2pt solid #000000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8">
      <style:table-cell-properties fo:border-top="thin solid #000000" fo:border-bottom="2pt solid #000000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8">
      <style:table-cell-properties fo:border-top="2pt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19" style:family="table-cell" style:parent-style-name="Default" style:data-style-name="N8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8">
      <style:table-cell-properties fo:border-top="thin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21" style:family="table-cell" style:parent-style-name="Default" style:data-style-name="N8">
      <style:table-cell-properties fo:border-top="thin solid #000000" fo:border-bottom="2pt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style-name="ce6"/>
          <table:table-cell office:value-type="string" table:style-name="ce7">
            <text:p>國立中正紀念堂管理處作業基金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現金流量決算表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table:style-name="ce3"/>
          <table:table-cell office:value-type="string" table:style-name="ce5">
            <text:p>中華民國106年度</text:p>
          </table:table-cell>
          <table:table-cell table:number-columns-repeated="2" table:style-name="ce3"/>
          <table:table-cell office:value-type="string" table:style-name="ce4">
            <text:p>單位:新臺幣元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8">
            <text:p>項 <text:s text:c="7"/>目</text:p>
          </table:table-cell>
          <table:table-cell office:value-type="string" table:number-columns-spanned="1" table:number-rows-spanned="2" table:style-name="ce29">
            <text:p>預 算 數</text:p>
          </table:table-cell>
          <table:table-cell office:value-type="string" table:number-columns-spanned="1" table:number-rows-spanned="2" table:style-name="ce29">
            <text:p>決算數</text:p>
          </table:table-cell>
          <table:table-cell office:value-type="string" table:number-columns-spanned="2" table:number-rows-spanned="1" table:style-name="ce26">
            <text:p>比<text:span text:style-name="T2"><text:s text:c="2"/></text:span>較<text:span text:style-name="T2"><text:s text:c="2"/></text:span>增<text:span text:style-name="T2"><text:s text:c="2"/></text:span>減</text:p>
          </table:table-cell>
          <table:covered-table-cell/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金 <text:s text:c="3"/>額</text:p>
          </table:table-cell>
          <table:table-cell office:value-type="string" table:style-name="ce9">
            <text:p>％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▼業務活動之現金流量<text:s text:c="42"/></text:p>
          </table:table-cell>
          <table:table-cell office:value-type="float" office:value="-5822000" table:style-name="ce15">
            <text:p>-5,822,000.00</text:p>
          </table:table-cell>
          <table:table-cell office:value-type="float" office:value="14666939" table:style-name="ce15">
            <text:p>14,666,939.00</text:p>
          </table:table-cell>
          <table:table-cell office:value-type="float" office:value="20488939" table:style-name="ce15">
            <text:p>20,488,939.00</text:p>
          </table:table-cell>
          <table:table-cell office:value-type="float" office:value="-351.92" table:style-name="ce18">
            <text:p>-351.9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　　本期賸餘(短絀-)</text:p>
          </table:table-cell>
          <table:table-cell office:value-type="float" office:value="-12809000" table:style-name="ce11">
            <text:p>-12,809,000.00</text:p>
          </table:table-cell>
          <table:table-cell office:value-type="float" office:value="114144" table:style-name="ce11">
            <text:p>114,144.00</text:p>
          </table:table-cell>
          <table:table-cell office:value-type="float" office:value="12923144" table:style-name="ce11">
            <text:p>12,923,144.00</text:p>
          </table:table-cell>
          <table:table-cell office:value-type="float" office:value="-100.89" table:style-name="ce19">
            <text:p>-100.8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　　調整非現金項目</text:p>
          </table:table-cell>
          <table:table-cell office:value-type="float" office:value="6987000" table:style-name="ce11">
            <text:p>6,987,000.00</text:p>
          </table:table-cell>
          <table:table-cell office:value-type="float" office:value="14552795" table:style-name="ce11">
            <text:p>14,552,795.00</text:p>
          </table:table-cell>
          <table:table-cell office:value-type="float" office:value="7565795" table:style-name="ce11">
            <text:p>7,565,795.00</text:p>
          </table:table-cell>
          <table:table-cell office:value-type="float" office:value="108.28" table:style-name="ce19">
            <text:p>108.2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　　　折舊及折耗</text:p>
          </table:table-cell>
          <table:table-cell office:value-type="float" office:value="8000000" table:style-name="ce11">
            <text:p>8,000,000.00</text:p>
          </table:table-cell>
          <table:table-cell office:value-type="float" office:value="7736769" table:style-name="ce11">
            <text:p>7,736,769.00</text:p>
          </table:table-cell>
          <table:table-cell office:value-type="float" office:value="-263231" table:style-name="ce11">
            <text:p>-263,231.00</text:p>
          </table:table-cell>
          <table:table-cell office:value-type="float" office:value="-3.29" table:style-name="ce19">
            <text:p>-3.2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　　　　機械及設備</text:p>
          </table:table-cell>
          <table:table-cell office:value-type="float" office:value="4130000" table:style-name="ce11">
            <text:p>4,130,000.00</text:p>
          </table:table-cell>
          <table:table-cell office:value-type="float" office:value="6355404" table:style-name="ce11">
            <text:p>6,355,404.00</text:p>
          </table:table-cell>
          <table:table-cell office:value-type="float" office:value="2225404" table:style-name="ce11">
            <text:p>2,225,404.00</text:p>
          </table:table-cell>
          <table:table-cell office:value-type="float" office:value="53.88" table:style-name="ce19">
            <text:p>53.8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　　　　交通及運輸設備</text:p>
          </table:table-cell>
          <table:table-cell office:value-type="float" office:value="716000" table:style-name="ce11">
            <text:p>716,000.00</text:p>
          </table:table-cell>
          <table:table-cell office:value-type="float" office:value="543751" table:style-name="ce11">
            <text:p>543,751.00</text:p>
          </table:table-cell>
          <table:table-cell office:value-type="float" office:value="-172249" table:style-name="ce11">
            <text:p>-172,249.00</text:p>
          </table:table-cell>
          <table:table-cell office:value-type="float" office:value="-24.06" table:style-name="ce19">
            <text:p>-24.0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　　　　什項設備</text:p>
          </table:table-cell>
          <table:table-cell office:value-type="float" office:value="679000" table:style-name="ce11">
            <text:p>679,000.00</text:p>
          </table:table-cell>
          <table:table-cell office:value-type="float" office:value="837614" table:style-name="ce11">
            <text:p>837,614.00</text:p>
          </table:table-cell>
          <table:table-cell office:value-type="float" office:value="158614" table:style-name="ce11">
            <text:p>158,614.00</text:p>
          </table:table-cell>
          <table:table-cell office:value-type="float" office:value="23.36" table:style-name="ce19">
            <text:p>23.3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　　　　代管資產</text:p>
          </table:table-cell>
          <table:table-cell office:value-type="float" office:value="2475000" table:style-name="ce11">
            <text:p>2,475,000.00</text:p>
          </table:table-cell>
          <table:table-cell office:value-type="float" office:value="0" table:style-name="ce11">
            <text:p>0.00</text:p>
          </table:table-cell>
          <table:table-cell office:value-type="float" office:value="-2475000" table:style-name="ce11">
            <text:p>-2,475,000.00</text:p>
          </table:table-cell>
          <table:table-cell office:value-type="float" office:value="-100" table:style-name="ce19">
            <text:p>-100.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　　　攤銷</text:p>
          </table:table-cell>
          <table:table-cell office:value-type="float" office:value="0" table:style-name="ce11">
            <text:p>0.00</text:p>
          </table:table-cell>
          <table:table-cell office:value-type="float" office:value="360622" table:style-name="ce11">
            <text:p>360,622.00</text:p>
          </table:table-cell>
          <table:table-cell office:value-type="float" office:value="360622" table:style-name="ce11">
            <text:p>360,622.00</text:p>
          </table:table-cell>
          <table:table-cell table:style-name="ce19"/>
          <table:table-cell table:number-columns-repeated="16379"/>
        </table:table-row>
        <table:table-row table:style-name="ro3">
          <table:table-cell office:value-type="string" table:style-name="ce13">
            <text:p>　　　　其他攤銷費用</text:p>
          </table:table-cell>
          <table:table-cell office:value-type="float" office:value="0" table:style-name="ce11">
            <text:p>0.00</text:p>
          </table:table-cell>
          <table:table-cell office:value-type="float" office:value="360622" table:style-name="ce11">
            <text:p>360,622.00</text:p>
          </table:table-cell>
          <table:table-cell office:value-type="float" office:value="360622" table:style-name="ce11">
            <text:p>360,622.00</text:p>
          </table:table-cell>
          <table:table-cell table:style-name="ce19"/>
          <table:table-cell table:number-columns-repeated="16379"/>
        </table:table-row>
        <table:table-row table:style-name="ro3">
          <table:table-cell office:value-type="string" table:style-name="ce13">
            <text:p>　　　流動資產淨減(淨增-)</text:p>
          </table:table-cell>
          <table:table-cell office:value-type="float" office:value="0" table:style-name="ce11">
            <text:p>0.00</text:p>
          </table:table-cell>
          <table:table-cell office:value-type="float" office:value="7353462" table:style-name="ce11">
            <text:p>7,353,462.00</text:p>
          </table:table-cell>
          <table:table-cell office:value-type="float" office:value="7353462" table:style-name="ce11">
            <text:p>7,353,462.00</text:p>
          </table:table-cell>
          <table:table-cell table:style-name="ce19"/>
          <table:table-cell table:number-columns-repeated="16379"/>
        </table:table-row>
        <table:table-row table:style-name="ro3">
          <table:table-cell office:value-type="string" table:style-name="ce13">
            <text:p>　　　流動負債淨增(淨減-)</text:p>
          </table:table-cell>
          <table:table-cell office:value-type="float" office:value="-1013000" table:style-name="ce11">
            <text:p>-1,013,000.00</text:p>
          </table:table-cell>
          <table:table-cell office:value-type="float" office:value="-898058" table:style-name="ce11">
            <text:p>-898,058.00</text:p>
          </table:table-cell>
          <table:table-cell office:value-type="float" office:value="114942" table:style-name="ce11">
            <text:p>114,942.00</text:p>
          </table:table-cell>
          <table:table-cell office:value-type="float" office:value="-11.35" table:style-name="ce19">
            <text:p>-11.3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　　業務活動之淨現金流入(流出-)</text:p>
          </table:table-cell>
          <table:table-cell office:value-type="float" office:value="-5822000" table:style-name="ce11">
            <text:p>-5,822,000.00</text:p>
          </table:table-cell>
          <table:table-cell office:value-type="float" office:value="14666939" table:style-name="ce11">
            <text:p>14,666,939.00</text:p>
          </table:table-cell>
          <table:table-cell office:value-type="float" office:value="20488939" table:style-name="ce11">
            <text:p>20,488,939.00</text:p>
          </table:table-cell>
          <table:table-cell office:value-type="float" office:value="-351.92" table:style-name="ce19">
            <text:p>-351.9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▼投資活動之現金流量<text:s text:c="42"/></text:p>
          </table:table-cell>
          <table:table-cell office:value-type="float" office:value="-7830000" table:style-name="ce10">
            <text:p>-7,830,000.00</text:p>
          </table:table-cell>
          <table:table-cell office:value-type="float" office:value="-13365557" table:style-name="ce10">
            <text:p>-13,365,557.00</text:p>
          </table:table-cell>
          <table:table-cell office:value-type="float" office:value="-5535557" table:style-name="ce10">
            <text:p>-5,535,557.00</text:p>
          </table:table-cell>
          <table:table-cell office:value-type="float" office:value="70.7" table:style-name="ce20">
            <text:p>70.7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　　增加固定資產及遞耗資產</text:p>
          </table:table-cell>
          <table:table-cell office:value-type="float" office:value="-7830000" table:style-name="ce11">
            <text:p>-7,830,000.00</text:p>
          </table:table-cell>
          <table:table-cell office:value-type="float" office:value="-13365557" table:style-name="ce11">
            <text:p>-13,365,557.00</text:p>
          </table:table-cell>
          <table:table-cell office:value-type="float" office:value="-5535557" table:style-name="ce11">
            <text:p>-5,535,557.00</text:p>
          </table:table-cell>
          <table:table-cell office:value-type="float" office:value="70.7" table:style-name="ce19">
            <text:p>70.7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　　　增加固定資產</text:p>
          </table:table-cell>
          <table:table-cell office:value-type="float" office:value="-7830000" table:style-name="ce11">
            <text:p>-7,830,000.00</text:p>
          </table:table-cell>
          <table:table-cell office:value-type="float" office:value="-13365557" table:style-name="ce11">
            <text:p>-13,365,557.00</text:p>
          </table:table-cell>
          <table:table-cell office:value-type="float" office:value="-5535557" table:style-name="ce11">
            <text:p>-5,535,557.00</text:p>
          </table:table-cell>
          <table:table-cell office:value-type="float" office:value="70.7" table:style-name="ce19">
            <text:p>70.7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　　　　固定資產之增置</text:p>
          </table:table-cell>
          <table:table-cell office:value-type="float" office:value="-7830000" table:style-name="ce11">
            <text:p>-7,830,000.00</text:p>
          </table:table-cell>
          <table:table-cell office:value-type="float" office:value="-13365557" table:style-name="ce11">
            <text:p>-13,365,557.00</text:p>
          </table:table-cell>
          <table:table-cell office:value-type="float" office:value="-5535557" table:style-name="ce11">
            <text:p>-5,535,557.00</text:p>
          </table:table-cell>
          <table:table-cell office:value-type="float" office:value="70.7" table:style-name="ce19">
            <text:p>70.7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　　　　　機械及設備</text:p>
          </table:table-cell>
          <table:table-cell office:value-type="float" office:value="-7670000" table:style-name="ce11">
            <text:p>-7,670,000.00</text:p>
          </table:table-cell>
          <table:table-cell office:value-type="float" office:value="-9529659" table:style-name="ce11">
            <text:p>-9,529,659.00</text:p>
          </table:table-cell>
          <table:table-cell office:value-type="float" office:value="-1859659" table:style-name="ce11">
            <text:p>-1,859,659.00</text:p>
          </table:table-cell>
          <table:table-cell office:value-type="float" office:value="24.25" table:style-name="ce19">
            <text:p>24.2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　　　　　交通及運輸設備</text:p>
          </table:table-cell>
          <table:table-cell office:value-type="float" office:value="-60000" table:style-name="ce11">
            <text:p>-60,000.00</text:p>
          </table:table-cell>
          <table:table-cell office:value-type="float" office:value="-383500" table:style-name="ce11">
            <text:p>-383,500.00</text:p>
          </table:table-cell>
          <table:table-cell office:value-type="float" office:value="-323500" table:style-name="ce11">
            <text:p>-323,500.00</text:p>
          </table:table-cell>
          <table:table-cell office:value-type="float" office:value="539.16999999999996" table:style-name="ce19">
            <text:p>539.1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　　　　　什項設備</text:p>
          </table:table-cell>
          <table:table-cell office:value-type="float" office:value="-100000" table:style-name="ce11">
            <text:p>-100,000.00</text:p>
          </table:table-cell>
          <table:table-cell office:value-type="float" office:value="-854793" table:style-name="ce11">
            <text:p>-854,793.00</text:p>
          </table:table-cell>
          <table:table-cell office:value-type="float" office:value="-754793" table:style-name="ce11">
            <text:p>-754,793.00</text:p>
          </table:table-cell>
          <table:table-cell office:value-type="float" office:value="754.79" table:style-name="ce19">
            <text:p>754.7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　　　　　購建中固定資產</text:p>
          </table:table-cell>
          <table:table-cell office:value-type="float" office:value="0" table:style-name="ce11">
            <text:p>0.00</text:p>
          </table:table-cell>
          <table:table-cell office:value-type="float" office:value="-2597605" table:style-name="ce11">
            <text:p>-2,597,605.00</text:p>
          </table:table-cell>
          <table:table-cell office:value-type="float" office:value="-2597605" table:style-name="ce11">
            <text:p>-2,597,605.00</text:p>
          </table:table-cell>
          <table:table-cell table:style-name="ce19"/>
          <table:table-cell table:number-columns-repeated="16379"/>
        </table:table-row>
        <table:table-row table:style-name="ro3">
          <table:table-cell office:value-type="string" table:style-name="ce13">
            <text:p>　　投資活動之淨現金流入(流出-)</text:p>
          </table:table-cell>
          <table:table-cell office:value-type="float" office:value="-7830000" table:style-name="ce11">
            <text:p>-7,830,000.00</text:p>
          </table:table-cell>
          <table:table-cell office:value-type="float" office:value="-13365557" table:style-name="ce11">
            <text:p>-13,365,557.00</text:p>
          </table:table-cell>
          <table:table-cell office:value-type="float" office:value="-5535557" table:style-name="ce11">
            <text:p>-5,535,557.00</text:p>
          </table:table-cell>
          <table:table-cell office:value-type="float" office:value="70.7" table:style-name="ce19">
            <text:p>70.7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▼融資活動之現金流量<text:s text:c="42"/></text:p>
          </table:table-cell>
          <table:table-cell office:value-type="float" office:value="0" table:style-name="ce10">
            <text:p>0.00</text:p>
          </table:table-cell>
          <table:table-cell office:value-type="float" office:value="-775464" table:style-name="ce10">
            <text:p>-775,464.00</text:p>
          </table:table-cell>
          <table:table-cell office:value-type="float" office:value="-775464" table:style-name="ce10">
            <text:p>-775,464.00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3">
            <text:p>　　增加短期債務、流動金融負債、其他負債及遞延貸項</text:p>
          </table:table-cell>
          <table:table-cell office:value-type="float" office:value="0" table:style-name="ce11">
            <text:p>0.00</text:p>
          </table:table-cell>
          <table:table-cell office:value-type="float" office:value="8161335" table:style-name="ce11">
            <text:p>8,161,335.00</text:p>
          </table:table-cell>
          <table:table-cell office:value-type="float" office:value="8161335" table:style-name="ce11">
            <text:p>8,161,335.00</text:p>
          </table:table-cell>
          <table:table-cell table:style-name="ce19"/>
          <table:table-cell table:number-columns-repeated="16379"/>
        </table:table-row>
        <table:table-row table:style-name="ro3">
          <table:table-cell office:value-type="string" table:style-name="ce13">
            <text:p>　　　增加其他負債</text:p>
          </table:table-cell>
          <table:table-cell office:value-type="float" office:value="0" table:style-name="ce11">
            <text:p>0.00</text:p>
          </table:table-cell>
          <table:table-cell office:value-type="float" office:value="8161335" table:style-name="ce11">
            <text:p>8,161,335.00</text:p>
          </table:table-cell>
          <table:table-cell office:value-type="float" office:value="8161335" table:style-name="ce11">
            <text:p>8,161,335.00</text:p>
          </table:table-cell>
          <table:table-cell table:style-name="ce19"/>
          <table:table-cell table:number-columns-repeated="16379"/>
        </table:table-row>
        <table:table-row table:style-name="ro3">
          <table:table-cell office:value-type="string" table:style-name="ce13">
            <text:p>　　減少短期債務、流動金融負債、其他負債及遞延貸項</text:p>
          </table:table-cell>
          <table:table-cell office:value-type="float" office:value="0" table:style-name="ce11">
            <text:p>0.00</text:p>
          </table:table-cell>
          <table:table-cell office:value-type="float" office:value="-8936799" table:style-name="ce11">
            <text:p>-8,936,799.00</text:p>
          </table:table-cell>
          <table:table-cell office:value-type="float" office:value="-8936799" table:style-name="ce11">
            <text:p>-8,936,799.00</text:p>
          </table:table-cell>
          <table:table-cell table:style-name="ce19"/>
          <table:table-cell table:number-columns-repeated="16379"/>
        </table:table-row>
        <table:table-row table:style-name="ro3">
          <table:table-cell office:value-type="string" table:style-name="ce13">
            <text:p>　　　減少其他負債</text:p>
          </table:table-cell>
          <table:table-cell office:value-type="float" office:value="0" table:style-name="ce11">
            <text:p>0.00</text:p>
          </table:table-cell>
          <table:table-cell office:value-type="float" office:value="-8936799" table:style-name="ce11">
            <text:p>-8,936,799.00</text:p>
          </table:table-cell>
          <table:table-cell office:value-type="float" office:value="-8936799" table:style-name="ce11">
            <text:p>-8,936,799.00</text:p>
          </table:table-cell>
          <table:table-cell table:style-name="ce19"/>
          <table:table-cell table:number-columns-repeated="16379"/>
        </table:table-row>
        <table:table-row table:style-name="ro3">
          <table:table-cell office:value-type="string" table:style-name="ce13">
            <text:p>　　融資活動之淨現金流入(流出-)</text:p>
          </table:table-cell>
          <table:table-cell office:value-type="float" office:value="0" table:style-name="ce11">
            <text:p>0.00</text:p>
          </table:table-cell>
          <table:table-cell office:value-type="float" office:value="-775464" table:style-name="ce11">
            <text:p>-775,464.00</text:p>
          </table:table-cell>
          <table:table-cell office:value-type="float" office:value="-775464" table:style-name="ce11">
            <text:p>-775,464.00</text:p>
          </table:table-cell>
          <table:table-cell table:style-name="ce19"/>
          <table:table-cell table:number-columns-repeated="16379"/>
        </table:table-row>
        <table:table-row table:style-name="ro3">
          <table:table-cell office:value-type="string" table:style-name="ce12">
            <text:p>▼匯率變動影響數<text:s text:c="46"/>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2">
            <text:p>▼現金及約當現金之淨增(淨減-)<text:s text:c="33"/></text:p>
          </table:table-cell>
          <table:table-cell office:value-type="float" office:value="-13652000" table:style-name="ce10">
            <text:p>-13,652,000.00</text:p>
          </table:table-cell>
          <table:table-cell office:value-type="float" office:value="525918" table:style-name="ce10">
            <text:p>525,918.00</text:p>
          </table:table-cell>
          <table:table-cell office:value-type="float" office:value="14177918" table:style-name="ce10">
            <text:p>14,177,918.00</text:p>
          </table:table-cell>
          <table:table-cell office:value-type="float" office:value="-103.85" table:style-name="ce20">
            <text:p>-103.8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▼期初現金及約當現金<text:s text:c="42"/></text:p>
          </table:table-cell>
          <table:table-cell office:value-type="float" office:value="188921000" table:style-name="ce10">
            <text:p>188,921,000.00</text:p>
          </table:table-cell>
          <table:table-cell office:value-type="float" office:value="201045103" table:style-name="ce10">
            <text:p>201,045,103.00</text:p>
          </table:table-cell>
          <table:table-cell office:value-type="float" office:value="12124103" table:style-name="ce10">
            <text:p>12,124,103.00</text:p>
          </table:table-cell>
          <table:table-cell office:value-type="float" office:value="6.42" table:style-name="ce20">
            <text:p>6.4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▼期末現金及約當現金<text:s text:c="42"/></text:p>
          </table:table-cell>
          <table:table-cell office:value-type="float" office:value="175269000" table:style-name="ce10">
            <text:p>175,269,000.00</text:p>
          </table:table-cell>
          <table:table-cell office:value-type="float" office:value="201571021" table:style-name="ce10">
            <text:p>201,571,021.00</text:p>
          </table:table-cell>
          <table:table-cell office:value-type="float" office:value="26302021" table:style-name="ce10">
            <text:p>26,302,021.00</text:p>
          </table:table-cell>
          <table:table-cell office:value-type="float" office:value="15.01" table:style-name="ce20">
            <text:p>15.0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▼不影響現金流量之投資與融資活動<text:s text:c="30"/></text:p>
          </table:table-cell>
          <table:table-cell table:number-columns-repeated="3" table:style-name="ce10"/>
          <table:table-cell table:style-name="ce20"/>
          <table:table-cell table:number-columns-repeated="16379"/>
        </table:table-row>
        <table:table-row table:style-name="ro3">
          <table:table-cell office:value-type="string" table:style-name="ce13">
            <text:p>　　受贈固定資產與受贈公積同額增加之金額</text:p>
          </table:table-cell>
          <table:table-cell office:value-type="float" office:value="0" table:style-name="ce11">
            <text:p>0.00</text:p>
          </table:table-cell>
          <table:table-cell office:value-type="float" office:value="14345" table:style-name="ce11">
            <text:p>14,345.00</text:p>
          </table:table-cell>
          <table:table-cell office:value-type="float" office:value="14345" table:style-name="ce11">
            <text:p>14,345.00</text:p>
          </table:table-cell>
          <table:table-cell table:style-name="ce19"/>
          <table:table-cell table:number-columns-repeated="16379"/>
        </table:table-row>
        <table:table-row table:style-name="ro3">
          <table:table-cell office:value-type="string" table:style-name="ce13">
            <text:p>　　　受贈固定資產明細</text:p>
          </table:table-cell>
          <table:table-cell office:value-type="float" office:value="0" table:style-name="ce11">
            <text:p>0.00</text:p>
          </table:table-cell>
          <table:table-cell office:value-type="float" office:value="14345" table:style-name="ce11">
            <text:p>14,345.00</text:p>
          </table:table-cell>
          <table:table-cell office:value-type="float" office:value="14345" table:style-name="ce11">
            <text:p>14,345.00</text:p>
          </table:table-cell>
          <table:table-cell table:style-name="ce19"/>
          <table:table-cell table:number-columns-repeated="16379"/>
        </table:table-row>
        <table:table-row table:style-name="ro3">
          <table:table-cell office:value-type="string" table:style-name="ce13">
            <text:p>　　　　機械及設備</text:p>
          </table:table-cell>
          <table:table-cell office:value-type="float" office:value="0" table:style-name="ce11">
            <text:p>0.00</text:p>
          </table:table-cell>
          <table:table-cell office:value-type="float" office:value="14345" table:style-name="ce11">
            <text:p>14,345.00</text:p>
          </table:table-cell>
          <table:table-cell office:value-type="float" office:value="14345" table:style-name="ce11">
            <text:p>14,345.00</text:p>
          </table:table-cell>
          <table:table-cell table:style-name="ce19"/>
          <table:table-cell table:number-columns-repeated="16379"/>
        </table:table-row>
        <table:table-row table:style-name="ro3">
          <table:table-cell office:value-type="string" table:style-name="ce13">
            <text:p>　　提列退撫基金使退休離職準備金及應付退休及離職金同額增(減-)數</text:p>
          </table:table-cell>
          <table:table-cell office:value-type="float" office:value="1629000" table:style-name="ce11">
            <text:p>1,629,000.00</text:p>
          </table:table-cell>
          <table:table-cell office:value-type="float" office:value="1671638" table:style-name="ce11">
            <text:p>1,671,638.00</text:p>
          </table:table-cell>
          <table:table-cell office:value-type="float" office:value="42638" table:style-name="ce11">
            <text:p>42,638.00</text:p>
          </table:table-cell>
          <table:table-cell office:value-type="float" office:value="2.62" table:style-name="ce19">
            <text:p>2.6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　　　提列退撫基金使退休離職準備金及應付退休及離職金同額增(+)之數</text:p>
          </table:table-cell>
          <table:table-cell office:value-type="float" office:value="1629000" table:style-name="ce11">
            <text:p>1,629,000.00</text:p>
          </table:table-cell>
          <table:table-cell office:value-type="float" office:value="2033760" table:style-name="ce11">
            <text:p>2,033,760.00</text:p>
          </table:table-cell>
          <table:table-cell office:value-type="float" office:value="404760" table:style-name="ce11">
            <text:p>404,760.00</text:p>
          </table:table-cell>
          <table:table-cell office:value-type="float" office:value="24.85" table:style-name="ce19">
            <text:p>24.8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　　　提列退撫基金使退休離職準備金及應付退休及離職金同額減(-)之數</text:p>
          </table:table-cell>
          <table:table-cell office:value-type="float" office:value="0" table:style-name="ce11">
            <text:p>0.00</text:p>
          </table:table-cell>
          <table:table-cell office:value-type="float" office:value="-362122" table:style-name="ce11">
            <text:p>-362,122.00</text:p>
          </table:table-cell>
          <table:table-cell office:value-type="float" office:value="-362122" table:style-name="ce11">
            <text:p>-362,122.00</text:p>
          </table:table-cell>
          <table:table-cell table:style-name="ce19"/>
          <table:table-cell table:number-columns-repeated="16379"/>
        </table:table-row>
        <table:table-row table:style-name="ro3">
          <table:table-cell office:value-type="string" table:style-name="ce13">
            <text:p>　　以前年度購建中固定資產科目，於本次更正調整轉入固定資產科目數</text:p>
          </table:table-cell>
          <table:table-cell office:value-type="float" office:value="0" table:style-name="ce11">
            <text:p>0.00</text:p>
          </table:table-cell>
          <table:table-cell office:value-type="float" office:value="7398438" table:style-name="ce11">
            <text:p>7,398,438.00</text:p>
          </table:table-cell>
          <table:table-cell office:value-type="float" office:value="7398438" table:style-name="ce11">
            <text:p>7,398,438.00</text:p>
          </table:table-cell>
          <table:table-cell table:style-name="ce19"/>
          <table:table-cell table:number-columns-repeated="16379"/>
        </table:table-row>
        <table:table-row table:style-name="ro3">
          <table:table-cell office:value-type="string" table:style-name="ce13">
            <text:p>　　　本年度更正調整轉入固定資產科目數</text:p>
          </table:table-cell>
          <table:table-cell office:value-type="float" office:value="0" table:style-name="ce11">
            <text:p>0.00</text:p>
          </table:table-cell>
          <table:table-cell office:value-type="float" office:value="7398438" table:style-name="ce11">
            <text:p>7,398,438.00</text:p>
          </table:table-cell>
          <table:table-cell office:value-type="float" office:value="7398438" table:style-name="ce11">
            <text:p>7,398,438.00</text:p>
          </table:table-cell>
          <table:table-cell table:style-name="ce19"/>
          <table:table-cell table:number-columns-repeated="16379"/>
        </table:table-row>
        <table:table-row table:style-name="ro3">
          <table:table-cell office:value-type="string" table:style-name="ce13">
            <text:p>　　　　機械及設備</text:p>
          </table:table-cell>
          <table:table-cell office:value-type="float" office:value="0" table:style-name="ce11">
            <text:p>0.00</text:p>
          </table:table-cell>
          <table:table-cell office:value-type="float" office:value="7398438" table:style-name="ce11">
            <text:p>7,398,438.00</text:p>
          </table:table-cell>
          <table:table-cell office:value-type="float" office:value="7398438" table:style-name="ce11">
            <text:p>7,398,438.00</text:p>
          </table:table-cell>
          <table:table-cell table:style-name="ce19"/>
          <table:table-cell table:number-columns-repeated="16379"/>
        </table:table-row>
        <table:table-row table:style-name="ro3">
          <table:table-cell office:value-type="string" table:style-name="ce13">
            <text:p>　　暫收及待結轉帳項轉列基金</text:p>
          </table:table-cell>
          <table:table-cell office:value-type="float" office:value="83000" table:style-name="ce11">
            <text:p>83,000.00</text:p>
          </table:table-cell>
          <table:table-cell office:value-type="float" office:value="82660" table:style-name="ce11">
            <text:p>82,660.00</text:p>
          </table:table-cell>
          <table:table-cell office:value-type="float" office:value="-340" table:style-name="ce11">
            <text:p>-340.00</text:p>
          </table:table-cell>
          <table:table-cell office:value-type="float" office:value="-0.41" table:style-name="ce19">
            <text:p>-0.4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　　應付代管資產轉列受贈公積數</text:p>
          </table:table-cell>
          <table:table-cell office:value-type="float" office:value="2475000" table:style-name="ce17">
            <text:p>2,475,000.00</text:p>
          </table:table-cell>
          <table:table-cell office:value-type="float" office:value="0" table:style-name="ce17">
            <text:p>0.00</text:p>
          </table:table-cell>
          <table:table-cell office:value-type="float" office:value="-2475000" table:style-name="ce17">
            <text:p>-2,475,000.00</text:p>
          </table:table-cell>
          <table:table-cell office:value-type="float" office:value="-100" table:style-name="ce21">
            <text:p>-100.00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2">
            <text:p>附 <text:s/>註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">
            <text:p>1.業務活動之現金流量下調整非現金項目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 text:c="2"/>攤銷-其他攤銷費用36萬622元:係商標權及著作權依直線法計提攤銷費用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2.不影響現金流量之投資與融資活動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 text:c="2"/>(1)受贈固定資產與受贈公積同額增加1萬4,345元，係接受民間捐贈用於機械及設備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 text:c="2"/>(2)退休離職準備金及應付退休及離職金同額增加167萬1,638元，係提列本處約聘僱人員之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 text:c="5"/>離職儲金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 text:c="2"/>(3)以前年度購建中固定資產科目，於本次更正調整轉入固定資產科目數739萬8,438元，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 text:c="5"/>以前年度訂購機件及設備款(機械設備)於本年度轉正財產科目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 text:c="2"/>(4)暫收及待結轉帳項轉列基金8萬2,660元，係金門防衛司令部撥入什項設備。</text:p>
          </table:table-cell>
          <table:table-cell table:number-columns-repeated="16383" table:style-name="ce1"/>
        </table:table-row>
        <table:table-row table:number-rows-repeated="1048517" table:style-name="ro3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eorge</meta:initial-creator>
    <dc:creator>方顥臻</dc:creator>
    <meta:creation-date>2003-08-05T03:37:58Z</meta:creation-date>
    <dc:date>2018-03-29T01:23:23Z</dc:date>
  </office:meta>
</office:document-meta>
</file>