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圓體(P)" svg:font-family="華康中圓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19cm" fo:margin-left="-0.058cm" table:align="left" style:writing-mode="lr-tb"/>
    </style:style>
    <style:style style:name="表格1.A" style:family="table-column">
      <style:table-column-properties style:column-width="3.859cm"/>
    </style:style>
    <style:style style:name="表格1.B" style:family="table-column">
      <style:table-column-properties style:column-width="5.442cm"/>
    </style:style>
    <style:style style:name="表格1.C" style:family="table-column">
      <style:table-column-properties style:column-width="6.01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2.609cm" fo:keep-together="always"/>
    </style:style>
    <style:style style:name="表格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2.03cm" fo:keep-together="always"/>
    </style:style>
    <style:style style:name="表格1.4" style:family="table-row">
      <style:table-row-properties style:min-row-height="10.282cm" fo:keep-together="auto"/>
    </style:style>
    <style:style style:name="表格1.5" style:family="table-row">
      <style:table-row-properties style:min-row-height="1.78cm" fo:keep-together="always"/>
    </style:style>
    <style:style style:name="表格1.6" style:family="table-row">
      <style:table-row-properties style:min-row-height="2.508cm" fo:keep-together="always"/>
    </style:style>
    <style:style style:name="表格1.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8" style:family="table-row">
      <style:table-row-properties style:min-row-height="0.831cm" fo:keep-together="always"/>
    </style:style>
    <style:style style:name="表格1.9" style:family="table-row">
      <style:table-row-properties style:min-row-height="1.549cm" fo:keep-together="auto"/>
    </style:style>
    <style:style style:name="表格1.10" style:family="table-row">
      <style:table-row-properties style:min-row-height="1.903cm" fo:keep-together="always"/>
    </style:style>
    <style:style style:name="表格1.12" style:family="table-row">
      <style:table-row-properties style:min-row-height="1.081cm" fo:keep-together="always"/>
    </style:style>
    <style:style style:name="表格1.13" style:family="table-row">
      <style:table-row-properties style:min-row-height="1.03cm" fo:keep-together="always"/>
    </style:style>
    <style:style style:name="表格1.15" style:family="table-row">
      <style:table-row-properties style:min-row-height="2.193cm" fo:keep-together="always"/>
    </style:style>
    <style:style style:name="表格1.16" style:family="table-row">
      <style:table-row-properties style:min-row-height="1.332cm" fo:keep-together="always"/>
    </style:style>
    <style:style style:name="表格1.18" style:family="table-row">
      <style:table-row-properties style:min-row-height="1.949cm" fo:keep-together="always"/>
    </style:style>
    <style:style style:name="表格1.21" style:family="table-row">
      <style:table-row-properties style:min-row-height="1.723cm" fo:keep-together="always"/>
    </style:style>
    <style:style style:name="表格1.22" style:family="table-row">
      <style:table-row-properties style:min-row-height="1.595cm" fo:keep-together="always"/>
    </style:style>
    <style:style style:name="表格1.26" style:family="table-row">
      <style:table-row-properties style:min-row-height="1.903cm" fo:keep-together="auto"/>
    </style:style>
    <style:style style:name="表格1.A2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2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27"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6cm" fo:text-align="justify" style:justify-single-word="false">
        <style:tab-stops>
          <style:tab-stop style:position="1cm"/>
          <style:tab-stop style:position="1.501cm"/>
          <style:tab-stop style:position="1.752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2" style:family="paragraph" style:parent-style-name="Standard">
      <style:paragraph-properties fo:line-height="0.6cm" fo:text-align="justify" style:justify-single-word="false">
        <style:tab-stops>
          <style:tab-stop style:position="1cm"/>
          <style:tab-stop style:position="1.501cm"/>
          <style:tab-stop style:position="1.752cm"/>
          <style:tab-stop style:position="2.251cm"/>
          <style:tab-stop style:position="2.501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3" style:family="paragraph" style:parent-style-name="Standard">
      <style:paragraph-properties fo:line-height="0.635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4" style:family="paragraph" style:parent-style-name="Standard">
      <style:paragraph-properties fo:line-height="0.635cm" fo:text-align="justify" style:justify-single-word="false" fo:orphans="2" fo:widows="2" style:snap-to-layout-gri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0.6cm" fo:text-align="justify" style:justify-single-word="false">
        <style:tab-stops>
          <style:tab-stop style:position="1cm"/>
          <style:tab-stop style:position="1.501cm"/>
          <style:tab-stop style:position="1.752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text:display="none"/>
    </style:style>
    <style:style style:name="P7" style:family="paragraph" style:parent-style-name="Standard">
      <style:paragraph-properties fo:margin-left="0.212cm" fo:margin-right="0.212cm" fo:line-height="0.635cm" fo:text-align="center" style:justify-single-word="false" fo:text-indent="0cm" style:auto-text-indent="false" style:snap-to-layout-grid="false"/>
      <style:text-properties style:font-name="標楷體" fo:font-size="13pt" style:letter-kerning="true" style:font-name-asian="標楷體" style:font-size-asian="13pt" style:font-name-complex="新細明體" style:font-size-complex="13pt"/>
    </style:style>
    <style:style style:name="P8" style:family="paragraph" style:parent-style-name="Standard">
      <style:paragraph-properties fo:margin-left="0.998cm" fo:margin-right="0cm" fo:line-height="0.635cm" fo:text-align="justify" style:justify-single-word="false" fo:text-indent="-0.998cm" style:auto-text-indent="false" style:snap-to-layout-grid="false"/>
    </style:style>
    <style:style style:name="P9" style:family="paragraph" style:parent-style-name="Standard">
      <style:paragraph-properties fo:margin-left="0.998cm" fo:margin-right="0cm" fo:line-height="0.635cm" fo:text-align="justify" style:justify-single-word="false" fo:text-indent="-0.998cm" style:auto-text-indent="false" style:snap-to-layout-grid="false"/>
      <style:text-properties style:font-name="標楷體" fo:font-size="13pt" fo:letter-spacing="0.018cm" style:font-name-asian="標楷體" style:font-size-asian="13pt" style:font-name-complex="標楷體" style:font-size-complex="13pt"/>
    </style:style>
    <style:style style:name="P10" style:family="paragraph" style:parent-style-name="Standard">
      <style:paragraph-properties fo:margin-left="0.988cm" fo:margin-right="0cm" fo:line-height="0.635cm" fo:text-align="justify" style:justify-single-word="false" fo:text-indent="-0.988cm" style:auto-text-indent="false" style:snap-to-layout-grid="false"/>
      <style:text-properties style:font-name="標楷體" fo:font-size="13pt" fo:letter-spacing="0.018cm" style:font-name-asian="標楷體" style:font-size-asian="13pt" style:font-name-complex="標楷體" style:font-size-complex="13pt"/>
    </style:style>
    <style:style style:name="P11" style:family="paragraph" style:parent-style-name="Standard">
      <style:paragraph-properties fo:margin-left="0.637cm" fo:margin-right="0cm" fo:line-height="0.635cm" fo:text-align="justify" style:justify-single-word="false" fo:text-indent="-0.637cm" style:auto-text-indent="false" style:snap-to-layout-grid="false"/>
    </style:style>
    <style:style style:name="P12" style:family="paragraph" style:parent-style-name="Standard">
      <style:paragraph-properties fo:margin-left="0.725cm" fo:margin-right="0cm" fo:line-height="0.635cm" fo:text-align="justify" style:justify-single-word="false" fo:text-indent="-0.725cm" style:auto-text-indent="false"/>
    </style:style>
    <style:style style:name="P13" style:family="paragraph" style:parent-style-name="Standard">
      <style:paragraph-properties fo:margin-left="0.51cm" fo:margin-right="0.212cm" fo:line-height="0.635cm" fo:text-align="justify" style:justify-single-word="false" fo:text-indent="-0.51cm" style:auto-text-indent="false" style:snap-to-layout-grid="false"/>
    </style:style>
    <style:style style:name="P14" style:family="paragraph" style:parent-style-name="Standard">
      <style:paragraph-properties fo:margin-left="0.725cm" fo:margin-right="0.212cm" fo:line-height="0.635cm" fo:text-align="justify" style:justify-single-word="false" fo:text-indent="-0.725cm" style:auto-text-indent="false" style:snap-to-layout-grid="false"/>
    </style:style>
    <style:style style:name="P15" style:family="paragraph" style:parent-style-name="Standard">
      <style:paragraph-properties fo:margin-left="0.39cm" fo:margin-right="0cm" fo:line-height="0.635cm" fo:text-align="justify" style:justify-single-word="false" fo:text-indent="-0.39cm" style:auto-text-indent="false" style:snap-to-layout-grid="false"/>
    </style:style>
    <style:style style:name="P16" style:family="paragraph" style:parent-style-name="Standard">
      <style:paragraph-properties fo:margin-left="0.39cm" fo:margin-right="0cm" fo:line-height="0.635cm" fo:text-align="justify" style:justify-single-word="false" fo:text-indent="-0.39cm" style:auto-text-indent="false" style:snap-to-layout-grid="false"/>
      <style:text-properties style:font-name="標楷體" fo:font-size="13pt" fo:letter-spacing="0.018cm" style:font-name-asian="標楷體" style:font-size-asian="13pt" style:font-name-complex="標楷體" style:font-size-complex="13pt"/>
    </style:style>
    <style:style style:name="P17" style:family="paragraph" style:parent-style-name="Standard">
      <style:paragraph-properties fo:margin-left="0.688cm" fo:margin-right="0cm" fo:line-height="0.635cm" fo:text-align="justify" style:justify-single-word="false" fo:text-indent="-0.688cm" style:auto-text-indent="false"/>
    </style:style>
    <style:style style:name="P18" style:family="paragraph" style:parent-style-name="Standard">
      <style:paragraph-properties fo:margin-left="0.688cm" fo:margin-right="0cm" fo:line-height="0.635cm" fo:text-align="justify" style:justify-single-word="false" fo:text-indent="-0.688cm" style:auto-text-indent="false" style:snap-to-layout-grid="false"/>
    </style:style>
    <style:style style:name="P19" style:family="paragraph" style:parent-style-name="Standard">
      <style:paragraph-properties fo:margin-left="0.688cm" fo:margin-right="0cm" fo:line-height="0.635cm" fo:text-align="justify" style:justify-single-word="false" fo:orphans="2" fo:widows="2" fo:text-indent="-0.688cm" style:auto-text-indent="false" style:snap-to-layout-grid="false"/>
    </style:style>
    <style:style style:name="P20" style:family="paragraph" style:parent-style-name="Standard">
      <style:paragraph-properties fo:margin-left="0.688cm" fo:margin-right="0cm" fo:line-height="0.635cm" fo:text-align="justify" style:justify-single-word="false" fo:text-indent="-0.688cm" style:auto-text-indent="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margin-left="0.78cm" fo:margin-right="0cm" fo:line-height="0.635cm" fo:text-align="justify" style:justify-single-word="false" fo:text-indent="-0.78cm" style:auto-text-indent="false"/>
    </style:style>
    <style:style style:name="P22" style:family="paragraph" style:parent-style-name="Standard">
      <style:paragraph-properties fo:margin-left="0.78cm" fo:margin-right="0cm" fo:line-height="0.635cm" fo:text-align="justify" style:justify-single-word="false" fo:text-indent="-0.78cm" style:auto-text-indent="false"/>
      <style:text-properties style:font-name="標楷體" fo:font-size="13pt" fo:letter-spacing="0.018cm" style:font-name-asian="標楷體" style:font-size-asian="13pt" style:font-name-complex="標楷體" style:font-size-complex="13pt"/>
    </style:style>
    <style:style style:name="P23" style:family="paragraph" style:parent-style-name="Standard">
      <style:paragraph-properties fo:margin-left="0.39cm" fo:margin-right="0.212cm" fo:line-height="0.635cm" fo:text-align="justify" style:justify-single-word="false" fo:text-indent="-0.381cm" style:auto-text-indent="false" style:snap-to-layout-grid="false"/>
    </style:style>
    <style:style style:name="P24" style:family="paragraph" style:parent-style-name="Standard">
      <style:paragraph-properties fo:margin-left="0.697cm" fo:margin-right="0.212cm" fo:line-height="0.635cm" fo:text-align="justify" style:justify-single-word="false" fo:text-indent="-0.688cm" style:auto-text-indent="false" style:snap-to-layout-grid="false"/>
    </style:style>
    <style:style style:name="P25" style:family="paragraph" style:parent-style-name="Standard">
      <style:paragraph-properties fo:margin-left="0.697cm" fo:margin-right="0.212cm" fo:line-height="0.635cm" fo:text-align="justify" style:justify-single-word="false" fo:text-indent="-0.688cm" style:auto-text-indent="false" style:snap-to-layout-gri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margin-left="0.533cm" fo:margin-right="0cm" fo:line-height="0.635cm" fo:text-align="justify" style:justify-single-word="false" fo:text-indent="-0.533cm" style:auto-text-indent="false" style:snap-to-layout-grid="false"/>
    </style:style>
    <style:style style:name="P27" style:family="paragraph" style:parent-style-name="Standard">
      <style:paragraph-properties fo:margin-left="0.49cm" fo:margin-right="0cm" fo:line-height="0.635cm" fo:text-align="justify" style:justify-single-word="false" fo:text-indent="-0.494cm" style:auto-text-indent="false" style:snap-to-layout-grid="false"/>
    </style:style>
    <style:style style:name="P28" style:family="paragraph" style:parent-style-name="Standard">
      <style:paragraph-properties fo:margin-left="0.45cm" fo:margin-right="0cm" fo:line-height="0.635cm" fo:text-align="justify" style:justify-single-word="false" fo:text-indent="-0.45cm" style:auto-text-indent="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0.39cm" fo:margin-right="0.212cm" fo:line-height="0.635cm" fo:text-indent="-0.39cm" style:auto-text-indent="false" style:snap-to-layout-grid="false"/>
    </style:style>
    <style:style style:name="P30" style:family="paragraph" style:parent-style-name="Standard">
      <style:paragraph-properties fo:margin-left="0.482cm" fo:margin-right="0cm" fo:line-height="0.635cm" fo:text-align="justify" style:justify-single-word="false" fo:text-indent="-0.494cm" style:auto-text-indent="false" style:snap-to-layout-grid="false"/>
    </style:style>
    <style:style style:name="P31" style:family="paragraph" style:parent-style-name="Standard">
      <style:paragraph-properties fo:margin-left="0.679cm" fo:margin-right="0cm" fo:line-height="0.635cm" fo:text-align="justify" style:justify-single-word="false" fo:text-indent="-0.688cm" style:auto-text-indent="false" style:snap-to-layout-grid="false"/>
    </style:style>
    <style:style style:name="P32" style:family="paragraph" style:parent-style-name="Standard">
      <style:paragraph-properties fo:margin-left="0.679cm" fo:margin-right="0cm" fo:line-height="0.635cm" fo:text-align="justify" style:justify-single-word="false" fo:text-indent="-0.688cm" style:auto-text-indent="false" style:snap-to-layout-grid="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0.688cm" fo:margin-right="0.212cm" fo:line-height="0.635cm" fo:text-align="justify" style:justify-single-word="false" fo:text-indent="-0.688cm" style:auto-text-indent="false" style:snap-to-layout-grid="false">
        <style:tab-stops>
          <style:tab-stop style:position="6.265cm"/>
        </style:tab-stops>
      </style:paragraph-properties>
    </style:style>
    <style:style style:name="P34" style:family="paragraph" style:parent-style-name="Standard">
      <style:paragraph-properties fo:margin-left="0.688cm" fo:margin-right="0.212cm" fo:line-height="0.635cm" fo:text-align="justify" style:justify-single-word="false" fo:text-indent="-0.688cm" style:auto-text-indent="false" style:snap-to-layout-grid="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margin-left="0.688cm" fo:margin-right="0.212cm" fo:line-height="0.635cm" fo:text-align="justify" style:justify-single-word="false" fo:text-indent="-0.688cm" style:auto-text-indent="false" style:snap-to-layout-grid="false">
        <style:tab-stops>
          <style:tab-stop style:position="6.265cm"/>
        </style:tab-stops>
      </style:paragraph-properties>
      <style:text-properties style:font-name="標楷體" fo:font-size="13pt" style:font-name-asian="標楷體" style:font-size-asian="13pt" style:font-name-complex="標楷體" style:font-size-complex="13pt"/>
    </style:style>
    <style:style style:name="P36" style:family="paragraph" style:parent-style-name="Standard">
      <style:paragraph-properties fo:margin-left="0.413cm" fo:margin-right="0cm" fo:line-height="0.635cm" fo:text-align="justify" style:justify-single-word="false" fo:text-indent="-0.423cm" style:auto-text-indent="false" style:snap-to-layout-grid="false"/>
    </style:style>
    <style:style style:name="P37" style:family="paragraph" style:parent-style-name="Standard">
      <style:paragraph-properties fo:margin-left="0.688cm" fo:margin-right="0.064cm" fo:line-height="0.635cm" fo:text-align="justify" style:justify-single-word="false" fo:text-indent="-0.688cm" style:auto-text-indent="false" style:snap-to-layout-grid="false"/>
    </style:style>
    <style:style style:name="P38" style:family="paragraph" style:parent-style-name="Standard">
      <style:paragraph-properties fo:margin-left="0.688cm" fo:margin-right="0.088cm" fo:line-height="0.635cm" fo:text-align="justify" style:justify-single-word="false" fo:text-indent="-0.688cm" style:auto-text-indent="false" style:snap-to-layout-grid="false"/>
    </style:style>
    <style:style style:name="P39"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40" style:family="paragraph" style:parent-style-name="Standard">
      <style:paragraph-properties fo:margin-left="0.002cm" fo:margin-right="0cm" fo:line-height="0.635cm" fo:text-align="justify" style:justify-single-word="false" fo:orphans="2" fo:widows="2" fo:text-indent="-0.002cm" style:auto-text-indent="false" style:snap-to-layout-grid="false"/>
      <style:text-properties style:font-name="標楷體" fo:font-size="13pt" style:font-name-asian="標楷體" style:font-size-asian="13pt" style:font-name-complex="標楷體" style:font-size-complex="13pt"/>
    </style:style>
    <style:style style:name="P41" style:family="paragraph" style:parent-style-name="Standard">
      <style:paragraph-properties fo:margin-left="0.635cm" fo:margin-right="0cm" style:line-height-at-least="0cm" fo:text-align="justify" style:justify-single-word="false" fo:orphans="2" fo:widows="2" fo:text-indent="-0.635cm" style:auto-text-indent="false" style:snap-to-layout-grid="false"/>
    </style:style>
    <style:style style:name="P42" style:family="paragraph" style:parent-style-name="Standard">
      <style:paragraph-properties fo:margin-left="0.635cm" fo:margin-right="0cm" fo:line-height="0.635cm" fo:text-align="justify" style:justify-single-word="false" fo:orphans="2" fo:widows="2" fo:text-indent="-0.635cm" style:auto-text-indent="false" style:snap-to-layout-grid="false"/>
    </style:style>
    <style:style style:name="P43" style:family="paragraph" style:parent-style-name="Standard">
      <style:paragraph-properties fo:margin-left="0.45cm" fo:margin-right="0cm" fo:line-height="0.635cm" fo:text-align="justify" style:justify-single-word="false" fo:text-indent="-0.459cm" style:auto-text-indent="false" style:snap-to-layout-grid="false"/>
    </style:style>
    <style:style style:name="P44" style:family="paragraph" style:parent-style-name="Standard">
      <style:paragraph-properties fo:margin-left="0.448cm" fo:margin-right="0.212cm" fo:line-height="0.635cm" fo:text-align="justify" style:justify-single-word="false" fo:text-indent="-0.499cm" style:auto-text-indent="false" style:snap-to-layout-grid="false"/>
    </style:style>
    <style:style style:name="P45" style:family="paragraph" style:parent-style-name="Standard">
      <style:paragraph-properties fo:margin-left="0.448cm" fo:margin-right="0.212cm" fo:line-height="0.635cm" fo:text-align="justify" style:justify-single-word="false" fo:text-indent="-0.452cm" style:auto-text-indent="false" style:snap-to-layout-grid="false"/>
    </style:style>
    <style:style style:name="P46" style:family="paragraph" style:parent-style-name="Standard">
      <style:paragraph-properties fo:margin-left="0.741cm" fo:margin-right="0cm" fo:line-height="0.529cm" fo:text-align="justify" style:justify-single-word="false" fo:text-indent="-0.741cm" style:auto-text-indent="false" style:snap-to-layout-grid="false"/>
      <style:text-properties style:font-name="標楷體" fo:font-size="13pt" fo:letter-spacing="0.018cm" style:font-name-asian="標楷體" style:font-size-asian="13pt" style:font-name-complex="標楷體" style:font-size-complex="13pt"/>
    </style:style>
    <style:style style:name="P47" style:family="paragraph" style:parent-style-name="Standard">
      <style:paragraph-properties fo:margin-left="0.459cm" fo:margin-right="0cm" fo:line-height="0.635cm" fo:text-align="justify" style:justify-single-word="false" fo:text-indent="-0.459cm" style:auto-text-indent="false" style:snap-to-layout-grid="false"/>
    </style:style>
    <style:style style:name="P48" style:family="paragraph" style:parent-style-name="Standard">
      <style:paragraph-properties fo:margin-left="0.002cm" fo:margin-right="0cm" fo:line-height="0.635cm" fo:text-align="justify" style:justify-single-word="false" fo:text-indent="0cm" style:auto-text-indent="false" style:snap-to-layout-grid="false"/>
    </style:style>
    <style:style style:name="P49" style:family="paragraph" style:parent-style-name="Standard">
      <style:paragraph-properties fo:margin-left="0.917cm" fo:margin-right="0cm" fo:line-height="0.635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50" style:family="paragraph" style:parent-style-name="Standard">
      <style:paragraph-properties fo:margin-left="0.917cm" fo:margin-right="0cm" fo:line-height="0.6cm" fo:text-align="justify" style:justify-single-word="false" fo:text-indent="-0.917cm" style:auto-text-indent="false">
        <style:tab-stops>
          <style:tab-stop style:position="1cm"/>
          <style:tab-stop style:position="1.501cm"/>
          <style:tab-stop style:position="1.752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51" style:family="paragraph" style:parent-style-name="Standard">
      <style:paragraph-properties fo:margin-left="0cm" fo:margin-right="0cm" fo:line-height="0.6cm" fo:text-align="justify" style:justify-single-word="false" fo:text-indent="0.395cm" style:auto-text-indent="false">
        <style:tab-stops>
          <style:tab-stop style:position="1cm"/>
          <style:tab-stop style:position="1.501cm"/>
          <style:tab-stop style:position="1.752cm"/>
          <style:tab-stop style:position="2.251cm"/>
          <style:tab-stop style:position="2.501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52" style:family="paragraph" style:parent-style-name="Standard">
      <style:paragraph-properties fo:margin-left="1.307cm" fo:margin-right="0cm" fo:line-height="0.6cm" fo:text-align="justify" style:justify-single-word="false" fo:text-indent="-0.596cm" style:auto-text-indent="false"/>
    </style:style>
    <style:style style:name="P53" style:family="paragraph" style:parent-style-name="Standard">
      <style:paragraph-properties fo:margin-left="1.307cm" fo:margin-right="0cm" fo:line-height="0.6cm" fo:text-align="justify" style:justify-single-word="false" fo:text-indent="-0.596cm" style:auto-text-indent="false"/>
      <style:text-properties style:font-name="標楷體" fo:font-size="13pt" style:font-name-asian="標楷體" style:font-size-asian="13pt" style:font-name-complex="標楷體" style:font-size-complex="13pt"/>
    </style:style>
    <style:style style:name="P54" style:family="paragraph" style:parent-style-name="Standard">
      <style:paragraph-properties fo:margin-left="1.702cm" fo:margin-right="0cm" fo:line-height="0.6cm" fo:text-align="justify" style:justify-single-word="false" fo:text-indent="-0.762cm" style:auto-text-indent="false"/>
    </style:style>
    <style:style style:name="P55" style:family="paragraph" style:parent-style-name="Standard">
      <style:paragraph-properties fo:margin-left="1.896cm" fo:margin-right="0cm" fo:line-height="0.6cm" fo:text-align="justify" style:justify-single-word="false" fo:text-indent="-1.6cm" style:auto-text-indent="false">
        <style:tab-stops>
          <style:tab-stop style:position="1cm"/>
          <style:tab-stop style:position="1.501cm"/>
          <style:tab-stop style:position="1.752cm"/>
          <style:tab-stop style:position="2.251cm"/>
          <style:tab-stop style:position="2.501cm"/>
          <style:tab-stop style:position="2.752cm"/>
          <style:tab-stop style:position="3.251cm"/>
          <style:tab-stop style:position="3.501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56" style:family="paragraph" style:parent-style-name="Standard">
      <style:paragraph-properties fo:margin-left="1.536cm" fo:margin-right="0cm" fo:line-height="0.6cm" fo:text-align="justify" style:justify-single-word="false" fo:text-indent="-0.596cm" style:auto-text-indent="false"/>
    </style:style>
    <style:style style:name="P57" style:family="paragraph" style:parent-style-name="Standard">
      <style:paragraph-properties fo:margin-left="1.307cm" fo:margin-right="0cm" fo:line-height="0.6cm" fo:text-align="justify" style:justify-single-word="false" fo:text-indent="-0.367cm" style:auto-text-indent="false"/>
      <style:text-properties style:font-name="標楷體" fo:font-size="13pt" style:font-name-asian="標楷體" style:font-size-asian="13pt" style:font-name-complex="標楷體" style:font-size-complex="13pt"/>
    </style:style>
    <style:style style:name="P58" style:family="paragraph" style:parent-style-name="Standard">
      <style:paragraph-properties fo:margin-left="1.129cm" fo:margin-right="0cm" fo:line-height="0.6cm" fo:text-align="justify" style:justify-single-word="false" fo:text-indent="-0.917cm" style:auto-text-indent="false">
        <style:tab-stops>
          <style:tab-stop style:position="1cm"/>
          <style:tab-stop style:position="1.383cm"/>
          <style:tab-stop style:position="1.501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style>
    <style:style style:name="P59" style:family="paragraph" style:parent-style-name="Standard">
      <style:paragraph-properties fo:margin-left="0cm" fo:margin-right="0cm" fo:line-height="0.6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60" style:family="paragraph" style:parent-style-name="Standard">
      <style:paragraph-properties fo:margin-left="0cm" fo:margin-right="0cm" fo:line-height="0.6cm" fo:text-align="justify" style:justify-single-word="false" fo:text-indent="0.917cm" style:auto-text-indent="false">
        <style:tab-stops>
          <style:tab-stop style:position="1cm"/>
          <style:tab-stop style:position="1.501cm"/>
          <style:tab-stop style:position="1.752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61" style:family="paragraph" style:parent-style-name="Standard">
      <style:paragraph-properties fo:margin-left="1.27cm" fo:margin-right="0cm" fo:line-height="0.6cm" fo:text-align="justify" style:justify-single-word="false" fo:text-indent="-0.923cm" style:auto-text-indent="false">
        <style:tab-stops>
          <style:tab-stop style:position="1cm"/>
          <style:tab-stop style:position="1.501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62" style:family="paragraph" style:parent-style-name="Standard">
      <style:paragraph-properties fo:margin-left="1.263cm" fo:margin-right="0cm" fo:line-height="0.6cm" fo:text-align="justify" style:justify-single-word="false" fo:text-indent="-0.556cm" style:auto-text-indent="false"/>
      <style:text-properties style:font-name="標楷體" fo:font-size="13pt" style:font-name-asian="標楷體" style:font-size-asian="13pt" style:font-name-complex="標楷體" style:font-size-complex="13pt"/>
    </style:style>
    <style:style style:name="P63" style:family="paragraph" style:parent-style-name="Standard" style:master-page-name="Standard">
      <style:paragraph-properties fo:line-height="0.6cm" style:page-number="auto">
        <style:tab-stops>
          <style:tab-stop style:position="1cm"/>
          <style:tab-stop style:position="1.501cm"/>
          <style:tab-stop style:position="1.752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64" style:family="paragraph" style:parent-style-name="Standard">
      <style:paragraph-properties fo:margin-left="0.688cm" fo:margin-right="0cm" fo:line-height="0.635cm" fo:text-align="justify" style:justify-single-word="false" fo:text-indent="-0.688cm" style:auto-text-indent="false"/>
      <style:text-properties style:font-name="標楷體" fo:font-size="13pt" style:font-name-asian="標楷體" style:font-size-asian="13pt" style:font-name-complex="標楷體" style:font-size-complex="13pt"/>
    </style:style>
    <style:style style:name="P65" style:family="paragraph" style:parent-style-name="Standard">
      <style:paragraph-properties fo:margin-left="0.688cm" fo:margin-right="0cm" fo:line-height="0.635cm" fo:text-align="justify" style:justify-single-word="false" fo:text-indent="-0.688cm" style:auto-text-indent="false" style:snap-to-layout-grid="false"/>
      <style:text-properties style:font-name="標楷體" fo:font-size="13pt" style:font-name-asian="標楷體" style:font-size-asian="13pt" style:font-name-complex="標楷體" style:font-size-complex="13pt"/>
    </style:style>
    <style:style style:name="P66" style:family="paragraph" style:parent-style-name="Standard">
      <style:paragraph-properties fo:margin-left="0.78cm" fo:margin-right="0cm" fo:line-height="0.635cm" fo:text-align="justify" style:justify-single-word="false" fo:text-indent="-0.78cm" style:auto-text-indent="false"/>
      <style:text-properties style:font-name="標楷體" fo:font-size="13pt" style:font-name-asian="標楷體" style:font-size-asian="13pt" style:font-name-complex="標楷體" style:font-size-complex="13pt"/>
    </style:style>
    <style:style style:name="P67" style:family="paragraph" style:parent-style-name="Standard">
      <style:paragraph-properties fo:margin-left="0.725cm" fo:margin-right="0cm" fo:line-height="0.635cm" fo:text-align="justify" style:justify-single-word="false" fo:text-indent="-0.725cm" style:auto-text-indent="false"/>
      <style:text-properties style:font-name="標楷體" fo:font-size="13pt" style:font-name-asian="標楷體" style:font-size-asian="13pt" style:font-name-complex="標楷體" style:font-size-complex="13pt"/>
    </style:style>
    <style:style style:name="P68" style:family="paragraph" style:parent-style-name="Standard">
      <style:paragraph-properties fo:margin-left="0.697cm" fo:margin-right="0.212cm" fo:line-height="0.635cm" fo:text-align="justify" style:justify-single-word="false" fo:text-indent="-0.688cm" style:auto-text-indent="false" style:snap-to-layout-grid="false"/>
      <style:text-properties style:font-name="標楷體" fo:font-size="13pt" style:font-name-asian="標楷體" style:font-size-asian="13pt" style:font-name-complex="標楷體" style:font-size-complex="13pt"/>
    </style:style>
    <style:style style:name="P69" style:family="paragraph" style:parent-style-name="Standard">
      <style:paragraph-properties fo:margin-left="0.45cm" fo:margin-right="0cm" fo:line-height="0.635cm" fo:text-align="justify" style:justify-single-word="false" fo:text-indent="-0.45cm" style:auto-text-indent="false"/>
      <style:text-properties style:font-name="標楷體" fo:font-size="13pt" style:font-name-asian="標楷體" style:font-size-asian="13pt" style:font-name-complex="標楷體" style:font-size-complex="13pt"/>
    </style:style>
    <style:style style:name="P70" style:family="paragraph" style:parent-style-name="Standard">
      <style:paragraph-properties fo:margin-left="0.679cm" fo:margin-right="0cm" fo:line-height="0.635cm" fo:text-align="justify" style:justify-single-word="false" fo:text-indent="-0.688cm" style:auto-text-indent="false" style:snap-to-layout-grid="false"/>
      <style:text-properties style:font-name="標楷體" fo:font-size="13pt" style:font-name-asian="標楷體" style:font-size-asian="13pt" style:font-name-complex="標楷體" style:font-size-complex="13pt"/>
    </style:style>
    <style:style style:name="P71" style:family="paragraph" style:parent-style-name="Standard">
      <style:paragraph-properties fo:margin-left="0.688cm" fo:margin-right="0.212cm" fo:line-height="0.635cm" fo:text-align="justify" style:justify-single-word="false" fo:text-indent="-0.688cm" style:auto-text-indent="false" style:snap-to-layout-grid="false"/>
      <style:text-properties style:font-name="標楷體" fo:font-size="13pt" style:font-name-asian="標楷體" style:font-size-asian="13pt" style:font-name-complex="標楷體" style:font-size-complex="13pt"/>
    </style:style>
    <style:style style:name="P72" style:family="paragraph" style:parent-style-name="Standard">
      <style:paragraph-properties fo:margin-left="0.688cm" fo:margin-right="0.212cm" fo:line-height="0.635cm" fo:text-align="justify" style:justify-single-word="false" fo:text-indent="-0.688cm" style:auto-text-indent="false" style:snap-to-layout-grid="false">
        <style:tab-stops>
          <style:tab-stop style:position="6.265cm"/>
        </style:tab-stops>
      </style:paragraph-properties>
      <style:text-properties style:font-name="標楷體" fo:font-size="13pt" style:font-name-asian="標楷體" style:font-size-asian="13pt" style:font-name-complex="標楷體" style:font-size-complex="13pt"/>
    </style:style>
    <style:style style:name="P73" style:family="paragraph" style:parent-style-name="Standard">
      <style:paragraph-properties fo:margin-left="0.667cm" fo:margin-right="0.212cm" fo:line-height="0.635cm" fo:text-align="justify" style:justify-single-word="false" fo:text-indent="-0.688cm" style:auto-text-indent="false" style:snap-to-layout-grid="false"/>
      <style:text-properties style:font-name="標楷體" fo:font-size="13pt" style:font-name-asian="標楷體" style:font-size-asian="13pt" style:font-name-complex="標楷體" style:font-size-complex="13pt"/>
    </style:style>
    <style:style style:name="P74"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font-size-complex="13pt"/>
    </style:style>
    <style:style style:name="P75" style:family="paragraph" style:parent-style-name="Standard">
      <style:paragraph-properties fo:line-height="0.6cm"/>
      <style:text-properties style:font-name="標楷體" fo:font-size="13pt" style:font-name-asian="標楷體" style:font-size-asian="13pt" style:font-name-complex="標楷體" style:font-size-complex="13pt"/>
    </style:style>
    <style:style style:name="P76" style:family="paragraph" style:parent-style-name="Standard">
      <style:paragraph-properties fo:line-height="0.6cm" fo:text-align="justify" style:justify-single-word="false"/>
      <style:text-properties style:font-name="標楷體" fo:font-size="13pt" style:font-name-asian="標楷體" style:font-size-asian="13pt" style:font-name-complex="標楷體" style:font-size-complex="13pt"/>
    </style:style>
    <style:style style:name="P77" style:family="paragraph" style:parent-style-name="Standard">
      <style:paragraph-properties fo:margin-left="1.311cm" fo:margin-right="0cm" fo:line-height="0.6cm" fo:text-align="justify" style:justify-single-word="false" fo:text-indent="-0.917cm" style:auto-text-indent="false">
        <style:tab-stops>
          <style:tab-stop style:position="1cm"/>
          <style:tab-stop style:position="1.501cm"/>
          <style:tab-stop style:position="1.752cm"/>
          <style:tab-stop style:position="2.251cm"/>
          <style:tab-stop style:position="2.501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78" style:family="paragraph" style:parent-style-name="Standard">
      <style:paragraph-properties fo:margin-left="1.307cm" fo:margin-right="0cm" fo:line-height="0.6cm" fo:text-align="justify" style:justify-single-word="false" fo:text-indent="-0.596cm" style:auto-text-indent="false"/>
      <style:text-properties style:font-name="標楷體" fo:font-size="13pt" style:font-name-asian="標楷體" style:font-size-asian="13pt" style:font-name-complex="標楷體" style:font-size-complex="13pt"/>
    </style:style>
    <style:style style:name="P79" style:family="paragraph" style:parent-style-name="Standard">
      <style:paragraph-properties fo:margin-left="1.662cm" fo:margin-right="0cm" fo:line-height="0.6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80" style:family="paragraph" style:parent-style-name="Standard">
      <style:paragraph-properties fo:margin-left="1.702cm" fo:margin-right="0cm" fo:line-height="0.6cm" fo:text-align="justify" style:justify-single-word="false" fo:text-indent="-0.762cm" style:auto-text-indent="false"/>
      <style:text-properties style:font-name="標楷體" fo:font-size="13pt" style:font-name-asian="標楷體" style:font-size-asian="13pt" style:font-name-complex="標楷體" style:font-size-complex="13pt"/>
    </style:style>
    <style:style style:name="P81" style:family="paragraph" style:parent-style-name="Standard">
      <style:paragraph-properties fo:margin-left="1.274cm" fo:margin-right="0cm" fo:line-height="0.6cm" fo:text-align="justify" style:justify-single-word="false" fo:text-indent="-1.6cm" style:auto-text-indent="false">
        <style:tab-stops>
          <style:tab-stop style:position="1cm"/>
          <style:tab-stop style:position="1.27cm"/>
          <style:tab-stop style:position="1.408cm"/>
          <style:tab-stop style:position="1.501cm"/>
          <style:tab-stop style:position="2.752cm"/>
          <style:tab-stop style:position="3.251cm"/>
          <style:tab-stop style:position="3.501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82" style:family="paragraph" style:parent-style-name="Standard">
      <style:paragraph-properties fo:margin-left="1.588cm" fo:margin-right="0cm" fo:line-height="0.6cm" fo:text-align="justify" style:justify-single-word="false" fo:text-indent="-0.596cm" style:auto-text-indent="false"/>
      <style:text-properties style:font-name="標楷體" fo:font-size="13pt" style:font-name-asian="標楷體" style:font-size-asian="13pt" style:font-name-complex="標楷體" style:font-size-complex="13pt"/>
    </style:style>
    <style:style style:name="P83" style:family="paragraph" style:parent-style-name="Standard">
      <style:paragraph-properties fo:margin-left="1.58cm" fo:margin-right="0cm" fo:line-height="0.6cm" fo:text-align="justify" style:justify-single-word="false" fo:text-indent="-0.628cm" style:auto-text-indent="false"/>
      <style:text-properties style:font-name="標楷體" fo:font-size="13pt" style:font-name-asian="標楷體" style:font-size-asian="13pt" style:font-name-complex="標楷體" style:font-size-complex="13pt"/>
    </style:style>
    <style:style style:name="P84" style:family="paragraph" style:parent-style-name="Standard">
      <style:paragraph-properties fo:margin-left="1.409cm" fo:margin-right="0cm" fo:line-height="0.6cm" fo:text-align="justify" style:justify-single-word="false" fo:text-indent="0.688cm" style:auto-text-indent="false">
        <style:tab-stops>
          <style:tab-stop style:position="0.903cm"/>
          <style:tab-stop style:position="1cm"/>
          <style:tab-stop style:position="1.27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85" style:family="paragraph" style:parent-style-name="Standard">
      <style:paragraph-properties fo:margin-left="0.953cm" fo:margin-right="0cm" fo:line-height="0.6cm" fo:text-align="justify" style:justify-single-word="false" fo:text-indent="0.949cm" style:auto-text-indent="false">
        <style:tab-stops>
          <style:tab-stop style:position="2.279cm"/>
        </style:tab-stops>
      </style:paragraph-properties>
      <style:text-properties style:font-name="標楷體" fo:font-size="13pt" style:font-name-asian="標楷體" style:font-size-asian="13pt" style:font-name-complex="標楷體" style:font-size-complex="13pt"/>
    </style:style>
    <style:style style:name="P86" style:family="paragraph" style:parent-style-name="Standard">
      <style:paragraph-properties fo:margin-left="1.251cm" fo:margin-right="0cm" fo:line-height="0.6cm" fo:text-align="justify" style:justify-single-word="false" fo:text-indent="-1.078cm" style:auto-text-indent="false">
        <style:tab-stops>
          <style:tab-stop style:position="1cm"/>
          <style:tab-stop style:position="1.383cm"/>
          <style:tab-stop style:position="1.501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87" style:family="paragraph" style:parent-style-name="Standard">
      <style:paragraph-properties fo:margin-left="1.425cm" fo:margin-right="0cm" fo:line-height="0.6cm" fo:text-align="justify" style:justify-single-word="false" fo:text-indent="-0.926cm" style:auto-text-indent="false">
        <style:tab-stops>
          <style:tab-stop style:position="1cm"/>
          <style:tab-stop style:position="1.383cm"/>
          <style:tab-stop style:position="1.501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88" style:family="paragraph" style:parent-style-name="Standard">
      <style:paragraph-properties fo:margin-left="1.422cm" fo:margin-right="0cm" fo:line-height="0.6cm" fo:text-align="justify" style:justify-single-word="false" fo:text-indent="-0.693cm" style:auto-text-indent="false">
        <style:tab-stops>
          <style:tab-stop style:position="1cm"/>
          <style:tab-stop style:position="1.383cm"/>
          <style:tab-stop style:position="1.501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89" style:family="paragraph" style:parent-style-name="Standard">
      <style:paragraph-properties fo:margin-left="1.376cm" fo:margin-right="0cm" fo:line-height="0.6cm" fo:text-align="justify" style:justify-single-word="false" fo:text-indent="-1.376cm" style:auto-text-indent="false">
        <style:tab-stops>
          <style:tab-stop style:position="0.635cm"/>
          <style:tab-stop style:position="1cm"/>
          <style:tab-stop style:position="1.501cm"/>
          <style:tab-stop style:position="1.752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90" style:family="paragraph" style:parent-style-name="Standard">
      <style:paragraph-properties fo:margin-left="1.244cm" fo:margin-right="0cm" fo:line-height="0.6cm" fo:text-align="justify" style:justify-single-word="false" fo:text-indent="-0.536cm" style:auto-text-indent="false"/>
      <style:text-properties style:font-name="標楷體" fo:font-size="13pt" style:font-name-asian="標楷體" style:font-size-asian="13pt" style:font-name-complex="標楷體" style:font-size-complex="13pt"/>
    </style:style>
    <style:style style:name="P91" style:family="paragraph" style:parent-style-name="Standard">
      <style:paragraph-properties fo:margin-left="1.27cm" fo:margin-right="0cm" fo:line-height="0.6cm" fo:text-align="justify" style:justify-single-word="false" fo:text-indent="-0.923cm" style:auto-text-indent="false">
        <style:tab-stops>
          <style:tab-stop style:position="1cm"/>
          <style:tab-stop style:position="1.501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92" style:family="paragraph" style:parent-style-name="Standard">
      <style:paragraph-properties fo:margin-left="0.917cm" fo:margin-right="0cm" fo:line-height="0.6cm" fo:text-align="justify" style:justify-single-word="false" fo:text-indent="-0.917cm" style:auto-text-indent="false">
        <style:tab-stops>
          <style:tab-stop style:position="1cm"/>
          <style:tab-stop style:position="1.501cm"/>
          <style:tab-stop style:position="1.752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93" style:family="paragraph" style:parent-style-name="Standard">
      <style:paragraph-properties fo:margin-left="1.266cm" fo:margin-right="0cm" fo:line-height="0.6cm" fo:text-align="justify" style:justify-single-word="false" fo:text-indent="-0.949cm" style:auto-text-indent="false"/>
      <style:text-properties style:font-name="標楷體" fo:font-size="13pt" style:font-name-asian="標楷體" style:font-size-asian="13pt" style:font-name-complex="標楷體" style:font-size-complex="13pt"/>
    </style:style>
    <style:style style:name="P94" style:family="paragraph" style:parent-style-name="Standard">
      <style:paragraph-properties fo:margin-left="1.229cm" fo:margin-right="0cm" fo:text-indent="-1.229cm" style:auto-text-indent="false">
        <style:tab-stops>
          <style:tab-stop style:position="0.318cm"/>
        </style:tab-stops>
      </style:paragraph-properties>
      <style:text-properties style:font-name="標楷體" fo:font-size="13pt" style:font-name-asian="標楷體" style:font-size-asian="13pt" style:font-name-complex="標楷體" style:font-size-complex="13pt"/>
    </style:style>
    <style:style style:name="P95" style:family="paragraph" style:parent-style-name="Standard">
      <style:paragraph-properties fo:margin-left="1.247cm" fo:margin-right="0cm" fo:line-height="0.6cm" fo:text-align="justify" style:justify-single-word="false" fo:text-indent="-1.247cm" style:auto-text-indent="false">
        <style:tab-stops>
          <style:tab-stop style:position="1cm"/>
          <style:tab-stop style:position="1.501cm"/>
          <style:tab-stop style:position="1.752cm"/>
          <style:tab-stop style:position="2.251cm"/>
          <style:tab-stop style:position="2.501cm"/>
          <style:tab-stop style:position="3.251cm"/>
          <style:tab-stop style:position="3.501cm"/>
          <style:tab-stop style:position="3.605cm"/>
          <style:tab-stop style:position="3.752cm"/>
          <style:tab-stop style:position="4.251cm"/>
          <style:tab-stop style:position="4.752cm"/>
        </style:tab-stops>
      </style:paragraph-properties>
      <style:text-properties style:font-name="標楷體" fo:font-size="13pt" style:font-name-asian="標楷體" style:font-size-asian="13pt" style:font-name-complex="標楷體" style:font-size-complex="13pt"/>
    </style:style>
    <style:style style:name="P96" style:family="paragraph" style:parent-style-name="純文字">
      <style:paragraph-properties style:line-height-at-least="0cm" fo:text-align="center" style:justify-single-word="false"/>
      <style:text-properties style:font-name="標楷體" fo:font-size="18pt" style:font-name-asian="標楷體" style:font-size-asian="18pt" style:font-name-complex="標楷體" style:font-size-complex="18pt" style:font-weight-complex="bold"/>
    </style:style>
    <style:style style:name="P97" style:family="paragraph" style:parent-style-name="Header">
      <style:paragraph-properties fo:text-align="center" style:justify-single-word="false"/>
      <style:text-properties style:font-name="標楷體" fo:font-size="18pt" style:text-underline-style="solid" style:text-underline-width="auto" style:text-underline-color="font-color" style:font-name-asian="標楷體" style:font-size-asian="18pt" style:font-name-complex="標楷體" style:font-size-complex="18pt" style:font-weight-complex="bold"/>
    </style:style>
    <style:style style:name="P98" style:family="paragraph" style:parent-style-name="Header">
      <style:paragraph-properties fo:text-align="start" style:justify-single-word="false"/>
    </style:style>
    <style:style style:name="T1" style:family="text">
      <style:text-properties style:font-name="標楷體" fo:font-size="18pt" style:font-name-asian="標楷體" style:font-size-asian="18pt" style:font-name-complex="標楷體" style:font-size-complex="18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font-weight-complex="bold"/>
    </style:style>
    <style:style style:name="T5" style:family="text">
      <style:text-properties style:font-name="標楷體" fo:font-size="13pt" fo:letter-spacing="0.018cm" style:font-name-asian="標楷體" style:font-size-asian="13pt" style:font-name-complex="標楷體" style:font-size-complex="13pt"/>
    </style:style>
    <style:style style:name="T6" style:family="text">
      <style:text-properties style:font-name="標楷體" fo:font-size="13pt" fo:letter-spacing="0.018cm" style:font-name-asian="標楷體" style:font-size-asian="13pt" style:font-name-complex="Arial" style:font-size-complex="13pt"/>
    </style:style>
    <style:style style:name="T7" style:family="text">
      <style:text-properties style:font-name="標楷體" style:font-name-asian="標楷體" style:font-name-complex="標楷體"/>
    </style:style>
    <style:style style:name="T8" style:family="text">
      <style:text-properties style:font-name-asian="Times New Roman"/>
    </style:style>
    <style:style style:name="T9" style:family="text">
      <style:text-properties fo:font-size="13pt" style:font-size-asian="13pt" style:font-size-complex="13pt"/>
    </style:style>
    <style:style style:name="T10" style:family="text">
      <style:text-properties fo:font-size="13pt" style:font-name-asian="標楷體" style:font-size-asian="13pt" style:font-size-complex="13pt"/>
    </style:style>
    <style:style style:name="T11" style:family="text">
      <style:text-properties fo:font-size="13pt" style:letter-kerning="true" style:font-name-asian="標楷體" style:font-size-asian="13pt" style:font-size-complex="13pt"/>
    </style:style>
    <style:style style:name="T12" style:family="text">
      <style:text-properties style:font-name="華康中圓體(P)" fo:font-size="13pt" style:font-name-asian="華康中圓體(P)" style:font-size-asian="13pt" style:font-name-complex="標楷體" style:font-size-complex="13pt"/>
    </style:style>
    <style:style style:name="T13" style:family="text">
      <style:text-properties style:font-name="華康中圓體" fo:font-size="13pt" style:font-name-asian="華康中圓體" style:font-size-asian="13pt" style:font-name-complex="標楷體" style:font-size-complex="13pt"/>
    </style:style>
    <style:style style:name="T14" style:family="text">
      <style:text-properties fo:color="#ff0000" style:font-name="標楷體" fo:font-size="13pt"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一、業務計畫實施績效</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營運計畫</text:p>
            </table:table-cell>
            <table:table-cell table:style-name="表格1.B1" office:value-type="string">
              <text:p text:style-name="P3">績效目標</text:p>
            </table:table-cell>
            <table:table-cell table:style-name="表格1.C1" office:value-type="string">
              <text:p text:style-name="P7">績效衡量指標執行成果</text:p>
            </table:table-cell>
          </table:table-row>
        </table:table-header-rows>
        <table:table-row table:style-name="表格1.2">
          <table:table-cell table:style-name="表格1.A2" table:number-rows-spanned="2" office:value-type="string">
            <text:p text:style-name="P8"><text:span text:style-name="T5">(一)景觀管理</text:span></text:p>
            <text:p text:style-name="P10"/>
          </table:table-cell>
          <table:table-cell table:style-name="表格1.B2" office:value-type="string">
            <text:p text:style-name="P11"><text:span text:style-name="T5">1.強化堂內及公園景觀綠美化，創造優質遊憩場所</text:span><text:span text:style-name="T3">。</text:span></text:p>
          </table:table-cell>
          <table:table-cell table:style-name="表格1.C2" office:value-type="string">
            <text:p text:style-name="P12"><text:span text:style-name="T3">(1)強化景觀樹木管理及推廣樂活花園利用率，向林業試驗所及民間園藝療癒專家諮詢各2次。</text:span></text:p>
            <text:p text:style-name="P12"><text:span text:style-name="T3">(2)</text:span><text:span text:style-name="T4"> 104年公園草坪修剪計17次，草花更新計5次，喬木修剪計2次，灌木修剪計8次，花木施肥及病蟲害防治計各4次。</text:span></text:p>
            <text:p text:style-name="P12"><text:span text:style-name="T4">(3)邀請民間綠美化專家講授梅花、櫻花修剪要領1次，並逐一指導園藝技工修剪，維護6處梅花專區，打造最佳賞花環境。</text:span></text:p>
            <text:p text:style-name="P12"><text:span text:style-name="T4">(4)虎背櫻花步道補植八重櫻6株，創造櫻花夾道景觀。</text:span></text:p>
            <text:p text:style-name="P12"><text:span text:style-name="T4">(5)配合於蔣公誕辰紀念日擴大綠美化布置1次，並於日常協助各組室及各室內空間綠美化布置達20次，常設展覽室終年均維持基本綠化。</text:span></text:p>
            <text:p text:style-name="P12"><text:span text:style-name="T4">(6)完成毛氈花壇鑲邊植栽更換，強化景觀意象，計換植11,475株灌木。</text:span></text:p>
            <text:p text:style-name="P12"><text:span text:style-name="T4">(7)各式花圃植栽更新或補植，總計5,000株以上。</text:span></text:p>
          </table:table-cell>
        </table:table-row>
        <table:table-row table:style-name="表格1.3">
          <table:covered-table-cell/>
          <table:table-cell table:style-name="表格1.B2" office:value-type="string">
            <text:p text:style-name="P13"><text:span text:style-name="T3">2.魚池維護管理及更新，以增進園區景觀品質及遊客滿意度。</text:span></text:p>
          </table:table-cell>
          <table:table-cell table:style-name="表格1.C2" office:value-type="string">
            <text:p text:style-name="P14"><text:span text:style-name="T3">(1)3月份向水產試驗所申請錦鯉魚苗3,000隻，增添魚池景觀及遊客餵魚樂趣。</text:span></text:p>
            <text:p text:style-name="P14"><text:span text:style-name="T3">(2)4~5月份清洗魚池及池底漏水修補，同時整理池中島花木各1次，提供乾淨清爽的遊憩空間。</text:span></text:p>
            <text:p text:style-name="P14"><text:span text:style-name="T3">(3)每日均有專人巡視及垃圾清理各2次。</text:span></text:p>
          </table:table-cell>
        </table:table-row>
        <table:table-row table:style-name="表格1.4">
          <table:table-cell table:style-name="表格1.A2" office:value-type="string">
            <text:p text:style-name="P10">(二)古蹟維護</text:p>
          </table:table-cell>
          <table:table-cell table:style-name="表格1.B2" office:value-type="string">
            <text:p text:style-name="P15"><text:span text:style-name="T5">1.依古蹟管理維護計畫，落實古蹟管理維護及檢視</text:span><text:span text:style-name="T3">。</text:span></text:p>
            <text:p text:style-name="P16"/>
            <text:p text:style-name="P16"/>
          </table:table-cell>
          <table:table-cell table:style-name="表格1.C2" office:value-type="string">
            <text:p text:style-name="P20">(1)為推廣古蹟價值，以國定古蹟調查研究為基礎，出版印製「世紀風華-中正紀念堂建築之美」1,000本。</text:p>
            <text:p text:style-name="P12"><text:span text:style-name="T3">(2)104年11月於本處官方網站建置</text:span><text:span text:style-name="T12">「</text:span><text:span text:style-name="T3">古蹟風華</text:span><text:span text:style-name="T12">」</text:span><text:span text:style-name="T3">網頁，提供民眾有關國定古蹟之基地歷史、競圖過程、建築理念及新式機具工法、建築及園區之美資訊，以推廣文化資產價值。</text:span></text:p>
            <text:p text:style-name="P66">(3)104年10月8日進行大忠大孝牌樓角亭迴廊及園區廁所屋頂整修工程， 預計105年1月18日完工。</text:p>
            <text:p text:style-name="P21"><text:span text:style-name="T3">(4)104年賡續委由台璟企業股份有限公司進行主堂體及園區白蟻防治作業，定期辦理回測檢視及投藥，辦理主體大理石外牆白蟻危害緊急處理</text:span><text:span text:style-name="T9">，</text:span><text:span text:style-name="T3">包含監測、更換地上型藥餌站至白蟻消滅。104年度主堂體內未再發現白蟻活動或危害。另進行3次園區標的植栽</text:span><text:soft-page-break/><text:span text:style-name="T3">白蟻巡檢工作，設置地下型捕蟻餌站於特定之植栽區域週邊，防止白蟻入侵危害植株，包括園區植栽發現樟樹、型榕與南洋杉持續發生白蟻危害，家白蟻均已投藥殺滅蟻巢，土白蟻對樹木危害性不大，則隨時清理蟻道，以維護樹木清潔，未來將持續於重點花圃內監測家白蟻之活動，一旦發現，立即投藥撲殺，均獲得成效。</text:span></text:p>
            <text:p text:style-name="P67">(5)完成園區地坪維護調查暨修復計畫，並以走動式巡檢若有發現破損、龜裂、錯動等情形即進行修復。104年度分別於4、6、8及12月委請專業廠商進行地坪修復共計4次，包含林蔭大道、民主大道、大孝門地磚及園區步道。</text:p>
          </table:table-cell>
        </table:table-row>
        <text:soft-page-break/>
        <table:table-row table:style-name="表格1.5">
          <table:table-cell table:style-name="表格1.A2" table:number-rows-spanned="2" office:value-type="string">
            <text:p text:style-name="P10">(三)品牌推廣</text:p>
          </table:table-cell>
          <table:table-cell table:style-name="表格1.B2" office:value-type="string">
            <text:p text:style-name="P23"><text:span text:style-name="T3">1.推動本處品牌商標註冊、品牌合作授權機制及文創商品開發業務。</text:span></text:p>
          </table:table-cell>
          <table:table-cell table:style-name="表格1.C2" office:value-type="string">
            <text:p text:style-name="P25">(1)召開「104年第1次品牌形象管理及開發諮詢會議」，決議建置本處「圖像資源網」及「3D浮空投影」並召開「3D浮空投影之展場及主題規劃專案會議」，以中正紀念堂為主題，建構整體故事軸線，導入3D浮空投影技術及互動科技。</text:p>
            <text:p text:style-name="P25">(2)辦理「打開廟門發現企業創意百寶箱」講座，計51人次參與；辦理「文創品牌與美學經濟」講座，計50人參加。</text:p>
            <text:p text:style-name="P25">(3)104年度本處自行開發及與廠商合作開發包括歷史明信片、沙漏紙鎮、中正儀兵杯、喜上梅梢系列餐桌飾等，共計13項文化創意商品。</text:p>
          </table:table-cell>
        </table:table-row>
        <table:table-row table:style-name="表格1.6">
          <table:covered-table-cell/>
          <table:table-cell table:style-name="表格1.B2" office:value-type="string">
            <text:p text:style-name="P26"><text:span text:style-name="T5">2.持續推廣及行銷博物館商店，創造文化產業價值，提升中正紀念堂品牌能見度</text:span><text:span text:style-name="T3">。</text:span></text:p>
          </table:table-cell>
          <table:table-cell table:style-name="表格1.C6" office:value-type="string">
            <text:p text:style-name="P67">(1)召開博物館商店商品導入審查1次，通過審查商品共計147項。</text:p>
            <text:p text:style-name="P67">(2)年度配合雙十國慶、蔣公誕辰、世界博物館日、全國古蹟日、年節假期與本處展覽等，共辦理8次文創商品行銷推廣販促活動。</text:p>
          </table:table-cell>
        </table:table-row>
        <table:table-row table:style-name="表格1.6">
          <table:table-cell table:style-name="表格1.A2" table:number-rows-spanned="2" office:value-type="string">
            <text:p text:style-name="P10">(四)研究典藏</text:p>
          </table:table-cell>
          <table:table-cell table:style-name="表格1.B2" office:value-type="string">
            <text:p text:style-name="P27"><text:span text:style-name="T5">1.</text:span><text:span text:style-name="T3">辦理蔣中正學術研究、研討會獎勵出版及講座。</text:span></text:p>
          </table:table-cell>
          <table:table-cell table:style-name="表格1.C2" office:value-type="string">
            <text:p text:style-name="P17"><text:span text:style-name="T3">(1)與國史館合作出版《蔣中正先生年譜長編》7-12冊。</text:span></text:p>
            <text:p text:style-name="P20">(2)與國史館、故宮博物院等機構於7月7日-9日合辦「戰爭的歷史與記憶-抗戰勝利七十週年」國際學術討論會，計300人參加。</text:p>
            <text:p text:style-name="P17"><text:span text:style-name="T3">(3)修正本處蔣中正與民國文史獎勵出版作業要點，包括修正「申請時間：隨時受理」等，期提高研究者申請意願。</text:span></text:p>
            <text:p text:style-name="P24"><text:span text:style-name="T3">(4)辦理「1949年與近代中國的歷史變局」歷史講座、計117人參加</text:span><text:span text:style-name="T7">；</text:span><text:span text:style-name="T3">辦理「臨危授命：1949年的陳誠」歷史講座、計65人參加。</text:span></text:p>
            <text:p text:style-name="P20">(5)104年度發表相關論文如下：</text:p>
            <text:p text:style-name="P28">出席「誠樸輔國：陳誠與現代中國」學術研討會，發表論文一篇。</text:p>
            <text:p text:style-name="P28">出席「宋氏家族史料整理與研究專題論壇：宋氏家族與第二次世界大戰」，發表論文一篇。</text:p>
            <text:p text:style-name="P28">出席「臺灣白色恐怖口述歷史訪談的過去、現在與未來」學術研討會，發表「國家檔案及各類史料下的人物書寫：以雷震為例」。</text:p>
            <text:p text:style-name="P28">出席「戰爭的歷史與記憶：抗戰勝利七十週年國際學術研討會」博物館所組，發表「堅苦卓絕：中正紀念堂常設展的抗戰與蔣中正（1937-1945）」。</text:p>
            <text:p text:style-name="P28">〈胡適與汪自新家族親緣考察〉，刊載《國史館館刊》第43期。</text:p>
            <text:p text:style-name="P28">〈「宋氏家族史料整理與研究專題論壇：宋氏家族與第二次世界大戰」綜述〉，刊載《國史研究通訊》第9期。</text:p>
          </table:table-cell>
        </table:table-row>
        <table:table-row table:style-name="表格1.8">
          <table:covered-table-cell/>
          <table:table-cell table:style-name="表格1.B2" office:value-type="string">
            <text:p text:style-name="P29"><text:span text:style-name="T3">2.</text:span><text:span text:style-name="T5">健全典藏管理機制，完善藏品保存環境</text:span><text:span text:style-name="T3">。</text:span></text:p>
          </table:table-cell>
          <table:table-cell table:style-name="表格1.C2" office:value-type="string">
            <text:p text:style-name="P25">(1)召開典藏審議委員會4場，計審議398件捐贈品、共31件入藏。。</text:p>
            <text:p text:style-name="P25">(2)辦理200件典藏品更換新編碼標籤。</text:p>
            <text:p text:style-name="P25">(3)維護清潔典藏品計15件。</text:p>
            <text:p text:style-name="P25">(4)進行藏品資料詮釋9件；辦理藏品權利盤點931件。</text:p>
            <text:p text:style-name="P25">(5)購置典藏庫空氣清淨機2台，以維庫房空氣品質，延長藏品壽命。</text:p>
          </table:table-cell>
        </table:table-row>
        <table:table-row table:style-name="表格1.9">
          <table:table-cell table:style-name="表格1.A2" office:value-type="string">
            <text:p text:style-name="P9">(五)展覽企劃</text:p>
          </table:table-cell>
          <table:table-cell table:style-name="表格1.B2" office:value-type="string">
            <text:p text:style-name="P30"><text:span text:style-name="T5">1.逐步推動常設展更新，展出蔣中正總統文物史蹟及民國歷史最新研究成果</text:span><text:span text:style-name="T3">。</text:span></text:p>
          </table:table-cell>
          <table:table-cell table:style-name="表格1.C2" office:value-type="string">
            <text:p text:style-name="P32">(1)更新蔣中正總統常設展展示手法、展品陳列、及主題更新設計，包括抗戰八年中歷史重要事件精選照片展示及說明資料更新等34件。</text:p>
            <text:p text:style-name="P31"><text:span text:style-name="T3">(2)104年度辦理蔣中正總統主題導覽、對日抗戰真相特展相關培訓計9場，講授時數共計18小時，參與志工計440人次，增進導覽解說多元化，提升服務品質。</text:span></text:p>
            <text:p text:style-name="P34">(3)為逐步推動文物展視室常設展更新，104年度於文物展視室「抗戰」主題展間建置以蔣委員長發表抗戰勝利廣播為主題之3D浮空投影裝置，於11月30日正式對外開放，強化歷史教育學習推廣，深獲民眾好評。</text:p>
          </table:table-cell>
        </table:table-row>
        <table:table-row table:style-name="表格1.10">
          <table:table-cell table:style-name="表格1.A2" table:number-rows-spanned="4" office:value-type="string">
            <text:p text:style-name="P9">(五)展覽企劃</text:p>
          </table:table-cell>
          <table:table-cell table:style-name="表格1.B2" office:value-type="string">
            <text:p text:style-name="P36"><text:span text:style-name="T5">2.規劃辦理優質藝文展覽暨展場維護，提昇國人生活美學涵養，厚植國家文化軟實力</text:span><text:span text:style-name="T3">。</text:span></text:p>
          </table:table-cell>
          <table:table-cell table:style-name="表格1.C2" office:value-type="string">
            <text:p text:style-name="P32">(1)104年與寬宏藝術、閣林文創、愛貝克思、新世博、聯合報及時藝多媒體等民間公司合作舉辦「海綿寶寶特展-暢遊比奇堡」、「讓想像飛躍-波隆納世界插畫大展」、「白堊紀恐龍特展-地球大冒險」及「變形金剛台北特展」、「冰雪奇緣 冰紛特展」等五檔國際特展，參觀人次達55萬6,080人。</text:p>
            <text:p text:style-name="P32">(2)賡續推動透明專業之展覽申請審議機制，104年度辦理二場展覽審查，共計接受66件申請案件。</text:p>
            <text:p text:style-name="P34">(3)自行規劃舉辦「八十之美˙世紀之華-吳隆榮教授油畫邀請展」、「藝‧外-中正紀念堂日本手工藝典藏展」等5檔富有藝術性及多元文化欣賞面向之優質展覽，另舉辦「志趣．中正紀念堂志工聯展」，係首度為激勵志工藝術創作潛能而辦理。104年參觀人次共計8萬3,917人。</text:p>
            <text:p text:style-name="P34">(4)配合農曆春節節慶舉辦104年新春燈籠展，參觀人次共計萬54萬3,939人。</text:p>
            <text:p text:style-name="P34">(5)辦理志清廳地面維修更新，提供民眾更優質展覽空間。</text:p>
          </table:table-cell>
        </table:table-row>
        <table:table-row table:style-name="表格1.10">
          <table:covered-table-cell/>
          <table:table-cell table:style-name="表格1.B2" office:value-type="string">
            <text:p text:style-name="P36"><text:span text:style-name="T5">3.落實泥土化政策，關懷弱勢族群，促進社會公益</text:span><text:span text:style-name="T3">。</text:span></text:p>
          </table:table-cell>
          <table:table-cell table:style-name="表格1.C2" office:value-type="string">
            <text:p text:style-name="P65">(1)辦理「畫出藍天活出愛-癱瘓油漆師父陳國隆V.S.重生山林之子黃忠仁揮灑新生聯展」等五檔身心障礙等弱勢或公益團體展覽，並提供場租優惠，共計3萬6,380人次參觀。</text:p>
            <text:p text:style-name="P31"><text:span text:style-name="T3">(2)寒暑假特展期間，邀請中華民國兒童慈善協會、台北市失親兒福利基金會、信義南港身心障礙者資源中心、育成社會福利基金會、台北市私立義光育幼院、忠義育幼院、自閉兒基金會、勵馨向晴家園、賽珍珠基金會及台灣兒童暨家庭扶助基金會等偏鄉或弱勢團體（含學校、原住民等）免費參觀國際性特展，增加其文化學習體驗機會，參觀人次共計935人。</text:span></text:p>
            <text:p text:style-name="P32">(3)寄送50種以上畫冊等出版品，透過全省各縣市教育局、處，提供所屬弱勢或偏遠鄉鎮學校，豐實其學習資源。</text:p>
          </table:table-cell>
        </table:table-row>
        <table:table-row table:style-name="表格1.12">
          <table:covered-table-cell/>
          <table:table-cell table:style-name="表格1.B2" office:value-type="string">
            <text:p text:style-name="P36"><text:span text:style-name="T5">4.運用多元行銷管道，充分發揮展覽效益</text:span><text:span text:style-name="T3">。</text:span></text:p>
          </table:table-cell>
          <table:table-cell table:style-name="表格1.C2" office:value-type="string">
            <text:p text:style-name="P32">(1)104年3月完成103年度展覽年鑑光碟電子書，發行數量共計500份，並廣送各藝文及展出單位。</text:p>
            <text:p text:style-name="P32">(2)安排策展人或藝術家12人次以上接受漢聲廣播電台專訪，俾利展覽行銷。</text:p>
            <text:p text:style-name="P32">(3)104年度於本處全球資訊網、中華民國博物館學會網站、文化部網站等媒體平台刊登展覽資訊及圖片，同時發布新聞稿及電子報共計78則，以提供遊客資訊流通之查詢。</text:p>
            <text:p text:style-name="P18"><text:span text:style-name="T3">(4)104年辦理常設展及園區生態等定時與預約導覽服務，共計920場次，服務人次達1萬1,625人。</text:span></text:p>
          </table:table-cell>
        </table:table-row>
        <table:table-row table:style-name="表格1.13">
          <table:covered-table-cell/>
          <table:table-cell table:style-name="表格1.B2" office:value-type="string">
            <text:p text:style-name="P36"><text:span text:style-name="T5">5.運用社會及學校人力資源，有效推展相關處務</text:span><text:span text:style-name="T3">。</text:span></text:p>
          </table:table-cell>
          <table:table-cell table:style-name="表格1.C2" office:value-type="string">
            <text:p text:style-name="P18"><text:span text:style-name="T3">(1)辦理志工培訓課程95場，共計培訓3,548人次，促進其專業知能，提升整體服務品質。</text:span></text:p>
            <text:p text:style-name="P31"><text:span text:style-name="T3">(2)104年投入志工共計16,416服務人次，及提供學生公共服務830人次，志工及公服生全年總服務時數達6萬9,738小時。</text:span></text:p>
          </table:table-cell>
        </table:table-row>
        <text:soft-page-break/>
        <table:table-row table:style-name="表格1.2">
          <table:table-cell table:style-name="表格1.A2" table:number-rows-spanned="6" office:value-type="string">
            <text:p text:style-name="P10">(六)推廣教育</text:p>
            <text:p text:style-name="P9"/>
          </table:table-cell>
          <table:table-cell table:style-name="表格1.B2" office:value-type="string">
            <text:p text:style-name="P26"><text:span text:style-name="T5">1.營造終身學習環境，提升生活美學文化素養</text:span><text:span text:style-name="T3">。</text:span></text:p>
          </table:table-cell>
          <table:table-cell table:style-name="表格1.C2" office:value-type="string">
            <text:p text:style-name="P37"><text:span text:style-name="T3">(1)辦理生活美學研習課程，104年度共開辦336班，招收10,914名學員。</text:span></text:p>
            <text:p text:style-name="P38"><text:span text:style-name="T3">(2)辦理「創藝學園」學生課後學習課程、兒童冬、夏令營等研習活動，104年度共開辦62班梯次，1,527人次參與。</text:span></text:p>
            <text:p text:style-name="P38"><text:span text:style-name="T3">(3)結合民間資源，104年合辦「預防醫學系列講座」、「名人系列講座」、「品格教育講座」「妙哉老子-道德經的智慧」等公益性講座，共辦理34場次，約10,116次參與。</text:span></text:p>
          </table:table-cell>
        </table:table-row>
        <table:table-row table:style-name="表格1.15">
          <table:covered-table-cell/>
          <table:table-cell table:style-name="表格1.B2" office:value-type="string">
            <text:p text:style-name="P39"><text:span text:style-name="T5">2.運用紀念堂園區生態資源，建構創意多元教學場所</text:span><text:span text:style-name="T3">。</text:span></text:p>
            <text:p text:style-name="P16"/>
          </table:table-cell>
          <table:table-cell table:style-name="表格1.C2" office:value-type="string">
            <text:p text:style-name="P40">活用本處園區豐富資源，提供國中小學實施校外教學活動，104年度共計74團次，3,289人次參與。</text:p>
          </table:table-cell>
        </table:table-row>
        <table:table-row table:style-name="表格1.16">
          <table:covered-table-cell/>
          <table:table-cell table:style-name="表格1.B2" office:value-type="string">
            <text:p text:style-name="P39"><text:span text:style-name="T5">3.提供多國語言導覽，深化文化觀光體驗</text:span><text:span text:style-name="T3">。</text:span></text:p>
          </table:table-cell>
          <table:table-cell table:style-name="表格1.C6" office:value-type="string">
            <text:p text:style-name="P19"><text:span text:style-name="T3">(1)以國、英、法、德、日、韓及西語等多種語言提供國內外賓客導覽解說，104年度共計提供306團次，4,597人次服務。</text:span></text:p>
            <text:p text:style-name="P19"><text:span text:style-name="T3">(2)印製活動節目簡介、生活美學研習課程、創藝學園及中正兒童冬夏令營報名簡章等紙本摺頁簡介共計99,000份，提供民眾索取參加。</text:span></text:p>
          </table:table-cell>
        </table:table-row>
        <table:table-row table:style-name="表格1.2">
          <table:covered-table-cell/>
          <table:table-cell table:style-name="表格1.B2" office:value-type="string">
            <text:p text:style-name="P27"><text:span text:style-name="T5">4.辦理藝術及節慶活動，深耕文化沃土</text:span><text:span text:style-name="T3">。</text:span></text:p>
          </table:table-cell>
          <table:table-cell table:style-name="表格1.C2" office:value-type="string">
            <text:p text:style-name="P19"><text:span text:style-name="T3">(1)辦理假日藝術表演活動，104年共有48個團體演出，計吸引約7,369人次觀賞。</text:span></text:p>
            <text:p text:style-name="P19"><text:span text:style-name="T3">(2)辦理新春節慶、中正梅花節、兒童節、端午節、博物館日、中秋節、古蹟日及蔣中正先生129歲誕辰紀念日等節慶活動，104年度共計5,416人次參與。</text:span></text:p>
            <text:p text:style-name="P41"><text:span text:style-name="T7">(3)</text:span><text:span text:style-name="T3">結合建築及園區生態等主題，辦理「中正藝學堂」假日藝術DIY、「綠‧藝 滿滿」及「咱ㄟ好厝邊咱ㄟ博物館」社區日活動等活動，共計8,484人次參與。</text:span></text:p>
            <text:p text:style-name="P42"><text:span text:style-name="T7">(4)</text:span><text:span text:style-name="T3">辦理「當古典遇上臺灣民謠-中正音樂饗宴」、生活美學師生成果展及動態成果演出等文化活動，共計約31,111人次參與。</text:span></text:p>
          </table:table-cell>
        </table:table-row>
        <table:table-row table:style-name="表格1.18">
          <table:covered-table-cell/>
          <table:table-cell table:style-name="表格1.B2" office:value-type="string">
            <text:p text:style-name="P43"><text:span text:style-name="T3">5.推動藝術團隊駐點演出，展現臺灣表演藝術菁華。</text:span></text:p>
          </table:table-cell>
          <table:table-cell table:style-name="表格1.C2" office:value-type="string">
            <text:p text:style-name="P5"><text:span text:style-name="T3">為使觀光客認識臺灣文化欣賞表演藝術精華，104年7月4日至8月23日國光劇團演出《花漾20，談戀愛吧》，計16場經典愛情戲，吸引4,742人觀賞；104年9月4日至9月20日臺北木偶劇團演出2015品味臺灣偶戲之美「孫悟空大鬧水晶宮」計20場，吸引1,550人觀賞。</text:span></text:p>
          </table:table-cell>
        </table:table-row>
        <table:table-row table:style-name="表格1.18">
          <table:covered-table-cell/>
          <table:table-cell table:style-name="表格1.B2" office:value-type="string">
            <text:p text:style-name="P43"><text:span text:style-name="T3">6.辦理堂史資料維護更新，保存紀念堂籌建歷史記憶。</text:span></text:p>
          </table:table-cell>
          <table:table-cell table:style-name="表格1.C2" office:value-type="string">
            <text:p text:style-name="P4"><text:span text:style-name="T3">104年參觀人數共計386,373人次。</text:span></text:p>
          </table:table-cell>
        </table:table-row>
        <table:table-row table:style-name="表格1.18">
          <table:table-cell table:style-name="表格1.A2" table:number-rows-spanned="2" office:value-type="string">
            <text:p text:style-name="P9">(七)機電維護</text:p>
          </table:table-cell>
          <table:table-cell table:style-name="表格1.B2" office:value-type="string">
            <text:p text:style-name="P39"><text:span text:style-name="T5">1.汰換老舊機電設備，提升運轉效能並落實節能減碳政策</text:span><text:span text:style-name="T3">。</text:span></text:p>
          </table:table-cell>
          <table:table-cell table:style-name="表格1.C6" office:value-type="string">
            <text:p text:style-name="P35">(1)完成北側載客電梯汰換工程，並於104年12月25日啟用。</text:p>
            <text:p text:style-name="P35">(2)完成上廳油壓大門設備汰舊更新工程規劃設計及工程招標，並於10月20日開工，預定完工日期為105年1月17日。</text:p>
            <text:p text:style-name="P35">(3)完成主堂體寶頂照明燈具更新工程規劃設計及工程招標，並於11月24日開工，預定完工日期為105年2月21日。</text:p>
          </table:table-cell>
        </table:table-row>
        <table:table-row table:style-name="表格1.21">
          <table:covered-table-cell/>
          <table:table-cell table:style-name="表格1.B2" office:value-type="string">
            <text:p text:style-name="P27"><text:span text:style-name="T5">2.確保</text:span><text:span text:style-name="T6">軟硬體設備正常運轉</text:span><text:span text:style-name="T5">，提供</text:span><text:span text:style-name="T6">優質參觀環境</text:span><text:span text:style-name="T3">。</text:span></text:p>
          </table:table-cell>
          <table:table-cell table:style-name="表格1.C2" office:value-type="string">
            <text:p text:style-name="P35">(1)104年7月14日完成年度中央空調設備大保養，並分別於104年5月26日、11月12日完成機電高低壓設備檢修及大保養。</text:p>
            <text:p text:style-name="P33"><text:span text:style-name="T3">(2)依</text:span><text:span text:style-name="T13">「</text:span><text:span text:style-name="T3">機電、電訊、給排水、消防設備、視聽設施、監控系統及空調等系統設備委外操作保養維修</text:span><text:span text:style-name="T13">」</text:span><text:span text:style-name="T3">契約，定期進行機電設備之檢修與維護，包含堂內各機房、展場及行政區之照明、空調、消防等設備每日巡檢。每月電梯、飲水機、高壓配電設備保養維護，各共計12次；每季電話交換機、油壓大門設備維護，各共計4次。並完成年度消防安全設備檢修與申報1次、年度維護玻璃自動門1次、年度維護發電機1次；另配合提供各場展覽及藝文活動之電力、空調、照明、消防等設施之使用。</text:span></text:p>
          </table:table-cell>
        </table:table-row>
        <text:soft-page-break/>
        <table:table-row table:style-name="表格1.22">
          <table:table-cell table:style-name="表格1.A2" table:number-rows-spanned="4" office:value-type="string">
            <text:p text:style-name="P9">(八)庶務管理</text:p>
          </table:table-cell>
          <table:table-cell table:style-name="表格1.B2" office:value-type="string">
            <text:p text:style-name="P39"><text:span text:style-name="T5">1.強化堂內外安全維護，並加強防災演練訓練及情治單位之聯繫與協調</text:span><text:span text:style-name="T3">。</text:span></text:p>
          </table:table-cell>
          <table:table-cell table:style-name="表格1.C2" office:value-type="string">
            <text:p text:style-name="P44"><text:span text:style-name="T3">(1)6月15日辦理上半年</text:span><text:span text:style-name="T4">防護團（消防）及災害防救常年教育訓練，除演講民防法令及全民國防國家關鍵基礎設施外，並進行AED、CPR說明與實務操作，以及滅火器、消防栓及水帶使用說明與操作之實務操作，計</text:span><text:span text:style-name="T3">135人參與。</text:span></text:p>
            <text:p text:style-name="P45"><text:span text:style-name="T3">(2)11月12日舉行</text:span><text:span text:style-name="T4">下半年防護團實務演練</text:span><text:span text:style-name="T3">，除安排</text:span><text:span text:style-name="T4">「國家關鍵基礎設施防護之目的與重要意涵」講座，並進行「地震引發文物展視室民眾休克、文物掉落」、「中正演藝廳發生爆炸」實務演練，</text:span><text:span text:style-name="T3">計167人參與。</text:span></text:p>
          </table:table-cell>
        </table:table-row>
        <table:table-row table:style-name="表格1.10">
          <table:covered-table-cell/>
          <table:table-cell table:style-name="表格1.B2" office:value-type="string">
            <text:p text:style-name="P39"><text:span text:style-name="T5">2.加強堂內外保全警衛管理與督導</text:span><text:span text:style-name="T3">。</text:span></text:p>
          </table:table-cell>
          <table:table-cell table:style-name="表格1.C2" office:value-type="string">
            <text:p text:style-name="P73">(1)督導保全夜間勤務計462次。</text:p>
            <text:p text:style-name="P73">(2)警衛幹部、隊員及保全不定期堂內外安全巡視9,710次，貴賓維安協勤人力共472人次。</text:p>
          </table:table-cell>
        </table:table-row>
        <table:table-row table:style-name="表格1.10">
          <table:covered-table-cell/>
          <table:table-cell table:style-name="表格1.B2" office:value-type="string">
            <text:p text:style-name="P27"><text:span text:style-name="T5">3.執行環境清潔管理，落實責任區及督導制度</text:span><text:span text:style-name="T3">。</text:span></text:p>
          </table:table-cell>
          <table:table-cell table:style-name="表格1.C2" office:value-type="string">
            <text:p text:style-name="P46">(1)每日巡檢，維持各公廁清潔，臺北市環保局於104年1月、5月、8月檢查本處9座公廁均評鑑為95分以上特優級。</text:p>
            <text:p text:style-name="P22">(2)堂內各展廳、各教室等及園區分區清掃，幹部每日上、下午各巡檢1次遇有缺失立即改善，提供遊客優質觀光環境。</text:p>
          </table:table-cell>
        </table:table-row>
        <table:table-row table:style-name="表格1.10">
          <table:covered-table-cell/>
          <table:table-cell table:style-name="表格1.B2" office:value-type="string">
            <text:p text:style-name="P47"><text:span text:style-name="T3">4.編印103年年報，完整呈現年度業務成果。</text:span></text:p>
          </table:table-cell>
          <table:table-cell table:style-name="表格1.C6" office:value-type="string">
            <text:p text:style-name="P74">於104年完成年報編印30冊（含光碟），並將電子檔放置官網上，提供組室業務參考及民眾下載參閱。</text:p>
          </table:table-cell>
        </table:table-row>
        <table:table-row table:style-name="表格1.26">
          <table:table-cell table:style-name="表格1.A2" office:value-type="string">
            <text:p text:style-name="P10">(九)人力資源發展</text:p>
          </table:table-cell>
          <table:table-cell table:style-name="表格1.B2" office:value-type="string">
            <text:p text:style-name="P48"><text:span text:style-name="T3">塑</text:span><text:span text:style-name="T10">造創新、進取、學習性組織，培育優秀專業人力，鼓勵</text:span><text:span text:style-name="T11">員工維護身心健康，培養團隊精神</text:span><text:span text:style-name="T3">。</text:span></text:p>
          </table:table-cell>
          <table:table-cell table:style-name="表格1.C6" office:value-type="string">
            <text:p text:style-name="P20">(1)辦理專業訓練講座8場次，參加人數264人次，並積極薦送同仁參加處外研習班、講座活動共計62人次，以提升同仁專業知能與服務品質。</text:p>
            <text:p text:style-name="P20">(2)辦理觀摩學習活動6場次，藉由標竿學習增進同仁的創新力、擴展視野，提供優質服務。</text:p>
            <text:p text:style-name="P20">(3)104年本處全體人員104年經多元學習管道，取得終身學習時數總計5,033小時，有效形塑本處為學習型組織，人員養成積極進取、提升知能之風氣。</text:p>
          </table:table-cell>
        </table:table-row>
        <table:table-row table:style-name="表格1.26">
          <table:table-cell table:style-name="表格1.A27" office:value-type="string">
            <text:p text:style-name="P49">(十)辦理國家文化設施升級計畫</text:p>
          </table:table-cell>
          <table:table-cell table:style-name="表格1.B27" office:value-type="string">
            <text:p text:style-name="P48"><text:span text:style-name="T3">改善各項設施設備</text:span><text:span text:style-name="T5">，完善古蹟之修復與永續保存</text:span><text:span text:style-name="T3">，提升整體跨域加值營運效益。</text:span></text:p>
          </table:table-cell>
          <table:table-cell table:style-name="表格1.C27" office:value-type="string">
            <text:p text:style-name="P20">(1)「中正紀念堂正面牌樓整修工程」已於103年12月22日開工，並於104年6月9日竣工。完成牌樓全面檢修，包含屋瓦檢修更新，以及牆身、斗栱、抱鼓石等修補及油漆粉刷。</text:p>
            <text:p text:style-name="P17"><text:span text:style-name="T3">(2)「主堂體外牆大理石帷幕檢修及更新工程</text:span><text:span text:style-name="T13">」</text:span><text:span text:style-name="T3">於104年1月15日開工，分兩階段施工，第一階段工程範圍為東、北及南面牆，第二階段工程範圍為西面(正面)牆；全部工程預計於105年9月15日完工。</text:span></text:p>
            <text:p text:style-name="P17"><text:soft-page-break/><text:span text:style-name="T3">(3)完成</text:span><text:span text:style-name="T13">「</text:span><text:span text:style-name="T3">堂外公園全區無線監視系統設備改善工程</text:span><text:span text:style-name="T13">」</text:span><text:span text:style-name="T3">及</text:span><text:span text:style-name="T13">「</text:span><text:span text:style-name="T3">高壓變電站設備汰舊更新</text:span><text:span text:style-name="T13">」</text:span><text:span text:style-name="T3">之委託規劃設計及招標文件審查相關作業，並分別於104年12月8日及12月31日開工及接續辦理施工相關事宜，預定完工日分別為105年4月5日及5月28日。</text:span></text:p>
            <text:p text:style-name="P17"><text:span text:style-name="T3">(4)「主堂體三層平台防水改善工程」規劃設計單位已完成現況調查成果報告，並已於104年12月13日提送過處，本處105年度起進行初審及安排審查會議事宜</text:span><text:span text:style-name="T4">。</text:span></text:p>
          </table:table-cell>
        </table:table-row>
      </table:table>
      <text:p text:style-name="P1"/>
      <text:p text:style-name="P1"/>
      <text:p text:style-name="P2">二、收支餘絀情形：</text:p>
      <text:p text:style-name="P51">(一)收入決算數與收入預算數比較情形：</text:p>
      <text:p text:style-name="P77"><text:s text:c="8"/>本年收入決算數2億7,264萬0,769元，較預算數2億9,847萬6,000元，減少2,583萬5,231元及8.66％，分述如下：</text:p>
      <text:p text:style-name="P53">1.業務收入：本年度決算數2億1,869萬6,220元，較預算數2億6,032萬6,000元，減少4,162萬9,780元及15.99％，主要原因分析如下：</text:p>
      <text:p text:style-name="P79"><text:s/>(1)教學收入：本年度決算數2,631萬3,220元，較預算數2,441萬元，增加190萬3,220元及7.80％，主要係生活美學課程報名費收入較預計多所致。</text:p>
      <text:p text:style-name="P54"><text:span text:style-name="T3">(2)其他業務收入：本年度決算數1億9,238萬3,000元，較預算數2億3,591萬6,000元，減少4,353萬3,000元及18.45％，主要係原編列國家文化設施升級計畫預算數62,158,000元，奉行政院104年8月5日院臺文字第1040040951號函原則同意，核列經常門15,855,000元，其中國庫補助6,720,000元，故實際數較預計數少。</text:span></text:p>
      <text:p text:style-name="P52"><text:span text:style-name="T3">2.業務外收入：本年度決算數5,394萬4,549元，較預算數3,815萬元，</text:span><text:soft-page-break/><text:span text:style-name="T3">增加1,579萬4,549元及41.40％，主要原因分析如下：</text:span></text:p>
      <text:p text:style-name="P80">(1)財務收入：本年度決算數105萬2,241元，較預算數55萬元，增加50萬2,241元及91.32％，主要係作業基金專戶及轉存定期存款利息收入較預計多所致。</text:p>
      <text:p text:style-name="P80">(2)其他業務外收入：本年度決算數5,289萬2,308元，較預算數3,760萬元，增加1,529萬2,308元及40.67％，主要係場地租借收入等較預計多所致。</text:p>
      <text:p text:style-name="P55">(二)支出決算數與支出預算數比較情形：</text:p>
      <text:p text:style-name="P81"><text:s text:c="12"/>本年度支出決算數2億4,034萬6,068元，較預算數2億9,171萬9,000元，減少5,137萬2,932元及17.61％，分述如下：</text:p>
      <text:p text:style-name="P53">1.業務成本與費用：本年度決算數2億4,034萬6,068元，較預算數2億9,171萬9,000元，減少5,137萬2,932元及17.61％，主要原因分析如下：</text:p>
      <text:p text:style-name="P56"><text:span text:style-name="T3">(1)勞務成本：本年度決算數8,388萬1,980元，較預算數1億2,227萬5,000元，減少3,839萬3,020元及31.40％，主要係一般房屋修護費及工程及管理諮詢服務費，原編列國家文化設施升級計畫預算數62,158,000元，實際數15,855,000元所致。</text:span></text:p>
      <text:p text:style-name="P82">(2)教學成本：本年度決算數1,378萬4,462元，較預算數1,438萬5,000元，減少60萬0,538元及4.17％。</text:p>
      <text:p text:style-name="P83">(3)管理及總務費用：本年度決算數1億4,267萬9,626元，較預算數1億5,505萬9,000元，減少1,237萬9,374元及7.98％。</text:p>
      <text:p text:style-name="P57"/>
      <text:p text:style-name="P76"><text:s/>(三)決算與預算餘絀比較情形：</text:p>
      <text:p text:style-name="P84">本年度決算賸餘數計3,229萬4,701元，較預算賸餘數675萬7,000元，增加賸餘2,553萬7,701元及377.94％，分述如下：</text:p>
      <text:p text:style-name="P52"><text:span text:style-name="T3">1.業務短絀：本年度決算短絀數2,164萬9,848元，較預算短絀數3,139萬3,000元，減少短絀974萬3,152元及31.04％，主要係教學收入較預計多，另一般房屋修護費及工程及管理諮詢服務費，原編列國家文化設施升級計畫預算數62,158,000元，實際數15,855,000元所致。</text:span></text:p>
      <text:p text:style-name="P53">2.業務外賸餘：本年度決算數5,394萬4,549元，較預算數3,815萬元，增加1,579萬4,549元及41.40％，主要係場地出租之資產使用及權利金收入等較預計多所致。</text:p>
      <text:p text:style-name="P50">三、餘絀撥補實況</text:p>
      <text:p text:style-name="P85">賸餘之部：本期賸餘決算數3,229萬4,701元，連同前期未分配賸餘8,858萬4,552元，共計1億2,087萬9,253元，較預算數6,832萬8,000元，增加賸餘5,255萬1,253元及76.91％。</text:p>
      <text:p text:style-name="P2"><text:soft-page-break/>四、現金流量結果：</text:p>
      <text:p text:style-name="P86">(一)業務活動之現金流入：本年度決算數4,504萬0,155元，較預算數1,876 <text:s text:c="2"/>萬1,000元，增加2,627萬9,155元及140.07％，分述如下：</text:p>
      <text:p text:style-name="P53">1.本期賸餘為3,229萬4,701元。</text:p>
      <text:p text:style-name="P53">2.調整非現金項目1,274萬5,454元，包括：</text:p>
      <text:p text:style-name="P80">(1)折舊665萬6,936元。</text:p>
      <text:p text:style-name="P80">(2)流動資產淨增35萬4,192元。</text:p>
      <text:p text:style-name="P80">(3)流動負債淨增644萬2,710元。</text:p>
      <text:p text:style-name="P58"><text:span text:style-name="T3">(二)投資活動之現金流出：本年度決算數1,363萬4,865元</text:span><text:span text:style-name="T14">，</text:span><text:span text:style-name="T3">較預算數3,260萬8,000元，減少1,897萬3,135元及58.19％，分述如下：</text:span></text:p>
      <text:p text:style-name="P87"><text:s/>1.減少無形資產、遞延借項及其他資產100元，主要係減少其他資產。</text:p>
      <text:p text:style-name="P88">2.增加固定資產及遞耗資產1,363萬4,965元，包括：</text:p>
      <text:p text:style-name="P59">(1)機械及設備664萬6,911元。 </text:p>
      <text:p text:style-name="P1"><text:s text:c="4"/>(2)交通及運輸設備90萬6,425元。</text:p>
      <text:p text:style-name="P60">(3)什項設備391萬8,004元。</text:p>
      <text:p text:style-name="P89"><text:s/>(三)融資活動之現金流入：本年度決算數593萬5,021元，較預算數1,964萬元，減少1,370萬4,979元及69.78％，分述如下：</text:p>
      <text:p text:style-name="P53">1.增加短期債務、流動金融負債、其他負債及遞延貸項956萬2,941元，主要係增加其他負債。</text:p>
      <text:p text:style-name="P53">2.增加基金、公積及填補短絀414萬元，主要係增加基金。</text:p>
      <text:p text:style-name="P90">3.減少短期債務、流動金融負債、其他負債及遞延貸項776萬7,920元，主要係減少其他負債。</text:p>
      <text:p text:style-name="P61">(四)本年度現金及約當現金之淨增決算數3,734萬0,311元。</text:p>
      <text:p text:style-name="P61">(五)期初現金及約當現金決算數1億3,985萬3,546元。</text:p>
      <text:p text:style-name="P61">(六)期末現金及約當現金決算數1億7,719萬3,857元。</text:p>
      <text:p text:style-name="P61">(七)不影響現金流量之投資與融資活動，分述如下：</text:p>
      <text:p text:style-name="P62">1.提列退撫基金使退休離職準備金及應付退休及離職金同額增加144萬4,833元。</text:p>
      <text:p text:style-name="P62">2.代管資產與應付代管資產同額減少59萬3,020元。</text:p>
      <text:p text:style-name="P53">3.應付代管資產轉列受贈公積數增加205萬9,872元。</text:p>
      <text:p text:style-name="P50">五、資產負債情況</text:p>
      <text:p text:style-name="P93">(一)資產總額計140億0,837萬4,947元，其中包括：</text:p>
      <text:p text:style-name="P53">1.流動資產1億8,464萬3,095元，占資產總額1.32％。</text:p>
      <text:p text:style-name="P53">2.投資、長期應收款、貸墊款及準備金1,784萬1,426元，占資產總額0.13％。</text:p>
      <text:p text:style-name="P53">3.固定資產2億5,193萬9,289元，占資產總額1.80％。</text:p>
      <text:p text:style-name="P53">4.其他資產135億5,395萬1,137元，占資產總額96.76％。</text:p>
      <text:p text:style-name="P93"><text:soft-page-break/>(二)負債總額計136億0,272萬1,433元，占負債及淨值總額97.10％，其中包括：</text:p>
      <text:p text:style-name="P53">1.流動負債2,173萬1,636元，占0.16％。</text:p>
      <text:p text:style-name="P53">2.其他負債135億8,098萬9,797元，占96.95％。</text:p>
      <text:p text:style-name="P93">(三)淨值總額計4億0,565萬3,514元，占負債及淨值總額2.90％，其中包括：</text:p>
      <text:p text:style-name="P53">1.基金2億7,205萬8,081元，占1.94％。</text:p>
      <text:p text:style-name="P52"><text:span text:style-name="T3">2.公積1,271萬6,180元，占0.09％。</text:span></text:p>
      <text:p text:style-name="P53">3.累積賸餘1億2,087萬9,253元，占0.86％。</text:p>
      <text:p text:style-name="P50">六、其他要點：</text:p>
      <text:p text:style-name="P75"><text:s text:c="4"/>因擔保、保證或契約可能造成未來會計年度內之支出事項(或有負債)：</text:p>
      <text:p text:style-name="P94"><text:s/>(一)「中正紀念堂西側空間整建工程」施工廠商優鑫室內裝修股份有限公司，因承攬報酬給付爭議於99年6月向臺灣臺北地方法院提起訴訟，訟訴標的金額為5,030萬2,079元，經臺北地方法院委託新北市建築師公會進行鑑定，鑑定結果中正紀念堂管理處應給付施工廠商4,337萬8,946元，臺北地方法院已於102年11月一審判決中正紀念堂管理處應給付施工廠商3,078萬0,848元，另加計自民國99年6月24日起至清償日止，按年息百分之五計算之利息（假設最終判決應給付施工廠商3,078萬0,848元，預計清償時間為105年6月下旬，利息約923萬元)，兩造均不服判決結果並於102年12月向高等法院提起上訴，最近一次開庭為105年1月6日召開之合議庭，高等法院已訂於105年1月27日進行二審判決。</text:p>
      <text:p text:style-name="P95"><text:s/>(二)「中正紀念堂西側空間整建工程」委託設計監造技術廠商藍之光建築師事務所，因履約保證金退還及服務費爭議於103年2月向臺灣臺北地方法院提起訴訟，訟訴標的金額為169萬2,946元(已扣除本處於103年12月退還藍之光建築師事務所履約保證金50萬元)，惟服務費爭議部分需依據施工廠商承攬報酬給付訴訟案最終判決結果計算，而該訴訟案尚未判決定讞，故臺灣臺北地方法院於103年3月開庭後裁定暫停本訴訟案。</text:p>
      <text:p text:style-name="P6"><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圓體(P)" svg:font-family="華康中圓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0cm" fo:margin-right="0cm" fo:text-indent="0.847cm" style:auto-text-indent="fals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字元_20_字元1" style:display-name="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2" style:display-name="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區塊文字" style:family="paragraph" style:parent-style-name="Standard">
      <style:paragraph-properties fo:margin-left="0.847cm" fo:margin-right="0.706cm" fo:text-indent="-0.847cm" style:auto-text-indent="false"/>
      <style:text-properties style:font-name-asian="標楷體" style:font-family-asian="標楷體" style:font-family-generic-asian="script"/>
    </style:style>
    <style:style style:name="字元_20_字元_20_字元_20_字元_20_字元" style:display-name="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字元_20_字元" style:display-name="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字元_20_字元_20_字元_20_字元_20_字元_20_字元_20_字元_20_字元_20_字元_20_字元_20_字元" style:display-name="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xl33"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99pt solid #000000" style:vertical-align="top"/>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3pt" fo:font-style="normal" fo:font-weight="normal" style:font-name-asian="標楷體" style:font-family-asian="標楷體" style:font-family-generic-asian="script" style:font-size-asian="13pt" style:font-style-asian="normal" style:font-weight-asian="normal" style:font-size-complex="13pt"/>
    </style:style>
    <style:style style:name="WW8Num15z1" style:family="text">
      <style:text-properties fo:color="#000000" fo:font-size="13pt" fo:font-style="normal" fo:font-weight="normal" style:font-name-asian="標楷體" style:font-family-asian="標楷體" style:font-family-generic-asian="script" style:font-size-asian="13pt" style:font-style-asian="normal" style:font-weight-asian="normal" style:font-size-complex="13pt"/>
    </style:style>
    <style:style style:name="WW8Num15z2" style:family="text"/>
    <style:style style:name="WW8Num16z0" style:family="text">
      <style:text-properties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一般文字_20_字元_20_字元_20_字元_20_字元_20_字元_20_字元_20_字元_20_字元_20_字元_20_字元_20_字元_20_字元_20_字元_20_字元_20_字元_20_字元_20_字元_20_字元_20_字元_20_字元" style:display-name="一般文字 字元 字元 字元 字元 字元 字元 字元 字元 字元 字元 字元 字元 字元 字元 字元 字元 字元 字元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一般文字2"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一般文字_20_字元2_20_字元" style:display-name="一般文字 字元2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cm" fo:text-indent="-0.593cm" fo:margin-left="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cm" fo:text-indent="-0.593cm" fo:margin-left="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01cm" fo:text-indent="-0.3cm" fo:margin-left="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5z2"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5z2"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5z2"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5z2"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5z2"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5z2"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01cm" fo:text-indent="-0.3cm" fo:margin-left="0.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9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2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3.44cm" fo:text-indent="-0.9cm" fo:margin-left="3.4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純文字">
      <style:paragraph-properties style:line-height-at-least="0cm" fo:text-align="center" style:justify-single-word="false"/>
      <style:text-properties style:font-name="標楷體" fo:font-size="18pt" style:font-name-asian="標楷體" style:font-size-asian="18pt" style:font-name-complex="標楷體" style:font-size-complex="18pt" style:font-weight-complex="bold"/>
    </style:style>
    <style:style style:name="MP2" style:family="paragraph" style:parent-style-name="Header">
      <style:paragraph-properties fo:text-align="center" style:justify-single-word="false"/>
      <style:text-properties style:font-name="標楷體" fo:font-size="18pt" style:text-underline-style="solid" style:text-underline-width="auto" style:text-underline-color="font-color" style:font-name-asian="標楷體" style:font-size-asian="18pt" style:font-name-complex="標楷體" style:font-size-complex="18pt" style:font-weight-complex="bold"/>
    </style:style>
    <style:style style:name="MP3" style:family="paragraph" style:parent-style-name="Header">
      <style:paragraph-properties fo:text-align="start" style:justify-single-word="false"/>
    </style:style>
    <style:style style:name="MT1" style:family="text">
      <style:text-properties style:font-name="標楷體" fo:font-size="18pt" style:font-name-asian="標楷體" style:font-size-asian="18pt" style:font-name-complex="標楷體" style:font-size-complex="18pt" style:font-weight-complex="bold"/>
    </style:style>
    <style:style style:name="MT2" style:family="text">
      <style:text-properties style:font-name="標楷體" fo:font-size="14pt" style:font-name-asian="標楷體" style:font-size-asian="14pt" style:font-name-complex="標楷體" style:font-size-complex="14pt"/>
    </style:style>
    <style:style style:name="MT3" style:family="text">
      <style:text-properties style:font-name-asian="Times New Roman"/>
    </style:style>
    <style:page-layout style:name="Mpm1">
      <style:page-layout-properties fo:page-width="21.001cm" fo:page-height="29.7cm" style:num-format="1" style:print-orientation="portrait" fo:margin-top="1.501cm" fo:margin-bottom="2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國立中正紀念堂管理處作業基金</text:p>
        <text:p text:style-name="MP2">總 <text:s/>說 <text:s/>明</text:p>
        <text:p text:style-name="MP3"><text:span text:style-name="MT1"><text:s text:c="17"/></text:span><text:span text:style-name="MT2">中華民國104年度</text:span><text:span text:style-name="MT3"> <text:s text:c="66"/></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科 學 工 藝 博 物 館</dc:title>
    <meta:initial-creator>0214</meta:initial-creator>
    <meta:creation-date>2016-03-16T17:35:00</meta:creation-date>
    <dc:date>2016-03-16T17:41:48.737000000</dc:date>
    <meta:print-date>2016-01-30T14:06:00</meta:print-date>
    <meta:editing-cycles>4</meta:editing-cycles>
    <meta:generator>LibreOffice/5.0.4.2$Windows_X86_64 LibreOffice_project/2b9802c1994aa0b7dc6079e128979269cf95bc78</meta:generator>
    <meta:editing-duration>PT2M21S</meta:editing-duration>
    <meta:document-statistic meta:table-count="1" meta:image-count="0" meta:object-count="0" meta:page-count="19" meta:paragraph-count="190" meta:word-count="7915" meta:character-count="9531" meta:non-whitespace-character-count="9401"/>
  </office:meta>
</office:document-meta>
</file>