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font-size="9pt" style:font-size-asian="9pt" style:font-size-complex="9pt"/>
    </style:style>
    <style:style style:name="T2_2" style:family="text">
      <style:text-properties fo:font-size="9pt" style:font-size-asian="9pt" style:font-size-complex="9pt"/>
    </style:style>
    <style:style style:name="P3" style:family="paragraph" style:parent-style-name="Normal">
      <style:paragraph-properties style:line-height-at-least="0cm" fo:margin-top="0cm" fo:margin-bottom="0cm"/>
    </style:style>
    <style:style style:name="T3_1" style:family="text">
      <style:text-properties fo:font-size="9pt" style:font-size-asian="9pt" style:font-size-complex="9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0pt" style:font-size-asian="10pt" style:font-size-complex="10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0pt" style:font-size-asian="10pt" style:font-size-complex="10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size-complex="9pt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新細明體"/>
    </style:style>
    <style:style style:name="T7_2" style:family="text">
      <style:text-properties style:font-name="新細明體" fo:font-size="10pt" style:font-size-asian="10pt"/>
    </style:style>
    <style:style style:name="T7_3" style:family="text">
      <style:text-properties style:font-name="新細明體" fo:font-size="10pt" style:font-size-asian="10pt"/>
    </style:style>
    <style:style style:name="T7_4" style:family="text">
      <style:text-properties style:font-name="新細明體" fo:font-size="10pt" style:font-size-asian="10pt"/>
    </style:style>
    <style:style style:name="P8" style:family="paragraph" style:parent-style-name="Normal"/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fo:font-size="9pt" style:font-name-asian="標楷體" style:font-size-asian="9pt" style:font-size-complex="9pt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T10_2" style:family="text">
      <style:text-properties style:font-name="標楷體" style:font-name-asian="標楷體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8pt" style:font-size-asian="8pt" style:font-size-complex="8pt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10pt" style:font-size-asian="10pt" style:font-size-complex="10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9pt" style:font-size-asian="9pt" style:font-size-complex="9pt"/>
    </style:style>
    <style:style style:name="T13_2" style:family="text">
      <style:text-properties fo:font-size="9pt" style:font-size-asian="9pt" style:font-size-complex="9pt"/>
    </style:style>
    <style:style style:name="FR1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font-size="8pt" style:font-size-asian="8pt" style:font-size-complex="8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font-size="8pt" style:font-size-asian="8pt" style:font-size-complex="8pt"/>
    </style:style>
    <style:style style:name="FR2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font-size="9pt" style:font-size-asian="9pt" style:font-size-complex="9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" style:family="paragraph" style:parent-style-name="Normal">
      <style:paragraph-properties fo:text-indent="-0.63cm" style:line-height-at-least="0cm" fo:margin-top="0cm" fo:margin-bottom="0cm" fo:margin-left="0.63cm"/>
    </style:style>
    <style:style style:name="T17_1" style:family="text">
      <style:text-properties fo:font-size="9pt" style:font-size-asian="9pt" style:font-size-complex="9pt"/>
    </style:style>
    <style:style style:name="P18" style:family="paragraph" style:parent-style-name="Normal">
      <style:paragraph-properties fo:text-indent="-0.63cm" style:line-height-at-least="0cm" fo:margin-top="0cm" fo:margin-bottom="0cm" fo:margin-left="0.63cm"/>
    </style:style>
    <style:style style:name="T18_1" style:family="text">
      <style:text-properties fo:font-size="9pt" style:font-size-asian="9pt" style:font-size-complex="9pt"/>
    </style:style>
    <style:style style:name="P19" style:family="paragraph" style:parent-style-name="Normal">
      <style:paragraph-properties fo:text-indent="-0.63cm" style:line-height-at-least="0cm" fo:margin-top="0cm" fo:margin-bottom="0cm" fo:margin-left="0.63cm"/>
    </style:style>
    <style:style style:name="T19_1" style:family="text">
      <style:text-properties fo:font-size="9pt" style:font-size-asian="9pt" style:font-size-complex="9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fo:font-size="9pt" style:font-size-asian="9pt" style:font-size-complex="9pt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fo:font-size="10pt" style:font-size-asian="10pt" style:font-size-complex="10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2" style:family="paragraph" style:parent-style-name="Normal">
      <style:paragraph-properties style:line-height-at-least="0cm" fo:margin-top="0cm" fo:margin-bottom="0cm"/>
    </style:style>
    <style:style style:name="T22_1" style:family="text">
      <style:text-properties fo:font-size="9pt" style:font-size-asian="9pt" style:font-size-complex="9pt"/>
    </style:style>
    <style:style style:name="P23" style:family="paragraph" style:parent-style-name="Normal">
      <style:paragraph-properties style:line-height-at-least="0cm" fo:margin-top="0cm" fo:margin-bottom="0cm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4" style:family="paragraph" style:parent-style-name="Normal">
      <style:paragraph-properties style:line-height-at-least="0cm" fo:margin-top="0cm" fo:margin-bottom="0cm"/>
    </style:style>
    <style:style style:name="T24_1" style:family="text">
      <style:text-properties fo:font-size="8pt" style:font-size-asian="8pt" style:font-size-complex="8pt"/>
    </style:style>
    <style:style style:name="FR3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font-size="8pt" style:font-size-asian="8pt" style:font-size-complex="8pt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9pt" style:font-size-asian="9pt" style:font-size-complex="9pt"/>
    </style:style>
    <style:style style:name="P27" style:family="paragraph" style:parent-style-name="Normal">
      <style:text-properties style:font-size-complex="9pt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8" style:family="paragraph" style:parent-style-name="Normal">
      <style:paragraph-properties fo:text-indent="0.159cm" fo:margin-top="0cm" fo:margin-bottom="0cm"/>
    </style:style>
    <style:style style:name="T28_1" style:family="text">
      <style:text-properties fo:font-size="9pt" style:font-size-asian="9pt" style:font-size-complex="9pt"/>
    </style:style>
    <style:style style:name="T28_2" style:family="text">
      <style:text-properties fo:font-size="9pt" style:font-size-asian="9pt" style:font-size-complex="9pt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fo:font-size="9pt" style:font-size-asian="9pt" style:font-size-complex="9pt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0" style:family="paragraph" style:parent-style-name="Normal">
      <style:paragraph-properties style:line-height-at-least="0cm" fo:margin-top="0cm" fo:margin-bottom="0cm"/>
    </style:style>
    <style:style style:name="T30_1" style:family="text">
      <style:text-properties fo:font-size="8pt" style:font-size-asian="8pt" style:font-size-complex="8pt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size="8pt" style:font-size-asian="8pt" style:font-size-complex="8pt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style:line-height-at-least="0cm" fo:margin-top="0cm" fo:margin-bottom="0cm"/>
    </style:style>
    <style:style style:name="T32_1" style:family="text">
      <style:text-properties fo:font-size="8pt" style:font-size-asian="8pt" style:font-size-complex="8pt"/>
    </style:style>
    <style:style style:name="P33" style:family="paragraph" style:parent-style-name="Normal">
      <style:paragraph-properties fo:text-align="center" style:line-height-at-least="0cm" fo:margin-top="0cm" fo:margin-bottom="0cm"/>
    </style:style>
    <style:style style:name="T33_1" style:family="text">
      <style:text-properties fo:font-size="8pt" style:font-size-asian="8pt" style:font-size-complex="8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="新細明體"/>
    </style:style>
    <style:style style:name="T34_2" style:family="text">
      <style:text-properties style:font-name="新細明體" fo:font-size="10pt" style:font-size-asian="10pt"/>
    </style:style>
    <style:style style:name="P35" style:family="paragraph" style:parent-style-name="Normal"/>
    <style:style style:name="FR5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style:font-name="新細明體"/>
    </style:style>
    <style:style style:name="T36_2" style:family="text">
      <style:text-properties style:font-name="新細明體" fo:font-size="10pt" style:font-size-asian="10pt"/>
    </style:style>
    <style:style style:name="P37" style:family="paragraph" style:parent-style-name="Normal"/>
    <style:style style:name="FR5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6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="標楷體" fo:font-size="10pt" style:font-name-asian="標楷體" style:font-size-asian="10pt" style:font-size-complex="10pt"/>
    </style:style>
    <style:style style:name="FR6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9" style:family="paragraph" style:parent-style-name="Normal">
      <style:text-properties style:font-size-complex="8pt"/>
    </style:style>
    <style:style style:name="FR6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0" style:family="paragraph" style:parent-style-name="Normal">
      <style:text-properties style:font-size-complex="9pt"/>
    </style:style>
    <style:style style:name="FR6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13.018cm" svg:y="14.273cm" svg:width="2.858cm" svg:height="1.27cm" draw:style-name="FR1" text:anchor-type="char" draw:z-index="26"><draw:text-box><text:p text:style-name="P2"><text:span text:style-name="T2_1">備取者上網</text:span><text:span text:style-name="T2_2">查詢</text:span></text:p><text:p text:style-name="P3"><text:span text:style-name="T3_1">是否遞補為正取</text:span></text:p></draw:text-box></draw:frame><draw:frame svg:x="13.652cm" svg:y="25.703cm" svg:width="1.588cm" svg:height="0.691cm" draw:style-name="FR2" text:anchor-type="char" draw:z-index="29"><draw:text-box><text:p text:style-name="P4"><text:span text:style-name="T4_1">結束</text:span></text:p></draw:text-box></draw:frame><draw:frame svg:x="7.302cm" svg:y="25.703cm" svg:width="1.588cm" svg:height="0.635cm" draw:style-name="FR3" text:anchor-type="char" draw:z-index="41"><draw:text-box><text:p text:style-name="P5"><text:span text:style-name="T5_1">結束</text:span></text:p></draw:text-box></draw:frame><draw:custom-shape svg:x="6.324cm" svg:y="25.374cm" svg:width="3.228cm" svg:height="1.309cm" draw:style-name="FR4" draw:z-index="40"><draw:enhanced-geometry draw:type="non-primitive" draw:modifiers="124200" svg:viewBox="0 0 993600 993600" draw:enhanced-path="M 124200 0 X 0 124200 L 0 869400 Y 124200 993600 L 869400 993600 X 993600 869400 L 993600 124200 Y 869400 0 Z N" draw:text-areas="36340 36340 957260 957260" draw:glue-points="496800 0 0 496800 496800 993600 993600 496800"/></draw:custom-shape><draw:line svg:x1="7.938cm" svg:y1="1.573cm" svg:x2="7.938cm" svg:y2="2.222cm" draw:style-name="FR5" draw:z-index="2"/><draw:custom-shape svg:x="6.006cm" svg:y="-0.041cm" svg:width="3.863cm" svg:height="1.64cm" draw:style-name="FR6" draw:z-index="0"><draw:enhanced-geometry draw:type="non-primitive" svg:viewBox="0 0 993600 993600" draw:enhanced-path="M 200238 0 L 791844 0 993600 496800 791844 993600 200238 993600 0 496800 Z N" draw:text-areas="200238 0 791844 993600"/></draw:custom-shape><draw:custom-shape svg:x="5.689cm" svg:y="4.087cm" svg:width="4.498cm" svg:height="1.02cm" draw:style-name="FR7" draw:z-index="6"><draw:enhanced-geometry draw:type="non-primitive" svg:viewBox="0 0 993600 993600" draw:enhanced-path="M 0 0 L 0 993600 993600 993600 993600 0 Z N" draw:text-areas="0 0 993600 993600"/></draw:custom-shape><draw:frame svg:x="6.35cm" svg:y="4.113cm" svg:width="3.492cm" svg:height="0.635cm" draw:style-name="FR8" text:anchor-type="char" draw:z-index="7"><draw:text-box><text:p text:style-name="P6"><text:span text:style-name="T6_1">招生DM</text:span><text:span text:style-name="T6_2">設計及印製</text:span></text:p></draw:text-box></draw:frame><draw:frame svg:x="9.842cm" svg:y="7.302cm" svg:width="3.175cm" svg:height="0.938cm" draw:style-name="FR9" text:anchor-type="char" draw:z-index="35"><draw:text-box><text:p text:style-name="P7"><text:span text:style-name="T7_1">（</text:span><text:span text:style-name="T7_2">於報名前</text:span><text:span text:style-name="T7_3">1週</text:span><text:span text:style-name="T7_4">）</text:span></text:p><text:p text:style-name="P8"/></draw:text-box></draw:frame><draw:frame svg:x="6.35cm" svg:y="2.526cm" svg:width="3.175cm" svg:height="0.952cm" draw:style-name="FR10" text:anchor-type="char" draw:z-index="4"><draw:text-box><text:p text:style-name="P9"><text:span text:style-name="T9_1">增修課程簽請核示<text:s/></text:span></text:p></draw:text-box></draw:frame><draw:frame svg:x="6.985cm" svg:y="0.303cm" svg:width="2.222cm" svg:height="0.952cm" draw:style-name="FR11" text:anchor-type="char" draw:z-index="1"><draw:text-box><text:p text:style-name="P10"><text:span text:style-name="T10_1">報名作業</text:span><text:span text:style-name="T10_2">作業</text:span></text:p></draw:text-box></draw:frame><draw:frame svg:x="1.905cm" svg:y="23.495cm" svg:width="2.54cm" svg:height="0.952cm" draw:style-name="FR12" text:anchor-type="char" draw:z-index="59"><draw:text-box><text:p text:style-name="P11"><text:span text:style-name="T11_1">填具退費申請表</text:span></text:p></draw:text-box></draw:frame><draw:line svg:x1="3.175cm" svg:y1="24.448cm" svg:x2="3.175cm" svg:y2="25.4cm" draw:style-name="FR13" draw:z-index="60"/><draw:custom-shape svg:x="1.561cm" svg:y="23.151cm" svg:width="3.228cm" svg:height="1.323cm" draw:style-name="FR14" draw:z-index="57"><draw:enhanced-geometry draw:type="non-primitive" svg:viewBox="0 0 993600 993600" draw:enhanced-path="M 0 0 L 0 993600 993600 993600 993600 0 Z N" draw:text-areas="0 0 993600 993600"/></draw:custom-shape><draw:frame svg:x="2.54cm" svg:y="25.4cm" svg:width="1.27cm" svg:height="0.952cm" draw:style-name="FR15" text:anchor-type="char" draw:z-index="62"><draw:text-box><text:p text:style-name="P12"><text:span text:style-name="T12_1">結束</text:span></text:p></draw:text-box></draw:frame><draw:custom-shape svg:x="1.561cm" svg:y="25.374cm" svg:width="3.228cm" svg:height="1.323cm" draw:style-name="FR16" draw:z-index="61"><draw:enhanced-geometry draw:type="non-primitive" draw:modifiers="124200" svg:viewBox="0 0 993600 993600" draw:enhanced-path="M 124200 0 X 0 124200 L 0 869400 Y 124200 993600 L 869400 993600 X 993600 869400 L 993600 124200 Y 869400 0 Z N" draw:text-areas="36340 36340 957260 957260" draw:glue-points="496800 0 0 496800 496800 993600 993600 496800"/></draw:custom-shape><draw:line svg:x1="7.938cm" svg:y1="23.812cm" svg:x2="4.762cm" svg:y2="23.812cm" draw:style-name="FR17" draw:z-index="56"/><draw:frame svg:x="6.668cm" svg:y="16.828cm" svg:width="2.858cm" svg:height="0.952cm" draw:style-name="FR18" text:anchor-type="char" draw:z-index="47"><draw:text-box><text:p text:style-name="P13"><text:span text:style-name="T13_1">列印報名</text:span><text:span text:style-name="T13_2">繳費單</text:span></text:p></draw:text-box></draw:frame><draw:frame svg:x="5.715cm" svg:y="24.13cm" svg:width="0.938cm" svg:height="0.952cm" draw:style-name="FR19" text:anchor-type="char" draw:z-index="58"><draw:text-box><text:p text:style-name="P14"><text:span text:style-name="T14_1">是</text:span></text:p></draw:text-box></draw:frame><draw:line svg:x1="14.288cm" svg:y1="15.558cm" svg:x2="14.288cm" svg:y2="25.4cm" draw:style-name="FR20" draw:z-index="27"/><draw:custom-shape svg:x="12.674cm" svg:y="25.374cm" svg:width="3.228cm" svg:height="1.323cm" draw:style-name="FR21" draw:z-index="28"><draw:enhanced-geometry draw:type="non-primitive" draw:modifiers="124200" svg:viewBox="0 0 993600 993600" draw:enhanced-path="M 124200 0 X 0 124200 L 0 869400 Y 124200 993600 L 869400 993600 X 993600 869400 L 993600 124200 Y 869400 0 Z N" draw:text-areas="36340 36340 957260 957260" draw:glue-points="496800 0 0 496800 496800 993600 993600 496800"/></draw:custom-shape><draw:line svg:x1="7.938cm" svg:y1="23.178cm" svg:x2="7.938cm" svg:y2="25.4cm" draw:style-name="FR22" draw:z-index="54"/><draw:frame svg:x="8.255cm" svg:y="23.495cm" svg:width="0.952cm" svg:height="0.952cm" draw:style-name="FR23" text:anchor-type="char" draw:z-index="55"><draw:text-box><text:p text:style-name="P15"><text:span text:style-name="T15_1">否</text:span></text:p></draw:text-box></draw:frame><draw:frame svg:x="6.985cm" svg:y="21.908cm" svg:width="1.905cm" svg:height="0.952cm" draw:style-name="FR24" text:anchor-type="char" draw:z-index="53"><draw:text-box><text:p text:style-name="P16"><text:span text:style-name="T16_1">申請退費</text:span></text:p></draw:text-box></draw:frame><draw:custom-shape svg:x="5.371cm" svg:y="21.246cm" svg:width="5.133cm" svg:height="1.958cm" draw:style-name="FR25" draw:z-index="52"><draw:enhanced-geometry draw:type="non-primitive" svg:viewBox="0 0 993600 993600" draw:enhanced-path="M 496800 0 L 0 496800 496800 993600 993600 496800 Z N" draw:text-areas="248400 248400 745200 745200"/></draw:custom-shape><draw:line svg:x1="7.938cm" svg:y1="20.638cm" svg:x2="7.938cm" svg:y2="21.272cm" draw:style-name="FR26" draw:z-index="42"/><draw:frame svg:x="6.35cm" svg:y="18.732cm" svg:width="3.175cm" svg:height="1.877cm" draw:style-name="FR27" text:anchor-type="char" draw:z-index="48"><draw:text-box><text:list text:style-name="LS3" xml:id="list0"><text:list-item><text:p text:style-name="P17"><text:span text:style-name="T17_1">ATM轉帳</text:span></text:p></text:list-item><text:list-item><text:p text:style-name="P18"><text:span text:style-name="T18_1">臨櫃繳費</text:span></text:p></text:list-item><text:list-item><text:p text:style-name="P19"><text:span text:style-name="T19_1">便利商店繳費</text:span></text:p></text:list-item></text:list></draw:text-box></draw:frame><draw:custom-shape svg:x="6.006cm" svg:y="18.389cm" svg:width="3.863cm" svg:height="2.275cm" draw:style-name="FR28" draw:z-index="43"><draw:enhanced-geometry draw:type="non-primitive" svg:viewBox="0 0 993600 993600" draw:enhanced-path="M 0 0 L 0 993600 993600 993600 993600 0 Z N" draw:text-areas="0 0 993600 993600"/></draw:custom-shape><draw:line svg:x1="7.938cm" svg:y1="18.098cm" svg:x2="7.938cm" svg:y2="18.415cm" draw:style-name="FR29" draw:z-index="49"/><draw:custom-shape svg:x="5.689cm" svg:y="11.086cm" svg:width="4.498cm" svg:height="1.64cm" draw:style-name="FR30" draw:z-index="18"><draw:enhanced-geometry draw:type="non-primitive" svg:viewBox="0 0 993600 993600" draw:enhanced-path="M 0 0 L 0 993600 993600 993600 993600 0 Z N" draw:text-areas="0 0 993600 993600"/></draw:custom-shape><draw:frame svg:x="11.748cm" svg:y="16.193cm" svg:width="0.952cm" svg:height="0.952cm" draw:style-name="FR31" text:anchor-type="char" draw:z-index="51"><draw:text-box><text:p text:style-name="P20"><text:span text:style-name="T20_1">是</text:span></text:p></draw:text-box></draw:frame><draw:frame svg:x="14.605cm" svg:y="19.05cm" svg:width="0.952cm" svg:height="0.952cm" draw:style-name="FR32" text:anchor-type="char" draw:z-index="31"><draw:text-box><text:p text:style-name="P21"><text:span text:style-name="T21_1">否</text:span></text:p></draw:text-box></draw:frame><draw:line svg:x1="14.288cm" svg:y1="17.462cm" svg:x2="9.842cm" svg:y2="17.462cm" draw:style-name="FR33" draw:z-index="50"/><draw:frame svg:x="10.795cm" svg:y="13.335cm" svg:width="1.588cm" svg:height="0.952cm" draw:style-name="FR34" text:anchor-type="char" draw:z-index="38"><draw:text-box><text:p text:style-name="P22"><text:span text:style-name="T22_1">未正取</text:span></text:p><text:p text:style-name="P23"/></draw:text-box></draw:frame><draw:frame svg:x="7.302cm" svg:y="6.033cm" svg:width="1.588cm" svg:height="0.635cm" draw:style-name="FR35" text:anchor-type="char" draw:z-index="10"><draw:text-box><text:p text:style-name="P24"><text:span text:style-name="T24_1">試聽週</text:span></text:p></draw:text-box></draw:frame><draw:frame svg:x="8.255cm" svg:y="10.16cm" svg:width="1.27cm" svg:height="0.938cm" draw:style-name="FR36" text:anchor-type="char" draw:z-index="37"><draw:text-box><text:p text:style-name="P25"><text:span text:style-name="T25_1">通過</text:span></text:p></draw:text-box></draw:frame><draw:custom-shape svg:x="6.006cm" svg:y="16.484cm" svg:width="3.863cm" svg:height="1.64cm" draw:style-name="FR37" draw:z-index="45"><draw:enhanced-geometry draw:type="non-primitive" svg:viewBox="0 0 993600 993600" draw:enhanced-path="M 0 0 L 0 993600 993600 993600 993600 0 Z N" draw:text-areas="0 0 993600 993600"/></draw:custom-shape><draw:frame svg:x="8.572cm" svg:y="15.558cm" svg:width="1.27cm" svg:height="0.952cm" draw:style-name="FR38" text:anchor-type="char" draw:z-index="30"><draw:text-box><text:p text:style-name="P26"><text:span text:style-name="T26_1">正取</text:span></text:p><text:p text:style-name="P27"/></draw:text-box></draw:frame><draw:line svg:x1="7.938cm" svg:y1="15.558cm" svg:x2="7.938cm" svg:y2="16.51cm" draw:style-name="FR39" draw:z-index="46"/><draw:custom-shape svg:x="12.674cm" svg:y="13.944cm" svg:width="3.545cm" svg:height="1.64cm" draw:style-name="FR40" draw:z-index="25"><draw:enhanced-geometry draw:type="non-primitive" svg:viewBox="0 0 993600 993600" draw:enhanced-path="M 0 0 L 0 993600 993600 993600 993600 0 Z N" draw:text-areas="0 0 993600 993600"/></draw:custom-shape><draw:line svg:x1="10.478cm" svg:y1="14.605cm" svg:x2="12.7cm" svg:y2="14.605cm" draw:style-name="FR41" draw:z-index="24"/><draw:frame svg:x="6.35cm" svg:y="14.288cm" svg:width="2.858cm" svg:height="0.635cm" draw:style-name="FR42" text:anchor-type="char" draw:z-index="22"><draw:text-box><text:p text:style-name="P28"><text:span text:style-name="T28_1">網路正式</text:span><text:span text:style-name="T28_2">報名</text:span></text:p></draw:text-box></draw:frame><draw:custom-shape svg:x="5.371cm" svg:y="13.626cm" svg:width="5.133cm" svg:height="1.958cm" draw:style-name="FR43" draw:z-index="21"><draw:enhanced-geometry draw:type="non-primitive" svg:viewBox="0 0 993600 993600" draw:enhanced-path="M 496800 0 L 0 496800 496800 993600 993600 496800 Z N" draw:text-areas="248400 248400 745200 745200"/></draw:custom-shape><draw:line svg:x1="7.938cm" svg:y1="12.7cm" svg:x2="7.938cm" svg:y2="13.652cm" draw:style-name="FR44" draw:z-index="20"/><draw:frame svg:x="6.668cm" svg:y="11.43cm" svg:width="3.175cm" svg:height="0.952cm" draw:style-name="FR45" text:anchor-type="char" draw:z-index="19"><draw:text-box><text:p text:style-name="P29"><text:span text:style-name="T29_1">報名作業再確認<text:s/></text:span></text:p></draw:text-box></draw:frame><draw:line svg:x1="7.938cm" svg:y1="10.16cm" svg:x2="7.938cm" svg:y2="11.112cm" draw:style-name="FR46" draw:z-index="14"/><draw:frame svg:x="13.335cm" svg:y="8.572cm" svg:width="2.222cm" svg:height="0.635cm" draw:style-name="FR47" text:anchor-type="char" draw:z-index="17"><draw:text-box><text:p text:style-name="P30"><text:span text:style-name="T30_1">協調與改善</text:span></text:p></draw:text-box></draw:frame><draw:custom-shape svg:x="12.674cm" svg:y="8.229cm" svg:width="3.545cm" svg:height="1.323cm" draw:style-name="FR48" draw:z-index="16"><draw:enhanced-geometry draw:type="non-primitive" svg:viewBox="0 0 993600 993600" draw:enhanced-path="M 0 0 L 0 993600 993600 993600 993600 0 Z N" draw:text-areas="0 0 993600 993600"/></draw:custom-shape><draw:frame svg:x="10.478cm" svg:y="9.208cm" svg:width="1.588cm" svg:height="0.952cm" draw:style-name="FR49" text:anchor-type="char" draw:z-index="36"><draw:text-box><text:p text:style-name="P31"><text:span text:style-name="T31_1">不通過</text:span></text:p></draw:text-box></draw:frame><draw:line svg:x1="10.478cm" svg:y1="8.89cm" svg:x2="12.7cm" svg:y2="8.89cm" draw:style-name="FR50" draw:z-index="15"/><draw:frame svg:x="6.985cm" svg:y="8.255cm" svg:width="1.905cm" svg:height="0.952cm" draw:style-name="FR51" text:anchor-type="char" draw:z-index="13"><draw:text-box><text:p text:style-name="P32"><text:span text:style-name="T32_1">網路報名</text:span></text:p><text:p text:style-name="P33"><text:span text:style-name="T33_1">測試</text:span></text:p></draw:text-box></draw:frame><draw:custom-shape svg:x="5.371cm" svg:y="7.594cm" svg:width="5.133cm" svg:height="2.593cm" draw:style-name="FR52" draw:z-index="12"><draw:enhanced-geometry draw:type="non-primitive" svg:viewBox="0 0 993600 993600" draw:enhanced-path="M 496800 0 L 0 496800 496800 993600 993600 496800 Z N" draw:text-areas="248400 248400 745200 745200"/></draw:custom-shape><draw:line svg:x1="7.938cm" svg:y1="6.985cm" svg:x2="7.938cm" svg:y2="7.62cm" draw:style-name="FR53" draw:z-index="11"/><draw:frame svg:x="10.478cm" svg:y="6.033cm" svg:width="3.175cm" svg:height="0.952cm" draw:style-name="FR54" text:anchor-type="char" draw:z-index="34"><draw:text-box><text:p text:style-name="P34"><text:span text:style-name="T34_1">（</text:span><text:span text:style-name="T34_2">於報名前4週）</text:span></text:p><text:p text:style-name="P35"/></draw:text-box></draw:frame><draw:custom-shape svg:x="6.006cm" svg:y="5.689cm" svg:width="4.18cm" svg:height="1.323cm" draw:style-name="FR55" draw:z-index="9"><draw:enhanced-geometry draw:type="non-primitive" svg:viewBox="0 0 993600 993600" draw:enhanced-path="M 0 0 L 0 993600 993600 993600 993600 0 Z N" draw:text-areas="0 0 993600 993600"/></draw:custom-shape><draw:line svg:x1="7.938cm" svg:y1="5.08cm" svg:x2="7.938cm" svg:y2="5.715cm" draw:style-name="FR56" draw:z-index="8"/><draw:frame svg:x="10.478cm" svg:y="4.128cm" svg:width="4.128cm" svg:height="0.952cm" draw:style-name="FR57" text:anchor-type="char" draw:z-index="44"><draw:text-box><text:p text:style-name="P36"><text:span text:style-name="T36_1">（</text:span><text:span text:style-name="T36_2">於報名前30日）</text:span></text:p><text:p text:style-name="P37"/></draw:text-box></draw:frame><draw:line svg:x1="7.938cm" svg:y1="3.492cm" svg:x2="7.938cm" svg:y2="4.128cm" draw:style-name="FR58" draw:z-index="5"/><draw:custom-shape svg:x="6.006cm" svg:y="2.196cm" svg:width="3.863cm" svg:height="1.323cm" draw:style-name="FR59" draw:z-index="3"><draw:enhanced-geometry draw:type="non-primitive" svg:viewBox="0 0 993600 993600" draw:enhanced-path="M 0 0 L 0 993600 993600 993600 993600 0 Z N" draw:text-areas="0 0 993600 993600"/></draw:custom-shape><draw:frame svg:x="9.842cm" svg:y="0.318cm" svg:width="3.175cm" svg:height="0.952cm" draw:style-name="FR60" text:anchor-type="char" draw:z-index="33"><draw:text-box><text:p text:style-name="P38"><text:span text:style-name="T38_1">(於報名前60日)</text:span></text:p></draw:text-box></draw:frame><draw:frame svg:x="4.128cm" svg:y="7.126cm" svg:width="1.27cm" svg:height="0.635cm" draw:style-name="FR61" text:anchor-type="char" draw:z-index="32"><draw:text-box><text:p text:style-name="P39"/></draw:text-box></draw:frame><draw:frame svg:x="4.128cm" svg:y="20.32cm" svg:width="1.27cm" svg:height="0.952cm" draw:style-name="FR62" text:anchor-type="char" draw:z-index="39"><draw:text-box><text:p text:style-name="P40"/></draw:text-box></draw:frame><draw:line svg:x1="9.842cm" svg:y1="17.159cm" svg:x2="9.842cm" svg:y2="17.159cm" draw:style-name="FR63" draw:z-index="23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cm" fo:padding-right="0cm" fo:margin-right="0.501cm"/>
      <style:header-style>
        <style:header-footer-properties fo:min-height="-0.501cm" style:dynamic-spacing="true"/>
      </style:header-style>
      <style:footer-style>
        <style:header-footer-properties fo:min-height="-0.349cm" style:dynamic-spacing="true"/>
      </style:footer-style>
    </style:page-layout>
    <style:style style:name="P1" style:family="paragraph" style:parent-style-name="Header" style:master-page-name="Standard">
      <style:paragraph-properties fo:text-indent="3.175cm"/>
    </style:style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  <style:style style:name="T1_3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>
        <style:tab-stops>
          <style:tab-stop style:type="left" style:leader-style="none" style:position="2.858cm"/>
          <style:tab-stop style:type="center" style:leader-style="none" style:position="7.325cm"/>
          <style:tab-stop style:type="center" style:leader-style="none" style:position="8.664cm"/>
          <style:tab-stop style:type="right" style:leader-style="none" style:position="14.651cm"/>
        </style:tab-stops>
      </style:paragraph-properties>
    </style:style>
    <style:style style:name="T2_1" style:family="text">
      <style:text-properties style:font-name="標楷體" fo:font-size="12pt" style:font-name-asian="標楷體" style:font-size-asian="12pt" style:font-size-complex="12pt"/>
    </style:style>
    <style:style style:name="T2_2" style:family="text">
      <style:text-properties style:font-name="標楷體" fo:font-size="12pt" style:font-name-asian="標楷體" style:font-size-asian="12pt" style:font-size-complex="12pt"/>
    </style:style>
    <style:style style:name="T2_3" style:family="text">
      <style:text-properties style:font-name="標楷體" fo:font-size="12pt" style:font-name-asian="標楷體" style:font-size-asian="12pt" style:font-size-complex="12pt"/>
    </style:style>
    <style:style style:name="T2_4" style:family="text">
      <style:text-properties style:font-name="標楷體" fo:font-size="12pt" style:font-name-asian="標楷體" style:font-size-asian="12pt" style:font-size-complex="12pt"/>
    </style:style>
    <style:style style:name="T2_5" style:family="text">
      <style:text-properties style:font-name="標楷體" fo:font-size="12pt" style:font-name-asian="標楷體" style:font-size-asian="12pt" style:font-size-complex="12pt"/>
    </style:style>
    <style:style style:name="T2_6" style:family="text">
      <style:text-properties style:font-name="標楷體" fo:font-size="12pt" style:font-name-asian="標楷體" style:font-size-asian="12pt" style:font-size-complex="12pt"/>
    </style:style>
    <style:style style:name="T2_7" style:family="text">
      <style:text-properties style:font-name="標楷體" fo:font-size="12pt" style:font-name-asian="標楷體" style:font-size-asian="12pt" style:font-size-complex="12pt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國立中正紀念堂管理處</text:span><text:span text:style-name="T1_2">推廣教育組</text:span><text:span text:style-name="T1_3">作業流程圖</text:span></text:p>
        <text:p text:style-name="P2"><text:span text:style-name="T2_1"><text:tab/><text:tab/></text:span><text:span text:style-name="T2_2">美學研習班</text:span><text:span text:style-name="T2_3">招生報名</text:span><text:span text:style-name="T2_4">作業<text:s/></text:span><text:span text:style-name="T2_5"><text:s/></text:span><text:span text:style-name="T2_6"><text:s text:c="11"/></text:span><text:span text:style-name="T2_7"><text:s text:c="3"/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C002</meta:initial-creator>
    <meta:creation-date>2012-07-02T06:32:00</meta:creation-date>
    <dc:creator>cw009</dc:creator>
    <dc:date>2012-09-28T09:03:00</dc:date>
    <meta:print-date>2012-07-02T07:29:00</meta:print-date>
    <meta:editing-cycles>48</meta:editing-cycles>
    <meta:editing-duration>PT1H55M</meta:editing-duration>
    <meta:document-statistic meta:page-count="1" meta:paragraph-count="1" meta:row-count="1" meta:word-count="9" meta:character-count="63" meta:non-whitespace-character-count="55"/>
  </office:meta>
</office:document-meta>
</file>