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Calibri" svg:font-family="Calibri" style:font-pitch="variable" style:font-family-generic="swiss"/>
  </office:font-face-decls>
  <office:automatic-styles>
    <style:style style:name="P1" style:family="paragraph" style:parent-style-name="Plain_20_Text" style:master-page-name="Standard">
      <style:paragraph-properties fo:line-height="0.847cm" style:page-number="1"/>
    </style:style>
    <style:style style:name="T1_1" style:family="text">
      <style:text-properties style:font-name="標楷體" fo:font-size="13pt" style:font-name-asian="標楷體" style:font-size-asian="13pt" style:font-size-complex="13pt"/>
    </style:style>
    <style:style style:name="T1_2" style:family="text">
      <style:text-properties style:font-name="標楷體" fo:font-size="13pt" style:font-name-asian="標楷體" style:font-size-asian="13pt" style:font-size-complex="13pt"/>
    </style:style>
    <style:style style:name="T1_3" style:family="text">
      <style:text-properties style:font-name="標楷體" fo:font-size="13pt" style:font-name-asian="標楷體" style:font-size-asian="13pt" style:font-size-complex="13pt"/>
    </style:style>
    <style:style style:name="Table1" style:family="table">
      <style:table-properties table:align="left" style:width="16.801cm" fo:margin-left="0cm"/>
    </style:style>
    <style:style style:name="Column1" style:family="table-column">
      <style:table-column-properties style:column-width="3.551cm"/>
    </style:style>
    <style:style style:name="Column2" style:family="table-column">
      <style:table-column-properties style:column-width="6.5cm"/>
    </style:style>
    <style:style style:name="Column3" style:family="table-column">
      <style:table-column-properties style:column-width="6.75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 style:family="paragraph" style:parent-style-name="Normal">
      <style:paragraph-properties fo:text-align="center" fo:line-height="0.635cm"/>
    </style:style>
    <style:style style:name="T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 style:family="paragraph" style:parent-style-name="Normal">
      <style:paragraph-properties fo:text-align="center" fo:line-height="0.635cm"/>
    </style:style>
    <style:style style:name="T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 style:family="paragraph" style:parent-style-name="Normal">
      <style:paragraph-properties fo:text-align="center" fo:line-height="0.635cm" fo:margin-left="0.212cm" fo:margin-right="0.212cm"/>
    </style:style>
    <style:style style:name="T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2.609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 style:family="paragraph" style:parent-style-name="Normal">
      <style:paragraph-properties fo:text-align="justify" fo:text-indent="-1.27cm" fo:line-height="0.635cm" fo:margin-left="1.27cm"/>
    </style:style>
    <style:style style:name="T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 style:family="paragraph" style:parent-style-name="Normal">
      <style:paragraph-properties fo:text-align="justify" fo:line-height="0.635cm" fo:margin-left="1.2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justify" fo:text-indent="-0.459cm" fo:line-height="0.635cm" fo:margin-left="0.459cm"/>
    </style:style>
    <style:style style:name="T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7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 style:family="paragraph" style:parent-style-name="Normal">
      <style:paragraph-properties fo:text-align="justify" fo:text-indent="-0.67cm" fo:line-height="0.635cm" fo:margin-left="0.67cm" fo:margin-right="-0.046cm"/>
    </style:style>
    <style:style style:name="T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9" style:family="paragraph" style:parent-style-name="Normal">
      <style:paragraph-properties fo:text-align="justify" fo:text-indent="-0.67cm" fo:line-height="0.635cm" fo:margin-left="0.67cm" fo:margin-right="-0.046cm"/>
    </style:style>
    <style:style style:name="T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3" style:family="table-row">
      <style:table-row-properties style:min-row-height="2.609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justify" fo:text-indent="-0.459cm" fo:line-height="0.635cm" fo:margin-left="0.459cm"/>
    </style:style>
    <style:style style:name="T1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 style:family="paragraph" style:parent-style-name="Normal">
      <style:paragraph-properties fo:text-align="justify" fo:text-indent="-0.656cm" fo:line-height="0.635cm" fo:margin-left="0.656cm"/>
    </style:style>
    <style:style style:name="T1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2" style:family="paragraph" style:parent-style-name="Normal">
      <style:paragraph-properties fo:text-align="justify" fo:text-indent="-0.656cm" fo:line-height="0.635cm" fo:margin-left="0.656cm"/>
    </style:style>
    <style:style style:name="T1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2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2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3" style:family="paragraph" style:parent-style-name="Normal">
      <style:paragraph-properties fo:text-align="justify" fo:text-indent="-0.656cm" fo:line-height="0.635cm" fo:margin-left="0.656cm"/>
    </style:style>
    <style:style style:name="T1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4" style:family="paragraph" style:parent-style-name="Normal">
      <style:paragraph-properties fo:text-align="justify" fo:text-indent="-0.656cm" fo:line-height="0.635cm" fo:margin-left="0.656cm"/>
    </style:style>
    <style:style style:name="T1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5" style:family="paragraph" style:parent-style-name="Normal">
      <style:paragraph-properties fo:text-align="justify" fo:text-indent="-0.656cm" fo:line-height="0.635cm" fo:margin-left="0.656cm"/>
    </style:style>
    <style:style style:name="T1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6" style:family="paragraph" style:parent-style-name="Normal">
      <style:paragraph-properties fo:text-align="justify" fo:text-indent="-0.656cm" fo:line-height="0.635cm" fo:margin-left="0.656cm"/>
    </style:style>
    <style:style style:name="T1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6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6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7" style:family="paragraph" style:parent-style-name="Normal">
      <style:paragraph-properties fo:text-align="justify" fo:text-indent="-0.656cm" fo:line-height="0.635cm" fo:margin-left="0.656cm"/>
    </style:style>
    <style:style style:name="T1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7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7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7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7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7_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7_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8" style:family="paragraph" style:parent-style-name="Normal">
      <style:paragraph-properties fo:text-align="justify" fo:text-indent="-0.656cm" fo:line-height="0.635cm" fo:margin-left="0.656cm"/>
    </style:style>
    <style:style style:name="T1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1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1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1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1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1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8_1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9" style:family="paragraph" style:parent-style-name="Normal">
      <style:paragraph-properties fo:text-align="justify" fo:text-indent="-0.656cm" fo:line-height="0.635cm" fo:margin-left="0.656cm"/>
    </style:style>
    <style:style style:name="T1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9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9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9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9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20" style:family="paragraph" style:parent-style-name="Normal">
      <style:paragraph-properties fo:text-align="justify" fo:text-indent="-0.656cm" fo:line-height="0.635cm" fo:margin-left="0.656cm"/>
    </style:style>
    <style:style style:name="T2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4" style:family="table-row">
      <style:table-row-properties style:min-row-height="1.081cm"/>
    </style:style>
    <style:style style:name="Cell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1" style:family="paragraph" style:parent-style-name="Normal">
      <style:paragraph-properties fo:text-align="justify" fo:text-indent="-1.27cm" fo:line-height="0.635cm" fo:margin-left="1.27cm"/>
    </style:style>
    <style:style style:name="T2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22" style:family="paragraph" style:parent-style-name="Normal">
      <style:paragraph-properties fo:text-align="justify" fo:line-height="0.635cm" fo:margin-left="1.2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fo:text-align="justify" fo:text-indent="-0.499cm" fo:line-height="0.635cm" fo:margin-left="0.496cm"/>
    </style:style>
    <style:style style:name="T2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4" style:family="paragraph" style:parent-style-name="Normal">
      <style:paragraph-properties fo:text-align="justify" fo:text-indent="-0.605cm" fo:line-height="0.635cm" fo:margin-left="0.605cm"/>
    </style:style>
    <style:style style:name="T2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1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1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1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1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1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1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1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1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1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1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2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4_3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25" style:family="paragraph" style:parent-style-name="Normal">
      <style:paragraph-properties fo:text-align="justify" fo:text-indent="-0.605cm" fo:line-height="0.635cm" fo:margin-left="0.605cm"/>
    </style:style>
    <style:style style:name="T2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1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1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1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1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1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1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1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1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1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1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2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2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2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2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2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5_2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26" style:family="paragraph" style:parent-style-name="Normal">
      <style:paragraph-properties fo:text-align="justify" fo:text-indent="-0.605cm" fo:line-height="0.635cm" fo:margin-left="0.605cm"/>
    </style:style>
    <style:style style:name="T2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1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1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1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1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6_1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27" style:family="paragraph" style:parent-style-name="Normal">
      <style:paragraph-properties fo:text-align="justify" fo:text-indent="-0.605cm" fo:line-height="0.635cm" fo:margin-left="0.605cm"/>
    </style:style>
    <style:style style:name="T2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1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1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1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1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1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1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1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1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1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1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2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2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2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2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2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2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2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2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7_2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28" style:family="paragraph" style:parent-style-name="Normal">
      <style:paragraph-properties fo:text-align="justify" fo:text-indent="-0.605cm" fo:line-height="0.635cm" fo:margin-left="0.605cm"/>
    </style:style>
    <style:style style:name="T2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7"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8"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9"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10"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1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1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1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1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1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28_1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5" style:family="table-row">
      <style:table-row-properties style:min-row-height="5.597cm"/>
    </style:style>
    <style:style style:name="Cell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justify" fo:text-indent="-0.476cm" fo:line-height="0.635cm" fo:margin-left="0.485cm" fo:margin-right="0.212cm"/>
    </style:style>
    <style:style style:name="T2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0" style:family="paragraph" style:parent-style-name="Normal">
      <style:paragraph-properties fo:text-align="justify" fo:text-indent="-0.725cm" fo:line-height="0.635cm" fo:margin-left="0.725cm" fo:margin-right="0.212cm"/>
    </style:style>
    <style:style style:name="T3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5" style:family="text">
      <style:text-properties style:font-name="標楷體" fo:font-size="13pt" style:font-name-asian="標楷體" style:font-size-asian="13pt" style:font-name-complex="標楷體" style:font-size-complex="13pt" fo:language="zh" fo:language-asian="zh" fo:language-complex="ar" fo:country="TW" fo:country-asian="TW" fo:country-complex="SA"/>
    </style:style>
    <style:style style:name="T30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1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30_1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0_1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31" style:family="paragraph" style:parent-style-name="Normal">
      <style:paragraph-properties fo:text-align="justify" fo:text-indent="-0.725cm" fo:line-height="0.635cm" fo:margin-left="0.725cm" fo:margin-right="0.212cm"/>
    </style:style>
    <style:style style:name="T3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6" style:family="table-row">
      <style:table-row-properties style:min-row-height="2.508cm"/>
    </style:style>
    <style:style style:name="Cell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32" style:family="paragraph" style:parent-style-name="Normal">
      <style:paragraph-properties fo:text-align="justify" fo:text-indent="-1.27cm" fo:line-height="0.635cm" fo:margin-left="1.27cm"/>
    </style:style>
    <style:style style:name="T3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33" style:family="paragraph" style:parent-style-name="Normal">
      <style:paragraph-properties fo:text-align="justify" fo:line-height="0.635cm" fo:margin-left="1.2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fo:text-indent="-0.496cm" fo:line-height="0.635cm" fo:margin-left="0.496cm"/>
    </style:style>
    <style:style style:name="T3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5" style:family="paragraph" style:parent-style-name="Normal">
      <style:paragraph-properties fo:text-align="justify" fo:text-indent="-0.656cm" fo:line-height="0.635cm" fo:margin-left="0.656cm"/>
    </style:style>
    <style:style style:name="T3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36" style:family="paragraph" style:parent-style-name="Normal">
      <style:paragraph-properties fo:text-align="justify" fo:text-indent="-0.656cm" fo:line-height="0.635cm" fo:margin-left="0.656cm"/>
    </style:style>
    <style:style style:name="T3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36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36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7" style:family="table-row">
      <style:table-row-properties style:min-row-height="2.508cm"/>
    </style:style>
    <style:style style:name="Cell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justify" fo:text-indent="-0.542cm" fo:line-height="0.635cm" fo:margin-left="0.542cm"/>
    </style:style>
    <style:style style:name="T3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8" style:family="paragraph" style:parent-style-name="Normal">
      <style:paragraph-properties fo:text-align="justify" fo:line-height="0.635cm" fo:margin-left="0.009cm" fo:margin-right="0.212cm"/>
    </style:style>
    <style:style style:name="T3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8" style:family="table-row">
      <style:table-row-properties style:min-row-height="4.717cm"/>
    </style:style>
    <style:style style:name="Cell1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39" style:family="paragraph" style:parent-style-name="Normal">
      <style:paragraph-properties fo:text-align="justify" fo:text-indent="-1.27cm" fo:line-height="0.635cm" fo:margin-left="1.27cm"/>
    </style:style>
    <style:style style:name="T3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40" style:family="paragraph" style:parent-style-name="Normal">
      <style:paragraph-properties fo:text-align="justify" fo:line-height="0.635cm" fo:margin-left="1.2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justify" fo:text-indent="-0.459cm" fo:line-height="0.635cm" fo:margin-left="0.455cm"/>
    </style:style>
    <style:style style:name="T4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2" style:family="paragraph" style:parent-style-name="Normal">
      <style:paragraph-properties fo:text-align="justify" fo:text-indent="-0.656cm" fo:line-height="0.635cm" fo:margin-left="0.656cm"/>
    </style:style>
    <style:style style:name="T4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2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2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2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43" style:family="paragraph" style:parent-style-name="Normal">
      <style:paragraph-properties fo:text-align="justify" fo:text-indent="-0.656cm" fo:line-height="0.635cm" fo:margin-left="0.656cm"/>
    </style:style>
    <style:style style:name="T4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3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3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3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44" style:family="paragraph" style:parent-style-name="Normal">
      <style:paragraph-properties fo:text-align="justify" fo:text-indent="-0.656cm" fo:line-height="0.635cm" fo:margin-left="0.656cm"/>
    </style:style>
    <style:style style:name="T4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4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45" style:family="paragraph" style:parent-style-name="Normal">
      <style:paragraph-properties fo:text-align="justify" fo:text-indent="-0.656cm" fo:line-height="0.635cm" fo:margin-left="0.656cm"/>
    </style:style>
    <style:style style:name="T4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45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9" style:family="table-row">
      <style:table-row-properties style:min-row-height="0.755cm"/>
    </style:style>
    <style:style style:name="Cell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6" style:family="paragraph" style:parent-style-name="Normal">
      <style:paragraph-properties fo:text-align="justify" fo:text-indent="-1.27cm" fo:line-height="0.635cm" fo:margin-left="1.27cm"/>
    </style:style>
    <style:style style:name="T4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47" style:family="paragraph" style:parent-style-name="Normal">
      <style:paragraph-properties fo:text-align="justify" fo:line-height="0.635cm" fo:margin-left="1.2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justify" fo:text-indent="-0.459cm" fo:line-height="0.635cm" fo:margin-left="0.446cm"/>
    </style:style>
    <style:style style:name="T4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9" style:family="paragraph" style:parent-style-name="Normal">
      <style:paragraph-properties fo:text-align="justify" fo:text-indent="-0.656cm" fo:line-height="0.635cm" fo:margin-left="0.656cm"/>
    </style:style>
    <style:style style:name="T4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50" style:family="paragraph" style:parent-style-name="Normal">
      <style:paragraph-properties fo:text-align="justify" fo:text-indent="-0.656cm" fo:line-height="0.635cm" fo:margin-left="0.656cm"/>
    </style:style>
    <style:style style:name="T5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51" style:family="paragraph" style:parent-style-name="Normal">
      <style:paragraph-properties fo:text-align="justify" fo:text-indent="-0.656cm" fo:line-height="0.635cm" fo:margin-left="0.656cm"/>
    </style:style>
    <style:style style:name="T5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52" style:family="paragraph" style:parent-style-name="Normal">
      <style:paragraph-properties fo:text-align="justify" fo:text-indent="-0.656cm" fo:line-height="0.635cm" fo:margin-left="0.656cm"/>
    </style:style>
    <style:style style:name="T5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53" style:family="paragraph" style:parent-style-name="Normal">
      <style:paragraph-properties fo:text-align="justify" fo:text-indent="-0.656cm" fo:line-height="0.635cm" fo:margin-left="0.656cm"/>
    </style:style>
    <style:style style:name="T5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54" style:family="paragraph" style:parent-style-name="Normal">
      <style:paragraph-properties fo:text-align="justify" fo:text-indent="-0.656cm" fo:line-height="0.635cm" fo:margin-left="0.656cm"/>
    </style:style>
    <style:style style:name="T5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55" style:family="paragraph" style:parent-style-name="Normal">
      <style:paragraph-properties fo:text-align="justify" fo:text-indent="-0.656cm" fo:line-height="0.635cm" fo:margin-left="0.656cm"/>
    </style:style>
    <style:style style:name="T5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10" style:family="table-row">
      <style:table-row-properties style:min-row-height="1.549cm"/>
    </style:style>
    <style:style style:name="Cell25" style:family="table-cell">
      <style:table-cell-properties style:vertical-align="top" fo:border-top="#000000 0.026cm solid" fo:border-bottom="#ffffff 0.018cm solid" fo:padding-left="0.049cm" fo:border-left="#000000 0.018cm solid" fo:padding-right="0.049cm" fo:border-right="#000000 0.026cm solid" fo:wrap-option="wrap"/>
    </style:style>
    <style:style style:name="P56" style:family="paragraph" style:parent-style-name="Normal">
      <style:paragraph-properties fo:text-align="justify" fo:text-indent="-1.27cm" fo:line-height="0.635cm" fo:margin-left="1.27cm"/>
    </style:style>
    <style:style style:name="T5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57" style:family="paragraph" style:parent-style-name="Normal">
      <style:paragraph-properties fo:text-align="justify" fo:line-height="0.635cm" fo:margin-left="1.2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fo:text-align="justify" fo:text-indent="-0.459cm" fo:line-height="0.635cm" fo:margin-left="0.446cm"/>
    </style:style>
    <style:style style:name="T5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9" style:family="paragraph" style:parent-style-name="Normal">
      <style:paragraph-properties fo:text-align="justify" fo:text-indent="-0.656cm" fo:line-height="0.635cm" fo:margin-left="0.656cm" fo:margin-right="0.212cm"/>
    </style:style>
    <style:style style:name="T5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0" style:family="paragraph" style:parent-style-name="Normal">
      <style:paragraph-properties fo:text-align="justify" fo:text-indent="-0.656cm" fo:line-height="0.635cm" fo:margin-left="0.656cm" fo:margin-right="0.212cm"/>
    </style:style>
    <style:style style:name="T6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1" style:family="paragraph" style:parent-style-name="Normal">
      <style:paragraph-properties fo:text-align="justify" fo:text-indent="-0.656cm" fo:line-height="0.635cm" fo:margin-left="0.656cm" fo:margin-right="0.212cm"/>
    </style:style>
    <style:style style:name="T6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2" style:family="paragraph" style:parent-style-name="Normal">
      <style:paragraph-properties fo:text-align="justify" fo:text-indent="-0.656cm" fo:line-height="0.635cm" fo:margin-left="0.656cm" fo:margin-right="0.212cm"/>
    </style:style>
    <style:style style:name="T6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11" style:family="table-row">
      <style:table-row-properties style:min-row-height="1.903cm"/>
    </style:style>
    <style:style style:name="Cell28" style:family="table-cell">
      <style:table-cell-properties style:vertical-align="top" fo:border-top="#ffffff 0.018cm solid" fo:border-bottom="#000000 0.026cm solid" fo:padding-left="0.049cm" fo:border-left="#000000 0.018cm solid" fo:padding-right="0.049cm" fo:border-right="#000000 0.026cm solid" fo:wrap-option="wrap"/>
    </style:style>
    <style:style style:name="P63"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4"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5"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6"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7"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8"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69"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70"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71"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72"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73"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74"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75"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76"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77"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align="justify" fo:text-indent="-0.423cm" fo:line-height="0.635cm" fo:margin-left="0.413cm"/>
    </style:style>
    <style:style style:name="T7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9" style:family="paragraph" style:parent-style-name="Normal">
      <style:paragraph-properties fo:text-align="justify" fo:text-indent="-0.656cm" fo:line-height="0.635cm" fo:margin-left="0.656cm"/>
    </style:style>
    <style:style style:name="T7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0" style:family="paragraph" style:parent-style-name="Normal">
      <style:paragraph-properties fo:text-align="justify" fo:text-indent="-0.656cm" fo:line-height="0.635cm" fo:margin-left="0.656cm"/>
    </style:style>
    <style:style style:name="T8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1" style:family="paragraph" style:parent-style-name="Normal">
      <style:paragraph-properties fo:text-align="justify" fo:text-indent="-0.656cm" fo:line-height="0.635cm" fo:margin-left="0.656cm"/>
    </style:style>
    <style:style style:name="T8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1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2" style:family="paragraph" style:parent-style-name="Normal">
      <style:paragraph-properties fo:text-align="justify" fo:text-indent="-0.656cm" fo:line-height="0.635cm" fo:margin-left="0.656cm"/>
    </style:style>
    <style:style style:name="T8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2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82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3" style:family="paragraph" style:parent-style-name="Normal">
      <style:paragraph-properties fo:text-align="justify" fo:text-indent="-0.656cm" fo:line-height="0.635cm" fo:margin-left="0.656cm"/>
    </style:style>
    <style:style style:name="T8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2" style:family="table-row">
      <style:table-row-properties style:min-row-height="1.903cm"/>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text-align="justify" fo:text-indent="-0.423cm" fo:line-height="0.635cm" fo:margin-left="0.413cm"/>
    </style:style>
    <style:style style:name="T8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5" style:family="paragraph" style:parent-style-name="Normal">
      <style:paragraph-properties fo:text-align="justify" fo:text-indent="-0.656cm" fo:line-height="0.635cm" fo:margin-left="0.647cm"/>
    </style:style>
    <style:style style:name="T8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86" style:family="paragraph" style:parent-style-name="Normal">
      <style:paragraph-properties fo:text-align="justify" fo:text-indent="-0.656cm" fo:line-height="0.635cm" fo:margin-left="0.647cm"/>
    </style:style>
    <style:style style:name="T8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6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86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87" style:family="paragraph" style:parent-style-name="Normal">
      <style:paragraph-properties fo:text-align="justify" fo:text-indent="-0.656cm" fo:line-height="0.635cm" fo:margin-left="0.647cm"/>
    </style:style>
    <style:style style:name="T8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13" style:family="table-row">
      <style:table-row-properties style:min-row-height="2.609cm"/>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8" style:family="paragraph" style:parent-style-name="Normal">
      <style:paragraph-properties fo:text-align="justify" fo:text-indent="-0.423cm" fo:line-height="0.635cm" fo:margin-left="0.413cm"/>
    </style:style>
    <style:style style:name="T8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9" style:family="paragraph" style:parent-style-name="Normal">
      <style:paragraph-properties fo:text-align="justify" fo:text-indent="-0.656cm" fo:line-height="0.635cm" fo:margin-left="0.656cm"/>
    </style:style>
    <style:style style:name="T8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90" style:family="paragraph" style:parent-style-name="Normal">
      <style:paragraph-properties fo:text-align="justify" fo:text-indent="-0.656cm" fo:line-height="0.635cm" fo:margin-left="0.656cm"/>
    </style:style>
    <style:style style:name="T9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91" style:family="paragraph" style:parent-style-name="Normal">
      <style:paragraph-properties fo:text-align="justify" fo:text-indent="-0.656cm" fo:line-height="0.635cm" fo:margin-left="0.656cm"/>
    </style:style>
    <style:style style:name="T9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92" style:family="paragraph" style:parent-style-name="Normal">
      <style:paragraph-properties fo:text-align="justify" fo:text-indent="-0.656cm" fo:line-height="0.635cm" fo:margin-left="0.656cm"/>
    </style:style>
    <style:style style:name="T9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14" style:family="table-row">
      <style:table-row-properties style:min-row-height="1.505cm"/>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3" style:family="paragraph" style:parent-style-name="Normal">
      <style:paragraph-properties fo:text-align="justify" fo:text-indent="-0.423cm" fo:line-height="0.635cm" fo:margin-left="0.413cm"/>
    </style:style>
    <style:style style:name="T9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4" style:family="paragraph" style:parent-style-name="Normal">
      <style:paragraph-properties fo:text-align="justify" fo:text-indent="-0.656cm" fo:line-height="0.635cm" fo:margin-left="0.656cm"/>
    </style:style>
    <style:style style:name="T9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95" style:family="paragraph" style:parent-style-name="Normal">
      <style:paragraph-properties fo:text-align="justify" fo:text-indent="-0.656cm" fo:line-height="0.635cm" fo:margin-left="0.656cm"/>
    </style:style>
    <style:style style:name="T9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95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95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15" style:family="table-row">
      <style:table-row-properties style:min-row-height="2.609cm"/>
    </style:style>
    <style:style style:name="Cell37" style:family="table-cell">
      <style:table-cell-properties style:vertical-align="top" fo:border-top="#000000 0.026cm solid" fo:padding-left="0.049cm" fo:border-left="#000000 0.018cm solid" fo:padding-right="0.049cm" fo:border-right="#000000 0.026cm solid" fo:wrap-option="wrap"/>
    </style:style>
    <style:style style:name="P96" style:family="paragraph" style:parent-style-name="Normal">
      <style:paragraph-properties fo:text-align="justify" fo:text-indent="-1.27cm" fo:line-height="0.635cm" fo:margin-left="1.27cm"/>
    </style:style>
    <style:style style:name="T9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97" style:family="paragraph" style:parent-style-name="Normal">
      <style:paragraph-properties fo:text-align="justify" fo:line-height="0.635cm" fo:margin-left="1.27cm"/>
      <style:text-properties fo:letter-spacing="0.018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98"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99"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100"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101"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102"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103"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104"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105"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P106"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8"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07" style:family="paragraph" style:parent-style-name="Normal">
      <style:paragraph-properties fo:text-align="justify" fo:text-indent="-0.459cm" fo:line-height="0.635cm" fo:margin-left="0.459cm"/>
    </style:style>
    <style:style style:name="T10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07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8" style:family="paragraph" style:parent-style-name="Normal">
      <style:paragraph-properties fo:text-align="justify" fo:text-indent="-0.688cm" fo:line-height="0.635cm" fo:margin-left="0.688cm" fo:margin-right="-0.046cm"/>
    </style:style>
    <style:style style:name="T10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8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8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8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8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09" style:family="paragraph" style:parent-style-name="Normal">
      <style:paragraph-properties fo:text-align="justify" fo:text-indent="-0.688cm" fo:line-height="0.635cm" fo:margin-left="0.688cm" fo:margin-right="-0.046cm"/>
    </style:style>
    <style:style style:name="T10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9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0" style:family="paragraph" style:parent-style-name="Normal">
      <style:paragraph-properties fo:text-align="justify" fo:text-indent="-0.688cm" fo:line-height="0.635cm" fo:margin-left="0.688cm" fo:margin-right="-0.046cm"/>
    </style:style>
    <style:style style:name="T11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0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6" style:family="table-row">
      <style:table-row-properties style:min-row-height="2.193cm"/>
    </style:style>
    <style:style style:name="Cell40" style:family="table-cell">
      <style:table-cell-properties style:vertical-align="top" fo:border-bottom="#000000 0.026cm solid" fo:padding-left="0.049cm" fo:border-left="#000000 0.018cm solid" fo:padding-right="0.049cm" fo:border-right="#000000 0.026cm solid" fo:wrap-option="wrap"/>
    </style:style>
    <style:style style:name="P111"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1"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112" style:family="paragraph" style:parent-style-name="Normal">
      <style:paragraph-properties fo:text-align="justify" fo:text-indent="-0.459cm" fo:line-height="0.635cm" fo:margin-left="0.459cm"/>
    </style:style>
    <style:style style:name="T11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2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2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2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2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2_6"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3" style:family="paragraph" style:parent-style-name="Normal">
      <style:paragraph-properties fo:text-align="justify" fo:text-indent="-0.688cm" fo:line-height="0.635cm" fo:margin-left="0.688cm" fo:orphans="2" fo:widows="2"/>
    </style:style>
    <style:style style:name="T11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3_1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4" style:family="paragraph" style:parent-style-name="Normal">
      <style:paragraph-properties fo:text-align="justify" fo:text-indent="-0.688cm" fo:line-height="0.635cm" fo:margin-left="0.688cm" fo:orphans="2" fo:widows="2"/>
    </style:style>
    <style:style style:name="T11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5" style:family="paragraph" style:parent-style-name="Normal">
      <style:paragraph-properties fo:text-align="justify" fo:text-indent="-0.688cm" fo:line-height="0.635cm" fo:margin-left="0.688cm" fo:orphans="2" fo:widows="2"/>
    </style:style>
    <style:style style:name="T11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5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6" style:family="paragraph" style:parent-style-name="Normal">
      <style:paragraph-properties fo:text-align="justify" fo:text-indent="-0.688cm" fo:line-height="0.635cm" fo:margin-left="0.688cm" fo:orphans="2" fo:widows="2"/>
    </style:style>
    <style:style style:name="T11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7" style:family="table-row">
      <style:table-row-properties style:min-row-height="1.33cm"/>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7" style:family="paragraph" style:parent-style-name="Normal">
      <style:paragraph-properties fo:text-align="justify" fo:text-indent="-0.459cm" fo:line-height="0.635cm" fo:margin-left="0.459cm"/>
    </style:style>
    <style:style style:name="T11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7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17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8" style:family="paragraph" style:parent-style-name="Normal">
      <style:paragraph-properties fo:text-align="justify" fo:text-indent="-0.688cm" fo:line-height="0.635cm" fo:margin-left="0.688cm" fo:orphans="2" fo:widows="2"/>
    </style:style>
    <style:style style:name="T11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8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8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9" style:family="paragraph" style:parent-style-name="Normal">
      <style:paragraph-properties fo:text-align="justify" fo:text-indent="-0.656cm" fo:line-height="0.635cm" fo:margin-left="0.656cm"/>
    </style:style>
    <style:style style:name="T11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9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9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8" style:family="table-row">
      <style:table-row-properties style:min-row-height="2.609cm"/>
    </style:style>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fo:text-align="justify" fo:text-indent="-0.459cm" fo:line-height="0.635cm" fo:margin-left="0.455cm"/>
    </style:style>
    <style:style style:name="T12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20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20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20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20_5"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1" style:family="paragraph" style:parent-style-name="Normal">
      <style:paragraph-properties fo:text-align="justify" fo:text-indent="-0.688cm" fo:line-height="0.635cm" fo:margin-left="0.688cm" fo:orphans="2" fo:widows="2"/>
    </style:style>
    <style:style style:name="T12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2" style:family="paragraph" style:parent-style-name="Normal">
      <style:paragraph-properties fo:text-indent="-0.688cm" fo:line-height="0.635cm" fo:margin-left="0.688cm" fo:orphans="2" fo:widows="2"/>
    </style:style>
    <style:style style:name="T12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2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3" style:family="paragraph" style:parent-style-name="Normal">
      <style:paragraph-properties fo:text-align="justify" fo:text-indent="-0.688cm" fo:line-height="0.635cm" fo:margin-left="0.688cm" fo:orphans="2" fo:widows="2"/>
    </style:style>
    <style:style style:name="T12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3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4" style:family="paragraph" style:parent-style-name="Normal">
      <style:paragraph-properties fo:text-align="justify" fo:text-indent="-0.656cm" fo:line-height="0.635cm" fo:margin-left="0.656cm"/>
    </style:style>
    <style:style style:name="T12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1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5" style:family="paragraph" style:parent-style-name="Normal">
      <style:paragraph-properties fo:text-align="justify" fo:text-indent="-0.656cm" fo:line-height="0.635cm" fo:margin-left="0.656cm"/>
    </style:style>
    <style:style style:name="T12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19" style:family="table-row">
      <style:table-row-properties style:min-row-height="1.332cm"/>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6" style:family="paragraph" style:parent-style-name="Normal">
      <style:paragraph-properties fo:text-align="justify" fo:text-indent="-0.459cm" fo:line-height="0.635cm" fo:margin-left="0.45cm"/>
    </style:style>
    <style:style style:name="T12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6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7" style:family="paragraph" style:parent-style-name="Normal">
      <style:paragraph-properties fo:text-align="justify" fo:text-indent="-0.688cm" fo:line-height="0.635cm" fo:margin-left="0.688cm" fo:margin-right="-0.046cm"/>
    </style:style>
    <style:style style:name="T12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8" style:family="paragraph" style:parent-style-name="Normal">
      <style:paragraph-properties fo:text-align="justify" fo:text-indent="-0.688cm" fo:line-height="0.635cm" fo:margin-left="0.688cm" fo:margin-right="-0.046cm"/>
    </style:style>
    <style:style style:name="T12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0" style:family="table-row">
      <style:table-row-properties style:min-row-height="1.595cm"/>
    </style:style>
    <style:style style:name="Cell4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29" style:family="paragraph" style:parent-style-name="Normal">
      <style:paragraph-properties fo:text-align="justify" fo:text-indent="-1.27cm" fo:line-height="0.635cm" fo:margin-left="1.27cm"/>
    </style:style>
    <style:style style:name="T12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30" style:family="paragraph" style:parent-style-name="Normal">
      <style:paragraph-properties fo:text-align="justify" fo:line-height="0.635cm" fo:margin-left="1.27cm"/>
      <style:text-properties style:font-name="標楷體" fo:font-size="13pt" style:font-name-asian="標楷體" style:font-size-asian="13pt" style:font-size-complex="13pt" fo:language="en" fo:language-asian="zh" fo:language-complex="ar" fo:country="US" fo:country-asian="TW" fo:country-complex="SA"/>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fo:text-align="justify" fo:text-indent="-0.459cm" fo:line-height="0.635cm" fo:margin-left="0.459cm"/>
    </style:style>
    <style:style style:name="T13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1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2"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3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2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32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2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32_5" style:family="text">
      <style:text-properties style:font-name="標楷體" fo:font-size="13pt" style:font-name-asian="標楷體" style:font-size-asian="13pt" style:font-size-complex="13pt" fo:language="zh" fo:language-asian="zh" fo:language-complex="ar" fo:country="TW" fo:country-asian="TW" fo:country-complex="SA"/>
    </style:style>
    <style:style style:name="P133"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3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3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style>
    <style:style style:name="T13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3_4"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33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34"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3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4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3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35" style:family="paragraph" style:parent-style-name="Normal">
      <style:paragraph-properties fo:text-align="justify" fo:text-indent="-0.656cm" fo:line-height="0.635cm" fo:margin-left="0.656cm"/>
    </style:style>
    <style:style style:name="T13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5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3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36" style:family="paragraph" style:parent-style-name="Normal">
      <style:paragraph-properties fo:text-align="justify" fo:text-indent="-0.656cm" fo:line-height="0.635cm" fo:margin-left="0.656cm"/>
    </style:style>
    <style:style style:name="T13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6_2" style:family="text">
      <style:text-properties style:font-name="標楷體" fo:font-size="13pt" style:font-name-asian="標楷體" style:font-size-asian="13pt" style:font-size-complex="13pt" fo:language="zh" fo:language-asian="zh" fo:language-complex="ar" fo:country="TW" fo:country-asian="TW" fo:country-complex="SA"/>
    </style:style>
    <style:style style:name="T136_3" style:family="text">
      <style:text-properties style:font-name="標楷體" fo:font-size="13pt" style:font-name-asian="標楷體" style:font-size-asian="13pt" style:font-size-complex="13pt" fo:language="zh" fo:language-asian="zh" fo:language-complex="ar" fo:country="TW" fo:country-asian="TW" fo:country-complex="SA"/>
    </style:style>
    <style:style style:name="T136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6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37"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3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1" style:family="table-row">
      <style:table-row-properties style:min-row-height="0.755cm"/>
    </style:style>
    <style:style style:name="Cell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8" style:family="paragraph" style:parent-style-name="Normal">
      <style:paragraph-properties fo:text-align="justify" fo:text-indent="-0.459cm" fo:line-height="0.635cm" fo:margin-left="0.459cm"/>
    </style:style>
    <style:style style:name="T13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8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9"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3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40" style:family="paragraph" style:parent-style-name="Normal">
      <style:paragraph-properties fo:text-align="justify" fo:text-indent="-0.688cm" fo:line-height="0.635cm" fo:margin-left="0.688cm" fo:margin-right="0.212cm">
        <style:tab-stops>
          <style:tab-stop style:type="left" style:leader-style="none" style:position="5.577cm"/>
        </style:tab-stops>
      </style:paragraph-properties>
    </style:style>
    <style:style style:name="T14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0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0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41" style:family="paragraph" style:parent-style-name="Normal">
      <style:paragraph-properties fo:text-align="justify" fo:text-indent="-0.656cm" fo:line-height="0.635cm" fo:margin-left="0.665cm"/>
    </style:style>
    <style:style style:name="T14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2" style:family="table-row">
      <style:table-row-properties style:min-row-height="1.595cm"/>
    </style:style>
    <style:style style:name="Cell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2" style:family="paragraph" style:parent-style-name="Normal">
      <style:paragraph-properties fo:text-align="justify" fo:text-indent="-0.459cm" fo:line-height="0.635cm" fo:margin-left="0.459cm"/>
    </style:style>
    <style:style style:name="T14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3" style:family="paragraph" style:parent-style-name="Normal">
      <style:paragraph-properties fo:text-align="justify" fo:text-indent="-0.656cm" fo:line-height="0.635cm" fo:margin-left="0.656cm"/>
    </style:style>
    <style:style style:name="T14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44" style:family="paragraph" style:parent-style-name="Normal">
      <style:paragraph-properties fo:text-align="justify" fo:text-indent="-0.656cm" fo:line-height="0.635cm" fo:margin-left="0.656cm"/>
    </style:style>
    <style:style style:name="T14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45" style:family="paragraph" style:parent-style-name="Normal">
      <style:paragraph-properties fo:text-align="justify" fo:text-indent="-0.656cm" fo:line-height="0.635cm" fo:margin-left="0.656cm"/>
    </style:style>
    <style:style style:name="T14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46" style:family="paragraph" style:parent-style-name="Normal">
      <style:paragraph-properties fo:text-align="justify" fo:text-indent="-0.656cm" fo:line-height="0.635cm" fo:margin-left="0.656cm"/>
    </style:style>
    <style:style style:name="T14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47" style:family="paragraph" style:parent-style-name="Normal">
      <style:paragraph-properties fo:text-align="justify" fo:text-indent="-0.656cm" fo:line-height="0.635cm" fo:margin-left="0.656cm"/>
    </style:style>
    <style:style style:name="T14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3" style:family="table-row">
      <style:table-row-properties style:min-row-height="1.595cm"/>
    </style:style>
    <style:style style:name="Cell5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48" style:family="paragraph" style:parent-style-name="Normal">
      <style:paragraph-properties fo:text-align="justify" fo:text-indent="-1.27cm" fo:line-height="0.635cm" fo:margin-left="1.27cm"/>
    </style:style>
    <style:style style:name="T14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49" style:family="paragraph" style:parent-style-name="Normal">
      <style:paragraph-properties fo:text-align="justify" fo:line-height="0.635cm" fo:margin-left="1.2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0" style:family="paragraph" style:parent-style-name="Normal">
      <style:paragraph-properties fo:text-align="justify" fo:text-indent="-0.459cm" fo:line-height="0.635cm" fo:margin-left="0.459cm"/>
    </style:style>
    <style:style style:name="T15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1" style:family="paragraph" style:parent-style-name="Normal">
      <style:paragraph-properties fo:text-align="justify" fo:text-indent="-0.656cm" fo:line-height="0.635cm" fo:margin-left="0.656cm"/>
    </style:style>
    <style:style style:name="T151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52" style:family="paragraph" style:parent-style-name="Normal">
      <style:paragraph-properties fo:text-align="justify" fo:text-indent="-0.656cm" fo:line-height="0.635cm" fo:margin-left="0.656cm"/>
    </style:style>
    <style:style style:name="T15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4" style:family="table-row">
      <style:table-row-properties style:min-row-height="1.903cm"/>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3" style:family="paragraph" style:parent-style-name="Normal">
      <style:paragraph-properties fo:text-align="justify" fo:text-indent="-0.459cm" fo:line-height="0.635cm" fo:margin-left="0.45cm"/>
    </style:style>
    <style:style style:name="T15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4" style:family="paragraph" style:parent-style-name="Normal">
      <style:paragraph-properties fo:text-align="justify" fo:text-indent="-0.656cm" fo:line-height="0.635cm" fo:margin-left="0.656cm"/>
    </style:style>
    <style:style style:name="T154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55" style:family="paragraph" style:parent-style-name="Normal">
      <style:paragraph-properties fo:text-align="justify" fo:text-indent="-0.656cm" fo:line-height="0.635cm" fo:margin-left="0.656cm">
        <style:tab-stops>
          <style:tab-stop style:type="left" style:leader-style="none" style:position="5.609cm"/>
        </style:tab-stops>
      </style:paragraph-properties>
    </style:style>
    <style:style style:name="T155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5" style:family="table-row">
      <style:table-row-properties style:min-row-height="1.903cm"/>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6" style:family="paragraph" style:parent-style-name="Normal">
      <style:paragraph-properties fo:text-align="justify" fo:text-indent="-0.459cm" fo:line-height="0.635cm" fo:margin-left="0.455cm">
        <style:tab-stops>
          <style:tab-stop style:type="left" style:leader-style="none" style:position="1.873cm"/>
        </style:tab-stops>
      </style:paragraph-properties>
    </style:style>
    <style:style style:name="T156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7" style:family="paragraph" style:parent-style-name="Normal">
      <style:paragraph-properties fo:text-align="justify" fo:text-indent="-0.656cm" fo:line-height="0.635cm" fo:margin-left="0.656cm" fo:orphans="2" fo:widows="2"/>
    </style:style>
    <style:style style:name="T15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57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58" style:family="paragraph" style:parent-style-name="Normal">
      <style:paragraph-properties fo:text-align="justify" fo:text-indent="-0.656cm" fo:line-height="0.635cm" fo:margin-left="0.656cm" fo:orphans="2" fo:widows="2"/>
    </style:style>
    <style:style style:name="T15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58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58_3"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6" style:family="table-row">
      <style:table-row-properties style:min-row-height="1.411cm"/>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9" style:family="paragraph" style:parent-style-name="Normal">
      <style:paragraph-properties fo:text-align="justify" fo:text-indent="-0.459cm" fo:line-height="0.635cm" fo:margin-left="0.455cm">
        <style:tab-stops>
          <style:tab-stop style:type="left" style:leader-style="none" style:position="1.873cm"/>
        </style:tab-stops>
      </style:paragraph-properties>
    </style:style>
    <style:style style:name="T159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0" style:family="paragraph" style:parent-style-name="Normal">
      <style:paragraph-properties fo:text-align="justify" fo:text-indent="-0.656cm" fo:line-height="0.635cm" fo:margin-left="0.656cm"/>
    </style:style>
    <style:style style:name="T160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7" style:family="table-row">
      <style:table-row-properties style:min-row-height="0.755cm"/>
    </style:style>
    <style:style style:name="Cell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1" style:family="paragraph" style:parent-style-name="Normal">
      <style:paragraph-properties fo:text-align="justify" fo:text-indent="-0.464cm" fo:line-height="0.635cm" fo:margin-left="0.452cm"/>
    </style:style>
    <style:style style:name="T16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2" style:family="paragraph" style:parent-style-name="Normal">
      <style:paragraph-properties fo:text-align="justify" fo:line-height="0.635cm"/>
    </style:style>
    <style:style style:name="T16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T162_2"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Row28" style:family="table-row">
      <style:table-row-properties style:min-row-height="1.903cm"/>
    </style:style>
    <style:style style:name="Cell67"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163" style:family="paragraph" style:parent-style-name="Normal">
      <style:paragraph-properties fo:text-align="justify" fo:text-indent="-1.27cm" fo:line-height="0.635cm" fo:margin-left="1.27cm"/>
    </style:style>
    <style:style style:name="T16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164" style:family="paragraph" style:parent-style-name="Normal">
      <style:paragraph-properties fo:text-align="justify" fo:line-height="0.635cm" fo:margin-left="1.2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68"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65" style:family="paragraph" style:parent-style-name="Normal">
      <style:paragraph-properties fo:text-align="justify" fo:line-height="0.635cm" fo:margin-left="0.002cm"/>
    </style:style>
    <style:style style:name="T16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5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66" style:family="paragraph" style:parent-style-name="Normal">
      <style:paragraph-properties fo:text-align="justify" fo:text-indent="-0.656cm" fo:line-height="0.635cm" fo:margin-left="0.656cm"/>
    </style:style>
    <style:style style:name="T16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6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6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6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6_7"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6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6_9"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6_10"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6_1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67" style:family="paragraph" style:parent-style-name="Normal">
      <style:paragraph-properties fo:text-align="justify" fo:text-indent="-0.656cm" fo:line-height="0.635cm" fo:margin-left="0.656cm"/>
    </style:style>
    <style:style style:name="T16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7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7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68" style:family="paragraph" style:parent-style-name="Normal">
      <style:paragraph-properties fo:text-align="justify" fo:text-indent="-0.656cm" fo:line-height="0.635cm" fo:margin-left="0.656cm"/>
    </style:style>
    <style:style style:name="T16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8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68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69" style:family="paragraph" style:parent-style-name="Normal">
      <style:paragraph-properties fo:text-align="justify" fo:line-height="0.7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text-properties style:font-name="標楷體" fo:font-size="14pt" style:font-name-asian="標楷體" style:font-size-asian="14pt" style:font-size-complex="14pt"/>
    </style:style>
    <style:style style:name="P170" style:family="paragraph" style:parent-style-name="Normal">
      <style:paragraph-properties fo:text-align="justify" fo:line-height="0.706cm" fo:margin-left="-0.004cm">
        <style:tab-stops>
          <style:tab-stop style:type="left" style:leader-style="none" style:position="1.004cm"/>
          <style:tab-stop style:type="left" style:leader-style="none" style:position="1.505cm"/>
          <style:tab-stop style:type="left" style:leader-style="none" style:position="1.755cm"/>
          <style:tab-stop style:type="left" style:leader-style="none" style:position="2.254cm"/>
          <style:tab-stop style:type="left" style:leader-style="none" style:position="2.505cm"/>
          <style:tab-stop style:type="left" style:leader-style="none" style:position="4.254cm"/>
          <style:tab-stop style:type="left" style:leader-style="none" style:position="4.755cm"/>
        </style:tab-stops>
      </style:paragraph-properties>
    </style:style>
    <style:style style:name="T170_1" style:family="text">
      <style:text-properties style:font-name="標楷體" fo:font-size="13pt" style:font-name-asian="標楷體" style:font-size-asian="13pt" style:font-size-complex="13pt"/>
    </style:style>
    <style:style style:name="P171" style:family="paragraph" style:parent-style-name="Normal">
      <style:paragraph-properties fo:text-align="justify" fo:text-indent="0.624cm" fo:line-height="0.7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style>
    <style:style style:name="T171_1" style:family="text">
      <style:text-properties style:font-name="標楷體" fo:font-size="13pt" style:font-name-asian="標楷體" style:font-size-asian="13pt" style:font-size-complex="13pt"/>
    </style:style>
    <style:style style:name="P172" style:family="paragraph" style:parent-style-name="Normal">
      <style:paragraph-properties fo:text-align="justify" fo:line-height="0.706cm" fo:margin-left="1.596cm">
        <style:tab-stops>
          <style:tab-stop style:type="left" style:leader-style="none" style:position="-0.596cm"/>
          <style:tab-stop style:type="left" style:leader-style="none" style:position="-0.095cm"/>
          <style:tab-stop style:type="left" style:leader-style="none" style:position="0.155cm"/>
          <style:tab-stop style:type="left" style:leader-style="none" style:position="0.654cm"/>
          <style:tab-stop style:type="left" style:leader-style="none" style:position="0.905cm"/>
          <style:tab-stop style:type="left" style:leader-style="none" style:position="2.655cm"/>
          <style:tab-stop style:type="left" style:leader-style="none" style:position="3.156cm"/>
        </style:tab-stops>
      </style:paragraph-properties>
    </style:style>
    <style:style style:name="T172_1" style:family="text">
      <style:text-properties style:font-name="標楷體" fo:font-size="13pt" style:font-name-asian="標楷體" style:font-size-asian="13pt" style:font-size-complex="13pt"/>
    </style:style>
    <style:style style:name="T172_2" style:family="text">
      <style:text-properties style:font-name="標楷體" fo:font-size="13pt" style:font-name-asian="標楷體" style:font-size-asian="13pt" style:font-size-complex="13pt"/>
    </style:style>
    <style:style style:name="T172_3" style:family="text">
      <style:text-properties style:font-name="標楷體" fo:font-size="13pt" style:font-name-asian="標楷體" style:font-size-asian="13pt" style:font-size-complex="13pt"/>
    </style:style>
    <style:style style:name="T172_4" style:family="text">
      <style:text-properties style:font-name="標楷體" fo:font-size="13pt" style:font-name-asian="標楷體" style:font-size-asian="13pt" style:font-size-complex="13pt"/>
    </style:style>
    <style:style style:name="T172_5" style:family="text">
      <style:text-properties style:font-name="標楷體" fo:font-size="13pt" style:font-name-asian="標楷體" style:font-size-asian="13pt" style:font-size-complex="13pt"/>
    </style:style>
    <style:style style:name="T172_6" style:family="text">
      <style:text-properties style:font-name="標楷體" fo:font-size="13pt" style:font-name-asian="標楷體" style:font-size-asian="13pt" style:font-size-complex="13pt"/>
    </style:style>
    <style:style style:name="T172_7" style:family="text">
      <style:text-properties style:font-name="標楷體" fo:font-size="13pt" style:font-name-asian="標楷體" style:font-size-asian="13pt" style:font-size-complex="13pt"/>
    </style:style>
    <style:style style:name="T172_8" style:family="text">
      <style:text-properties style:font-name="標楷體" fo:font-size="13pt" style:font-name-asian="標楷體" style:font-size-asian="13pt" style:font-size-complex="13pt"/>
    </style:style>
    <style:style style:name="T172_9" style:family="text">
      <style:text-properties style:font-name="標楷體" fo:font-size="13pt" style:font-name-asian="標楷體" style:font-size-asian="13pt" style:font-size-complex="13pt"/>
    </style:style>
    <style:style style:name="T172_10" style:family="text">
      <style:text-properties style:font-name="標楷體" fo:font-size="13pt" style:font-name-asian="標楷體" style:font-size-asian="13pt" style:font-size-complex="13pt"/>
    </style:style>
    <style:style style:name="T172_11" style:family="text">
      <style:text-properties style:font-name="標楷體" fo:font-size="13pt" style:font-name-asian="標楷體" style:font-size-asian="13pt" style:font-size-complex="13pt"/>
    </style:style>
    <style:style style:name="T172_12" style:family="text">
      <style:text-properties style:font-name="標楷體" fo:font-size="13pt" style:font-name-asian="標楷體" style:font-size-asian="13pt" style:font-size-complex="13pt"/>
    </style:style>
    <style:style style:name="T172_13" style:family="text">
      <style:text-properties style:font-name="標楷體" fo:font-size="13pt" style:font-name-asian="標楷體" style:font-size-asian="13pt" style:font-size-complex="13pt"/>
    </style:style>
    <style:style style:name="T172_14" style:family="text">
      <style:text-properties style:font-name="標楷體" fo:font-size="13pt" style:font-name-asian="標楷體" style:font-size-asian="13pt" style:font-size-complex="13pt"/>
    </style:style>
    <style:style style:name="T172_15" style:family="text">
      <style:text-properties style:font-name="標楷體" fo:font-size="13pt" style:font-name-asian="標楷體" style:font-size-asian="13pt" style:font-size-complex="13pt"/>
    </style:style>
    <style:style style:name="P173" style:family="paragraph" style:parent-style-name="Normal">
      <style:paragraph-properties fo:text-align="justify" fo:text-indent="-0.459cm" fo:line-height="0.706cm" fo:margin-left="2.016cm"/>
    </style:style>
    <style:style style:name="T173_1" style:family="text">
      <style:text-properties style:font-name="標楷體" fo:font-size="13pt" style:font-name-asian="標楷體" style:font-size-asian="13pt" style:font-size-complex="13pt"/>
    </style:style>
    <style:style style:name="T173_2" style:family="text">
      <style:text-properties style:font-name="標楷體" fo:font-size="13pt" style:font-name-asian="標楷體" style:font-size-asian="13pt" style:font-size-complex="13pt"/>
    </style:style>
    <style:style style:name="T173_3" style:family="text">
      <style:text-properties style:font-name="標楷體" fo:font-size="13pt" style:font-name-asian="標楷體" style:font-size-asian="13pt" style:font-size-complex="13pt"/>
    </style:style>
    <style:style style:name="T173_4" style:family="text">
      <style:text-properties style:font-name="標楷體" fo:font-size="13pt" style:font-name-asian="標楷體" style:font-size-asian="13pt" style:font-size-complex="13pt"/>
    </style:style>
    <style:style style:name="T173_5" style:family="text">
      <style:text-properties style:font-name="標楷體" fo:font-size="13pt" style:font-name-asian="標楷體" style:font-size-asian="13pt" style:font-size-complex="13pt"/>
    </style:style>
    <style:style style:name="T173_6" style:family="text">
      <style:text-properties style:font-name="標楷體" fo:font-size="13pt" style:font-name-asian="標楷體" style:font-size-asian="13pt" style:font-size-complex="13pt"/>
    </style:style>
    <style:style style:name="T173_7" style:family="text">
      <style:text-properties style:font-name="標楷體" fo:font-size="13pt" style:font-name-asian="標楷體" style:font-size-asian="13pt" style:font-size-complex="13pt"/>
    </style:style>
    <style:style style:name="T173_8" style:family="text">
      <style:text-properties style:font-name="標楷體" fo:font-size="13pt" style:font-name-asian="標楷體" style:font-size-asian="13pt" style:font-size-complex="13pt"/>
    </style:style>
    <style:style style:name="T173_9" style:family="text">
      <style:text-properties style:font-name="標楷體" fo:font-size="13pt" style:font-name-asian="標楷體" style:font-size-asian="13pt" style:font-size-complex="13pt"/>
    </style:style>
    <style:style style:name="T173_10" style:family="text">
      <style:text-properties style:font-name="標楷體" fo:font-size="13pt" style:font-name-asian="標楷體" style:font-size-asian="13pt" style:font-size-complex="13pt"/>
    </style:style>
    <style:style style:name="T173_11" style:family="text">
      <style:text-properties style:font-name="標楷體" fo:font-size="13pt" style:font-name-asian="標楷體" style:font-size-asian="13pt" style:font-size-complex="13pt"/>
    </style:style>
    <style:style style:name="T173_12" style:family="text">
      <style:text-properties style:font-name="標楷體" fo:font-size="13pt" style:font-name-asian="標楷體" style:font-size-asian="13pt" style:font-size-complex="13pt"/>
    </style:style>
    <style:style style:name="T173_13" style:family="text">
      <style:text-properties style:font-name="標楷體" fo:font-size="13pt" style:font-name-asian="標楷體" style:font-size-asian="13pt" style:font-size-complex="13pt"/>
    </style:style>
    <style:style style:name="T173_14" style:family="text">
      <style:text-properties style:font-name="標楷體" fo:font-size="13pt" style:font-name-asian="標楷體" style:font-size-asian="13pt" style:font-size-complex="13pt"/>
    </style:style>
    <style:style style:name="T173_15" style:family="text">
      <style:text-properties style:font-name="標楷體" fo:font-size="13pt" style:font-name-asian="標楷體" style:font-size-asian="13pt" style:font-size-complex="13pt"/>
    </style:style>
    <style:style style:name="T173_16" style:family="text">
      <style:text-properties style:font-name="標楷體" fo:font-size="13pt" style:font-name-asian="標楷體" style:font-size-asian="13pt" style:font-size-complex="13pt"/>
    </style:style>
    <style:style style:name="T173_17" style:family="text">
      <style:text-properties style:font-name="標楷體" fo:font-size="13pt" style:font-name-asian="標楷體" style:font-size-asian="13pt" style:font-size-complex="13pt"/>
    </style:style>
    <style:style style:name="T173_18" style:family="text">
      <style:text-properties style:font-name="標楷體" fo:font-size="13pt" style:font-name-asian="標楷體" style:font-size-asian="13pt" style:font-size-complex="13pt"/>
    </style:style>
    <style:style style:name="T173_19" style:family="text">
      <style:text-properties style:font-name="標楷體" fo:font-size="13pt" style:font-name-asian="標楷體" style:font-size-asian="13pt" style:font-size-complex="13pt"/>
    </style:style>
    <style:style style:name="T173_20" style:family="text">
      <style:text-properties style:font-name="標楷體" fo:font-size="13pt" style:font-name-asian="標楷體" style:font-size-asian="13pt" style:font-size-complex="13pt"/>
    </style:style>
    <style:style style:name="T173_21" style:family="text">
      <style:text-properties style:font-name="標楷體" fo:font-size="13pt" style:font-name-asian="標楷體" style:font-size-asian="13pt" style:font-size-complex="13pt"/>
    </style:style>
    <style:style style:name="T173_22" style:family="text">
      <style:text-properties style:font-name="標楷體" fo:font-size="13pt" style:font-name-asian="標楷體" style:font-size-asian="13pt" style:font-size-complex="13pt"/>
    </style:style>
    <style:style style:name="T173_23" style:family="text">
      <style:text-properties style:font-name="標楷體" fo:font-size="13pt" style:font-name-asian="標楷體" style:font-size-asian="13pt" style:font-size-complex="13pt"/>
    </style:style>
    <style:style style:name="T173_24" style:family="text">
      <style:text-properties style:font-name="標楷體" fo:font-size="13pt" style:font-name-asian="標楷體" style:font-size-asian="13pt" style:font-size-complex="13pt"/>
    </style:style>
    <style:style style:name="T173_25" style:family="text">
      <style:text-properties style:font-name="標楷體" fo:font-size="13pt" style:font-name-asian="標楷體" style:font-size-asian="13pt" style:font-size-complex="13pt"/>
    </style:style>
    <style:style style:name="P174" style:family="paragraph" style:parent-style-name="Normal">
      <style:paragraph-properties fo:text-align="justify" fo:text-indent="-1.834cm" fo:line-height="0.706cm" fo:margin-left="2.579cm"/>
    </style:style>
    <style:style style:name="T174_1" style:family="text">
      <style:text-properties style:font-name="標楷體" fo:font-size="13pt" style:font-name-asian="標楷體" style:font-size-asian="13pt" style:font-size-complex="13pt"/>
    </style:style>
    <style:style style:name="T174_2" style:family="text">
      <style:text-properties style:font-name="標楷體" fo:font-size="13pt" style:font-name-asian="標楷體" style:font-size-asian="13pt" style:font-size-complex="13pt"/>
    </style:style>
    <style:style style:name="T174_3" style:family="text">
      <style:text-properties style:font-name="標楷體" fo:font-size="13pt" style:font-name-asian="標楷體" style:font-size-asian="13pt" style:font-size-complex="13pt"/>
    </style:style>
    <style:style style:name="T174_4" style:family="text">
      <style:text-properties style:font-name="標楷體" fo:font-size="13pt" style:font-name-asian="標楷體" style:font-size-asian="13pt" style:font-size-complex="13pt"/>
    </style:style>
    <style:style style:name="T174_5" style:family="text">
      <style:text-properties style:font-name="標楷體" fo:font-size="13pt" style:font-name-asian="標楷體" style:font-size-asian="13pt" style:font-size-complex="13pt"/>
    </style:style>
    <style:style style:name="T174_6" style:family="text">
      <style:text-properties style:font-name="標楷體" fo:font-size="13pt" style:font-name-asian="標楷體" style:font-size-asian="13pt" style:font-size-complex="13pt"/>
    </style:style>
    <style:style style:name="T174_7" style:family="text">
      <style:text-properties style:font-name="標楷體" fo:font-size="13pt" style:font-name-asian="標楷體" style:font-size-asian="13pt" style:font-size-complex="13pt"/>
    </style:style>
    <style:style style:name="T174_8" style:family="text">
      <style:text-properties style:font-name="標楷體" fo:font-size="13pt" style:font-name-asian="標楷體" style:font-size-asian="13pt" style:font-size-complex="13pt"/>
    </style:style>
    <style:style style:name="T174_9" style:family="text">
      <style:text-properties style:font-name="標楷體" fo:font-size="13pt" style:font-name-asian="標楷體" style:font-size-asian="13pt" style:font-size-complex="13pt"/>
    </style:style>
    <style:style style:name="T174_10" style:family="text">
      <style:text-properties style:font-name="標楷體" fo:font-size="13pt" style:font-name-asian="標楷體" style:font-size-asian="13pt" style:font-size-complex="13pt"/>
    </style:style>
    <style:style style:name="T174_11" style:family="text">
      <style:text-properties style:font-name="標楷體" fo:font-size="13pt" style:font-name-asian="標楷體" style:font-size-asian="13pt" style:font-size-complex="13pt"/>
    </style:style>
    <style:style style:name="T174_12" style:family="text">
      <style:text-properties style:font-name="標楷體" fo:font-size="13pt" style:font-name-asian="標楷體" style:font-size-asian="13pt" style:font-size-complex="13pt"/>
    </style:style>
    <style:style style:name="T174_13" style:family="text">
      <style:text-properties style:font-name="標楷體" fo:font-size="13pt" style:font-name-asian="標楷體" style:font-size-asian="13pt" style:font-size-complex="13pt"/>
    </style:style>
    <style:style style:name="T174_14" style:family="text">
      <style:text-properties style:font-name="標楷體" fo:font-size="13pt" style:font-name-asian="標楷體" style:font-size-asian="13pt" style:font-size-complex="13pt"/>
    </style:style>
    <style:style style:name="T174_15" style:family="text">
      <style:text-properties style:font-name="標楷體" fo:font-size="13pt" style:font-name-asian="標楷體" style:font-size-asian="13pt" style:font-size-complex="13pt"/>
    </style:style>
    <style:style style:name="T174_16" style:family="text">
      <style:text-properties style:font-name="標楷體" fo:font-size="13pt" style:font-name-asian="標楷體" style:font-size-asian="13pt" style:font-size-complex="13pt"/>
    </style:style>
    <style:style style:name="T174_17" style:family="text">
      <style:text-properties style:font-name="標楷體" fo:font-size="13pt" style:font-name-asian="標楷體" style:font-size-asian="13pt" style:font-size-complex="13pt"/>
    </style:style>
    <style:style style:name="T174_18" style:family="text">
      <style:text-properties style:font-name="標楷體" fo:font-size="13pt" style:font-name-asian="標楷體" style:font-size-asian="13pt" style:font-size-complex="13pt"/>
    </style:style>
    <style:style style:name="T174_19" style:family="text">
      <style:text-properties style:font-name="標楷體" fo:font-size="13pt" style:font-name-asian="標楷體" style:font-size-asian="13pt" style:font-size-complex="13pt"/>
    </style:style>
    <style:style style:name="P175" style:family="paragraph" style:parent-style-name="Normal">
      <style:paragraph-properties fo:text-align="justify" fo:text-indent="-0.688cm" fo:line-height="0.706cm" fo:margin-left="2.686cm"/>
    </style:style>
    <style:style style:name="T175_1" style:family="text">
      <style:text-properties style:font-name="標楷體" fo:font-size="13pt" style:font-name-asian="標楷體" style:font-size-asian="13pt" style:font-size-complex="13pt"/>
    </style:style>
    <style:style style:name="T175_2" style:family="text">
      <style:text-properties style:font-name="標楷體" fo:font-size="13pt" style:font-name-asian="標楷體" style:font-size-asian="13pt" style:font-size-complex="13pt"/>
    </style:style>
    <style:style style:name="T175_3" style:family="text">
      <style:text-properties style:font-name="標楷體" fo:font-size="13pt" style:font-name-asian="標楷體" style:font-size-asian="13pt" style:font-size-complex="13pt"/>
    </style:style>
    <style:style style:name="T175_4" style:family="text">
      <style:text-properties style:font-name="標楷體" fo:font-size="13pt" style:font-name-asian="標楷體" style:font-size-asian="13pt" style:font-size-complex="13pt"/>
    </style:style>
    <style:style style:name="T175_5" style:family="text">
      <style:text-properties style:font-name="標楷體" fo:font-size="13pt" style:font-name-asian="標楷體" style:font-size-asian="13pt" style:font-size-complex="13pt"/>
    </style:style>
    <style:style style:name="T175_6" style:family="text">
      <style:text-properties style:font-name="標楷體" fo:font-size="13pt" style:font-name-asian="標楷體" style:font-size-asian="13pt" style:font-size-complex="13pt"/>
    </style:style>
    <style:style style:name="T175_7" style:family="text">
      <style:text-properties style:font-name="標楷體" fo:font-size="13pt" style:font-name-asian="標楷體" style:font-size-asian="13pt" style:font-size-complex="13pt"/>
    </style:style>
    <style:style style:name="T175_8" style:family="text">
      <style:text-properties style:font-name="標楷體" fo:font-size="13pt" style:font-name-asian="標楷體" style:font-size-asian="13pt" style:font-size-complex="13pt"/>
    </style:style>
    <style:style style:name="T175_9" style:family="text">
      <style:text-properties style:font-name="標楷體" fo:font-size="13pt" style:font-name-asian="標楷體" style:font-size-asian="13pt" style:font-size-complex="13pt"/>
    </style:style>
    <style:style style:name="T175_10" style:family="text">
      <style:text-properties style:font-name="標楷體" fo:font-size="13pt" style:font-name-asian="標楷體" style:font-size-asian="13pt" style:font-size-complex="13pt"/>
    </style:style>
    <style:style style:name="T175_11" style:family="text">
      <style:text-properties style:font-name="標楷體" fo:font-size="13pt" style:font-name-asian="標楷體" style:font-size-asian="13pt" style:font-size-complex="13pt"/>
    </style:style>
    <style:style style:name="T175_12" style:family="text">
      <style:text-properties style:font-name="標楷體" fo:font-size="13pt" style:font-name-asian="標楷體" style:font-size-asian="13pt" style:font-size-complex="13pt"/>
    </style:style>
    <style:style style:name="T175_13" style:family="text">
      <style:text-properties style:font-name="標楷體" fo:font-size="13pt" style:font-name-asian="標楷體" style:font-size-asian="13pt" style:font-size-complex="13pt"/>
    </style:style>
    <style:style style:name="T175_14" style:family="text">
      <style:text-properties style:font-name="標楷體" fo:font-size="13pt" style:font-name-asian="標楷體" style:font-size-asian="13pt" style:font-size-complex="13pt"/>
    </style:style>
    <style:style style:name="T175_15" style:family="text">
      <style:text-properties style:font-name="標楷體" fo:font-size="13pt" style:font-name-asian="標楷體" style:font-size-asian="13pt" style:font-size-complex="13pt"/>
    </style:style>
    <style:style style:name="T175_16" style:family="text">
      <style:text-properties style:font-name="標楷體" fo:font-size="13pt" style:font-name-asian="標楷體" style:font-size-asian="13pt" style:font-size-complex="13pt"/>
    </style:style>
    <style:style style:name="T175_17" style:family="text">
      <style:text-properties style:font-name="標楷體" fo:font-size="13pt" style:font-name-asian="標楷體" style:font-size-asian="13pt" style:font-size-complex="13pt"/>
    </style:style>
    <style:style style:name="T175_18" style:family="text">
      <style:text-properties style:font-name="標楷體" fo:font-size="13pt" style:font-name-asian="標楷體" style:font-size-asian="13pt" style:font-size-complex="13pt"/>
    </style:style>
    <style:style style:name="T175_19" style:family="text">
      <style:text-properties style:font-name="標楷體" fo:font-size="13pt" style:font-name-asian="標楷體" style:font-size-asian="13pt" style:font-size-complex="13pt"/>
    </style:style>
    <style:style style:name="T175_20" style:family="text">
      <style:text-properties style:font-name="標楷體" fo:font-size="13pt" style:font-name-asian="標楷體" style:font-size-asian="13pt" style:font-size-complex="13pt"/>
    </style:style>
    <style:style style:name="T175_21" style:family="text">
      <style:text-properties style:font-name="標楷體" fo:font-size="13pt" style:font-name-asian="標楷體" style:font-size-asian="13pt" style:font-size-complex="13pt"/>
    </style:style>
    <style:style style:name="T175_22" style:family="text">
      <style:text-properties style:font-name="標楷體" fo:font-size="13pt" style:font-name-asian="標楷體" style:font-size-asian="13pt" style:font-size-complex="13pt"/>
    </style:style>
    <style:style style:name="T175_23" style:family="text">
      <style:text-properties style:font-name="標楷體" fo:font-size="13pt" style:font-name-asian="標楷體" style:font-size-asian="13pt" style:font-size-complex="13pt"/>
    </style:style>
    <style:style style:name="T175_24" style:family="text">
      <style:text-properties style:font-name="標楷體" fo:font-size="13pt" style:font-name-asian="標楷體" style:font-size-asian="13pt" style:font-size-complex="13pt"/>
    </style:style>
    <style:style style:name="T175_25" style:family="text">
      <style:text-properties style:font-name="標楷體" fo:font-size="13pt" style:font-name-asian="標楷體" style:font-size-asian="13pt" style:font-size-complex="13pt"/>
    </style:style>
    <style:style style:name="T175_26" style:family="text">
      <style:text-properties style:font-name="標楷體" fo:font-size="13pt" style:font-name-asian="標楷體" style:font-size-asian="13pt" style:font-size-complex="13pt"/>
    </style:style>
    <style:style style:name="T175_27" style:family="text">
      <style:text-properties style:font-name="標楷體" fo:font-size="13pt" style:font-name-asian="標楷體" style:font-size-asian="13pt" style:font-size-complex="13pt"/>
    </style:style>
    <style:style style:name="P176" style:family="paragraph" style:parent-style-name="Normal">
      <style:paragraph-properties fo:text-align="justify" fo:text-indent="-0.459cm" fo:line-height="0.706cm" fo:margin-left="1.937cm"/>
    </style:style>
    <style:style style:name="T176_1" style:family="text">
      <style:text-properties style:font-name="標楷體" fo:font-size="13pt" style:font-name-asian="標楷體" style:font-size-asian="13pt" style:font-size-complex="13pt"/>
    </style:style>
    <style:style style:name="T176_2" style:family="text">
      <style:text-properties style:font-name="標楷體" fo:font-size="13pt" style:font-name-asian="標楷體" style:font-size-asian="13pt" style:font-size-complex="13pt"/>
    </style:style>
    <style:style style:name="T176_3" style:family="text">
      <style:text-properties style:font-name="標楷體" fo:font-size="13pt" style:font-name-asian="標楷體" style:font-size-asian="13pt" style:font-size-complex="13pt"/>
    </style:style>
    <style:style style:name="T176_4" style:family="text">
      <style:text-properties style:font-name="標楷體" fo:font-size="13pt" style:font-name-asian="標楷體" style:font-size-asian="13pt" style:font-size-complex="13pt"/>
    </style:style>
    <style:style style:name="T176_5" style:family="text">
      <style:text-properties style:font-name="標楷體" fo:font-size="13pt" style:font-name-asian="標楷體" style:font-size-asian="13pt" style:font-size-complex="13pt"/>
    </style:style>
    <style:style style:name="T176_6" style:family="text">
      <style:text-properties style:font-name="標楷體" fo:font-size="13pt" style:font-name-asian="標楷體" style:font-size-asian="13pt" style:font-size-complex="13pt"/>
    </style:style>
    <style:style style:name="T176_7" style:family="text">
      <style:text-properties style:font-name="標楷體" fo:font-size="13pt" style:font-name-asian="標楷體" style:font-size-asian="13pt" style:font-size-complex="13pt"/>
    </style:style>
    <style:style style:name="T176_8" style:family="text">
      <style:text-properties style:font-name="標楷體" fo:font-size="13pt" style:font-name-asian="標楷體" style:font-size-asian="13pt" style:font-size-complex="13pt"/>
    </style:style>
    <style:style style:name="T176_9" style:family="text">
      <style:text-properties style:font-name="標楷體" fo:font-size="13pt" style:font-name-asian="標楷體" style:font-size-asian="13pt" style:font-size-complex="13pt"/>
    </style:style>
    <style:style style:name="T176_10" style:family="text">
      <style:text-properties style:font-name="標楷體" fo:font-size="13pt" style:font-name-asian="標楷體" style:font-size-asian="13pt" style:font-size-complex="13pt"/>
    </style:style>
    <style:style style:name="T176_11" style:family="text">
      <style:text-properties style:font-name="標楷體" fo:font-size="13pt" style:font-name-asian="標楷體" style:font-size-asian="13pt" style:font-size-complex="13pt"/>
    </style:style>
    <style:style style:name="T176_12" style:family="text">
      <style:text-properties style:font-name="標楷體" fo:font-size="13pt" style:font-name-asian="標楷體" style:font-size-asian="13pt" style:font-size-complex="13pt"/>
    </style:style>
    <style:style style:name="T176_13" style:family="text">
      <style:text-properties style:font-name="標楷體" fo:font-size="13pt" style:font-name-asian="標楷體" style:font-size-asian="13pt" style:font-size-complex="13pt"/>
    </style:style>
    <style:style style:name="T176_14" style:family="text">
      <style:text-properties style:font-name="標楷體" fo:font-size="13pt" style:font-name-asian="標楷體" style:font-size-asian="13pt" style:font-size-complex="13pt"/>
    </style:style>
    <style:style style:name="T176_15" style:family="text">
      <style:text-properties style:font-name="標楷體" fo:font-size="13pt" style:font-name-asian="標楷體" style:font-size-asian="13pt" style:font-size-complex="13pt"/>
    </style:style>
    <style:style style:name="T176_16" style:family="text">
      <style:text-properties style:font-name="標楷體" fo:font-size="13pt" style:font-name-asian="標楷體" style:font-size-asian="13pt" style:font-size-complex="13pt"/>
    </style:style>
    <style:style style:name="T176_17" style:family="text">
      <style:text-properties style:font-name="標楷體" fo:font-size="13pt" style:font-name-asian="標楷體" style:font-size-asian="13pt" style:font-size-complex="13pt"/>
    </style:style>
    <style:style style:name="T176_18" style:family="text">
      <style:text-properties style:font-name="標楷體" fo:font-size="13pt" style:font-name-asian="標楷體" style:font-size-asian="13pt" style:font-size-complex="13pt"/>
    </style:style>
    <style:style style:name="T176_19" style:family="text">
      <style:text-properties style:font-name="標楷體" fo:font-size="13pt" style:font-name-asian="標楷體" style:font-size-asian="13pt" style:font-size-complex="13pt"/>
    </style:style>
    <style:style style:name="T176_20" style:family="text">
      <style:text-properties style:font-name="標楷體" fo:font-size="13pt" style:font-name-asian="標楷體" style:font-size-asian="13pt" style:font-size-complex="13pt"/>
    </style:style>
    <style:style style:name="T176_21" style:family="text">
      <style:text-properties style:font-name="標楷體" fo:font-size="13pt" style:font-name-asian="標楷體" style:font-size-asian="13pt" style:font-size-complex="13pt"/>
    </style:style>
    <style:style style:name="T176_22" style:family="text">
      <style:text-properties style:font-name="標楷體" fo:font-size="13pt" style:font-name-asian="標楷體" style:font-size-asian="13pt" style:font-size-complex="13pt"/>
    </style:style>
    <style:style style:name="T176_23" style:family="text">
      <style:text-properties style:font-name="標楷體" fo:font-size="13pt" style:font-name-asian="標楷體" style:font-size-asian="13pt" style:font-size-complex="13pt"/>
    </style:style>
    <style:style style:name="T176_24" style:family="text">
      <style:text-properties style:font-name="標楷體" fo:font-size="13pt" style:font-name-asian="標楷體" style:font-size-asian="13pt" style:font-size-complex="13pt"/>
    </style:style>
    <style:style style:name="T176_25" style:family="text">
      <style:text-properties style:font-name="標楷體" fo:font-size="13pt" style:font-name-asian="標楷體" style:font-size-asian="13pt" style:font-size-complex="13pt"/>
    </style:style>
    <style:style style:name="T176_26" style:family="text">
      <style:text-properties style:font-name="標楷體" fo:font-size="13pt" style:font-name-asian="標楷體" style:font-size-asian="13pt" style:font-size-complex="13pt"/>
    </style:style>
    <style:style style:name="T176_27" style:family="text">
      <style:text-properties style:font-name="標楷體" fo:font-size="13pt" style:font-name-asian="標楷體" style:font-size-asian="13pt" style:font-size-complex="13pt"/>
    </style:style>
    <style:style style:name="P177" style:family="paragraph" style:parent-style-name="Normal">
      <style:paragraph-properties fo:text-align="justify" fo:text-indent="-0.688cm" fo:line-height="0.706cm" fo:margin-left="2.475cm"/>
    </style:style>
    <style:style style:name="T177_1" style:family="text">
      <style:text-properties style:font-name="標楷體" fo:font-size="13pt" style:font-name-asian="標楷體" style:font-size-asian="13pt" style:font-size-complex="13pt"/>
    </style:style>
    <style:style style:name="T177_2" style:family="text">
      <style:text-properties style:font-name="標楷體" fo:font-size="13pt" style:font-name-asian="標楷體" style:font-size-asian="13pt" style:font-size-complex="13pt"/>
    </style:style>
    <style:style style:name="T177_3" style:family="text">
      <style:text-properties style:font-name="標楷體" fo:font-size="13pt" style:font-name-asian="標楷體" style:font-size-asian="13pt" style:font-size-complex="13pt"/>
    </style:style>
    <style:style style:name="T177_4" style:family="text">
      <style:text-properties style:font-name="標楷體" fo:font-size="13pt" style:font-name-asian="標楷體" style:font-size-asian="13pt" style:font-size-complex="13pt"/>
    </style:style>
    <style:style style:name="T177_5" style:family="text">
      <style:text-properties style:font-name="標楷體" fo:font-size="13pt" style:font-name-asian="標楷體" style:font-size-asian="13pt" style:font-size-complex="13pt"/>
    </style:style>
    <style:style style:name="T177_6" style:family="text">
      <style:text-properties style:font-name="標楷體" fo:font-size="13pt" style:font-name-asian="標楷體" style:font-size-asian="13pt" style:font-size-complex="13pt"/>
    </style:style>
    <style:style style:name="T177_7" style:family="text">
      <style:text-properties style:font-name="標楷體" fo:font-size="13pt" style:font-name-asian="標楷體" style:font-size-asian="13pt" style:font-size-complex="13pt"/>
    </style:style>
    <style:style style:name="T177_8" style:family="text">
      <style:text-properties style:font-name="標楷體" fo:font-size="13pt" style:font-name-asian="標楷體" style:font-size-asian="13pt" style:font-size-complex="13pt"/>
    </style:style>
    <style:style style:name="T177_9" style:family="text">
      <style:text-properties style:font-name="標楷體" fo:font-size="13pt" style:font-name-asian="標楷體" style:font-size-asian="13pt" style:font-size-complex="13pt"/>
    </style:style>
    <style:style style:name="T177_10" style:family="text">
      <style:text-properties style:font-name="標楷體" fo:font-size="13pt" style:font-name-asian="標楷體" style:font-size-asian="13pt" style:font-size-complex="13pt"/>
    </style:style>
    <style:style style:name="T177_11" style:family="text">
      <style:text-properties style:font-name="標楷體" fo:font-size="13pt" style:font-name-asian="標楷體" style:font-size-asian="13pt" style:font-size-complex="13pt"/>
    </style:style>
    <style:style style:name="T177_12" style:family="text">
      <style:text-properties style:font-name="標楷體" fo:font-size="13pt" style:font-name-asian="標楷體" style:font-size-asian="13pt" style:font-size-complex="13pt"/>
    </style:style>
    <style:style style:name="T177_13" style:family="text">
      <style:text-properties style:font-name="標楷體" fo:font-size="13pt" style:font-name-asian="標楷體" style:font-size-asian="13pt" style:font-size-complex="13pt"/>
    </style:style>
    <style:style style:name="T177_14" style:family="text">
      <style:text-properties style:font-name="標楷體" fo:font-size="13pt" style:font-name-asian="標楷體" style:font-size-asian="13pt" style:font-size-complex="13pt"/>
    </style:style>
    <style:style style:name="T177_15" style:family="text">
      <style:text-properties style:font-name="標楷體" fo:font-size="13pt" style:font-name-asian="標楷體" style:font-size-asian="13pt" style:font-size-complex="13pt"/>
    </style:style>
    <style:style style:name="T177_16" style:family="text">
      <style:text-properties style:font-name="標楷體" fo:font-size="13pt" style:font-name-asian="標楷體" style:font-size-asian="13pt" style:font-size-complex="13pt"/>
    </style:style>
    <style:style style:name="T177_17" style:family="text">
      <style:text-properties style:font-name="標楷體" fo:font-size="13pt" style:font-name-asian="標楷體" style:font-size-asian="13pt" style:font-size-complex="13pt"/>
    </style:style>
    <style:style style:name="T177_18" style:family="text">
      <style:text-properties style:font-name="標楷體" fo:font-size="13pt" style:font-name-asian="標楷體" style:font-size-asian="13pt" style:font-size-complex="13pt"/>
    </style:style>
    <style:style style:name="T177_19" style:family="text">
      <style:text-properties style:font-name="標楷體" fo:font-size="13pt" style:font-name-asian="標楷體" style:font-size-asian="13pt" style:font-size-complex="13pt"/>
    </style:style>
    <style:style style:name="T177_20" style:family="text">
      <style:text-properties style:font-name="標楷體" fo:font-size="13pt" style:font-name-asian="標楷體" style:font-size-asian="13pt" style:font-size-complex="13pt"/>
    </style:style>
    <style:style style:name="T177_21" style:family="text">
      <style:text-properties style:font-name="標楷體" fo:font-size="13pt" style:font-name-asian="標楷體" style:font-size-asian="13pt" style:font-size-complex="13pt"/>
    </style:style>
    <style:style style:name="T177_22" style:family="text">
      <style:text-properties style:font-name="標楷體" fo:font-size="13pt" style:font-name-asian="標楷體" style:font-size-asian="13pt" style:font-size-complex="13pt"/>
    </style:style>
    <style:style style:name="P178" style:family="paragraph" style:parent-style-name="Normal">
      <style:paragraph-properties fo:text-align="justify" fo:text-indent="-0.688cm" fo:line-height="0.706cm" fo:margin-left="2.475cm"/>
    </style:style>
    <style:style style:name="T178_1" style:family="text">
      <style:text-properties style:font-name="標楷體" fo:font-size="13pt" style:font-name-asian="標楷體" style:font-size-asian="13pt" style:font-size-complex="13pt"/>
    </style:style>
    <style:style style:name="T178_2" style:family="text">
      <style:text-properties style:font-name="標楷體" fo:font-size="13pt" style:font-name-asian="標楷體" style:font-size-asian="13pt" style:font-size-complex="13pt"/>
    </style:style>
    <style:style style:name="T178_3" style:family="text">
      <style:text-properties style:font-name="標楷體" fo:font-size="13pt" style:font-name-asian="標楷體" style:font-size-asian="13pt" style:font-size-complex="13pt"/>
    </style:style>
    <style:style style:name="T178_4" style:family="text">
      <style:text-properties style:font-name="標楷體" fo:font-size="13pt" style:font-name-asian="標楷體" style:font-size-asian="13pt" style:font-size-complex="13pt"/>
    </style:style>
    <style:style style:name="T178_5" style:family="text">
      <style:text-properties style:font-name="標楷體" fo:font-size="13pt" style:font-name-asian="標楷體" style:font-size-asian="13pt" style:font-size-complex="13pt"/>
    </style:style>
    <style:style style:name="T178_6" style:family="text">
      <style:text-properties style:font-name="標楷體" fo:font-size="13pt" style:font-name-asian="標楷體" style:font-size-asian="13pt" style:font-size-complex="13pt"/>
    </style:style>
    <style:style style:name="T178_7" style:family="text">
      <style:text-properties style:font-name="標楷體" fo:font-size="13pt" style:font-name-asian="標楷體" style:font-size-asian="13pt" style:font-size-complex="13pt"/>
    </style:style>
    <style:style style:name="T178_8" style:family="text">
      <style:text-properties style:font-name="標楷體" fo:font-size="13pt" style:font-name-asian="標楷體" style:font-size-asian="13pt" style:font-size-complex="13pt"/>
    </style:style>
    <style:style style:name="T178_9" style:family="text">
      <style:text-properties style:font-name="標楷體" fo:font-size="13pt" style:font-name-asian="標楷體" style:font-size-asian="13pt" style:font-size-complex="13pt"/>
    </style:style>
    <style:style style:name="T178_10" style:family="text">
      <style:text-properties style:font-name="標楷體" fo:font-size="13pt" style:font-name-asian="標楷體" style:font-size-asian="13pt" style:font-size-complex="13pt"/>
    </style:style>
    <style:style style:name="T178_11" style:family="text">
      <style:text-properties style:font-name="標楷體" fo:font-size="13pt" style:font-name-asian="標楷體" style:font-size-asian="13pt" style:font-size-complex="13pt"/>
    </style:style>
    <style:style style:name="T178_12" style:family="text">
      <style:text-properties style:font-name="標楷體" fo:font-size="13pt" style:font-name-asian="標楷體" style:font-size-asian="13pt" style:font-size-complex="13pt"/>
    </style:style>
    <style:style style:name="T178_13" style:family="text">
      <style:text-properties style:font-name="標楷體" fo:font-size="13pt" style:font-name-asian="標楷體" style:font-size-asian="13pt" style:font-size-complex="13pt"/>
    </style:style>
    <style:style style:name="T178_14" style:family="text">
      <style:text-properties style:font-name="標楷體" fo:font-size="13pt" style:font-name-asian="標楷體" style:font-size-asian="13pt" style:font-size-complex="13pt"/>
    </style:style>
    <style:style style:name="T178_15" style:family="text">
      <style:text-properties style:font-name="標楷體" fo:font-size="13pt" style:font-name-asian="標楷體" style:font-size-asian="13pt" style:font-size-complex="13pt"/>
    </style:style>
    <style:style style:name="T178_16" style:family="text">
      <style:text-properties style:font-name="標楷體" fo:font-size="13pt" style:font-name-asian="標楷體" style:font-size-asian="13pt" style:font-size-complex="13pt"/>
    </style:style>
    <style:style style:name="T178_17" style:family="text">
      <style:text-properties style:font-name="標楷體" fo:font-size="13pt" style:font-name-asian="標楷體" style:font-size-asian="13pt" style:font-size-complex="13pt"/>
    </style:style>
    <style:style style:name="T178_18" style:family="text">
      <style:text-properties style:font-name="標楷體" fo:font-size="13pt" style:font-name-asian="標楷體" style:font-size-asian="13pt" style:font-size-complex="13pt"/>
    </style:style>
    <style:style style:name="T178_19" style:family="text">
      <style:text-properties style:font-name="標楷體" fo:font-size="13pt" style:font-name-asian="標楷體" style:font-size-asian="13pt" style:font-size-complex="13pt"/>
    </style:style>
    <style:style style:name="T178_20" style:family="text">
      <style:text-properties style:font-name="標楷體" fo:font-size="13pt" style:font-name-asian="標楷體" style:font-size-asian="13pt" style:font-size-complex="13pt"/>
    </style:style>
    <style:style style:name="T178_21" style:family="text">
      <style:text-properties style:font-name="標楷體" fo:font-size="13pt" style:font-name-asian="標楷體" style:font-size-asian="13pt" style:font-size-complex="13pt"/>
    </style:style>
    <style:style style:name="T178_22" style:family="text">
      <style:text-properties style:font-name="標楷體" fo:font-size="13pt" style:font-name-asian="標楷體" style:font-size-asian="13pt" style:font-size-complex="13pt"/>
    </style:style>
    <style:style style:name="T178_23" style:family="text">
      <style:text-properties style:font-name="標楷體" fo:font-size="13pt" style:font-name-asian="標楷體" style:font-size-asian="13pt" style:font-size-complex="13pt"/>
    </style:style>
    <style:style style:name="T178_24" style:family="text">
      <style:text-properties style:font-name="標楷體" fo:font-size="13pt" style:font-name-asian="標楷體" style:font-size-asian="13pt" style:font-size-complex="13pt"/>
    </style:style>
    <style:style style:name="T178_25" style:family="text">
      <style:text-properties style:font-name="標楷體" fo:font-size="13pt" style:font-name-asian="標楷體" style:font-size-asian="13pt" style:font-size-complex="13pt"/>
    </style:style>
    <style:style style:name="T178_26" style:family="text">
      <style:text-properties style:font-name="標楷體" fo:font-size="13pt" style:font-name-asian="標楷體" style:font-size-asian="13pt" style:font-size-complex="13pt"/>
    </style:style>
    <style:style style:name="T178_27" style:family="text">
      <style:text-properties style:font-name="標楷體" fo:font-size="13pt" style:font-name-asian="標楷體" style:font-size-asian="13pt" style:font-size-complex="13pt"/>
    </style:style>
    <style:style style:name="T178_28" style:family="text">
      <style:text-properties style:font-name="標楷體" fo:font-size="13pt" style:font-name-asian="標楷體" style:font-size-asian="13pt" style:font-size-complex="13pt"/>
    </style:style>
    <style:style style:name="P179" style:family="paragraph" style:parent-style-name="Normal">
      <style:paragraph-properties fo:text-align="justify" fo:text-indent="-1.169cm" fo:line-height="0.706cm" fo:margin-left="1.919cm">
        <style:tab-stops>
          <style:tab-stop style:type="left" style:leader-style="none" style:position="-0.919cm"/>
          <style:tab-stop style:type="left" style:leader-style="none" style:position="-0.418cm"/>
          <style:tab-stop style:type="left" style:leader-style="none" style:position="-0.168cm"/>
          <style:tab-stop style:type="left" style:leader-style="none" style:position="0.332cm"/>
          <style:tab-stop style:type="left" style:leader-style="none" style:position="0.582cm"/>
          <style:tab-stop style:type="left" style:leader-style="none" style:position="0.833cm"/>
          <style:tab-stop style:type="left" style:leader-style="none" style:position="1.332cm"/>
          <style:tab-stop style:type="left" style:leader-style="none" style:position="1.582cm"/>
          <style:tab-stop style:type="left" style:leader-style="none" style:position="1.833cm"/>
          <style:tab-stop style:type="left" style:leader-style="none" style:position="2.332cm"/>
          <style:tab-stop style:type="left" style:leader-style="none" style:position="2.833cm"/>
        </style:tab-stops>
      </style:paragraph-properties>
    </style:style>
    <style:style style:name="T179_1" style:family="text">
      <style:text-properties style:font-name="標楷體" fo:font-size="13pt" style:font-name-asian="標楷體" style:font-size-asian="13pt" style:font-size-complex="13pt"/>
    </style:style>
    <style:style style:name="P180" style:family="paragraph" style:parent-style-name="Normal">
      <style:paragraph-properties fo:text-align="justify" fo:text-indent="-2.058cm" fo:line-height="0.706cm" fo:margin-left="1.732cm">
        <style:tab-stops>
          <style:tab-stop style:type="left" style:leader-style="none" style:position="-0.732cm"/>
          <style:tab-stop style:type="left" style:leader-style="none" style:position="-0.462cm"/>
          <style:tab-stop style:type="left" style:leader-style="none" style:position="-0.325cm"/>
          <style:tab-stop style:type="left" style:leader-style="none" style:position="-0.231cm"/>
          <style:tab-stop style:type="left" style:leader-style="none" style:position="1.02cm"/>
          <style:tab-stop style:type="left" style:leader-style="none" style:position="1.519cm"/>
          <style:tab-stop style:type="left" style:leader-style="none" style:position="1.769cm"/>
          <style:tab-stop style:type="left" style:leader-style="none" style:position="2.02cm"/>
          <style:tab-stop style:type="left" style:leader-style="none" style:position="2.519cm"/>
          <style:tab-stop style:type="left" style:leader-style="none" style:position="3.02cm"/>
        </style:tab-stops>
      </style:paragraph-properties>
    </style:style>
    <style:style style:name="T180_1" style:family="text">
      <style:text-properties style:font-name="標楷體" fo:font-size="13pt" style:font-name-asian="標楷體" style:font-size-asian="13pt" style:font-size-complex="13pt"/>
    </style:style>
    <style:style style:name="T180_2" style:family="text">
      <style:text-properties style:font-name="標楷體" fo:font-size="13pt" style:font-name-asian="標楷體" style:font-size-asian="13pt" style:font-size-complex="13pt"/>
    </style:style>
    <style:style style:name="T180_3" style:family="text">
      <style:text-properties style:font-name="標楷體" fo:font-size="13pt" style:font-name-asian="標楷體" style:font-size-asian="13pt" style:font-size-complex="13pt"/>
    </style:style>
    <style:style style:name="T180_4" style:family="text">
      <style:text-properties style:font-name="標楷體" fo:font-size="13pt" style:font-name-asian="標楷體" style:font-size-asian="13pt" style:font-size-complex="13pt"/>
    </style:style>
    <style:style style:name="T180_5" style:family="text">
      <style:text-properties style:font-name="標楷體" fo:font-size="13pt" style:font-name-asian="標楷體" style:font-size-asian="13pt" style:font-size-complex="13pt"/>
    </style:style>
    <style:style style:name="T180_6" style:family="text">
      <style:text-properties style:font-name="標楷體" fo:font-size="13pt" style:font-name-asian="標楷體" style:font-size-asian="13pt" style:font-size-complex="13pt"/>
    </style:style>
    <style:style style:name="T180_7" style:family="text">
      <style:text-properties style:font-name="標楷體" fo:font-size="13pt" style:font-name-asian="標楷體" style:font-size-asian="13pt" style:font-size-complex="13pt"/>
    </style:style>
    <style:style style:name="T180_8" style:family="text">
      <style:text-properties style:font-name="標楷體" fo:font-size="13pt" style:font-name-asian="標楷體" style:font-size-asian="13pt" style:font-size-complex="13pt"/>
    </style:style>
    <style:style style:name="T180_9" style:family="text">
      <style:text-properties style:font-name="標楷體" fo:font-size="13pt" style:font-name-asian="標楷體" style:font-size-asian="13pt" style:font-size-complex="13pt"/>
    </style:style>
    <style:style style:name="T180_10" style:family="text">
      <style:text-properties style:font-name="標楷體" fo:font-size="13pt" style:font-name-asian="標楷體" style:font-size-asian="13pt" style:font-size-complex="13pt"/>
    </style:style>
    <style:style style:name="T180_11" style:family="text">
      <style:text-properties style:font-name="標楷體" fo:font-size="13pt" style:font-name-asian="標楷體" style:font-size-asian="13pt" style:font-size-complex="13pt"/>
    </style:style>
    <style:style style:name="T180_12" style:family="text">
      <style:text-properties style:font-name="標楷體" fo:font-size="13pt" style:font-name-asian="標楷體" style:font-size-asian="13pt" style:font-size-complex="13pt"/>
    </style:style>
    <style:style style:name="T180_13" style:family="text">
      <style:text-properties style:font-name="標楷體" fo:font-size="13pt" style:font-name-asian="標楷體" style:font-size-asian="13pt" style:font-size-complex="13pt"/>
    </style:style>
    <style:style style:name="T180_14" style:family="text">
      <style:text-properties style:font-name="標楷體" fo:font-size="13pt" style:font-name-asian="標楷體" style:font-size-asian="13pt" style:font-size-complex="13pt"/>
    </style:style>
    <style:style style:name="T180_15" style:family="text">
      <style:text-properties style:font-name="標楷體" fo:font-size="13pt" style:font-name-asian="標楷體" style:font-size-asian="13pt" style:font-size-complex="13pt"/>
    </style:style>
    <style:style style:name="T180_16" style:family="text">
      <style:text-properties style:font-name="標楷體" fo:font-size="13pt" style:font-name-asian="標楷體" style:font-size-asian="13pt" style:font-size-complex="13pt"/>
    </style:style>
    <style:style style:name="T180_17" style:family="text">
      <style:text-properties style:font-name="標楷體" fo:font-size="13pt" style:font-name-asian="標楷體" style:font-size-asian="13pt" style:font-size-complex="13pt"/>
    </style:style>
    <style:style style:name="T180_18" style:family="text">
      <style:text-properties style:font-name="標楷體" fo:font-size="13pt" style:font-name-asian="標楷體" style:font-size-asian="13pt" style:font-size-complex="13pt"/>
    </style:style>
    <style:style style:name="T180_19" style:family="text">
      <style:text-properties style:font-name="標楷體" fo:font-size="13pt" style:font-name-asian="標楷體" style:font-size-asian="13pt" style:font-size-complex="13pt"/>
    </style:style>
    <style:style style:name="T180_20" style:family="text">
      <style:text-properties style:font-name="標楷體" fo:font-size="13pt" style:font-name-asian="標楷體" style:font-size-asian="13pt" style:font-size-complex="13pt"/>
    </style:style>
    <style:style style:name="T180_21" style:family="text">
      <style:text-properties style:font-name="標楷體" fo:font-size="13pt" style:font-name-asian="標楷體" style:font-size-asian="13pt" style:font-size-complex="13pt"/>
    </style:style>
    <style:style style:name="T180_22" style:family="text">
      <style:text-properties style:font-name="標楷體" fo:font-size="13pt" style:font-name-asian="標楷體" style:font-size-asian="13pt" style:font-size-complex="13pt"/>
    </style:style>
    <style:style style:name="T180_23" style:family="text">
      <style:text-properties style:font-name="標楷體" fo:font-size="13pt" style:font-name-asian="標楷體" style:font-size-asian="13pt" style:font-size-complex="13pt"/>
    </style:style>
    <style:style style:name="T180_24" style:family="text">
      <style:text-properties style:font-name="標楷體" fo:font-size="13pt" style:font-name-asian="標楷體" style:font-size-asian="13pt" style:font-size-complex="13pt"/>
    </style:style>
    <style:style style:name="T180_25" style:family="text">
      <style:text-properties style:font-name="標楷體" fo:font-size="13pt" style:font-name-asian="標楷體" style:font-size-asian="13pt" style:font-size-complex="13pt"/>
    </style:style>
    <style:style style:name="T180_26" style:family="text">
      <style:text-properties style:font-name="標楷體" fo:font-size="13pt" style:font-name-asian="標楷體" style:font-size-asian="13pt" style:font-size-complex="13pt"/>
    </style:style>
    <style:style style:name="T180_27" style:family="text">
      <style:text-properties style:font-name="標楷體" fo:font-size="13pt" style:font-name-asian="標楷體" style:font-size-asian="13pt" style:font-size-complex="13pt"/>
    </style:style>
    <style:style style:name="T180_28" style:family="text">
      <style:text-properties style:font-name="標楷體" fo:font-size="13pt" style:font-name-asian="標楷體" style:font-size-asian="13pt" style:font-size-complex="13pt"/>
    </style:style>
    <style:style style:name="P181" style:family="paragraph" style:parent-style-name="Normal">
      <style:paragraph-properties fo:text-align="justify" fo:text-indent="-0.464cm" fo:line-height="0.706cm" fo:margin-left="1.963cm"/>
    </style:style>
    <style:style style:name="T181_1" style:family="text">
      <style:text-properties style:font-name="標楷體" fo:font-size="13pt" style:font-name-asian="標楷體" style:font-size-asian="13pt" style:font-size-complex="13pt"/>
    </style:style>
    <style:style style:name="T181_2" style:family="text">
      <style:text-properties style:font-name="標楷體" fo:font-size="13pt" style:font-name-asian="標楷體" style:font-size-asian="13pt" style:font-size-complex="13pt"/>
    </style:style>
    <style:style style:name="T181_3" style:family="text">
      <style:text-properties style:font-name="標楷體" fo:font-size="13pt" style:font-name-asian="標楷體" style:font-size-asian="13pt" style:font-size-complex="13pt"/>
    </style:style>
    <style:style style:name="T181_4" style:family="text">
      <style:text-properties style:font-name="標楷體" fo:font-size="13pt" style:font-name-asian="標楷體" style:font-size-asian="13pt" style:font-size-complex="13pt"/>
    </style:style>
    <style:style style:name="T181_5" style:family="text">
      <style:text-properties style:font-name="標楷體" fo:font-size="13pt" style:font-name-asian="標楷體" style:font-size-asian="13pt" style:font-size-complex="13pt"/>
    </style:style>
    <style:style style:name="T181_6" style:family="text">
      <style:text-properties style:font-name="標楷體" fo:font-size="13pt" style:font-name-asian="標楷體" style:font-size-asian="13pt" style:font-size-complex="13pt"/>
    </style:style>
    <style:style style:name="T181_7" style:family="text">
      <style:text-properties style:font-name="標楷體" fo:font-size="13pt" style:font-name-asian="標楷體" style:font-size-asian="13pt" style:font-size-complex="13pt"/>
    </style:style>
    <style:style style:name="T181_8" style:family="text">
      <style:text-properties style:font-name="標楷體" fo:font-size="13pt" style:font-name-asian="標楷體" style:font-size-asian="13pt" style:font-size-complex="13pt"/>
    </style:style>
    <style:style style:name="T181_9" style:family="text">
      <style:text-properties style:font-name="標楷體" fo:font-size="13pt" style:font-name-asian="標楷體" style:font-size-asian="13pt" style:font-size-complex="13pt"/>
    </style:style>
    <style:style style:name="T181_10" style:family="text">
      <style:text-properties style:font-name="標楷體" fo:font-size="13pt" style:font-name-asian="標楷體" style:font-size-asian="13pt" style:font-size-complex="13pt"/>
    </style:style>
    <style:style style:name="T181_11" style:family="text">
      <style:text-properties style:font-name="標楷體" fo:font-size="13pt" style:font-name-asian="標楷體" style:font-size-asian="13pt" style:font-size-complex="13pt"/>
    </style:style>
    <style:style style:name="T181_12" style:family="text">
      <style:text-properties style:font-name="標楷體" fo:font-size="13pt" style:font-name-asian="標楷體" style:font-size-asian="13pt" style:font-size-complex="13pt"/>
    </style:style>
    <style:style style:name="T181_13" style:family="text">
      <style:text-properties style:font-name="標楷體" fo:font-size="13pt" style:font-name-asian="標楷體" style:font-size-asian="13pt" style:font-size-complex="13pt"/>
    </style:style>
    <style:style style:name="T181_14" style:family="text">
      <style:text-properties style:font-name="標楷體" fo:font-size="13pt" style:font-name-asian="標楷體" style:font-size-asian="13pt" style:font-size-complex="13pt"/>
    </style:style>
    <style:style style:name="T181_15" style:family="text">
      <style:text-properties style:font-name="標楷體" fo:font-size="13pt" style:font-name-asian="標楷體" style:font-size-asian="13pt" style:font-size-complex="13pt"/>
    </style:style>
    <style:style style:name="T181_16" style:family="text">
      <style:text-properties style:font-name="標楷體" fo:font-size="13pt" style:font-name-asian="標楷體" style:font-size-asian="13pt" style:font-size-complex="13pt"/>
    </style:style>
    <style:style style:name="T181_17" style:family="text">
      <style:text-properties style:font-name="標楷體" fo:font-size="13pt" style:font-name-asian="標楷體" style:font-size-asian="13pt" style:font-size-complex="13pt"/>
    </style:style>
    <style:style style:name="T181_18" style:family="text">
      <style:text-properties style:font-name="標楷體" fo:font-size="13pt" style:font-name-asian="標楷體" style:font-size-asian="13pt" style:font-size-complex="13pt"/>
    </style:style>
    <style:style style:name="T181_19" style:family="text">
      <style:text-properties style:font-name="標楷體" fo:font-size="13pt" style:font-name-asian="標楷體" style:font-size-asian="13pt" style:font-size-complex="13pt"/>
    </style:style>
    <style:style style:name="T181_20" style:family="text">
      <style:text-properties style:font-name="標楷體" fo:font-size="13pt" style:font-name-asian="標楷體" style:font-size-asian="13pt" style:font-size-complex="13pt"/>
    </style:style>
    <style:style style:name="T181_21" style:family="text">
      <style:text-properties style:font-name="標楷體" fo:font-size="13pt" style:font-name-asian="標楷體" style:font-size-asian="13pt" style:font-size-complex="13pt"/>
    </style:style>
    <style:style style:name="T181_22" style:family="text">
      <style:text-properties style:font-name="標楷體" fo:font-size="13pt" style:font-name-asian="標楷體" style:font-size-asian="13pt" style:font-size-complex="13pt"/>
    </style:style>
    <style:style style:name="T181_23" style:family="text">
      <style:text-properties style:font-name="標楷體" fo:font-size="13pt" style:font-name-asian="標楷體" style:font-size-asian="13pt" style:font-size-complex="13pt"/>
    </style:style>
    <style:style style:name="T181_24" style:family="text">
      <style:text-properties style:font-name="標楷體" fo:font-size="13pt" style:font-name-asian="標楷體" style:font-size-asian="13pt" style:font-size-complex="13pt"/>
    </style:style>
    <style:style style:name="T181_25" style:family="text">
      <style:text-properties style:font-name="標楷體" fo:font-size="13pt" style:font-name-asian="標楷體" style:font-size-asian="13pt" style:font-size-complex="13pt"/>
    </style:style>
    <style:style style:name="T181_26" style:family="text">
      <style:text-properties style:font-name="標楷體" fo:font-size="13pt" style:font-name-asian="標楷體" style:font-size-asian="13pt" style:font-size-complex="13pt"/>
    </style:style>
    <style:style style:name="T181_27" style:family="text">
      <style:text-properties style:font-name="標楷體" fo:font-size="13pt" style:font-name-asian="標楷體" style:font-size-asian="13pt" style:font-size-complex="13pt"/>
    </style:style>
    <style:style style:name="T181_28" style:family="text">
      <style:text-properties style:font-name="標楷體" fo:font-size="13pt" style:font-name-asian="標楷體" style:font-size-asian="13pt" style:font-size-complex="13pt"/>
    </style:style>
    <style:style style:name="T181_29" style:family="text">
      <style:text-properties style:font-name="標楷體" fo:font-size="13pt" style:font-name-asian="標楷體" style:font-size-asian="13pt" style:font-size-complex="13pt"/>
    </style:style>
    <style:style style:name="T181_30" style:family="text">
      <style:text-properties style:font-name="標楷體" fo:font-size="13pt" style:font-name-asian="標楷體" style:font-size-asian="13pt" style:font-size-complex="13pt"/>
    </style:style>
    <style:style style:name="T181_31" style:family="text">
      <style:text-properties style:font-name="標楷體" fo:font-size="13pt" style:font-name-asian="標楷體" style:font-size-asian="13pt" style:font-size-complex="13pt"/>
    </style:style>
    <style:style style:name="P182" style:family="paragraph" style:parent-style-name="Normal">
      <style:paragraph-properties fo:text-align="justify" fo:text-indent="-0.464cm" fo:line-height="0.706cm" fo:margin-left="1.963cm"/>
    </style:style>
    <style:style style:name="T182_1" style:family="text">
      <style:text-properties style:font-name="標楷體" fo:font-size="13pt" style:font-name-asian="標楷體" style:font-size-asian="13pt" style:font-size-complex="13pt"/>
    </style:style>
    <style:style style:name="T182_2" style:family="text">
      <style:text-properties style:font-name="標楷體" fo:font-size="13pt" style:font-name-asian="標楷體" style:font-size-asian="13pt" style:font-size-complex="13pt"/>
    </style:style>
    <style:style style:name="T182_3" style:family="text">
      <style:text-properties style:font-name="標楷體" fo:font-size="13pt" style:font-name-asian="標楷體" style:font-size-asian="13pt" style:font-size-complex="13pt"/>
    </style:style>
    <style:style style:name="T182_4" style:family="text">
      <style:text-properties style:font-name="標楷體" fo:font-size="13pt" style:font-name-asian="標楷體" style:font-size-asian="13pt" style:font-size-complex="13pt"/>
    </style:style>
    <style:style style:name="T182_5" style:family="text">
      <style:text-properties style:font-name="標楷體" fo:font-size="13pt" style:font-name-asian="標楷體" style:font-size-asian="13pt" style:font-size-complex="13pt"/>
    </style:style>
    <style:style style:name="T182_6" style:family="text">
      <style:text-properties style:font-name="標楷體" fo:font-size="13pt" style:font-name-asian="標楷體" style:font-size-asian="13pt" style:font-size-complex="13pt"/>
    </style:style>
    <style:style style:name="T182_7" style:family="text">
      <style:text-properties style:font-name="標楷體" fo:font-size="13pt" style:font-name-asian="標楷體" style:font-size-asian="13pt" style:font-size-complex="13pt"/>
    </style:style>
    <style:style style:name="T182_8" style:family="text">
      <style:text-properties style:font-name="標楷體" fo:font-size="13pt" style:font-name-asian="標楷體" style:font-size-asian="13pt" style:font-size-complex="13pt"/>
    </style:style>
    <style:style style:name="T182_9" style:family="text">
      <style:text-properties style:font-name="標楷體" fo:font-size="13pt" style:font-name-asian="標楷體" style:font-size-asian="13pt" style:font-size-complex="13pt"/>
    </style:style>
    <style:style style:name="T182_10" style:family="text">
      <style:text-properties style:font-name="標楷體" fo:font-size="13pt" style:font-name-asian="標楷體" style:font-size-asian="13pt" style:font-size-complex="13pt"/>
    </style:style>
    <style:style style:name="T182_11" style:family="text">
      <style:text-properties style:font-name="標楷體" fo:font-size="13pt" style:font-name-asian="標楷體" style:font-size-asian="13pt" style:font-size-complex="13pt"/>
    </style:style>
    <style:style style:name="T182_12" style:family="text">
      <style:text-properties style:font-name="標楷體" fo:font-size="13pt" style:font-name-asian="標楷體" style:font-size-asian="13pt" style:font-size-complex="13pt"/>
    </style:style>
    <style:style style:name="T182_13" style:family="text">
      <style:text-properties style:font-name="標楷體" fo:font-size="13pt" style:font-name-asian="標楷體" style:font-size-asian="13pt" style:font-size-complex="13pt"/>
    </style:style>
    <style:style style:name="T182_14" style:family="text">
      <style:text-properties style:font-name="標楷體" fo:font-size="13pt" style:font-name-asian="標楷體" style:font-size-asian="13pt" style:font-size-complex="13pt"/>
    </style:style>
    <style:style style:name="T182_15" style:family="text">
      <style:text-properties style:font-name="標楷體" fo:font-size="13pt" style:font-name-asian="標楷體" style:font-size-asian="13pt" style:font-size-complex="13pt"/>
    </style:style>
    <style:style style:name="T182_16" style:family="text">
      <style:text-properties style:font-name="標楷體" fo:font-size="13pt" style:font-name-asian="標楷體" style:font-size-asian="13pt" style:font-size-complex="13pt"/>
    </style:style>
    <style:style style:name="T182_17" style:family="text">
      <style:text-properties style:font-name="標楷體" fo:font-size="13pt" style:font-name-asian="標楷體" style:font-size-asian="13pt" style:font-size-complex="13pt"/>
    </style:style>
    <style:style style:name="T182_18" style:family="text">
      <style:text-properties style:font-name="標楷體" fo:font-size="13pt" style:font-name-asian="標楷體" style:font-size-asian="13pt" style:font-size-complex="13pt"/>
    </style:style>
    <style:style style:name="P183" style:family="paragraph" style:parent-style-name="Normal">
      <style:paragraph-properties fo:text-align="justify" fo:text-indent="-0.464cm" fo:line-height="0.706cm" fo:margin-left="1.963cm"/>
    </style:style>
    <style:style style:name="T183_1" style:family="text">
      <style:text-properties style:font-name="標楷體" fo:font-size="13pt" style:font-name-asian="標楷體" style:font-size-asian="13pt" style:font-size-complex="13pt"/>
    </style:style>
    <style:style style:name="T183_2" style:family="text">
      <style:text-properties style:font-name="標楷體" fo:font-size="13pt" style:font-name-asian="標楷體" style:font-size-asian="13pt" style:font-size-complex="13pt"/>
    </style:style>
    <style:style style:name="T183_3" style:family="text">
      <style:text-properties style:font-name="標楷體" fo:font-size="13pt" style:font-name-asian="標楷體" style:font-size-asian="13pt" style:font-size-complex="13pt"/>
    </style:style>
    <style:style style:name="T183_4" style:family="text">
      <style:text-properties style:font-name="標楷體" fo:font-size="13pt" style:font-name-asian="標楷體" style:font-size-asian="13pt" style:font-size-complex="13pt"/>
    </style:style>
    <style:style style:name="T183_5" style:family="text">
      <style:text-properties style:font-name="標楷體" fo:font-size="13pt" style:font-name-asian="標楷體" style:font-size-asian="13pt" style:font-size-complex="13pt"/>
    </style:style>
    <style:style style:name="T183_6" style:family="text">
      <style:text-properties style:font-name="標楷體" fo:font-size="13pt" style:font-name-asian="標楷體" style:font-size-asian="13pt" style:font-size-complex="13pt"/>
    </style:style>
    <style:style style:name="T183_7" style:family="text">
      <style:text-properties style:font-name="標楷體" fo:font-size="13pt" style:font-name-asian="標楷體" style:font-size-asian="13pt" style:font-size-complex="13pt"/>
    </style:style>
    <style:style style:name="T183_8" style:family="text">
      <style:text-properties style:font-name="標楷體" fo:font-size="13pt" style:font-name-asian="標楷體" style:font-size-asian="13pt" style:font-size-complex="13pt"/>
    </style:style>
    <style:style style:name="T183_9" style:family="text">
      <style:text-properties style:font-name="標楷體" fo:font-size="13pt" style:font-name-asian="標楷體" style:font-size-asian="13pt" style:font-size-complex="13pt"/>
    </style:style>
    <style:style style:name="T183_10" style:family="text">
      <style:text-properties style:font-name="標楷體" fo:font-size="13pt" style:font-name-asian="標楷體" style:font-size-asian="13pt" style:font-size-complex="13pt"/>
    </style:style>
    <style:style style:name="T183_11" style:family="text">
      <style:text-properties style:font-name="標楷體" fo:font-size="13pt" style:font-name-asian="標楷體" style:font-size-asian="13pt" style:font-size-complex="13pt"/>
    </style:style>
    <style:style style:name="T183_12" style:family="text">
      <style:text-properties style:font-name="標楷體" fo:font-size="13pt" style:font-name-asian="標楷體" style:font-size-asian="13pt" style:font-size-complex="13pt"/>
    </style:style>
    <style:style style:name="T183_13" style:family="text">
      <style:text-properties style:font-name="標楷體" fo:font-size="13pt" style:font-name-asian="標楷體" style:font-size-asian="13pt" style:font-size-complex="13pt"/>
    </style:style>
    <style:style style:name="T183_14" style:family="text">
      <style:text-properties style:font-name="標楷體" fo:font-size="13pt" style:font-name-asian="標楷體" style:font-size-asian="13pt" style:font-size-complex="13pt"/>
    </style:style>
    <style:style style:name="T183_15" style:family="text">
      <style:text-properties style:font-name="標楷體" fo:font-size="13pt" style:font-name-asian="標楷體" style:font-size-asian="13pt" style:font-size-complex="13pt"/>
    </style:style>
    <style:style style:name="T183_16" style:family="text">
      <style:text-properties style:font-name="標楷體" fo:font-size="13pt" style:font-name-asian="標楷體" style:font-size-asian="13pt" style:font-size-complex="13pt"/>
    </style:style>
    <style:style style:name="T183_17" style:family="text">
      <style:text-properties style:font-name="標楷體" fo:font-size="13pt" style:font-name-asian="標楷體" style:font-size-asian="13pt" style:font-size-complex="13pt"/>
    </style:style>
    <style:style style:name="T183_18" style:family="text">
      <style:text-properties style:font-name="標楷體" fo:font-size="13pt" style:font-name-asian="標楷體" style:font-size-asian="13pt" style:font-size-complex="13pt"/>
    </style:style>
    <style:style style:name="T183_19" style:family="text">
      <style:text-properties style:font-name="標楷體" fo:font-size="13pt" style:font-name-asian="標楷體" style:font-size-asian="13pt" style:font-size-complex="13pt"/>
    </style:style>
    <style:style style:name="T183_20" style:family="text">
      <style:text-properties style:font-name="標楷體" fo:font-size="13pt" style:font-name-asian="標楷體" style:font-size-asian="13pt" style:font-size-complex="13pt"/>
    </style:style>
    <style:style style:name="P184" style:family="paragraph" style:parent-style-name="Normal">
      <style:paragraph-properties fo:text-align="justify" fo:text-indent="-1.155cm" fo:line-height="0.706cm" fo:margin-left="1.909cm"/>
    </style:style>
    <style:style style:name="T184_1" style:family="text">
      <style:text-properties style:font-name="標楷體" fo:font-size="13pt" style:font-name-asian="標楷體" style:font-size-asian="13pt" style:font-size-complex="13pt"/>
    </style:style>
    <style:style style:name="P185" style:family="paragraph" style:parent-style-name="Normal">
      <style:paragraph-properties fo:text-align="justify" fo:text-indent="0.004cm" fo:line-height="0.706cm" fo:margin-left="1.748cm">
        <style:tab-stops>
          <style:tab-stop style:type="left" style:leader-style="none" style:position="-0.845cm"/>
          <style:tab-stop style:type="left" style:leader-style="none" style:position="-0.748cm"/>
          <style:tab-stop style:type="left" style:leader-style="none" style:position="0.753cm"/>
          <style:tab-stop style:type="left" style:leader-style="none" style:position="1.503cm"/>
          <style:tab-stop style:type="left" style:leader-style="none" style:position="1.753cm"/>
          <style:tab-stop style:type="left" style:leader-style="none" style:position="1.857cm"/>
          <style:tab-stop style:type="left" style:leader-style="none" style:position="2.004cm"/>
          <style:tab-stop style:type="left" style:leader-style="none" style:position="2.503cm"/>
          <style:tab-stop style:type="left" style:leader-style="none" style:position="3.004cm"/>
        </style:tab-stops>
      </style:paragraph-properties>
    </style:style>
    <style:style style:name="T185_1" style:family="text">
      <style:text-properties style:font-name="標楷體" fo:font-size="13pt" style:font-name-asian="標楷體" style:font-size-asian="13pt" style:font-size-complex="13pt"/>
    </style:style>
    <style:style style:name="T185_2" style:family="text">
      <style:text-properties style:font-name="標楷體" fo:font-size="13pt" style:font-name-asian="標楷體" style:font-size-asian="13pt" style:font-size-complex="13pt"/>
    </style:style>
    <style:style style:name="T185_3" style:family="text">
      <style:text-properties style:font-name="標楷體" fo:font-size="13pt" style:font-name-asian="標楷體" style:font-size-asian="13pt" style:font-size-complex="13pt"/>
    </style:style>
    <style:style style:name="T185_4" style:family="text">
      <style:text-properties style:font-name="標楷體" fo:font-size="13pt" style:font-name-asian="標楷體" style:font-size-asian="13pt" style:font-size-complex="13pt"/>
    </style:style>
    <style:style style:name="T185_5" style:family="text">
      <style:text-properties style:font-name="標楷體" fo:font-size="13pt" style:font-name-asian="標楷體" style:font-size-asian="13pt" style:font-size-complex="13pt"/>
    </style:style>
    <style:style style:name="T185_6" style:family="text">
      <style:text-properties style:font-name="標楷體" fo:font-size="13pt" style:font-name-asian="標楷體" style:font-size-asian="13pt" style:font-size-complex="13pt"/>
    </style:style>
    <style:style style:name="T185_7" style:family="text">
      <style:text-properties style:font-name="標楷體" fo:font-size="13pt" style:font-name-asian="標楷體" style:font-size-asian="13pt" style:font-size-complex="13pt"/>
    </style:style>
    <style:style style:name="T185_8" style:family="text">
      <style:text-properties style:font-name="標楷體" fo:font-size="13pt" style:font-name-asian="標楷體" style:font-size-asian="13pt" style:font-size-complex="13pt"/>
    </style:style>
    <style:style style:name="T185_9" style:family="text">
      <style:text-properties style:font-name="標楷體" fo:font-size="13pt" style:font-name-asian="標楷體" style:font-size-asian="13pt" style:font-size-complex="13pt"/>
    </style:style>
    <style:style style:name="T185_10" style:family="text">
      <style:text-properties style:font-name="標楷體" fo:font-size="13pt" style:font-name-asian="標楷體" style:font-size-asian="13pt" style:font-size-complex="13pt"/>
    </style:style>
    <style:style style:name="T185_11" style:family="text">
      <style:text-properties style:font-name="標楷體" fo:font-size="13pt" style:font-name-asian="標楷體" style:font-size-asian="13pt" style:font-size-complex="13pt"/>
    </style:style>
    <style:style style:name="T185_12" style:family="text">
      <style:text-properties style:font-name="標楷體" fo:font-size="13pt" style:font-name-asian="標楷體" style:font-size-asian="13pt" style:font-size-complex="13pt"/>
    </style:style>
    <style:style style:name="T185_13" style:family="text">
      <style:text-properties style:font-name="標楷體" fo:font-size="13pt" style:font-name-asian="標楷體" style:font-size-asian="13pt" style:font-size-complex="13pt"/>
    </style:style>
    <style:style style:name="T185_14" style:family="text">
      <style:text-properties style:font-name="標楷體" fo:font-size="13pt" style:font-name-asian="標楷體" style:font-size-asian="13pt" style:font-size-complex="13pt"/>
    </style:style>
    <style:style style:name="T185_15" style:family="text">
      <style:text-properties style:font-name="標楷體" fo:font-size="13pt" style:font-name-asian="標楷體" style:font-size-asian="13pt" style:font-size-complex="13pt"/>
    </style:style>
    <style:style style:name="T185_16" style:family="text">
      <style:text-properties style:font-name="標楷體" fo:font-size="13pt" style:font-name-asian="標楷體" style:font-size-asian="13pt" style:font-size-complex="13pt"/>
    </style:style>
    <style:style style:name="T185_17" style:family="text">
      <style:text-properties style:font-name="標楷體" fo:font-size="13pt" style:font-name-asian="標楷體" style:font-size-asian="13pt" style:font-size-complex="13pt"/>
    </style:style>
    <style:style style:name="T185_18" style:family="text">
      <style:text-properties style:font-name="標楷體" fo:font-size="13pt" style:font-name-asian="標楷體" style:font-size-asian="13pt" style:font-size-complex="13pt"/>
    </style:style>
    <style:style style:name="T185_19" style:family="text">
      <style:text-properties style:font-name="標楷體" fo:font-size="13pt" style:font-name-asian="標楷體" style:font-size-asian="13pt" style:font-size-complex="13pt"/>
    </style:style>
    <style:style style:name="T185_20" style:family="text">
      <style:text-properties style:font-name="標楷體" fo:font-size="13pt" style:font-name-asian="標楷體" style:font-size-asian="13pt" style:font-size-complex="13pt"/>
    </style:style>
    <style:style style:name="T185_21" style:family="text">
      <style:text-properties style:font-name="標楷體" fo:font-size="13pt" style:font-name-asian="標楷體" style:font-size-asian="13pt" style:font-size-complex="13pt"/>
    </style:style>
    <style:style style:name="P186" style:family="paragraph" style:parent-style-name="Normal">
      <style:paragraph-properties fo:text-align="justify" fo:text-indent="-0.464cm" fo:line-height="0.706cm" fo:margin-left="1.963cm"/>
    </style:style>
    <style:style style:name="T186_1" style:family="text">
      <style:text-properties style:font-name="標楷體" fo:font-size="13pt" style:font-name-asian="標楷體" style:font-size-asian="13pt" style:font-size-complex="13pt"/>
    </style:style>
    <style:style style:name="T186_2" style:family="text">
      <style:text-properties style:font-name="標楷體" fo:font-size="13pt" style:font-name-asian="標楷體" style:font-size-asian="13pt" style:font-size-complex="13pt"/>
    </style:style>
    <style:style style:name="T186_3" style:family="text">
      <style:text-properties style:font-name="標楷體" fo:font-size="13pt" style:font-name-asian="標楷體" style:font-size-asian="13pt" style:font-size-complex="13pt"/>
    </style:style>
    <style:style style:name="T186_4" style:family="text">
      <style:text-properties style:font-name="標楷體" fo:font-size="13pt" style:font-name-asian="標楷體" style:font-size-asian="13pt" style:font-size-complex="13pt"/>
    </style:style>
    <style:style style:name="T186_5" style:family="text">
      <style:text-properties style:font-name="標楷體" fo:font-size="13pt" style:font-name-asian="標楷體" style:font-size-asian="13pt" style:font-size-complex="13pt"/>
    </style:style>
    <style:style style:name="T186_6" style:family="text">
      <style:text-properties style:font-name="標楷體" fo:font-size="13pt" style:font-name-asian="標楷體" style:font-size-asian="13pt" style:font-size-complex="13pt"/>
    </style:style>
    <style:style style:name="T186_7" style:family="text">
      <style:text-properties style:font-name="標楷體" fo:font-size="13pt" style:font-name-asian="標楷體" style:font-size-asian="13pt" style:font-size-complex="13pt"/>
    </style:style>
    <style:style style:name="T186_8" style:family="text">
      <style:text-properties style:font-name="標楷體" fo:font-size="13pt" style:font-name-asian="標楷體" style:font-size-asian="13pt" style:font-size-complex="13pt"/>
    </style:style>
    <style:style style:name="T186_9" style:family="text">
      <style:text-properties style:font-name="標楷體" fo:font-size="13pt" style:font-name-asian="標楷體" style:font-size-asian="13pt" style:font-size-complex="13pt"/>
    </style:style>
    <style:style style:name="T186_10" style:family="text">
      <style:text-properties style:font-name="標楷體" fo:font-size="13pt" style:font-name-asian="標楷體" style:font-size-asian="13pt" style:font-size-complex="13pt"/>
    </style:style>
    <style:style style:name="T186_11" style:family="text">
      <style:text-properties style:font-name="標楷體" fo:font-size="13pt" style:font-name-asian="標楷體" style:font-size-asian="13pt" style:font-size-complex="13pt"/>
    </style:style>
    <style:style style:name="T186_12" style:family="text">
      <style:text-properties style:font-name="標楷體" fo:font-size="13pt" style:font-name-asian="標楷體" style:font-size-asian="13pt" style:font-size-complex="13pt"/>
    </style:style>
    <style:style style:name="T186_13" style:family="text">
      <style:text-properties style:font-name="標楷體" fo:font-size="13pt" style:font-name-asian="標楷體" style:font-size-asian="13pt" style:font-size-complex="13pt"/>
    </style:style>
    <style:style style:name="T186_14" style:family="text">
      <style:text-properties style:font-name="標楷體" fo:font-size="13pt" style:font-name-asian="標楷體" style:font-size-asian="13pt" style:font-size-complex="13pt"/>
    </style:style>
    <style:style style:name="T186_15" style:family="text">
      <style:text-properties style:font-name="標楷體" fo:font-size="13pt" style:font-name-asian="標楷體" style:font-size-asian="13pt" style:font-size-complex="13pt"/>
    </style:style>
    <style:style style:name="T186_16" style:family="text">
      <style:text-properties style:font-name="標楷體" fo:font-size="13pt" style:font-name-asian="標楷體" style:font-size-asian="13pt" style:font-size-complex="13pt"/>
    </style:style>
    <style:style style:name="T186_17" style:family="text">
      <style:text-properties style:font-name="標楷體" fo:font-size="13pt" style:font-name-asian="標楷體" style:font-size-asian="13pt" style:font-size-complex="13pt"/>
    </style:style>
    <style:style style:name="T186_18" style:family="text">
      <style:text-properties style:font-name="標楷體" fo:font-size="13pt" style:font-name-asian="標楷體" style:font-size-asian="13pt" style:font-size-complex="13pt"/>
    </style:style>
    <style:style style:name="T186_19" style:family="text">
      <style:text-properties style:font-name="標楷體" fo:font-size="13pt" style:font-name-asian="標楷體" style:font-size-asian="13pt" style:font-size-complex="13pt"/>
    </style:style>
    <style:style style:name="T186_20" style:family="text">
      <style:text-properties style:font-name="標楷體" fo:font-size="13pt" style:font-name-asian="標楷體" style:font-size-asian="13pt" style:font-size-complex="13pt"/>
    </style:style>
    <style:style style:name="T186_21" style:family="text">
      <style:text-properties style:font-name="標楷體" fo:font-size="13pt" style:font-name-asian="標楷體" style:font-size-asian="13pt" style:font-size-complex="13pt"/>
    </style:style>
    <style:style style:name="T186_22" style:family="text">
      <style:text-properties style:font-name="標楷體" fo:font-size="13pt" style:font-name-asian="標楷體" style:font-size-asian="13pt" style:font-size-complex="13pt"/>
    </style:style>
    <style:style style:name="T186_23" style:family="text">
      <style:text-properties style:font-name="標楷體" fo:font-size="13pt" style:font-name-asian="標楷體" style:font-size-asian="13pt" style:font-size-complex="13pt"/>
    </style:style>
    <style:style style:name="T186_24" style:family="text">
      <style:text-properties style:font-name="標楷體" fo:font-size="13pt" style:font-name-asian="標楷體" style:font-size-asian="13pt" style:font-size-complex="13pt"/>
    </style:style>
    <style:style style:name="T186_25" style:family="text">
      <style:text-properties style:font-name="標楷體" fo:font-size="13pt" style:font-name-asian="標楷體" style:font-size-asian="13pt" style:font-size-complex="13pt"/>
    </style:style>
    <style:style style:name="P187" style:family="paragraph" style:parent-style-name="Normal">
      <style:paragraph-properties fo:text-align="justify" fo:text-indent="-0.464cm" fo:line-height="0.706cm" fo:margin-left="1.963cm"/>
    </style:style>
    <style:style style:name="T187_1" style:family="text">
      <style:text-properties style:font-name="標楷體" fo:font-size="13pt" style:font-name-asian="標楷體" style:font-size-asian="13pt" style:font-size-complex="13pt"/>
    </style:style>
    <style:style style:name="T187_2" style:family="text">
      <style:text-properties style:font-name="標楷體" fo:font-size="13pt" style:font-name-asian="標楷體" style:font-size-asian="13pt" style:font-size-complex="13pt"/>
    </style:style>
    <style:style style:name="T187_3" style:family="text">
      <style:text-properties style:font-name="標楷體" fo:font-size="13pt" style:font-name-asian="標楷體" style:font-size-asian="13pt" style:font-size-complex="13pt"/>
    </style:style>
    <style:style style:name="T187_4" style:family="text">
      <style:text-properties style:font-name="標楷體" fo:font-size="13pt" style:font-name-asian="標楷體" style:font-size-asian="13pt" style:font-size-complex="13pt"/>
    </style:style>
    <style:style style:name="T187_5" style:family="text">
      <style:text-properties style:font-name="標楷體" fo:font-size="13pt" style:font-name-asian="標楷體" style:font-size-asian="13pt" style:font-size-complex="13pt"/>
    </style:style>
    <style:style style:name="T187_6" style:family="text">
      <style:text-properties style:font-name="標楷體" fo:font-size="13pt" style:font-name-asian="標楷體" style:font-size-asian="13pt" style:font-size-complex="13pt"/>
    </style:style>
    <style:style style:name="T187_7" style:family="text">
      <style:text-properties style:font-name="標楷體" fo:font-size="13pt" style:font-name-asian="標楷體" style:font-size-asian="13pt" style:font-size-complex="13pt"/>
    </style:style>
    <style:style style:name="T187_8" style:family="text">
      <style:text-properties style:font-name="標楷體" fo:font-size="13pt" style:font-name-asian="標楷體" style:font-size-asian="13pt" style:font-size-complex="13pt"/>
    </style:style>
    <style:style style:name="T187_9" style:family="text">
      <style:text-properties style:font-name="標楷體" fo:font-size="13pt" style:font-name-asian="標楷體" style:font-size-asian="13pt" style:font-size-complex="13pt"/>
    </style:style>
    <style:style style:name="T187_10" style:family="text">
      <style:text-properties style:font-name="標楷體" fo:font-size="13pt" style:font-name-asian="標楷體" style:font-size-asian="13pt" style:font-size-complex="13pt"/>
    </style:style>
    <style:style style:name="T187_11" style:family="text">
      <style:text-properties style:font-name="標楷體" fo:font-size="13pt" style:font-name-asian="標楷體" style:font-size-asian="13pt" style:font-size-complex="13pt"/>
    </style:style>
    <style:style style:name="T187_12" style:family="text">
      <style:text-properties style:font-name="標楷體" fo:font-size="13pt" style:font-name-asian="標楷體" style:font-size-asian="13pt" style:font-size-complex="13pt"/>
    </style:style>
    <style:style style:name="T187_13" style:family="text">
      <style:text-properties style:font-name="標楷體" fo:font-size="13pt" style:font-name-asian="標楷體" style:font-size-asian="13pt" style:font-size-complex="13pt"/>
    </style:style>
    <style:style style:name="T187_14" style:family="text">
      <style:text-properties style:font-name="標楷體" fo:font-size="13pt" style:font-name-asian="標楷體" style:font-size-asian="13pt" style:font-size-complex="13pt"/>
    </style:style>
    <style:style style:name="T187_15" style:family="text">
      <style:text-properties style:font-name="標楷體" fo:font-size="13pt" style:font-name-asian="標楷體" style:font-size-asian="13pt" style:font-size-complex="13pt"/>
    </style:style>
    <style:style style:name="T187_16" style:family="text">
      <style:text-properties style:font-name="標楷體" fo:font-size="13pt" style:font-name-asian="標楷體" style:font-size-asian="13pt" style:font-size-complex="13pt"/>
    </style:style>
    <style:style style:name="T187_17" style:family="text">
      <style:text-properties style:font-name="標楷體" fo:font-size="13pt" style:font-name-asian="標楷體" style:font-size-asian="13pt" style:font-size-complex="13pt"/>
    </style:style>
    <style:style style:name="T187_18" style:family="text">
      <style:text-properties style:font-name="標楷體" fo:font-size="13pt" style:font-name-asian="標楷體" style:font-size-asian="13pt" style:font-size-complex="13pt"/>
    </style:style>
    <style:style style:name="T187_19" style:family="text">
      <style:text-properties style:font-name="標楷體" fo:font-size="13pt" style:font-name-asian="標楷體" style:font-size-asian="13pt" style:font-size-complex="13pt"/>
    </style:style>
    <style:style style:name="T187_20" style:family="text">
      <style:text-properties style:font-name="標楷體" fo:font-size="13pt" style:font-name-asian="標楷體" style:font-size-asian="13pt" style:font-size-complex="13pt"/>
    </style:style>
    <style:style style:name="T187_21" style:family="text">
      <style:text-properties style:font-name="標楷體" fo:font-size="13pt" style:font-name-asian="標楷體" style:font-size-asian="13pt" style:font-size-complex="13pt"/>
    </style:style>
    <style:style style:name="T187_22" style:family="text">
      <style:text-properties style:font-name="標楷體" fo:font-size="13pt" style:font-name-asian="標楷體" style:font-size-asian="13pt" style:font-size-complex="13pt"/>
    </style:style>
    <style:style style:name="T187_23" style:family="text">
      <style:text-properties style:font-name="標楷體" fo:font-size="13pt" style:font-name-asian="標楷體" style:font-size-asian="13pt" style:font-size-complex="13pt"/>
    </style:style>
    <style:style style:name="T187_24" style:family="text">
      <style:text-properties style:font-name="標楷體" fo:font-size="13pt" style:font-name-asian="標楷體" style:font-size-asian="13pt" style:font-size-complex="13pt"/>
    </style:style>
    <style:style style:name="T187_25" style:family="text">
      <style:text-properties style:font-name="標楷體" fo:font-size="13pt" style:font-name-asian="標楷體" style:font-size-asian="13pt" style:font-size-complex="13pt"/>
    </style:style>
    <style:style style:name="T187_26" style:family="text">
      <style:text-properties style:font-name="標楷體" fo:font-size="13pt" style:font-name-asian="標楷體" style:font-size-asian="13pt" style:font-size-complex="13pt"/>
    </style:style>
    <style:style style:name="T187_27" style:family="text">
      <style:text-properties style:font-name="標楷體" fo:font-size="13pt" style:font-name-asian="標楷體" style:font-size-asian="13pt" style:font-size-complex="13pt"/>
    </style:style>
    <style:style style:name="P188" style:family="paragraph" style:parent-style-name="Normal">
      <style:paragraph-properties fo:text-align="justify" fo:text-indent="-0.908cm" fo:line-height="0.706cm" fo:margin-left="0.908cm">
        <style:tab-stops>
          <style:tab-stop style:type="left" style:leader-style="none" style:position="0.092cm"/>
          <style:tab-stop style:type="left" style:leader-style="none" style:position="0.593cm"/>
          <style:tab-stop style:type="left" style:leader-style="none" style:position="0.843cm"/>
          <style:tab-stop style:type="left" style:leader-style="none" style:position="1.342cm"/>
          <style:tab-stop style:type="left" style:leader-style="none" style:position="1.593cm"/>
          <style:tab-stop style:type="left" style:leader-style="none" style:position="2.342cm"/>
          <style:tab-stop style:type="left" style:leader-style="none" style:position="2.593cm"/>
          <style:tab-stop style:type="left" style:leader-style="none" style:position="2.697cm"/>
          <style:tab-stop style:type="left" style:leader-style="none" style:position="2.843cm"/>
          <style:tab-stop style:type="left" style:leader-style="none" style:position="5.389cm"/>
        </style:tab-stops>
      </style:paragraph-properties>
    </style:style>
    <style:style style:name="T188_1" style:family="text">
      <style:text-properties style:font-name="標楷體" fo:font-size="13pt" style:font-name-asian="標楷體" style:font-size-asian="13pt" style:font-size-complex="13pt"/>
    </style:style>
    <style:style style:name="T188_2" style:family="text">
      <style:text-properties style:font-name="標楷體" fo:font-size="13pt" style:font-name-asian="標楷體" style:font-size-asian="13pt" style:font-size-complex="13pt"/>
    </style:style>
    <style:style style:name="P189" style:family="paragraph" style:parent-style-name="Normal">
      <style:paragraph-properties fo:text-align="justify" fo:text-indent="0.041cm" fo:line-height="0.706cm" fo:margin-left="0.952cm">
        <style:tab-stops>
          <style:tab-stop style:type="left" style:leader-style="none" style:position="1.326cm"/>
        </style:tab-stops>
      </style:paragraph-properties>
    </style:style>
    <style:style style:name="T189_1" style:family="text">
      <style:text-properties style:font-name="標楷體" fo:font-size="13pt" style:font-name-asian="標楷體" style:font-size-asian="13pt" style:font-size-complex="13pt"/>
    </style:style>
    <style:style style:name="T189_2" style:family="text">
      <style:text-properties style:font-name="標楷體" fo:font-size="13pt" style:font-name-asian="標楷體" style:font-size-asian="13pt" style:font-size-complex="13pt"/>
    </style:style>
    <style:style style:name="T189_3" style:family="text">
      <style:text-properties style:font-name="標楷體" fo:font-size="13pt" style:font-name-asian="標楷體" style:font-size-asian="13pt" style:font-size-complex="13pt"/>
    </style:style>
    <style:style style:name="T189_4" style:family="text">
      <style:text-properties style:font-name="標楷體" fo:font-size="13pt" style:font-name-asian="標楷體" style:font-size-asian="13pt" style:font-size-complex="13pt"/>
    </style:style>
    <style:style style:name="T189_5" style:family="text">
      <style:text-properties style:font-name="標楷體" fo:font-size="13pt" style:font-name-asian="標楷體" style:font-size-asian="13pt" style:font-size-complex="13pt"/>
    </style:style>
    <style:style style:name="T189_6" style:family="text">
      <style:text-properties style:font-name="標楷體" fo:font-size="13pt" style:font-name-asian="標楷體" style:font-size-asian="13pt" style:font-size-complex="13pt"/>
    </style:style>
    <style:style style:name="T189_7" style:family="text">
      <style:text-properties style:font-name="標楷體" fo:font-size="13pt" style:font-name-asian="標楷體" style:font-size-asian="13pt" style:font-size-complex="13pt"/>
    </style:style>
    <style:style style:name="T189_8" style:family="text">
      <style:text-properties style:font-name="標楷體" fo:font-size="13pt" style:font-name-asian="標楷體" style:font-size-asian="13pt" style:font-size-complex="13pt"/>
    </style:style>
    <style:style style:name="T189_9" style:family="text">
      <style:text-properties style:font-name="標楷體" fo:font-size="13pt" style:font-name-asian="標楷體" style:font-size-asian="13pt" style:font-size-complex="13pt"/>
    </style:style>
    <style:style style:name="T189_10" style:family="text">
      <style:text-properties style:font-name="標楷體" fo:font-size="13pt" style:font-name-asian="標楷體" style:font-size-asian="13pt" style:font-size-complex="13pt"/>
    </style:style>
    <style:style style:name="T189_11" style:family="text">
      <style:text-properties style:font-name="標楷體" fo:font-size="13pt" style:font-name-asian="標楷體" style:font-size-asian="13pt" style:font-size-complex="13pt"/>
    </style:style>
    <style:style style:name="T189_12" style:family="text">
      <style:text-properties style:font-name="標楷體" fo:font-size="13pt" style:font-name-asian="標楷體" style:font-size-asian="13pt" style:font-size-complex="13pt"/>
    </style:style>
    <style:style style:name="T189_13" style:family="text">
      <style:text-properties style:font-name="標楷體" fo:font-size="13pt" style:font-name-asian="標楷體" style:font-size-asian="13pt" style:font-size-complex="13pt"/>
    </style:style>
    <style:style style:name="T189_14" style:family="text">
      <style:text-properties style:font-name="標楷體" fo:font-size="13pt" style:font-name-asian="標楷體" style:font-size-asian="13pt" style:font-size-complex="13pt"/>
    </style:style>
    <style:style style:name="T189_15" style:family="text">
      <style:text-properties style:font-name="標楷體" fo:font-size="13pt" style:font-name-asian="標楷體" style:font-size-asian="13pt" style:font-size-complex="13pt"/>
    </style:style>
    <style:style style:name="T189_16" style:family="text">
      <style:text-properties style:font-name="標楷體" fo:font-size="13pt" style:font-name-asian="標楷體" style:font-size-asian="13pt" style:font-size-complex="13pt"/>
    </style:style>
    <style:style style:name="T189_17" style:family="text">
      <style:text-properties style:font-name="標楷體" fo:font-size="13pt" style:font-name-asian="標楷體" style:font-size-asian="13pt" style:font-size-complex="13pt"/>
    </style:style>
    <style:style style:name="T189_18" style:family="text">
      <style:text-properties style:font-name="標楷體" fo:font-size="13pt" style:font-name-asian="標楷體" style:font-size-asian="13pt" style:font-size-complex="13pt"/>
    </style:style>
    <style:style style:name="T189_19" style:family="text">
      <style:text-properties style:font-name="標楷體" fo:font-size="13pt" style:font-name-asian="標楷體" style:font-size-asian="13pt" style:font-size-complex="13pt"/>
    </style:style>
    <style:style style:name="T189_20" style:family="text">
      <style:text-properties style:font-name="標楷體" fo:font-size="13pt" style:font-name-asian="標楷體" style:font-size-asian="13pt" style:font-size-complex="13pt"/>
    </style:style>
    <style:style style:name="T189_21" style:family="text">
      <style:text-properties style:font-name="標楷體" fo:font-size="13pt" style:font-name-asian="標楷體" style:font-size-asian="13pt" style:font-size-complex="13pt"/>
    </style:style>
    <style:style style:name="T189_22" style:family="text">
      <style:text-properties style:font-name="標楷體" fo:font-size="13pt" style:font-name-asian="標楷體" style:font-size-asian="13pt" style:font-size-complex="13pt"/>
    </style:style>
    <style:style style:name="T189_23" style:family="text">
      <style:text-properties style:font-name="標楷體" fo:font-size="13pt" style:font-name-asian="標楷體" style:font-size-asian="13pt" style:font-size-complex="13pt"/>
    </style:style>
    <style:style style:name="T189_24" style:family="text">
      <style:text-properties style:font-name="標楷體" fo:font-size="13pt" style:font-name-asian="標楷體" style:font-size-asian="13pt" style:font-size-complex="13pt"/>
    </style:style>
    <style:style style:name="T189_25" style:family="text">
      <style:text-properties style:font-name="標楷體" fo:font-size="13pt" style:font-name-asian="標楷體" style:font-size-asian="13pt" style:font-size-complex="13pt"/>
    </style:style>
    <style:style style:name="T189_26" style:family="text">
      <style:text-properties style:font-name="標楷體" fo:font-size="13pt" style:font-name-asian="標楷體" style:font-size-asian="13pt" style:font-size-complex="13pt"/>
    </style:style>
    <style:style style:name="T189_27" style:family="text">
      <style:text-properties style:font-name="標楷體" fo:font-size="13pt" style:font-name-asian="標楷體" style:font-size-asian="13pt" style:font-size-complex="13pt"/>
    </style:style>
    <style:style style:name="T189_28" style:family="text">
      <style:text-properties style:font-name="標楷體" fo:font-size="13pt" style:font-name-asian="標楷體" style:font-size-asian="13pt" style:font-size-complex="13pt"/>
    </style:style>
    <style:style style:name="T189_29" style:family="text">
      <style:text-properties style:font-name="標楷體" fo:font-size="13pt" style:font-name-asian="標楷體" style:font-size-asian="13pt" style:font-size-complex="13pt"/>
    </style:style>
    <style:style style:name="T189_30" style:family="text">
      <style:text-properties style:font-name="標楷體" fo:font-size="13pt" style:font-name-asian="標楷體" style:font-size-asian="13pt" style:font-size-complex="13pt"/>
    </style:style>
    <style:style style:name="T189_31" style:family="text">
      <style:text-properties style:font-name="標楷體" fo:font-size="13pt" style:font-name-asian="標楷體" style:font-size-asian="13pt" style:font-size-complex="13pt"/>
    </style:style>
    <style:style style:name="T189_32" style:family="text">
      <style:text-properties style:font-name="標楷體" fo:font-size="13pt" style:font-name-asian="標楷體" style:font-size-asian="13pt" style:font-size-complex="13pt"/>
    </style:style>
    <style:style style:name="T189_33" style:family="text">
      <style:text-properties style:font-name="標楷體" fo:font-size="13pt" style:font-name-asian="標楷體" style:font-size-asian="13pt" style:font-size-complex="13pt"/>
    </style:style>
    <style:style style:name="T189_34" style:family="text">
      <style:text-properties style:font-name="標楷體" fo:font-size="13pt" style:font-name-asian="標楷體" style:font-size-asian="13pt" style:font-size-complex="13pt"/>
    </style:style>
    <style:style style:name="T189_35" style:family="text">
      <style:text-properties style:font-name="標楷體" fo:font-size="13pt" style:font-name-asian="標楷體" style:font-size-asian="13pt" style:font-size-complex="13pt"/>
    </style:style>
    <style:style style:name="T189_36" style:family="text">
      <style:text-properties style:font-name="標楷體" fo:font-size="13pt" style:font-name-asian="標楷體" style:font-size-asian="13pt" style:font-size-complex="13pt"/>
    </style:style>
    <style:style style:name="T189_37" style:family="text">
      <style:text-properties style:font-name="標楷體" fo:font-size="13pt" style:font-name-asian="標楷體" style:font-size-asian="13pt" style:font-size-complex="13pt"/>
    </style:style>
    <style:style style:name="T189_38" style:family="text">
      <style:text-properties style:font-name="標楷體" fo:font-size="13pt" style:font-name-asian="標楷體" style:font-size-asian="13pt" style:font-size-complex="13pt"/>
    </style:style>
    <style:style style:name="T189_39" style:family="text">
      <style:text-properties style:font-name="標楷體" fo:font-size="13pt" style:font-name-asian="標楷體" style:font-size-asian="13pt" style:font-size-complex="13pt"/>
    </style:style>
    <style:style style:name="T189_40" style:family="text">
      <style:text-properties style:font-name="標楷體" fo:font-size="13pt" style:font-name-asian="標楷體" style:font-size-asian="13pt" style:font-size-complex="13pt"/>
    </style:style>
    <style:style style:name="T189_41" style:family="text">
      <style:text-properties style:font-name="標楷體" fo:font-size="13pt" style:font-name-asian="標楷體" style:font-size-asian="13pt" style:font-size-complex="13pt"/>
    </style:style>
    <style:style style:name="T189_42" style:family="text">
      <style:text-properties style:font-name="標楷體" fo:font-size="13pt" style:font-name-asian="標楷體" style:font-size-asian="13pt" style:font-size-complex="13pt"/>
    </style:style>
    <style:style style:name="T189_43" style:family="text">
      <style:text-properties style:font-name="標楷體" fo:font-size="13pt" style:font-name-asian="標楷體" style:font-size-asian="13pt" style:font-size-complex="13pt"/>
    </style:style>
    <style:style style:name="P190" style:family="paragraph" style:parent-style-name="Normal">
      <style:paragraph-properties fo:text-align="justify" fo:line-height="0.7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style>
    <style:style style:name="T190_1" style:family="text">
      <style:text-properties style:font-name="標楷體" fo:font-size="13pt" style:font-name-asian="標楷體" style:font-size-asian="13pt" style:font-size-complex="13pt"/>
    </style:style>
    <style:style style:name="P191" style:family="paragraph" style:parent-style-name="Normal">
      <style:paragraph-properties fo:text-align="justify" fo:text-indent="-1.095cm" fo:line-height="0.706cm" fo:margin-left="1.849cm">
        <style:tab-stops>
          <style:tab-stop style:type="left" style:leader-style="none" style:position="-0.848cm"/>
          <style:tab-stop style:type="left" style:leader-style="none" style:position="-0.466cm"/>
          <style:tab-stop style:type="left" style:leader-style="none" style:position="-0.347cm"/>
          <style:tab-stop style:type="left" style:leader-style="none" style:position="0.402cm"/>
          <style:tab-stop style:type="left" style:leader-style="none" style:position="0.653cm"/>
          <style:tab-stop style:type="left" style:leader-style="none" style:position="1.402cm"/>
          <style:tab-stop style:type="left" style:leader-style="none" style:position="1.653cm"/>
          <style:tab-stop style:type="left" style:leader-style="none" style:position="1.757cm"/>
          <style:tab-stop style:type="left" style:leader-style="none" style:position="1.903cm"/>
          <style:tab-stop style:type="left" style:leader-style="none" style:position="2.402cm"/>
          <style:tab-stop style:type="left" style:leader-style="none" style:position="2.903cm"/>
        </style:tab-stops>
      </style:paragraph-properties>
    </style:style>
    <style:style style:name="T191_1" style:family="text">
      <style:text-properties style:font-name="標楷體" fo:font-size="13pt" style:font-name-asian="標楷體" style:font-size-asian="13pt" style:font-size-complex="13pt"/>
    </style:style>
    <style:style style:name="T191_2" style:family="text">
      <style:text-properties style:font-name="標楷體" fo:font-size="13pt" style:font-name-asian="標楷體" style:font-size-asian="13pt" style:font-size-complex="13pt"/>
    </style:style>
    <style:style style:name="T191_3" style:family="text">
      <style:text-properties style:font-name="標楷體" fo:font-size="13pt" style:font-name-asian="標楷體" style:font-size-asian="13pt" style:font-size-complex="13pt"/>
    </style:style>
    <style:style style:name="T191_4" style:family="text">
      <style:text-properties style:font-name="標楷體" fo:font-size="13pt" style:font-name-asian="標楷體" style:font-size-asian="13pt" style:font-size-complex="13pt"/>
    </style:style>
    <style:style style:name="T191_5" style:family="text">
      <style:text-properties style:font-name="標楷體" fo:font-size="13pt" style:font-name-asian="標楷體" style:font-size-asian="13pt" style:font-size-complex="13pt"/>
    </style:style>
    <style:style style:name="T191_6" style:family="text">
      <style:text-properties style:font-name="標楷體" fo:font-size="13pt" style:font-name-asian="標楷體" style:font-size-asian="13pt" style:font-size-complex="13pt"/>
    </style:style>
    <style:style style:name="T191_7" style:family="text">
      <style:text-properties style:font-name="標楷體" fo:font-size="13pt" style:font-name-asian="標楷體" style:font-size-asian="13pt" style:font-size-complex="13pt"/>
    </style:style>
    <style:style style:name="T191_8" style:family="text">
      <style:text-properties style:font-name="標楷體" fo:font-size="13pt" style:font-name-asian="標楷體" style:font-size-asian="13pt" style:font-size-complex="13pt"/>
    </style:style>
    <style:style style:name="T191_9" style:family="text">
      <style:text-properties style:font-name="標楷體" fo:font-size="13pt" style:font-name-asian="標楷體" style:font-size-asian="13pt" style:font-size-complex="13pt"/>
    </style:style>
    <style:style style:name="T191_10" style:family="text">
      <style:text-properties style:font-name="標楷體" fo:font-size="13pt" style:font-name-asian="標楷體" style:font-size-asian="13pt" style:font-size-complex="13pt"/>
    </style:style>
    <style:style style:name="T191_11" style:family="text">
      <style:text-properties style:font-name="標楷體" fo:font-size="13pt" style:font-name-asian="標楷體" style:font-size-asian="13pt" style:font-size-complex="13pt"/>
    </style:style>
    <style:style style:name="T191_12" style:family="text">
      <style:text-properties style:font-name="標楷體" fo:font-size="13pt" style:font-name-asian="標楷體" style:font-size-asian="13pt" style:font-size-complex="13pt"/>
    </style:style>
    <style:style style:name="T191_13" style:family="text">
      <style:text-properties style:font-name="標楷體" fo:font-size="13pt" style:font-name-asian="標楷體" style:font-size-asian="13pt" style:font-size-complex="13pt"/>
    </style:style>
    <style:style style:name="T191_14" style:family="text">
      <style:text-properties style:font-name="標楷體" fo:font-size="13pt" style:font-name-asian="標楷體" style:font-size-asian="13pt" style:font-size-complex="13pt"/>
    </style:style>
    <style:style style:name="T191_15" style:family="text">
      <style:text-properties style:font-name="標楷體" fo:font-size="13pt" style:font-name-asian="標楷體" style:font-size-asian="13pt" style:font-size-complex="13pt"/>
    </style:style>
    <style:style style:name="T191_16" style:family="text">
      <style:text-properties style:font-name="標楷體" fo:font-size="13pt" style:font-name-asian="標楷體" style:font-size-asian="13pt" style:font-size-complex="13pt"/>
    </style:style>
    <style:style style:name="T191_17" style:family="text">
      <style:text-properties style:font-name="標楷體" fo:font-size="13pt" style:font-name-asian="標楷體" style:font-size-asian="13pt" style:font-size-complex="13pt"/>
    </style:style>
    <style:style style:name="T191_18" style:family="text">
      <style:text-properties style:font-name="標楷體" fo:font-size="13pt" style:font-name-asian="標楷體" style:font-size-asian="13pt" style:font-size-complex="13pt"/>
    </style:style>
    <style:style style:name="T191_19" style:family="text">
      <style:text-properties style:font-name="標楷體" fo:font-size="13pt" style:font-name-asian="標楷體" style:font-size-asian="13pt" style:font-size-complex="13pt"/>
    </style:style>
    <style:style style:name="T191_20" style:family="text">
      <style:text-properties style:font-name="標楷體" fo:font-size="13pt" style:font-name-asian="標楷體" style:font-size-asian="13pt" style:font-size-complex="13pt"/>
    </style:style>
    <style:style style:name="T191_21" style:family="text">
      <style:text-properties style:font-name="標楷體" fo:font-size="13pt" style:font-name-asian="標楷體" style:font-size-asian="13pt" style:font-size-complex="13pt"/>
    </style:style>
    <style:style style:name="T191_22" style:family="text">
      <style:text-properties style:font-name="標楷體" fo:font-size="13pt" style:font-name-asian="標楷體" style:font-size-asian="13pt" style:font-size-complex="13pt"/>
    </style:style>
    <style:style style:name="T191_23" style:family="text">
      <style:text-properties style:font-name="標楷體" fo:font-size="13pt" style:font-name-asian="標楷體" style:font-size-asian="13pt" style:font-size-complex="13pt"/>
    </style:style>
    <style:style style:name="P192" style:family="paragraph" style:parent-style-name="Normal">
      <style:paragraph-properties fo:text-align="justify" fo:text-indent="-0.092cm" fo:line-height="0.706cm" fo:margin-left="1.341cm"/>
    </style:style>
    <style:style style:name="T192_1" style:family="text">
      <style:text-properties style:font-name="標楷體" fo:font-size="13pt" style:font-name-asian="標楷體" style:font-size-asian="13pt" style:font-size-complex="13pt"/>
    </style:style>
    <style:style style:name="T192_2" style:family="text">
      <style:text-properties style:font-name="標楷體" fo:font-size="13pt" style:font-name-asian="標楷體" style:font-size-asian="13pt" style:font-size-complex="13pt"/>
    </style:style>
    <style:style style:name="T192_3" style:family="text">
      <style:text-properties style:font-name="標楷體" fo:font-size="13pt" style:font-name-asian="標楷體" style:font-size-asian="13pt" style:font-size-complex="13pt"/>
    </style:style>
    <style:style style:name="T192_4" style:family="text">
      <style:text-properties style:font-name="標楷體" fo:font-size="13pt" style:font-name-asian="標楷體" style:font-size-asian="13pt" style:font-size-complex="13pt"/>
    </style:style>
    <style:style style:name="T192_5" style:family="text">
      <style:text-properties style:font-name="標楷體" fo:font-size="13pt" style:font-name-asian="標楷體" style:font-size-asian="13pt" style:font-size-complex="13pt"/>
    </style:style>
    <style:style style:name="T192_6" style:family="text">
      <style:text-properties style:font-name="標楷體" fo:font-size="13pt" style:font-name-asian="標楷體" style:font-size-asian="13pt" style:font-size-complex="13pt"/>
    </style:style>
    <style:style style:name="T192_7" style:family="text">
      <style:text-properties style:font-name="標楷體" fo:font-size="13pt" style:font-name-asian="標楷體" style:font-size-asian="13pt" style:font-size-complex="13pt"/>
    </style:style>
    <style:style style:name="T192_8" style:family="text">
      <style:text-properties style:font-name="標楷體" fo:font-size="13pt" style:font-name-asian="標楷體" style:font-size-asian="13pt" style:font-size-complex="13pt"/>
    </style:style>
    <style:style style:name="T192_9" style:family="text">
      <style:text-properties style:font-name="標楷體" fo:font-size="13pt" style:font-name-asian="標楷體" style:font-size-asian="13pt" style:font-size-complex="13pt"/>
    </style:style>
    <style:style style:name="P193" style:family="paragraph" style:parent-style-name="Normal">
      <style:paragraph-properties fo:text-align="justify" fo:text-indent="-0.464cm" fo:line-height="0.706cm" fo:margin-left="1.713cm"/>
    </style:style>
    <style:style style:name="T193_1" style:family="text">
      <style:text-properties style:font-name="標楷體" fo:font-size="13pt" style:font-name-asian="標楷體" style:font-size-asian="13pt" style:font-size-complex="13pt"/>
    </style:style>
    <style:style style:name="T193_2" style:family="text">
      <style:text-properties style:font-name="標楷體" fo:font-size="13pt" style:font-name-asian="標楷體" style:font-size-asian="13pt" style:font-size-complex="13pt"/>
    </style:style>
    <style:style style:name="T193_3" style:family="text">
      <style:text-properties style:font-name="標楷體" fo:font-size="13pt" style:font-name-asian="標楷體" style:font-size-asian="13pt" style:font-size-complex="13pt"/>
    </style:style>
    <style:style style:name="T193_4" style:family="text">
      <style:text-properties style:font-name="標楷體" fo:font-size="13pt" style:font-name-asian="標楷體" style:font-size-asian="13pt" style:font-size-complex="13pt"/>
    </style:style>
    <style:style style:name="T193_5" style:family="text">
      <style:text-properties style:font-name="標楷體" fo:font-size="13pt" style:font-name-asian="標楷體" style:font-size-asian="13pt" style:font-size-complex="13pt"/>
    </style:style>
    <style:style style:name="T193_6" style:family="text">
      <style:text-properties style:font-name="標楷體" fo:font-size="13pt" style:font-name-asian="標楷體" style:font-size-asian="13pt" style:font-size-complex="13pt"/>
    </style:style>
    <style:style style:name="T193_7" style:family="text">
      <style:text-properties style:font-name="標楷體" fo:font-size="13pt" style:font-name-asian="標楷體" style:font-size-asian="13pt" style:font-size-complex="13pt"/>
    </style:style>
    <style:style style:name="P194" style:family="paragraph" style:parent-style-name="Normal">
      <style:paragraph-properties fo:text-align="justify" fo:text-indent="-0.762cm" fo:line-height="0.706cm" fo:margin-left="2.443cm"/>
    </style:style>
    <style:style style:name="T194_1" style:family="text">
      <style:text-properties style:font-name="標楷體" fo:font-size="13pt" style:font-name-asian="標楷體" style:font-size-asian="13pt" style:font-size-complex="13pt"/>
    </style:style>
    <style:style style:name="T194_2" style:family="text">
      <style:text-properties style:font-name="標楷體" fo:font-size="13pt" style:font-name-asian="標楷體" style:font-size-asian="13pt" style:font-size-complex="13pt"/>
    </style:style>
    <style:style style:name="T194_3" style:family="text">
      <style:text-properties style:font-name="標楷體" fo:font-size="13pt" style:font-name-asian="標楷體" style:font-size-asian="13pt" style:font-size-complex="13pt"/>
    </style:style>
    <style:style style:name="T194_4" style:family="text">
      <style:text-properties style:font-name="標楷體" fo:font-size="13pt" style:font-name-asian="標楷體" style:font-size-asian="13pt" style:font-size-complex="13pt"/>
    </style:style>
    <style:style style:name="T194_5" style:family="text">
      <style:text-properties style:font-name="標楷體" fo:font-size="13pt" style:font-name-asian="標楷體" style:font-size-asian="13pt" style:font-size-complex="13pt"/>
    </style:style>
    <style:style style:name="T194_6" style:family="text">
      <style:text-properties style:font-name="標楷體" fo:font-size="13pt" style:font-name-asian="標楷體" style:font-size-asian="13pt" style:font-size-complex="13pt"/>
    </style:style>
    <style:style style:name="T194_7" style:family="text">
      <style:text-properties style:font-name="標楷體" fo:font-size="13pt" style:font-name-asian="標楷體" style:font-size-asian="13pt" style:font-size-complex="13pt"/>
    </style:style>
    <style:style style:name="P195" style:family="paragraph" style:parent-style-name="Normal">
      <style:paragraph-properties fo:text-align="justify" fo:text-indent="-0.762cm" fo:line-height="0.706cm" fo:margin-left="2.443cm"/>
    </style:style>
    <style:style style:name="T195_1" style:family="text">
      <style:text-properties style:font-name="標楷體" fo:font-size="13pt" style:font-name-asian="標楷體" style:font-size-asian="13pt" style:font-size-complex="13pt"/>
    </style:style>
    <style:style style:name="P196" style:family="paragraph" style:parent-style-name="Normal">
      <style:paragraph-properties fo:text-align="justify" fo:text-indent="-0.762cm" fo:line-height="0.706cm" fo:margin-left="2.443cm"/>
    </style:style>
    <style:style style:name="T196_1" style:family="text">
      <style:text-properties style:font-name="標楷體" fo:font-size="13pt" style:font-name-asian="標楷體" style:font-size-asian="13pt" style:font-size-complex="13pt"/>
    </style:style>
    <style:style style:name="P197" style:family="paragraph" style:parent-style-name="Normal">
      <style:paragraph-properties fo:text-align="justify" fo:text-indent="-0.762cm" fo:line-height="0.706cm" fo:margin-left="2.443cm"/>
    </style:style>
    <style:style style:name="T197_1" style:family="text">
      <style:text-properties style:font-name="標楷體" fo:font-size="13pt" style:font-name-asian="標楷體" style:font-size-asian="13pt" style:font-size-complex="13pt"/>
    </style:style>
    <style:style style:name="T197_2" style:family="text">
      <style:text-properties style:font-name="標楷體" fo:font-size="13pt" style:font-name-asian="標楷體" style:font-size-asian="13pt" style:font-size-complex="13pt"/>
    </style:style>
    <style:style style:name="T197_3" style:family="text">
      <style:text-properties style:font-name="標楷體" fo:font-size="13pt" style:font-name-asian="標楷體" style:font-size-asian="13pt" style:font-size-complex="13pt"/>
    </style:style>
    <style:style style:name="T197_4" style:family="text">
      <style:text-properties style:font-name="標楷體" fo:font-size="13pt" style:font-name-asian="標楷體" style:font-size-asian="13pt" style:font-size-complex="13pt"/>
    </style:style>
    <style:style style:name="T197_5" style:family="text">
      <style:text-properties style:font-name="標楷體" fo:font-size="13pt" style:font-name-asian="標楷體" style:font-size-asian="13pt" style:font-size-complex="13pt"/>
    </style:style>
    <style:style style:name="T197_6" style:family="text">
      <style:text-properties style:font-name="標楷體" fo:font-size="13pt" style:font-name-asian="標楷體" style:font-size-asian="13pt" style:font-size-complex="13pt"/>
    </style:style>
    <style:style style:name="T197_7" style:family="text">
      <style:text-properties style:font-name="標楷體" fo:font-size="13pt" style:font-name-asian="標楷體" style:font-size-asian="13pt" style:font-size-complex="13pt"/>
    </style:style>
    <style:style style:name="T197_8" style:family="text">
      <style:text-properties style:font-name="標楷體" fo:font-size="13pt" style:font-name-asian="標楷體" style:font-size-asian="13pt" style:font-size-complex="13pt"/>
    </style:style>
    <style:style style:name="T197_9" style:family="text">
      <style:text-properties style:font-name="標楷體" fo:font-size="13pt" style:font-name-asian="標楷體" style:font-size-asian="13pt" style:font-size-complex="13pt"/>
    </style:style>
    <style:style style:name="P198" style:family="paragraph" style:parent-style-name="Normal">
      <style:paragraph-properties fo:text-align="justify" fo:text-indent="-0.762cm" fo:line-height="0.706cm" fo:margin-left="2.443cm"/>
    </style:style>
    <style:style style:name="T198_1" style:family="text">
      <style:text-properties style:font-name="標楷體" fo:font-size="13pt" style:font-name-asian="標楷體" style:font-size-asian="13pt" style:font-size-complex="13pt"/>
    </style:style>
    <style:style style:name="T198_2" style:family="text">
      <style:text-properties style:font-name="標楷體" fo:font-size="13pt" style:font-name-asian="標楷體" style:font-size-asian="13pt" style:font-size-complex="13pt"/>
    </style:style>
    <style:style style:name="T198_3" style:family="text">
      <style:text-properties style:font-name="標楷體" fo:font-size="13pt" style:font-name-asian="標楷體" style:font-size-asian="13pt" style:font-size-complex="13pt"/>
    </style:style>
    <style:style style:name="T198_4" style:family="text">
      <style:text-properties style:font-name="標楷體" fo:font-size="13pt" style:font-name-asian="標楷體" style:font-size-asian="13pt" style:font-size-complex="13pt"/>
    </style:style>
    <style:style style:name="T198_5" style:family="text">
      <style:text-properties style:font-name="標楷體" fo:font-size="13pt" style:font-name-asian="標楷體" style:font-size-asian="13pt" style:font-size-complex="13pt"/>
    </style:style>
    <style:style style:name="T198_6" style:family="text">
      <style:text-properties style:font-name="標楷體" fo:font-size="13pt" style:font-name-asian="標楷體" style:font-size-asian="13pt" style:font-size-complex="13pt"/>
    </style:style>
    <style:style style:name="T198_7" style:family="text">
      <style:text-properties style:font-name="標楷體" fo:font-size="13pt" style:font-name-asian="標楷體" style:font-size-asian="13pt" style:font-size-complex="13pt"/>
    </style:style>
    <style:style style:name="T198_8" style:family="text">
      <style:text-properties style:font-name="標楷體" fo:font-size="13pt" style:font-name-asian="標楷體" style:font-size-asian="13pt" style:font-size-complex="13pt"/>
    </style:style>
    <style:style style:name="T198_9" style:family="text">
      <style:text-properties style:font-name="標楷體" fo:font-size="13pt" style:font-name-asian="標楷體" style:font-size-asian="13pt" style:font-size-complex="13pt"/>
    </style:style>
    <style:style style:name="P199" style:family="paragraph" style:parent-style-name="Normal">
      <style:paragraph-properties fo:text-align="justify" fo:text-indent="-0.871cm" fo:line-height="0.706cm" fo:margin-left="1.621cm">
        <style:tab-stops>
          <style:tab-stop style:type="left" style:leader-style="none" style:position="-0.621cm"/>
          <style:tab-stop style:type="left" style:leader-style="none" style:position="-0.238cm"/>
          <style:tab-stop style:type="left" style:leader-style="none" style:position="-0.12cm"/>
          <style:tab-stop style:type="left" style:leader-style="none" style:position="0.63cm"/>
          <style:tab-stop style:type="left" style:leader-style="none" style:position="0.88cm"/>
          <style:tab-stop style:type="left" style:leader-style="none" style:position="1.63cm"/>
          <style:tab-stop style:type="left" style:leader-style="none" style:position="1.88cm"/>
          <style:tab-stop style:type="left" style:leader-style="none" style:position="1.984cm"/>
          <style:tab-stop style:type="left" style:leader-style="none" style:position="2.131cm"/>
          <style:tab-stop style:type="left" style:leader-style="none" style:position="2.63cm"/>
          <style:tab-stop style:type="left" style:leader-style="none" style:position="3.131cm"/>
        </style:tab-stops>
      </style:paragraph-properties>
    </style:style>
    <style:style style:name="T199_1" style:family="text">
      <style:text-properties style:font-name="標楷體" fo:font-size="13pt" style:font-name-asian="標楷體" style:font-size-asian="13pt" style:font-size-complex="13pt"/>
    </style:style>
    <style:style style:name="T199_2" style:family="text">
      <style:text-properties style:font-name="標楷體" fo:font-size="13pt" style:font-name-asian="標楷體" style:font-size-asian="13pt" style:font-size-complex="13pt"/>
    </style:style>
    <style:style style:name="T199_3" style:family="text">
      <style:text-properties style:font-name="標楷體" fo:font-size="13pt" style:font-name-asian="標楷體" style:font-size-asian="13pt" style:font-size-complex="13pt"/>
    </style:style>
    <style:style style:name="T199_4" style:family="text">
      <style:text-properties style:font-name="標楷體" fo:font-size="13pt" style:font-name-asian="標楷體" style:font-size-asian="13pt" style:font-size-complex="13pt"/>
    </style:style>
    <style:style style:name="T199_5" style:family="text">
      <style:text-properties style:font-name="標楷體" fo:font-size="13pt" style:font-name-asian="標楷體" style:font-size-asian="13pt" style:font-size-complex="13pt"/>
    </style:style>
    <style:style style:name="T199_6" style:family="text">
      <style:text-properties style:font-name="標楷體" fo:font-size="13pt" style:font-name-asian="標楷體" style:font-size-asian="13pt" style:font-size-complex="13pt"/>
    </style:style>
    <style:style style:name="T199_7" style:family="text">
      <style:text-properties style:font-name="標楷體" fo:font-size="13pt" style:font-name-asian="標楷體" style:font-size-asian="13pt" style:font-size-complex="13pt"/>
    </style:style>
    <style:style style:name="T199_8" style:family="text">
      <style:text-properties style:font-name="標楷體" fo:font-size="13pt" style:font-name-asian="標楷體" style:font-size-asian="13pt" style:font-size-complex="13pt"/>
    </style:style>
    <style:style style:name="T199_9" style:family="text">
      <style:text-properties style:font-name="標楷體" fo:font-size="13pt" style:font-name-asian="標楷體" style:font-size-asian="13pt" style:font-size-complex="13pt"/>
    </style:style>
    <style:style style:name="T199_10" style:family="text">
      <style:text-properties style:font-name="標楷體" fo:font-size="13pt" style:font-name-asian="標楷體" style:font-size-asian="13pt" style:font-size-complex="13pt"/>
    </style:style>
    <style:style style:name="T199_11" style:family="text">
      <style:text-properties style:font-name="標楷體" fo:font-size="13pt" style:font-name-asian="標楷體" style:font-size-asian="13pt" style:font-size-complex="13pt"/>
    </style:style>
    <style:style style:name="T199_12" style:family="text">
      <style:text-properties style:font-name="標楷體" fo:font-size="13pt" style:font-name-asian="標楷體" style:font-size-asian="13pt" style:font-size-complex="13pt"/>
    </style:style>
    <style:style style:name="T199_13" style:family="text">
      <style:text-properties style:font-name="標楷體" fo:font-size="13pt" style:font-name-asian="標楷體" style:font-size-asian="13pt" style:font-size-complex="13pt"/>
    </style:style>
    <style:style style:name="T199_14" style:family="text">
      <style:text-properties style:font-name="標楷體" fo:font-size="13pt" style:font-name-asian="標楷體" style:font-size-asian="13pt" style:font-size-complex="13pt"/>
    </style:style>
    <style:style style:name="T199_15" style:family="text">
      <style:text-properties style:font-name="標楷體" fo:font-size="13pt" style:font-name-asian="標楷體" style:font-size-asian="13pt" style:font-size-complex="13pt"/>
    </style:style>
    <style:style style:name="T199_16" style:family="text">
      <style:text-properties style:font-name="標楷體" fo:font-size="13pt" style:font-name-asian="標楷體" style:font-size-asian="13pt" style:font-size-complex="13pt"/>
    </style:style>
    <style:style style:name="T199_17" style:family="text">
      <style:text-properties style:font-name="標楷體" fo:font-size="13pt" style:font-name-asian="標楷體" style:font-size-asian="13pt" style:font-size-complex="13pt"/>
    </style:style>
    <style:style style:name="T199_18" style:family="text">
      <style:text-properties style:font-name="標楷體" fo:font-size="13pt" style:font-name-asian="標楷體" style:font-size-asian="13pt" style:font-size-complex="13pt"/>
    </style:style>
    <style:style style:name="T199_19" style:family="text">
      <style:text-properties style:font-name="標楷體" fo:font-size="13pt" style:font-name-asian="標楷體" style:font-size-asian="13pt" style:font-size-complex="13pt"/>
    </style:style>
    <style:style style:name="T199_20" style:family="text">
      <style:text-properties style:font-name="標楷體" fo:font-size="13pt" style:font-name-asian="標楷體" style:font-size-asian="13pt" style:font-size-complex="13pt"/>
    </style:style>
    <style:style style:name="T199_21" style:family="text">
      <style:text-properties style:font-name="標楷體" fo:font-size="13pt" style:font-name-asian="標楷體" style:font-size-asian="13pt" style:font-size-complex="13pt"/>
    </style:style>
    <style:style style:name="T199_22" style:family="text">
      <style:text-properties style:font-name="標楷體" fo:font-size="13pt" style:font-name-asian="標楷體" style:font-size-asian="13pt" style:font-size-complex="13pt"/>
    </style:style>
    <style:style style:name="T199_23" style:family="text">
      <style:text-properties style:font-name="標楷體" fo:font-size="13pt" style:font-name-asian="標楷體" style:font-size-asian="13pt" style:font-size-complex="13pt"/>
    </style:style>
    <style:style style:name="T199_24" style:family="text">
      <style:text-properties style:font-name="標楷體" fo:font-size="13pt" style:font-name-asian="標楷體" style:font-size-asian="13pt" style:font-size-complex="13pt"/>
    </style:style>
    <style:style style:name="T199_25" style:family="text">
      <style:text-properties style:font-name="標楷體" fo:font-size="13pt" style:font-name-asian="標楷體" style:font-size-asian="13pt" style:font-size-complex="13pt"/>
    </style:style>
    <style:style style:name="T199_26" style:family="text">
      <style:text-properties style:font-name="標楷體" fo:font-size="13pt" style:font-name-asian="標楷體" style:font-size-asian="13pt" style:font-size-complex="13pt"/>
    </style:style>
    <style:style style:name="T199_27" style:family="text">
      <style:text-properties style:font-name="標楷體" fo:font-size="13pt" style:font-name-asian="標楷體" style:font-size-asian="13pt" style:font-size-complex="13pt"/>
    </style:style>
    <style:style style:name="P200" style:family="paragraph" style:parent-style-name="Normal">
      <style:paragraph-properties fo:text-align="justify" fo:text-indent="-0.459cm" fo:line-height="0.706cm" fo:margin-left="1.711cm"/>
    </style:style>
    <style:style style:name="T200_1" style:family="text">
      <style:text-properties style:font-name="標楷體" fo:font-size="13pt" style:font-name-asian="標楷體" style:font-size-asian="13pt" style:font-size-complex="13pt"/>
    </style:style>
    <style:style style:name="T200_2" style:family="text">
      <style:text-properties style:font-name="標楷體" fo:font-size="13pt" style:font-name-asian="標楷體" style:font-size-asian="13pt" style:font-size-complex="13pt"/>
    </style:style>
    <style:style style:name="T200_3" style:family="text">
      <style:text-properties style:font-name="標楷體" fo:font-size="13pt" style:font-name-asian="標楷體" style:font-size-asian="13pt" style:font-size-complex="13pt"/>
    </style:style>
    <style:style style:name="T200_4" style:family="text">
      <style:text-properties style:font-name="標楷體" fo:font-size="13pt" style:font-name-asian="標楷體" style:font-size-asian="13pt" style:font-size-complex="13pt"/>
    </style:style>
    <style:style style:name="T200_5" style:family="text">
      <style:text-properties style:font-name="標楷體" fo:font-size="13pt" style:font-name-asian="標楷體" style:font-size-asian="13pt" style:font-size-complex="13pt"/>
    </style:style>
    <style:style style:name="T200_6" style:family="text">
      <style:text-properties style:font-name="標楷體" fo:font-size="13pt" style:font-name-asian="標楷體" style:font-size-asian="13pt" style:font-size-complex="13pt"/>
    </style:style>
    <style:style style:name="P201" style:family="paragraph" style:parent-style-name="Normal">
      <style:paragraph-properties fo:text-align="justify" fo:text-indent="-0.459cm" fo:line-height="0.706cm" fo:margin-left="1.711cm">
        <style:tab-stops>
          <style:tab-stop style:type="left" style:leader-style="none" style:position="-0.711cm"/>
          <style:tab-stop style:type="left" style:leader-style="none" style:position="-0.21cm"/>
          <style:tab-stop style:type="left" style:leader-style="none" style:position="0.041cm"/>
          <style:tab-stop style:type="left" style:leader-style="none" style:position="0.289cm"/>
          <style:tab-stop style:type="left" style:leader-style="none" style:position="0.79cm"/>
          <style:tab-stop style:type="left" style:leader-style="none" style:position="1.54cm"/>
          <style:tab-stop style:type="left" style:leader-style="none" style:position="1.79cm"/>
          <style:tab-stop style:type="left" style:leader-style="none" style:position="1.894cm"/>
          <style:tab-stop style:type="left" style:leader-style="none" style:position="2.041cm"/>
          <style:tab-stop style:type="left" style:leader-style="none" style:position="2.54cm"/>
          <style:tab-stop style:type="left" style:leader-style="none" style:position="3.041cm"/>
        </style:tab-stops>
      </style:paragraph-properties>
    </style:style>
    <style:style style:name="T201_1" style:family="text">
      <style:text-properties style:font-name="標楷體" fo:font-size="13pt" style:font-name-asian="標楷體" style:font-size-asian="13pt" style:font-size-complex="13pt"/>
    </style:style>
    <style:style style:name="T201_2" style:family="text">
      <style:text-properties style:font-name="標楷體" fo:font-size="13pt" style:font-name-asian="標楷體" style:font-size-asian="13pt" style:font-size-complex="13pt"/>
    </style:style>
    <style:style style:name="T201_3" style:family="text">
      <style:text-properties style:font-name="標楷體" fo:font-size="13pt" style:font-name-asian="標楷體" style:font-size-asian="13pt" style:font-size-complex="13pt"/>
    </style:style>
    <style:style style:name="T201_4" style:family="text">
      <style:text-properties style:font-name="標楷體" fo:font-size="13pt" style:font-name-asian="標楷體" style:font-size-asian="13pt" style:font-size-complex="13pt"/>
    </style:style>
    <style:style style:name="T201_5" style:family="text">
      <style:text-properties style:font-name="標楷體" fo:font-size="13pt" style:font-name-asian="標楷體" style:font-size-asian="13pt" style:font-size-complex="13pt"/>
    </style:style>
    <style:style style:name="T201_6" style:family="text">
      <style:text-properties style:font-name="標楷體" fo:font-size="13pt" style:font-name-asian="標楷體" style:font-size-asian="13pt" style:font-size-complex="13pt"/>
    </style:style>
    <style:style style:name="P202" style:family="paragraph" style:parent-style-name="Normal">
      <style:paragraph-properties fo:text-align="justify" fo:text-indent="-0.459cm" fo:line-height="0.706cm" fo:margin-left="1.711cm">
        <style:tab-stops>
          <style:tab-stop style:type="left" style:leader-style="none" style:position="-0.711cm"/>
          <style:tab-stop style:type="left" style:leader-style="none" style:position="-0.21cm"/>
          <style:tab-stop style:type="left" style:leader-style="none" style:position="0.041cm"/>
          <style:tab-stop style:type="left" style:leader-style="none" style:position="0.54cm"/>
          <style:tab-stop style:type="left" style:leader-style="none" style:position="0.79cm"/>
          <style:tab-stop style:type="left" style:leader-style="none" style:position="1.54cm"/>
          <style:tab-stop style:type="left" style:leader-style="none" style:position="1.79cm"/>
          <style:tab-stop style:type="left" style:leader-style="none" style:position="1.894cm"/>
          <style:tab-stop style:type="left" style:leader-style="none" style:position="2.041cm"/>
          <style:tab-stop style:type="left" style:leader-style="none" style:position="2.54cm"/>
          <style:tab-stop style:type="left" style:leader-style="none" style:position="3.041cm"/>
        </style:tab-stops>
      </style:paragraph-properties>
    </style:style>
    <style:style style:name="T202_1" style:family="text">
      <style:text-properties style:font-name="標楷體" fo:font-size="13pt" style:font-name-asian="標楷體" style:font-size-asian="13pt" style:font-size-complex="13pt"/>
    </style:style>
    <style:style style:name="T202_2" style:family="text">
      <style:text-properties style:font-name="標楷體" fo:font-size="13pt" style:font-name-asian="標楷體" style:font-size-asian="13pt" style:font-size-complex="13pt"/>
    </style:style>
    <style:style style:name="T202_3" style:family="text">
      <style:text-properties style:font-name="標楷體" fo:font-size="13pt" style:font-name-asian="標楷體" style:font-size-asian="13pt" style:font-size-complex="13pt"/>
    </style:style>
    <style:style style:name="T202_4" style:family="text">
      <style:text-properties style:font-name="標楷體" fo:font-size="13pt" style:font-name-asian="標楷體" style:font-size-asian="13pt" style:font-size-complex="13pt"/>
    </style:style>
    <style:style style:name="T202_5" style:family="text">
      <style:text-properties style:font-name="標楷體" fo:font-size="13pt" style:font-name-asian="標楷體" style:font-size-asian="13pt" style:font-size-complex="13pt"/>
    </style:style>
    <style:style style:name="T202_6" style:family="text">
      <style:text-properties style:font-name="標楷體" fo:font-size="13pt" style:font-name-asian="標楷體" style:font-size-asian="13pt" style:font-size-complex="13pt"/>
    </style:style>
    <style:style style:name="T202_7" style:family="text">
      <style:text-properties style:font-name="標楷體" fo:font-size="13pt" style:font-name-asian="標楷體" style:font-size-asian="13pt" style:font-size-complex="13pt"/>
    </style:style>
    <style:style style:name="T202_8" style:family="text">
      <style:text-properties style:font-name="標楷體" fo:font-size="13pt" style:font-name-asian="標楷體" style:font-size-asian="13pt" style:font-size-complex="13pt"/>
    </style:style>
    <style:style style:name="P203" style:family="paragraph" style:parent-style-name="Normal">
      <style:paragraph-properties fo:text-align="justify" fo:text-indent="-0.459cm" fo:line-height="0.706cm" fo:margin-left="1.711cm">
        <style:tab-stops>
          <style:tab-stop style:type="left" style:leader-style="none" style:position="-0.711cm"/>
          <style:tab-stop style:type="left" style:leader-style="none" style:position="-0.21cm"/>
          <style:tab-stop style:type="left" style:leader-style="none" style:position="0.041cm"/>
          <style:tab-stop style:type="left" style:leader-style="none" style:position="0.54cm"/>
          <style:tab-stop style:type="left" style:leader-style="none" style:position="0.79cm"/>
          <style:tab-stop style:type="left" style:leader-style="none" style:position="1.54cm"/>
          <style:tab-stop style:type="left" style:leader-style="none" style:position="1.79cm"/>
          <style:tab-stop style:type="left" style:leader-style="none" style:position="1.894cm"/>
          <style:tab-stop style:type="left" style:leader-style="none" style:position="2.041cm"/>
          <style:tab-stop style:type="left" style:leader-style="none" style:position="2.54cm"/>
          <style:tab-stop style:type="left" style:leader-style="none" style:position="3.041cm"/>
        </style:tab-stops>
      </style:paragraph-properties>
    </style:style>
    <style:style style:name="T203_1" style:family="text">
      <style:text-properties style:font-name="標楷體" fo:font-size="13pt" style:font-name-asian="標楷體" style:font-size-asian="13pt" style:font-size-complex="13pt"/>
    </style:style>
    <style:style style:name="T203_2" style:family="text">
      <style:text-properties style:font-name="標楷體" fo:font-size="13pt" style:font-name-asian="標楷體" style:font-size-asian="13pt" style:font-size-complex="13pt"/>
    </style:style>
    <style:style style:name="P204" style:family="paragraph" style:parent-style-name="Normal">
      <style:paragraph-properties fo:text-align="justify" fo:text-indent="-1.132cm" fo:line-height="0.706cm" fo:margin-left="1.886cm">
        <style:tab-stops>
          <style:tab-stop style:type="left" style:leader-style="none" style:position="-1.251cm"/>
          <style:tab-stop style:type="left" style:leader-style="none" style:position="-0.885cm"/>
          <style:tab-stop style:type="left" style:leader-style="none" style:position="-0.385cm"/>
          <style:tab-stop style:type="left" style:leader-style="none" style:position="-0.134cm"/>
          <style:tab-stop style:type="left" style:leader-style="none" style:position="0.365cm"/>
          <style:tab-stop style:type="left" style:leader-style="none" style:position="0.616cm"/>
          <style:tab-stop style:type="left" style:leader-style="none" style:position="1.365cm"/>
          <style:tab-stop style:type="left" style:leader-style="none" style:position="1.616cm"/>
          <style:tab-stop style:type="left" style:leader-style="none" style:position="1.72cm"/>
          <style:tab-stop style:type="left" style:leader-style="none" style:position="1.866cm"/>
          <style:tab-stop style:type="left" style:leader-style="none" style:position="2.365cm"/>
          <style:tab-stop style:type="left" style:leader-style="none" style:position="2.866cm"/>
        </style:tab-stops>
      </style:paragraph-properties>
    </style:style>
    <style:style style:name="T204_1" style:family="text">
      <style:text-properties style:font-name="標楷體" fo:font-size="13pt" style:font-name-asian="標楷體" style:font-size-asian="13pt" style:font-size-complex="13pt"/>
    </style:style>
    <style:style style:name="T204_2" style:family="text">
      <style:text-properties style:font-name="標楷體" fo:font-size="13pt" style:font-name-asian="標楷體" style:font-size-asian="13pt" style:font-size-complex="13pt"/>
    </style:style>
    <style:style style:name="T204_3" style:family="text">
      <style:text-properties style:font-name="標楷體" fo:font-size="13pt" style:font-name-asian="標楷體" style:font-size-asian="13pt" style:font-size-complex="13pt"/>
    </style:style>
    <style:style style:name="T204_4" style:family="text">
      <style:text-properties style:font-name="標楷體" fo:font-size="13pt" style:font-name-asian="標楷體" style:font-size-asian="13pt" style:font-size-complex="13pt"/>
    </style:style>
    <style:style style:name="T204_5" style:family="text">
      <style:text-properties style:font-name="標楷體" fo:font-size="13pt" style:font-name-asian="標楷體" style:font-size-asian="13pt" style:font-size-complex="13pt"/>
    </style:style>
    <style:style style:name="T204_6" style:family="text">
      <style:text-properties style:font-name="標楷體" fo:font-size="13pt" style:font-name-asian="標楷體" style:font-size-asian="13pt" style:font-size-complex="13pt"/>
    </style:style>
    <style:style style:name="T204_7" style:family="text">
      <style:text-properties style:font-name="標楷體" fo:font-size="13pt" style:font-name-asian="標楷體" style:font-size-asian="13pt" style:font-size-complex="13pt"/>
    </style:style>
    <style:style style:name="T204_8" style:family="text">
      <style:text-properties style:font-name="標楷體" fo:font-size="13pt" style:font-name-asian="標楷體" style:font-size-asian="13pt" style:font-size-complex="13pt"/>
    </style:style>
    <style:style style:name="T204_9" style:family="text">
      <style:text-properties style:font-name="標楷體" fo:font-size="13pt" style:font-name-asian="標楷體" style:font-size-asian="13pt" style:font-size-complex="13pt"/>
    </style:style>
    <style:style style:name="T204_10" style:family="text">
      <style:text-properties style:font-name="標楷體" fo:font-size="13pt" style:font-name-asian="標楷體" style:font-size-asian="13pt" style:font-size-complex="13pt"/>
    </style:style>
    <style:style style:name="T204_11" style:family="text">
      <style:text-properties style:font-name="標楷體" fo:font-size="13pt" style:font-name-asian="標楷體" style:font-size-asian="13pt" style:font-size-complex="13pt"/>
    </style:style>
    <style:style style:name="T204_12" style:family="text">
      <style:text-properties style:font-name="標楷體" fo:font-size="13pt" style:font-name-asian="標楷體" style:font-size-asian="13pt" style:font-size-complex="13pt"/>
    </style:style>
    <style:style style:name="T204_13" style:family="text">
      <style:text-properties style:font-name="標楷體" fo:font-size="13pt" style:font-name-asian="標楷體" style:font-size-asian="13pt" style:font-size-complex="13pt"/>
    </style:style>
    <style:style style:name="T204_14" style:family="text">
      <style:text-properties style:font-name="標楷體" fo:font-size="13pt" style:font-name-asian="標楷體" style:font-size-asian="13pt" style:font-size-complex="13pt"/>
    </style:style>
    <style:style style:name="T204_15" style:family="text">
      <style:text-properties style:font-name="標楷體" fo:font-size="13pt" style:font-name-asian="標楷體" style:font-size-asian="13pt" style:font-size-complex="13pt"/>
    </style:style>
    <style:style style:name="T204_16" style:family="text">
      <style:text-properties style:font-name="標楷體" fo:font-size="13pt" style:font-name-asian="標楷體" style:font-size-asian="13pt" style:font-size-complex="13pt"/>
    </style:style>
    <style:style style:name="T204_17" style:family="text">
      <style:text-properties style:font-name="標楷體" fo:font-size="13pt" style:font-name-asian="標楷體" style:font-size-asian="13pt" style:font-size-complex="13pt"/>
    </style:style>
    <style:style style:name="T204_18" style:family="text">
      <style:text-properties style:font-name="標楷體" fo:font-size="13pt" style:font-name-asian="標楷體" style:font-size-asian="13pt" style:font-size-complex="13pt"/>
    </style:style>
    <style:style style:name="T204_19" style:family="text">
      <style:text-properties style:font-name="標楷體" fo:font-size="13pt" style:font-name-asian="標楷體" style:font-size-asian="13pt" style:font-size-complex="13pt"/>
    </style:style>
    <style:style style:name="P205" style:family="paragraph" style:parent-style-name="Normal">
      <style:paragraph-properties fo:text-align="justify" fo:text-indent="-0.464cm" fo:line-height="0.706cm" fo:margin-left="1.716cm"/>
    </style:style>
    <style:style style:name="T205_1" style:family="text">
      <style:text-properties style:font-name="標楷體" fo:font-size="13pt" style:font-name-asian="標楷體" style:font-size-asian="13pt" style:font-size-complex="13pt"/>
    </style:style>
    <style:style style:name="T205_2" style:family="text">
      <style:text-properties style:font-name="標楷體" fo:font-size="13pt" style:font-name-asian="標楷體" style:font-size-asian="13pt" style:font-size-complex="13pt"/>
    </style:style>
    <style:style style:name="T205_3" style:family="text">
      <style:text-properties style:font-name="標楷體" fo:font-size="13pt" style:font-name-asian="標楷體" style:font-size-asian="13pt" style:font-size-complex="13pt"/>
    </style:style>
    <style:style style:name="T205_4" style:family="text">
      <style:text-properties style:font-name="標楷體" fo:font-size="13pt" style:font-name-asian="標楷體" style:font-size-asian="13pt" style:font-size-complex="13pt"/>
    </style:style>
    <style:style style:name="T205_5" style:family="text">
      <style:text-properties style:font-name="標楷體" fo:font-size="13pt" style:font-name-asian="標楷體" style:font-size-asian="13pt" style:font-size-complex="13pt"/>
    </style:style>
    <style:style style:name="P206" style:family="paragraph" style:parent-style-name="Normal">
      <style:paragraph-properties fo:text-align="justify" fo:text-indent="-0.464cm" fo:line-height="0.706cm" fo:margin-left="1.716cm"/>
    </style:style>
    <style:style style:name="T206_1" style:family="text">
      <style:text-properties style:font-name="標楷體" fo:font-size="13pt" style:font-name-asian="標楷體" style:font-size-asian="13pt" style:font-size-complex="13pt"/>
    </style:style>
    <style:style style:name="T206_2" style:family="text">
      <style:text-properties style:font-name="標楷體" fo:font-size="13pt" style:font-name-asian="標楷體" style:font-size-asian="13pt" style:font-size-complex="13pt"/>
    </style:style>
    <style:style style:name="T206_3" style:family="text">
      <style:text-properties style:font-name="標楷體" fo:font-size="13pt" style:font-name-asian="標楷體" style:font-size-asian="13pt" style:font-size-complex="13pt"/>
    </style:style>
    <style:style style:name="T206_4" style:family="text">
      <style:text-properties style:font-name="標楷體" fo:font-size="13pt" style:font-name-asian="標楷體" style:font-size-asian="13pt" style:font-size-complex="13pt"/>
    </style:style>
    <style:style style:name="T206_5" style:family="text">
      <style:text-properties style:font-name="標楷體" fo:font-size="13pt" style:font-name-asian="標楷體" style:font-size-asian="13pt" style:font-size-complex="13pt"/>
    </style:style>
    <style:style style:name="P207" style:family="paragraph" style:parent-style-name="Normal">
      <style:paragraph-properties fo:text-align="justify" fo:text-indent="-0.464cm" fo:line-height="0.706cm" fo:margin-left="1.716cm"/>
    </style:style>
    <style:style style:name="T207_1" style:family="text">
      <style:text-properties style:font-name="標楷體" fo:font-size="13pt" style:font-name-asian="標楷體" style:font-size-asian="13pt" style:font-size-complex="13pt"/>
    </style:style>
    <style:style style:name="T207_2" style:family="text">
      <style:text-properties style:font-name="標楷體" fo:font-size="13pt" style:font-name-asian="標楷體" style:font-size-asian="13pt" style:font-size-complex="13pt"/>
    </style:style>
    <style:style style:name="T207_3" style:family="text">
      <style:text-properties style:font-name="標楷體" fo:font-size="13pt" style:font-name-asian="標楷體" style:font-size-asian="13pt" style:font-size-complex="13pt"/>
    </style:style>
    <style:style style:name="T207_4" style:family="text">
      <style:text-properties style:font-name="標楷體" fo:font-size="13pt" style:font-name-asian="標楷體" style:font-size-asian="13pt" style:font-size-complex="13pt"/>
    </style:style>
    <style:style style:name="T207_5" style:family="text">
      <style:text-properties style:font-name="標楷體" fo:font-size="13pt" style:font-name-asian="標楷體" style:font-size-asian="13pt" style:font-size-complex="13pt"/>
    </style:style>
    <style:style style:name="P208" style:family="paragraph" style:parent-style-name="Normal">
      <style:paragraph-properties fo:text-align="justify" fo:text-indent="-0.545cm" fo:line-height="0.706cm" fo:margin-left="1.295cm">
        <style:tab-stops>
          <style:tab-stop style:type="left" style:leader-style="none" style:position="-0.295cm"/>
          <style:tab-stop style:type="left" style:leader-style="none" style:position="0.206cm"/>
          <style:tab-stop style:type="left" style:leader-style="none" style:position="0.956cm"/>
          <style:tab-stop style:type="left" style:leader-style="none" style:position="1.207cm"/>
          <style:tab-stop style:type="left" style:leader-style="none" style:position="1.956cm"/>
          <style:tab-stop style:type="left" style:leader-style="none" style:position="2.207cm"/>
          <style:tab-stop style:type="left" style:leader-style="none" style:position="2.311cm"/>
          <style:tab-stop style:type="left" style:leader-style="none" style:position="2.457cm"/>
          <style:tab-stop style:type="left" style:leader-style="none" style:position="2.956cm"/>
          <style:tab-stop style:type="left" style:leader-style="none" style:position="3.457cm"/>
        </style:tab-stops>
      </style:paragraph-properties>
    </style:style>
    <style:style style:name="T208_1" style:family="text">
      <style:text-properties style:font-name="標楷體" fo:font-size="13pt" style:font-name-asian="標楷體" style:font-size-asian="13pt" style:font-size-complex="13pt"/>
    </style:style>
    <style:style style:name="T208_2" style:family="text">
      <style:text-properties style:font-name="標楷體" fo:font-size="13pt" style:font-name-asian="標楷體" style:font-size-asian="13pt" style:font-size-complex="13pt"/>
    </style:style>
    <style:style style:name="T208_3" style:family="text">
      <style:text-properties style:font-name="標楷體" fo:font-size="13pt" style:font-name-asian="標楷體" style:font-size-asian="13pt" style:font-size-complex="13pt"/>
    </style:style>
    <style:style style:name="T208_4" style:family="text">
      <style:text-properties style:font-name="標楷體" fo:font-size="13pt" style:font-name-asian="標楷體" style:font-size-asian="13pt" style:font-size-complex="13pt"/>
    </style:style>
    <style:style style:name="T208_5" style:family="text">
      <style:text-properties style:font-name="標楷體" fo:font-size="13pt" style:font-name-asian="標楷體" style:font-size-asian="13pt" style:font-size-complex="13pt"/>
    </style:style>
    <style:style style:name="T208_6" style:family="text">
      <style:text-properties style:font-name="標楷體" fo:font-size="13pt" style:font-name-asian="標楷體" style:font-size-asian="13pt" style:font-size-complex="13pt"/>
    </style:style>
    <style:style style:name="T208_7" style:family="text">
      <style:text-properties style:font-name="標楷體" fo:font-size="13pt" style:font-name-asian="標楷體" style:font-size-asian="13pt" style:font-size-complex="13pt"/>
    </style:style>
    <style:style style:name="T208_8" style:family="text">
      <style:text-properties style:font-name="標楷體" fo:font-size="13pt" style:font-name-asian="標楷體" style:font-size-asian="13pt" style:font-size-complex="13pt"/>
    </style:style>
    <style:style style:name="T208_9" style:family="text">
      <style:text-properties style:font-name="標楷體" fo:font-size="13pt" style:font-name-asian="標楷體" style:font-size-asian="13pt" style:font-size-complex="13pt"/>
    </style:style>
    <style:style style:name="P209" style:family="paragraph" style:parent-style-name="Normal">
      <style:paragraph-properties fo:text-align="justify" fo:text-indent="-0.545cm" fo:line-height="0.706cm" fo:margin-left="1.295cm">
        <style:tab-stops>
          <style:tab-stop style:type="left" style:leader-style="none" style:position="-0.295cm"/>
          <style:tab-stop style:type="left" style:leader-style="none" style:position="0.206cm"/>
          <style:tab-stop style:type="left" style:leader-style="none" style:position="0.956cm"/>
          <style:tab-stop style:type="left" style:leader-style="none" style:position="1.207cm"/>
          <style:tab-stop style:type="left" style:leader-style="none" style:position="1.956cm"/>
          <style:tab-stop style:type="left" style:leader-style="none" style:position="2.207cm"/>
          <style:tab-stop style:type="left" style:leader-style="none" style:position="2.311cm"/>
          <style:tab-stop style:type="left" style:leader-style="none" style:position="2.457cm"/>
          <style:tab-stop style:type="left" style:leader-style="none" style:position="2.956cm"/>
          <style:tab-stop style:type="left" style:leader-style="none" style:position="3.457cm"/>
        </style:tab-stops>
      </style:paragraph-properties>
    </style:style>
    <style:style style:name="T209_1" style:family="text">
      <style:text-properties style:font-name="標楷體" fo:font-size="13pt" style:font-name-asian="標楷體" style:font-size-asian="13pt" style:font-size-complex="13pt"/>
    </style:style>
    <style:style style:name="T209_2" style:family="text">
      <style:text-properties style:font-name="標楷體" fo:font-size="13pt" style:font-name-asian="標楷體" style:font-size-asian="13pt" style:font-size-complex="13pt"/>
    </style:style>
    <style:style style:name="T209_3" style:family="text">
      <style:text-properties style:font-name="標楷體" fo:font-size="13pt" style:font-name-asian="標楷體" style:font-size-asian="13pt" style:font-size-complex="13pt"/>
    </style:style>
    <style:style style:name="P210" style:family="paragraph" style:parent-style-name="Normal">
      <style:paragraph-properties fo:text-align="justify" fo:text-indent="-0.545cm" fo:line-height="0.706cm" fo:margin-left="1.295cm">
        <style:tab-stops>
          <style:tab-stop style:type="left" style:leader-style="none" style:position="-0.295cm"/>
          <style:tab-stop style:type="left" style:leader-style="none" style:position="0.206cm"/>
          <style:tab-stop style:type="left" style:leader-style="none" style:position="0.956cm"/>
          <style:tab-stop style:type="left" style:leader-style="none" style:position="1.207cm"/>
          <style:tab-stop style:type="left" style:leader-style="none" style:position="1.956cm"/>
          <style:tab-stop style:type="left" style:leader-style="none" style:position="2.207cm"/>
          <style:tab-stop style:type="left" style:leader-style="none" style:position="2.311cm"/>
          <style:tab-stop style:type="left" style:leader-style="none" style:position="2.457cm"/>
          <style:tab-stop style:type="left" style:leader-style="none" style:position="2.956cm"/>
          <style:tab-stop style:type="left" style:leader-style="none" style:position="3.457cm"/>
        </style:tab-stops>
      </style:paragraph-properties>
    </style:style>
    <style:style style:name="T210_1" style:family="text">
      <style:text-properties style:font-name="標楷體" fo:font-size="13pt" style:font-name-asian="標楷體" style:font-size-asian="13pt" style:font-size-complex="13pt"/>
    </style:style>
    <style:style style:name="T210_2" style:family="text">
      <style:text-properties style:font-name="標楷體" fo:font-size="13pt" style:font-name-asian="標楷體" style:font-size-asian="13pt" style:font-size-complex="13pt"/>
    </style:style>
    <style:style style:name="T210_3" style:family="text">
      <style:text-properties style:font-name="標楷體" fo:font-size="13pt" style:font-name-asian="標楷體" style:font-size-asian="13pt" style:font-size-complex="13pt"/>
    </style:style>
    <style:style style:name="T210_4" style:family="text">
      <style:text-properties style:font-name="標楷體" fo:font-size="13pt" style:font-name-asian="標楷體" style:font-size-asian="13pt" style:font-size-complex="13pt"/>
    </style:style>
    <style:style style:name="T210_5" style:family="text">
      <style:text-properties style:font-name="標楷體" fo:font-size="13pt" style:font-name-asian="標楷體" style:font-size-asian="13pt" style:font-size-complex="13pt"/>
    </style:style>
    <style:style style:name="T210_6" style:family="text">
      <style:text-properties style:font-name="標楷體" fo:font-size="13pt" style:font-name-asian="標楷體" style:font-size-asian="13pt" style:font-size-complex="13pt"/>
    </style:style>
    <style:style style:name="T210_7" style:family="text">
      <style:text-properties style:font-name="標楷體" fo:font-size="13pt" style:font-name-asian="標楷體" style:font-size-asian="13pt" style:font-size-complex="13pt"/>
    </style:style>
    <style:style style:name="T210_8" style:family="text">
      <style:text-properties style:font-name="標楷體" fo:font-size="13pt" style:font-name-asian="標楷體" style:font-size-asian="13pt" style:font-size-complex="13pt"/>
    </style:style>
    <style:style style:name="T210_9" style:family="text">
      <style:text-properties style:font-name="標楷體" fo:font-size="13pt" style:font-name-asian="標楷體" style:font-size-asian="13pt" style:font-size-complex="13pt"/>
    </style:style>
    <style:style style:name="P211" style:family="paragraph" style:parent-style-name="Normal">
      <style:paragraph-properties fo:text-align="justify" fo:text-indent="-0.545cm" fo:line-height="0.706cm" fo:margin-left="1.295cm">
        <style:tab-stops>
          <style:tab-stop style:type="left" style:leader-style="none" style:position="-0.295cm"/>
          <style:tab-stop style:type="left" style:leader-style="none" style:position="0.206cm"/>
          <style:tab-stop style:type="left" style:leader-style="none" style:position="0.956cm"/>
          <style:tab-stop style:type="left" style:leader-style="none" style:position="1.207cm"/>
          <style:tab-stop style:type="left" style:leader-style="none" style:position="1.956cm"/>
          <style:tab-stop style:type="left" style:leader-style="none" style:position="2.207cm"/>
          <style:tab-stop style:type="left" style:leader-style="none" style:position="2.311cm"/>
          <style:tab-stop style:type="left" style:leader-style="none" style:position="2.457cm"/>
          <style:tab-stop style:type="left" style:leader-style="none" style:position="2.956cm"/>
          <style:tab-stop style:type="left" style:leader-style="none" style:position="3.457cm"/>
        </style:tab-stops>
      </style:paragraph-properties>
    </style:style>
    <style:style style:name="T211_1" style:family="text">
      <style:text-properties style:font-name="標楷體" fo:font-size="13pt" style:font-name-asian="標楷體" style:font-size-asian="13pt" style:font-size-complex="13pt"/>
    </style:style>
    <style:style style:name="P212" style:family="paragraph" style:parent-style-name="Normal">
      <style:paragraph-properties fo:text-align="justify" fo:text-indent="-0.464cm" fo:line-height="0.706cm" fo:margin-left="1.713cm"/>
    </style:style>
    <style:style style:name="T212_1" style:family="text">
      <style:text-properties style:font-name="標楷體" fo:font-size="13pt" style:font-name-asian="標楷體" style:font-size-asian="13pt" style:font-size-complex="13pt"/>
    </style:style>
    <style:style style:name="T212_2" style:family="text">
      <style:text-properties style:font-name="標楷體" fo:font-size="13pt" style:font-name-asian="標楷體" style:font-size-asian="13pt" style:font-size-complex="13pt"/>
    </style:style>
    <style:style style:name="T212_3" style:family="text">
      <style:text-properties style:font-name="標楷體" fo:font-size="13pt" style:font-name-asian="標楷體" style:font-size-asian="13pt" style:font-size-complex="13pt"/>
    </style:style>
    <style:style style:name="T212_4" style:family="text">
      <style:text-properties style:font-name="標楷體" fo:font-size="13pt" style:font-name-asian="標楷體" style:font-size-asian="13pt" style:font-size-complex="13pt"/>
    </style:style>
    <style:style style:name="P213" style:family="paragraph" style:parent-style-name="Normal">
      <style:paragraph-properties fo:text-align="justify" fo:text-indent="-0.464cm" fo:line-height="0.706cm" fo:margin-left="1.713cm"/>
    </style:style>
    <style:style style:name="T213_1" style:family="text">
      <style:text-properties style:font-name="標楷體" fo:font-size="13pt" style:font-name-asian="標楷體" style:font-size-asian="13pt" style:font-size-complex="13pt"/>
    </style:style>
    <style:style style:name="P214" style:family="paragraph" style:parent-style-name="Normal">
      <style:paragraph-properties fo:text-align="justify" fo:text-indent="-0.464cm" fo:line-height="0.706cm" fo:margin-left="1.713cm"/>
    </style:style>
    <style:style style:name="T214_1" style:family="text">
      <style:text-properties style:font-name="標楷體" fo:font-size="13pt" style:font-name-asian="標楷體" style:font-size-asian="13pt" style:font-size-complex="13pt"/>
    </style:style>
    <style:style style:name="T214_2" style:family="text">
      <style:text-properties style:font-name="標楷體" fo:font-size="13pt" style:font-name-asian="標楷體" style:font-size-asian="13pt" style:font-size-complex="13pt"/>
    </style:style>
    <style:style style:name="T214_3" style:family="text">
      <style:text-properties style:font-name="標楷體" fo:font-size="13pt" style:font-name-asian="標楷體" style:font-size-asian="13pt" style:font-size-complex="13pt"/>
    </style:style>
    <style:style style:name="T214_4" style:family="text">
      <style:text-properties style:font-name="標楷體" fo:font-size="13pt" style:font-name-asian="標楷體" style:font-size-asian="13pt" style:font-size-complex="13pt"/>
    </style:style>
    <style:style style:name="T214_5" style:family="text">
      <style:text-properties style:font-name="標楷體" fo:font-size="13pt" style:font-name-asian="標楷體" style:font-size-asian="13pt" style:font-size-complex="13pt"/>
    </style:style>
    <style:style style:name="T214_6" style:family="text">
      <style:text-properties style:font-name="標楷體" fo:font-size="13pt" style:font-name-asian="標楷體" style:font-size-asian="13pt" style:font-size-complex="13pt"/>
    </style:style>
    <style:style style:name="T214_7" style:family="text">
      <style:text-properties style:font-name="標楷體" fo:font-size="13pt" style:font-name-asian="標楷體" style:font-size-asian="13pt" style:font-size-complex="13pt"/>
    </style:style>
    <style:style style:name="T214_8" style:family="text">
      <style:text-properties style:font-name="標楷體" fo:font-size="13pt" style:font-name-asian="標楷體" style:font-size-asian="13pt" style:font-size-complex="13pt"/>
    </style:style>
    <style:style style:name="P215" style:family="paragraph" style:parent-style-name="Normal">
      <style:paragraph-properties fo:text-align="justify" fo:text-indent="-0.464cm" fo:line-height="0.706cm" fo:margin-left="1.713cm"/>
    </style:style>
    <style:style style:name="T215_1" style:family="text">
      <style:text-properties style:font-name="標楷體" fo:font-size="13pt" style:font-name-asian="標楷體" style:font-size-asian="13pt" style:font-size-complex="13pt"/>
    </style:style>
    <style:style style:name="P216" style:family="paragraph" style:parent-style-name="Normal">
      <style:paragraph-properties fo:text-align="justify" fo:text-indent="-0.464cm" fo:line-height="0.706cm" fo:margin-left="1.713cm"/>
    </style:style>
    <style:style style:name="T216_1" style:family="text">
      <style:text-properties style:font-name="標楷體" fo:font-size="13pt" style:font-name-asian="標楷體" style:font-size-asian="13pt" style:font-size-complex="13pt"/>
    </style:style>
    <style:style style:name="T216_2" style:family="text">
      <style:text-properties style:font-name="標楷體" fo:font-size="13pt" style:font-name-asian="標楷體" style:font-size-asian="13pt" style:font-size-complex="13pt"/>
    </style:style>
    <style:style style:name="T216_3" style:family="text">
      <style:text-properties style:font-name="標楷體" fo:font-size="13pt" style:font-name-asian="標楷體" style:font-size-asian="13pt" style:font-size-complex="13pt"/>
    </style:style>
    <style:style style:name="T216_4" style:family="text">
      <style:text-properties style:font-name="標楷體" fo:font-size="13pt" style:font-name-asian="標楷體" style:font-size-asian="13pt" style:font-size-complex="13pt"/>
    </style:style>
    <style:style style:name="T216_5" style:family="text">
      <style:text-properties style:font-name="標楷體" fo:font-size="13pt" style:font-name-asian="標楷體" style:font-size-asian="13pt" style:font-size-complex="13pt"/>
    </style:style>
    <style:style style:name="T216_6" style:family="text">
      <style:text-properties style:font-name="標楷體" fo:font-size="13pt" style:font-name-asian="標楷體" style:font-size-asian="13pt" style:font-size-complex="13pt"/>
    </style:style>
    <style:style style:name="T216_7" style:family="text">
      <style:text-properties style:font-name="標楷體" fo:font-size="13pt" style:font-name-asian="標楷體" style:font-size-asian="13pt" style:font-size-complex="13pt"/>
    </style:style>
    <style:style style:name="T216_8" style:family="text">
      <style:text-properties style:font-name="標楷體" fo:font-size="13pt" style:font-name-asian="標楷體" style:font-size-asian="13pt" style:font-size-complex="13pt"/>
    </style:style>
    <style:style style:name="P217" style:family="paragraph" style:parent-style-name="Normal">
      <style:paragraph-properties fo:text-align="justify" fo:text-indent="-0.464cm" fo:line-height="0.706cm" fo:margin-left="1.713cm"/>
    </style:style>
    <style:style style:name="T217_1" style:family="text">
      <style:text-properties style:font-name="標楷體" fo:font-size="13pt" style:font-name-asian="標楷體" style:font-size-asian="13pt" style:font-size-complex="13pt"/>
    </style:style>
    <style:style style:name="T217_2" style:family="text">
      <style:text-properties style:font-name="標楷體" fo:font-size="13pt" style:font-name-asian="標楷體" style:font-size-asian="13pt" style:font-size-complex="13pt"/>
    </style:style>
    <style:style style:name="T217_3" style:family="text">
      <style:text-properties style:font-name="標楷體" fo:font-size="13pt" style:font-name-asian="標楷體" style:font-size-asian="13pt" style:font-size-complex="13pt"/>
    </style:style>
    <style:style style:name="T217_4" style:family="text">
      <style:text-properties style:font-name="標楷體" fo:font-size="13pt" style:font-name-asian="標楷體" style:font-size-asian="13pt" style:font-size-complex="13pt"/>
    </style:style>
    <style:style style:name="T217_5" style:family="text">
      <style:text-properties style:font-name="標楷體" fo:font-size="13pt" style:font-name-asian="標楷體" style:font-size-asian="13pt" style:font-size-complex="13pt"/>
    </style:style>
    <style:style style:name="T217_6" style:family="text">
      <style:text-properties style:font-name="標楷體" fo:font-size="13pt" style:font-name-asian="標楷體" style:font-size-asian="13pt" style:font-size-complex="13pt"/>
    </style:style>
    <style:style style:name="T217_7" style:family="text">
      <style:text-properties style:font-name="標楷體" fo:font-size="13pt" style:font-name-asian="標楷體" style:font-size-asian="13pt" style:font-size-complex="13pt"/>
    </style:style>
    <style:style style:name="T217_8" style:family="text">
      <style:text-properties style:font-name="標楷體" fo:font-size="13pt" style:font-name-asian="標楷體" style:font-size-asian="13pt" style:font-size-complex="13pt"/>
    </style:style>
    <style:style style:name="P218" style:family="paragraph" style:parent-style-name="Normal">
      <style:paragraph-properties fo:text-align="justify" fo:text-indent="-0.917cm" fo:line-height="0.706cm" fo:margin-left="0.917cm">
        <style:tab-stops>
          <style:tab-stop style:type="left" style:leader-style="none" style:position="0.083cm"/>
          <style:tab-stop style:type="left" style:leader-style="none" style:position="0.584cm"/>
          <style:tab-stop style:type="left" style:leader-style="none" style:position="0.834cm"/>
          <style:tab-stop style:type="left" style:leader-style="none" style:position="1.334cm"/>
          <style:tab-stop style:type="left" style:leader-style="none" style:position="1.584cm"/>
          <style:tab-stop style:type="left" style:leader-style="none" style:position="2.334cm"/>
          <style:tab-stop style:type="left" style:leader-style="none" style:position="2.584cm"/>
          <style:tab-stop style:type="left" style:leader-style="none" style:position="2.688cm"/>
          <style:tab-stop style:type="left" style:leader-style="none" style:position="2.835cm"/>
          <style:tab-stop style:type="left" style:leader-style="none" style:position="3.334cm"/>
          <style:tab-stop style:type="left" style:leader-style="none" style:position="3.835cm"/>
        </style:tab-stops>
      </style:paragraph-properties>
    </style:style>
    <style:style style:name="T218_1" style:family="text">
      <style:text-properties style:font-name="標楷體" fo:font-size="13pt" style:font-name-asian="標楷體" style:font-size-asian="13pt" style:font-size-complex="13pt"/>
    </style:style>
    <style:style style:name="P219" style:family="paragraph" style:parent-style-name="Normal">
      <style:paragraph-properties fo:text-align="justify" fo:text-indent="-0.545cm" fo:line-height="0.706cm" fo:margin-left="1.295cm"/>
    </style:style>
    <style:style style:name="T219_1" style:family="text">
      <style:text-properties style:font-name="標楷體" fo:font-size="13pt" style:font-name-asian="標楷體" style:font-size-asian="13pt" style:font-size-complex="13pt"/>
    </style:style>
    <style:style style:name="T219_2" style:family="text">
      <style:text-properties style:font-name="標楷體" fo:font-size="13pt" style:font-name-asian="標楷體" style:font-size-asian="13pt" style:font-size-complex="13pt"/>
    </style:style>
    <style:style style:name="T219_3" style:family="text">
      <style:text-properties style:font-name="標楷體" fo:font-size="13pt" style:font-name-asian="標楷體" style:font-size-asian="13pt" style:font-size-complex="13pt"/>
    </style:style>
    <style:style style:name="T219_4" style:family="text">
      <style:text-properties style:font-name="標楷體" fo:font-size="13pt" style:font-name-asian="標楷體" style:font-size-asian="13pt" style:font-size-complex="13pt"/>
    </style:style>
    <style:style style:name="T219_5" style:family="text">
      <style:text-properties style:font-name="標楷體" fo:font-size="13pt" style:font-name-asian="標楷體" style:font-size-asian="13pt" style:font-size-complex="13pt"/>
    </style:style>
    <style:style style:name="T219_6" style:family="text">
      <style:text-properties style:font-name="標楷體" fo:font-size="13pt" style:font-name-asian="標楷體" style:font-size-asian="13pt" style:font-size-complex="13pt"/>
    </style:style>
    <style:style style:name="T219_7" style:family="text">
      <style:text-properties style:font-name="標楷體" fo:font-size="13pt" style:font-name-asian="標楷體" style:font-size-asian="13pt" style:font-size-complex="13pt"/>
    </style:style>
    <style:style style:name="T219_8" style:family="text">
      <style:text-properties style:font-name="標楷體" fo:font-size="13pt" style:font-name-asian="標楷體" style:font-size-asian="13pt" style:font-size-complex="13pt"/>
    </style:style>
    <style:style style:name="T219_9" style:family="text">
      <style:text-properties style:font-name="標楷體" fo:font-size="13pt" style:font-name-asian="標楷體" style:font-size-asian="13pt" style:font-size-complex="13pt"/>
    </style:style>
    <style:style style:name="P220" style:family="paragraph" style:parent-style-name="Normal">
      <style:paragraph-properties fo:text-align="justify" fo:text-indent="-0.464cm" fo:line-height="0.706cm" fo:margin-left="1.713cm"/>
    </style:style>
    <style:style style:name="T220_1" style:family="text">
      <style:text-properties style:font-name="標楷體" fo:font-size="13pt" style:font-name-asian="標楷體" style:font-size-asian="13pt" style:font-size-complex="13pt"/>
    </style:style>
    <style:style style:name="T220_2" style:family="text">
      <style:text-properties style:font-name="標楷體" fo:font-size="13pt" style:font-name-asian="標楷體" style:font-size-asian="13pt" style:font-size-complex="13pt"/>
    </style:style>
    <style:style style:name="T220_3" style:family="text">
      <style:text-properties style:font-name="標楷體" fo:font-size="13pt" style:font-name-asian="標楷體" style:font-size-asian="13pt" style:font-size-complex="13pt"/>
    </style:style>
    <style:style style:name="T220_4" style:family="text">
      <style:text-properties style:font-name="標楷體" fo:font-size="13pt" style:font-name-asian="標楷體" style:font-size-asian="13pt" style:font-size-complex="13pt"/>
    </style:style>
    <style:style style:name="T220_5" style:family="text">
      <style:text-properties style:font-name="標楷體" fo:font-size="13pt" style:font-name-asian="標楷體" style:font-size-asian="13pt" style:font-size-complex="13pt"/>
    </style:style>
    <style:style style:name="T220_6" style:family="text">
      <style:text-properties style:font-name="標楷體" fo:font-size="13pt" style:font-name-asian="標楷體" style:font-size-asian="13pt" style:font-size-complex="13pt"/>
    </style:style>
    <style:style style:name="T220_7" style:family="text">
      <style:text-properties style:font-name="標楷體" fo:font-size="13pt" style:font-name-asian="標楷體" style:font-size-asian="13pt" style:font-size-complex="13pt"/>
    </style:style>
    <style:style style:name="T220_8" style:family="text">
      <style:text-properties style:font-name="標楷體" fo:font-size="13pt" style:font-name-asian="標楷體" style:font-size-asian="13pt" style:font-size-complex="13pt"/>
    </style:style>
    <style:style style:name="T220_9" style:family="text">
      <style:text-properties style:font-name="標楷體" fo:font-size="13pt" style:font-name-asian="標楷體" style:font-size-asian="13pt" style:font-size-complex="13pt"/>
    </style:style>
    <style:style style:name="T220_10" style:family="text">
      <style:text-properties style:font-name="標楷體" fo:font-size="13pt" style:font-name-asian="標楷體" style:font-size-asian="13pt" style:font-size-complex="13pt"/>
    </style:style>
    <style:style style:name="T220_11" style:family="text">
      <style:text-properties style:font-name="標楷體" fo:font-size="13pt" style:font-name-asian="標楷體" style:font-size-asian="13pt" style:font-size-complex="13pt"/>
    </style:style>
    <style:style style:name="T220_12" style:family="text">
      <style:text-properties style:font-name="標楷體" fo:font-size="13pt" style:font-name-asian="標楷體" style:font-size-asian="13pt" style:font-size-complex="13pt"/>
    </style:style>
    <style:style style:name="T220_13" style:family="text">
      <style:text-properties style:font-name="標楷體" fo:font-size="13pt" style:font-name-asian="標楷體" style:font-size-asian="13pt" style:font-size-complex="13pt"/>
    </style:style>
    <style:style style:name="P221" style:family="paragraph" style:parent-style-name="Normal">
      <style:paragraph-properties fo:text-align="justify" fo:text-indent="-0.464cm" fo:line-height="0.706cm" fo:margin-left="1.713cm"/>
    </style:style>
    <style:style style:name="T221_1" style:family="text">
      <style:text-properties style:font-name="標楷體" fo:font-size="13pt" style:font-name-asian="標楷體" style:font-size-asian="13pt" style:font-size-complex="13pt"/>
    </style:style>
    <style:style style:name="T221_2" style:family="text">
      <style:text-properties style:font-name="標楷體" fo:font-size="13pt" style:font-name-asian="標楷體" style:font-size-asian="13pt" style:font-size-complex="13pt"/>
    </style:style>
    <style:style style:name="T221_3" style:family="text">
      <style:text-properties style:font-name="標楷體" fo:font-size="13pt" style:font-name-asian="標楷體" style:font-size-asian="13pt" style:font-size-complex="13pt"/>
    </style:style>
    <style:style style:name="T221_4" style:family="text">
      <style:text-properties style:font-name="標楷體" fo:font-size="13pt" style:font-name-asian="標楷體" style:font-size-asian="13pt" style:font-size-complex="13pt"/>
    </style:style>
    <style:style style:name="T221_5" style:family="text">
      <style:text-properties style:font-name="標楷體" fo:font-size="13pt" style:font-name-asian="標楷體" style:font-size-asian="13pt" style:font-size-complex="13pt"/>
    </style:style>
    <style:style style:name="T221_6" style:family="text">
      <style:text-properties style:font-name="標楷體" fo:font-size="13pt" style:font-name-asian="標楷體" style:font-size-asian="13pt" style:font-size-complex="13pt"/>
    </style:style>
    <style:style style:name="T221_7" style:family="text">
      <style:text-properties style:font-name="標楷體" fo:font-size="13pt" style:font-name-asian="標楷體" style:font-size-asian="13pt" style:font-size-complex="13pt"/>
    </style:style>
    <style:style style:name="T221_8" style:family="text">
      <style:text-properties style:font-name="標楷體" fo:font-size="13pt" style:font-name-asian="標楷體" style:font-size-asian="13pt" style:font-size-complex="13pt"/>
    </style:style>
    <style:style style:name="T221_9" style:family="text">
      <style:text-properties style:font-name="標楷體" fo:font-size="13pt" style:font-name-asian="標楷體" style:font-size-asian="13pt" style:font-size-complex="13pt"/>
    </style:style>
    <style:style style:name="P222" style:family="paragraph" style:parent-style-name="Normal">
      <style:paragraph-properties fo:text-align="justify" fo:text-indent="-0.092cm" fo:line-height="0.706cm" fo:margin-left="1.341cm"/>
    </style:style>
    <style:style style:name="T222_1" style:family="text">
      <style:text-properties style:font-name="標楷體" fo:font-size="13pt" style:font-name-asian="標楷體" style:font-size-asian="13pt" style:font-size-complex="13pt"/>
    </style:style>
    <style:style style:name="T222_2" style:family="text">
      <style:text-properties style:font-name="標楷體" fo:font-size="13pt" style:font-name-asian="標楷體" style:font-size-asian="13pt" style:font-size-complex="13pt"/>
    </style:style>
    <style:style style:name="T222_3" style:family="text">
      <style:text-properties style:font-name="標楷體" fo:font-size="13pt" style:font-name-asian="標楷體" style:font-size-asian="13pt" style:font-size-complex="13pt"/>
    </style:style>
    <style:style style:name="T222_4" style:family="text">
      <style:text-properties style:font-name="標楷體" fo:font-size="13pt" style:font-name-asian="標楷體" style:font-size-asian="13pt" style:font-size-complex="13pt"/>
    </style:style>
    <style:style style:name="T222_5" style:family="text">
      <style:text-properties style:font-name="標楷體" fo:font-size="13pt" style:font-name-asian="標楷體" style:font-size-asian="13pt" style:font-size-complex="13pt"/>
    </style:style>
    <style:style style:name="T222_6" style:family="text">
      <style:text-properties style:font-name="標楷體" fo:font-size="13pt" style:font-name-asian="標楷體" style:font-size-asian="13pt" style:font-size-complex="13pt"/>
    </style:style>
    <style:style style:name="T222_7" style:family="text">
      <style:text-properties style:font-name="標楷體" fo:font-size="13pt" style:font-name-asian="標楷體" style:font-size-asian="13pt" style:font-size-complex="13pt"/>
    </style:style>
    <style:style style:name="T222_8" style:family="text">
      <style:text-properties style:font-name="標楷體" fo:font-size="13pt" style:font-name-asian="標楷體" style:font-size-asian="13pt" style:font-size-complex="13pt"/>
    </style:style>
    <style:style style:name="T222_9" style:family="text">
      <style:text-properties style:font-name="標楷體" fo:font-size="13pt" style:font-name-asian="標楷體" style:font-size-asian="13pt" style:font-size-complex="13pt"/>
    </style:style>
    <style:style style:name="T222_10" style:family="text">
      <style:text-properties style:font-name="標楷體" fo:font-size="13pt" style:font-name-asian="標楷體" style:font-size-asian="13pt" style:font-size-complex="13pt"/>
    </style:style>
    <style:style style:name="T222_11" style:family="text">
      <style:text-properties style:font-name="標楷體" fo:font-size="13pt" style:font-name-asian="標楷體" style:font-size-asian="13pt" style:font-size-complex="13pt"/>
    </style:style>
    <style:style style:name="P223" style:family="paragraph" style:parent-style-name="Normal">
      <style:paragraph-properties fo:text-align="justify" fo:text-indent="-0.092cm" fo:line-height="0.706cm" fo:margin-left="1.341cm"/>
    </style:style>
    <style:style style:name="T223_1" style:family="text">
      <style:text-properties style:font-name="標楷體" fo:font-size="13pt" style:font-name-asian="標楷體" style:font-size-asian="13pt" style:font-size-complex="13pt"/>
    </style:style>
    <style:style style:name="P224" style:family="paragraph" style:parent-style-name="Normal">
      <style:paragraph-properties fo:text-align="justify" fo:text-indent="-0.092cm" fo:line-height="0.706cm" fo:margin-left="1.341cm"/>
    </style:style>
    <style:style style:name="T224_1" style:family="text">
      <style:text-properties style:font-name="標楷體" fo:font-size="13pt" style:font-name-asian="標楷體" style:font-size-asian="13pt" style:font-size-complex="13pt"/>
    </style:style>
    <style:style style:name="T224_2" style:family="text">
      <style:text-properties style:font-name="標楷體" fo:font-size="13pt" style:font-name-asian="標楷體" style:font-size-asian="13pt" style:font-size-complex="13pt"/>
    </style:style>
    <style:style style:name="T224_3" style:family="text">
      <style:text-properties style:font-name="標楷體" fo:font-size="13pt" style:font-name-asian="標楷體" style:font-size-asian="13pt" style:font-size-complex="13pt"/>
    </style:style>
    <style:style style:name="T224_4" style:family="text">
      <style:text-properties style:font-name="標楷體" fo:font-size="13pt" style:font-name-asian="標楷體" style:font-size-asian="13pt" style:font-size-complex="13pt"/>
    </style:style>
    <style:style style:name="T224_5" style:family="text">
      <style:text-properties style:font-name="標楷體" fo:font-size="13pt" style:font-name-asian="標楷體" style:font-size-asian="13pt" style:font-size-complex="13pt"/>
    </style:style>
    <style:style style:name="T224_6" style:family="text">
      <style:text-properties style:font-name="標楷體" fo:font-size="13pt" style:font-name-asian="標楷體" style:font-size-asian="13pt" style:font-size-complex="13pt"/>
    </style:style>
    <style:style style:name="T224_7" style:family="text">
      <style:text-properties style:font-name="標楷體" fo:font-size="13pt" style:font-name-asian="標楷體" style:font-size-asian="13pt" style:font-size-complex="13pt"/>
    </style:style>
    <style:style style:name="T224_8" style:family="text">
      <style:text-properties style:font-name="標楷體" fo:font-size="13pt" style:font-name-asian="標楷體" style:font-size-asian="13pt" style:font-size-complex="13pt"/>
    </style:style>
    <style:style style:name="T224_9" style:family="text">
      <style:text-properties style:font-name="標楷體" fo:font-size="13pt" style:font-name-asian="標楷體" style:font-size-asian="13pt" style:font-size-complex="13pt"/>
    </style:style>
    <style:style style:name="T224_10" style:family="text">
      <style:text-properties style:font-name="標楷體" fo:font-size="13pt" style:font-name-asian="標楷體" style:font-size-asian="13pt" style:font-size-complex="13pt"/>
    </style:style>
    <style:style style:name="T224_11" style:family="text">
      <style:text-properties style:font-name="標楷體" fo:font-size="13pt" style:font-name-asian="標楷體" style:font-size-asian="13pt" style:font-size-complex="13pt"/>
    </style:style>
    <style:style style:name="T224_12" style:family="text">
      <style:text-properties style:font-name="標楷體" fo:font-size="13pt" style:font-name-asian="標楷體" style:font-size-asian="13pt" style:font-size-complex="13pt"/>
    </style:style>
    <style:style style:name="T224_13" style:family="text">
      <style:text-properties style:font-name="標楷體" fo:font-size="13pt" style:font-name-asian="標楷體" style:font-size-asian="13pt" style:font-size-complex="13pt"/>
    </style:style>
    <style:style style:name="T224_14" style:family="text">
      <style:text-properties style:font-name="標楷體" fo:font-size="13pt" style:font-name-asian="標楷體" style:font-size-asian="13pt" style:font-size-complex="13pt"/>
    </style:style>
    <style:style style:name="T224_15" style:family="text">
      <style:text-properties style:font-name="標楷體" fo:font-size="13pt" style:font-name-asian="標楷體" style:font-size-asian="13pt" style:font-size-complex="13pt"/>
    </style:style>
    <style:style style:name="T224_16" style:family="text">
      <style:text-properties style:font-name="標楷體" fo:font-size="13pt" style:font-name-asian="標楷體" style:font-size-asian="13pt" style:font-size-complex="13pt"/>
    </style:style>
    <style:style style:name="P225" style:family="paragraph" style:parent-style-name="Normal">
      <style:paragraph-properties fo:text-align="justify" fo:text-indent="-1.004cm" fo:line-height="0.706cm" fo:margin-left="1.753cm"/>
    </style:style>
    <style:style style:name="T225_1" style:family="text">
      <style:text-properties style:font-name="標楷體" fo:font-size="13pt" style:font-name-asian="標楷體" style:font-size-asian="13pt" style:font-size-complex="13pt"/>
    </style:style>
    <style:style style:name="T225_2" style:family="text">
      <style:text-properties style:font-name="標楷體" fo:font-size="13pt" style:font-name-asian="標楷體" style:font-size-asian="13pt" style:font-size-complex="13pt"/>
    </style:style>
    <style:style style:name="T225_3" style:family="text">
      <style:text-properties style:font-name="標楷體" fo:font-size="13pt" style:font-name-asian="標楷體" style:font-size-asian="13pt" style:font-size-complex="13pt"/>
    </style:style>
    <style:style style:name="T225_4" style:family="text">
      <style:text-properties style:font-name="標楷體" fo:font-size="13pt" style:font-name-asian="標楷體" style:font-size-asian="13pt" style:font-size-complex="13pt"/>
    </style:style>
    <style:style style:name="T225_5" style:family="text">
      <style:text-properties style:font-name="標楷體" fo:font-size="13pt" style:font-name-asian="標楷體" style:font-size-asian="13pt" style:font-size-complex="13pt"/>
    </style:style>
    <style:style style:name="T225_6" style:family="text">
      <style:text-properties style:font-name="標楷體" fo:font-size="13pt" style:font-name-asian="標楷體" style:font-size-asian="13pt" style:font-size-complex="13pt"/>
    </style:style>
    <style:style style:name="T225_7" style:family="text">
      <style:text-properties style:font-name="標楷體" fo:font-size="13pt" style:font-name-asian="標楷體" style:font-size-asian="13pt" style:font-size-complex="13pt"/>
    </style:style>
    <style:style style:name="T225_8" style:family="text">
      <style:text-properties style:font-name="標楷體" fo:font-size="13pt" style:font-name-asian="標楷體" style:font-size-asian="13pt" style:font-size-complex="13pt"/>
    </style:style>
    <style:style style:name="T225_9" style:family="text">
      <style:text-properties style:font-name="標楷體" fo:font-size="13pt" style:font-name-asian="標楷體" style:font-size-asian="13pt" style:font-size-complex="13pt"/>
    </style:style>
    <style:style style:name="T225_10" style:family="text">
      <style:text-properties style:font-name="標楷體" fo:font-size="13pt" style:font-name-asian="標楷體" style:font-size-asian="13pt" style:font-size-complex="13pt"/>
    </style:style>
    <style:style style:name="T225_11" style:family="text">
      <style:text-properties style:font-name="標楷體" fo:font-size="13pt" style:font-name-asian="標楷體" style:font-size-asian="13pt" style:font-size-complex="13pt"/>
    </style:style>
    <style:style style:name="T225_12" style:family="text">
      <style:text-properties style:font-name="標楷體" fo:font-size="13pt" style:font-name-asian="標楷體" style:font-size-asian="13pt" style:font-size-complex="13pt"/>
    </style:style>
    <style:style style:name="T225_13" style:family="text">
      <style:text-properties style:font-name="標楷體" fo:font-size="13pt" style:font-name-asian="標楷體" style:font-size-asian="13pt" style:font-size-complex="13pt"/>
    </style:style>
    <style:style style:name="P226" style:family="paragraph" style:parent-style-name="Normal">
      <style:paragraph-properties fo:text-align="justify" fo:text-indent="-0.092cm" fo:line-height="0.706cm" fo:margin-left="1.341cm"/>
    </style:style>
    <style:style style:name="T226_1" style:family="text">
      <style:text-properties style:font-name="標楷體" fo:font-size="13pt" style:font-name-asian="標楷體" style:font-size-asian="13pt" style:font-size-complex="13pt"/>
    </style:style>
    <style:style style:name="T226_2" style:family="text">
      <style:text-properties style:font-name="標楷體" fo:font-size="13pt" style:font-name-asian="標楷體" style:font-size-asian="13pt" style:font-size-complex="13pt"/>
    </style:style>
    <style:style style:name="T226_3" style:family="text">
      <style:text-properties style:font-name="標楷體" fo:font-size="13pt" style:font-name-asian="標楷體" style:font-size-asian="13pt" style:font-size-complex="13pt"/>
    </style:style>
    <style:style style:name="T226_4" style:family="text">
      <style:text-properties style:font-name="標楷體" fo:font-size="13pt" style:font-name-asian="標楷體" style:font-size-asian="13pt" style:font-size-complex="13pt"/>
    </style:style>
    <style:style style:name="T226_5" style:family="text">
      <style:text-properties style:font-name="標楷體" fo:font-size="13pt" style:font-name-asian="標楷體" style:font-size-asian="13pt" style:font-size-complex="13pt"/>
    </style:style>
    <style:style style:name="T226_6" style:family="text">
      <style:text-properties style:font-name="標楷體" fo:font-size="13pt" style:font-name-asian="標楷體" style:font-size-asian="13pt" style:font-size-complex="13pt"/>
    </style:style>
    <style:style style:name="T226_7" style:family="text">
      <style:text-properties style:font-name="標楷體" fo:font-size="13pt" style:font-name-asian="標楷體" style:font-size-asian="13pt" style:font-size-complex="13pt"/>
    </style:style>
    <style:style style:name="T226_8" style:family="text">
      <style:text-properties style:font-name="標楷體" fo:font-size="13pt" style:font-name-asian="標楷體" style:font-size-asian="13pt" style:font-size-complex="13pt"/>
    </style:style>
    <style:style style:name="T226_9" style:family="text">
      <style:text-properties style:font-name="標楷體" fo:font-size="13pt" style:font-name-asian="標楷體" style:font-size-asian="13pt" style:font-size-complex="13pt"/>
    </style:style>
    <style:style style:name="T226_10" style:family="text">
      <style:text-properties style:font-name="標楷體" fo:font-size="13pt" style:font-name-asian="標楷體" style:font-size-asian="13pt" style:font-size-complex="13pt"/>
    </style:style>
    <style:style style:name="T226_11" style:family="text">
      <style:text-properties style:font-name="標楷體" fo:font-size="13pt" style:font-name-asian="標楷體" style:font-size-asian="13pt" style:font-size-complex="13pt"/>
    </style:style>
    <style:style style:name="P227" style:family="paragraph" style:parent-style-name="Normal">
      <style:paragraph-properties fo:text-align="justify" fo:text-indent="-0.092cm" fo:line-height="0.706cm" fo:margin-left="1.341cm"/>
    </style:style>
    <style:style style:name="T227_1" style:family="text">
      <style:text-properties style:font-name="標楷體" fo:font-size="13pt" style:font-name-asian="標楷體" style:font-size-asian="13pt" style:font-size-complex="13pt"/>
    </style:style>
    <style:style style:name="T227_2" style:family="text">
      <style:text-properties style:font-name="標楷體" fo:font-size="13pt" style:font-name-asian="標楷體" style:font-size-asian="13pt" style:font-size-complex="13pt"/>
    </style:style>
    <style:style style:name="T227_3" style:family="text">
      <style:text-properties style:font-name="標楷體" fo:font-size="13pt" style:font-name-asian="標楷體" style:font-size-asian="13pt" style:font-size-complex="13pt"/>
    </style:style>
    <style:style style:name="T227_4" style:family="text">
      <style:text-properties style:font-name="標楷體" fo:font-size="13pt" style:font-name-asian="標楷體" style:font-size-asian="13pt" style:font-size-complex="13pt"/>
    </style:style>
    <style:style style:name="T227_5" style:family="text">
      <style:text-properties style:font-name="標楷體" fo:font-size="13pt" style:font-name-asian="標楷體" style:font-size-asian="13pt" style:font-size-complex="13pt"/>
    </style:style>
    <style:style style:name="T227_6" style:family="text">
      <style:text-properties style:font-name="標楷體" fo:font-size="13pt" style:font-name-asian="標楷體" style:font-size-asian="13pt" style:font-size-complex="13pt"/>
    </style:style>
    <style:style style:name="T227_7" style:family="text">
      <style:text-properties style:font-name="標楷體" fo:font-size="13pt" style:font-name-asian="標楷體" style:font-size-asian="13pt" style:font-size-complex="13pt"/>
    </style:style>
    <style:style style:name="T227_8" style:family="text">
      <style:text-properties style:font-name="標楷體" fo:font-size="13pt" style:font-name-asian="標楷體" style:font-size-asian="13pt" style:font-size-complex="13pt"/>
    </style:style>
    <style:style style:name="T227_9" style:family="text">
      <style:text-properties style:font-name="標楷體" fo:font-size="13pt" style:font-name-asian="標楷體" style:font-size-asian="13pt" style:font-size-complex="13pt"/>
    </style:style>
    <style:style style:name="T227_10" style:family="text">
      <style:text-properties style:font-name="標楷體" fo:font-size="13pt" style:font-name-asian="標楷體" style:font-size-asian="13pt" style:font-size-complex="13pt"/>
    </style:style>
    <style:style style:name="T227_11" style:family="text">
      <style:text-properties style:font-name="標楷體" fo:font-size="13pt" style:font-name-asian="標楷體" style:font-size-asian="13pt" style:font-size-complex="13pt"/>
    </style:style>
    <style:style style:name="T227_12" style:family="text">
      <style:text-properties style:font-name="標楷體" fo:font-size="13pt" style:font-name-asian="標楷體" style:font-size-asian="13pt" style:font-size-complex="13pt"/>
    </style:style>
    <style:style style:name="T227_13" style:family="text">
      <style:text-properties style:font-name="標楷體" fo:font-size="13pt" style:font-name-asian="標楷體" style:font-size-asian="13pt" style:font-size-complex="13pt"/>
    </style:style>
    <style:style style:name="P228" style:family="paragraph" style:parent-style-name="Normal">
      <style:paragraph-properties fo:text-align="justify" fo:text-indent="-1.004cm" fo:line-height="0.706cm" fo:margin-left="1.753cm"/>
    </style:style>
    <style:style style:name="T228_1" style:family="text">
      <style:text-properties style:font-name="標楷體" fo:font-size="13pt" style:font-name-asian="標楷體" style:font-size-asian="13pt" style:font-size-complex="13pt"/>
    </style:style>
    <style:style style:name="T228_2" style:family="text">
      <style:text-properties style:font-name="標楷體" fo:font-size="13pt" style:font-name-asian="標楷體" style:font-size-asian="13pt" style:font-size-complex="13pt"/>
    </style:style>
    <style:style style:name="T228_3" style:family="text">
      <style:text-properties style:font-name="標楷體" fo:font-size="13pt" style:font-name-asian="標楷體" style:font-size-asian="13pt" style:font-size-complex="13pt"/>
    </style:style>
    <style:style style:name="T228_4" style:family="text">
      <style:text-properties style:font-name="標楷體" fo:font-size="13pt" style:font-name-asian="標楷體" style:font-size-asian="13pt" style:font-size-complex="13pt"/>
    </style:style>
    <style:style style:name="T228_5" style:family="text">
      <style:text-properties style:font-name="標楷體" fo:font-size="13pt" style:font-name-asian="標楷體" style:font-size-asian="13pt" style:font-size-complex="13pt"/>
    </style:style>
    <style:style style:name="T228_6" style:family="text">
      <style:text-properties style:font-name="標楷體" fo:font-size="13pt" style:font-name-asian="標楷體" style:font-size-asian="13pt" style:font-size-complex="13pt"/>
    </style:style>
    <style:style style:name="T228_7" style:family="text">
      <style:text-properties style:font-name="標楷體" fo:font-size="13pt" style:font-name-asian="標楷體" style:font-size-asian="13pt" style:font-size-complex="13pt"/>
    </style:style>
    <style:style style:name="T228_8" style:family="text">
      <style:text-properties style:font-name="標楷體" fo:font-size="13pt" style:font-name-asian="標楷體" style:font-size-asian="13pt" style:font-size-complex="13pt"/>
    </style:style>
    <style:style style:name="T228_9" style:family="text">
      <style:text-properties style:font-name="標楷體" fo:font-size="13pt" style:font-name-asian="標楷體" style:font-size-asian="13pt" style:font-size-complex="13pt"/>
    </style:style>
    <style:style style:name="T228_10" style:family="text">
      <style:text-properties style:font-name="標楷體" fo:font-size="13pt" style:font-name-asian="標楷體" style:font-size-asian="13pt" style:font-size-complex="13pt"/>
    </style:style>
    <style:style style:name="T228_11" style:family="text">
      <style:text-properties style:font-name="標楷體" fo:font-size="13pt" style:font-name-asian="標楷體" style:font-size-asian="13pt" style:font-size-complex="13pt"/>
    </style:style>
    <style:style style:name="T228_12" style:family="text">
      <style:text-properties style:font-name="標楷體" fo:font-size="13pt" style:font-name-asian="標楷體" style:font-size-asian="13pt" style:font-size-complex="13pt"/>
    </style:style>
    <style:style style:name="T228_13" style:family="text">
      <style:text-properties style:font-name="標楷體" fo:font-size="13pt" style:font-name-asian="標楷體" style:font-size-asian="13pt" style:font-size-complex="13pt"/>
    </style:style>
    <style:style style:name="P229" style:family="paragraph" style:parent-style-name="Normal">
      <style:paragraph-properties fo:text-align="justify" fo:text-indent="-0.693cm" fo:line-height="0.706cm" fo:margin-left="1.946cm"/>
    </style:style>
    <style:style style:name="T229_1" style:family="text">
      <style:text-properties style:font-name="標楷體" fo:font-size="13pt" style:font-name-asian="標楷體" style:font-size-asian="13pt" style:font-size-complex="13pt"/>
    </style:style>
    <style:style style:name="T229_2" style:family="text">
      <style:text-properties style:font-name="標楷體" fo:font-size="13pt" style:font-name-asian="標楷體" style:font-size-asian="13pt" style:font-size-complex="13pt"/>
    </style:style>
    <style:style style:name="T229_3" style:family="text">
      <style:text-properties style:font-name="標楷體" fo:font-size="13pt" style:font-name-asian="標楷體" style:font-size-asian="13pt" style:font-size-complex="13pt"/>
    </style:style>
    <style:style style:name="T229_4" style:family="text">
      <style:text-properties style:font-name="標楷體" fo:font-size="13pt" style:font-name-asian="標楷體" style:font-size-asian="13pt" style:font-size-complex="13pt"/>
    </style:style>
    <style:style style:name="T229_5" style:family="text">
      <style:text-properties style:font-name="標楷體" fo:font-size="13pt" style:font-name-asian="標楷體" style:font-size-asian="13pt" style:font-size-complex="13pt"/>
    </style:style>
    <style:style style:name="T229_6" style:family="text">
      <style:text-properties style:font-name="標楷體" fo:font-size="13pt" style:font-name-asian="標楷體" style:font-size-asian="13pt" style:font-size-complex="13pt"/>
    </style:style>
    <style:style style:name="T229_7" style:family="text">
      <style:text-properties style:font-name="標楷體" fo:font-size="13pt" style:font-name-asian="標楷體" style:font-size-asian="13pt" style:font-size-complex="13pt"/>
    </style:style>
    <style:style style:name="T229_8" style:family="text">
      <style:text-properties style:font-name="標楷體" fo:font-size="13pt" style:font-name-asian="標楷體" style:font-size-asian="13pt" style:font-size-complex="13pt"/>
    </style:style>
    <style:style style:name="T229_9" style:family="text">
      <style:text-properties style:font-name="標楷體" fo:font-size="13pt" style:font-name-asian="標楷體" style:font-size-asian="13pt" style:font-size-complex="13pt"/>
    </style:style>
    <style:style style:name="P230" style:family="paragraph" style:parent-style-name="Normal">
      <style:paragraph-properties fo:text-align="justify" fo:text-indent="-0.693cm" fo:line-height="0.706cm" fo:margin-left="1.946cm"/>
    </style:style>
    <style:style style:name="T230_1" style:family="text">
      <style:text-properties style:font-name="標楷體" fo:font-size="13pt" style:font-name-asian="標楷體" style:font-size-asian="13pt" style:font-size-complex="13pt"/>
    </style:style>
    <style:style style:name="T230_2" style:family="text">
      <style:text-properties style:font-name="標楷體" fo:font-size="13pt" style:font-name-asian="標楷體" style:font-size-asian="13pt" style:font-size-complex="13pt"/>
    </style:style>
    <style:style style:name="T230_3" style:family="text">
      <style:text-properties style:font-name="標楷體" fo:font-size="13pt" style:font-name-asian="標楷體" style:font-size-asian="13pt" style:font-size-complex="13pt"/>
    </style:style>
    <style:style style:name="T230_4" style:family="text">
      <style:text-properties style:font-name="標楷體" fo:font-size="13pt" style:font-name-asian="標楷體" style:font-size-asian="13pt" style:font-size-complex="13pt"/>
    </style:style>
    <style:style style:name="T230_5" style:family="text">
      <style:text-properties style:font-name="標楷體" fo:font-size="13pt" style:font-name-asian="標楷體" style:font-size-asian="13pt" style:font-size-complex="13pt"/>
    </style:style>
    <style:style style:name="T230_6" style:family="text">
      <style:text-properties style:font-name="標楷體" fo:font-size="13pt" style:font-name-asian="標楷體" style:font-size-asian="13pt" style:font-size-complex="13pt"/>
    </style:style>
    <style:style style:name="T230_7" style:family="text">
      <style:text-properties style:font-name="標楷體" fo:font-size="13pt" style:font-name-asian="標楷體" style:font-size-asian="13pt" style:font-size-complex="13pt"/>
    </style:style>
    <style:style style:name="T230_8" style:family="text">
      <style:text-properties style:font-name="標楷體" fo:font-size="13pt" style:font-name-asian="標楷體" style:font-size-asian="13pt" style:font-size-complex="13pt"/>
    </style:style>
    <style:style style:name="T230_9" style:family="text">
      <style:text-properties style:font-name="標楷體" fo:font-size="13pt" style:font-name-asian="標楷體" style:font-size-asian="13pt" style:font-size-complex="13pt"/>
    </style:style>
    <style:style style:name="T230_10" style:family="text">
      <style:text-properties style:font-name="標楷體" fo:font-size="13pt" style:font-name-asian="標楷體" style:font-size-asian="13pt" style:font-size-complex="13pt"/>
    </style:style>
    <style:style style:name="T230_11" style:family="text">
      <style:text-properties style:font-name="標楷體" fo:font-size="13pt" style:font-name-asian="標楷體" style:font-size-asian="13pt" style:font-size-complex="13pt"/>
    </style:style>
    <style:style style:name="P231" style:family="paragraph" style:parent-style-name="Normal">
      <style:paragraph-properties fo:text-align="justify" fo:text-indent="-0.693cm" fo:line-height="0.706cm" fo:margin-left="1.946cm"/>
    </style:style>
    <style:style style:name="T231_1" style:family="text">
      <style:text-properties style:font-name="標楷體" fo:font-size="13pt" style:font-name-asian="標楷體" style:font-size-asian="13pt" style:font-size-complex="13pt"/>
    </style:style>
    <style:style style:name="T231_2" style:family="text">
      <style:text-properties style:font-name="標楷體" fo:font-size="13pt" style:font-name-asian="標楷體" style:font-size-asian="13pt" style:font-size-complex="13pt"/>
    </style:style>
    <style:style style:name="T231_3" style:family="text">
      <style:text-properties style:font-name="標楷體" fo:font-size="13pt" style:font-name-asian="標楷體" style:font-size-asian="13pt" style:font-size-complex="13pt"/>
    </style:style>
    <style:style style:name="T231_4" style:family="text">
      <style:text-properties style:font-name="標楷體" fo:font-size="13pt" style:font-name-asian="標楷體" style:font-size-asian="13pt" style:font-size-complex="13pt"/>
    </style:style>
    <style:style style:name="T231_5" style:family="text">
      <style:text-properties style:font-name="標楷體" fo:font-size="13pt" style:font-name-asian="標楷體" style:font-size-asian="13pt" style:font-size-complex="13pt"/>
    </style:style>
    <style:style style:name="T231_6" style:family="text">
      <style:text-properties style:font-name="標楷體" fo:font-size="13pt" style:font-name-asian="標楷體" style:font-size-asian="13pt" style:font-size-complex="13pt"/>
    </style:style>
    <style:style style:name="T231_7" style:family="text">
      <style:text-properties style:font-name="標楷體" fo:font-size="13pt" style:font-name-asian="標楷體" style:font-size-asian="13pt" style:font-size-complex="13pt"/>
    </style:style>
    <style:style style:name="T231_8" style:family="text">
      <style:text-properties style:font-name="標楷體" fo:font-size="13pt" style:font-name-asian="標楷體" style:font-size-asian="13pt" style:font-size-complex="13pt"/>
    </style:style>
    <style:style style:name="T231_9" style:family="text">
      <style:text-properties style:font-name="標楷體" fo:font-size="13pt" style:font-name-asian="標楷體" style:font-size-asian="13pt" style:font-size-complex="13pt"/>
    </style:style>
    <style:style style:name="T231_10" style:family="text">
      <style:text-properties style:font-name="標楷體" fo:font-size="13pt" style:font-name-asian="標楷體" style:font-size-asian="13pt" style:font-size-complex="13pt"/>
    </style:style>
    <style:style style:name="T231_11" style:family="text">
      <style:text-properties style:font-name="標楷體" fo:font-size="13pt" style:font-name-asian="標楷體" style:font-size-asian="13pt" style:font-size-complex="13pt"/>
    </style:style>
    <style:style style:name="T231_12" style:family="text">
      <style:text-properties style:font-name="標楷體" fo:font-size="13pt" style:font-name-asian="標楷體" style:font-size-asian="13pt" style:font-size-complex="13pt"/>
    </style:style>
    <style:style style:name="T231_13" style:family="text">
      <style:text-properties style:font-name="標楷體" fo:font-size="13pt" style:font-name-asian="標楷體" style:font-size-asian="13pt" style:font-size-complex="13pt"/>
    </style:style>
    <style:style style:name="T231_14" style:family="text">
      <style:text-properties style:font-name="標楷體" fo:font-size="13pt" style:font-name-asian="標楷體" style:font-size-asian="13pt" style:font-size-complex="13pt"/>
    </style:style>
    <style:style style:name="P232" style:family="paragraph" style:parent-style-name="Normal">
      <style:paragraph-properties fo:text-align="justify" fo:text-indent="-0.917cm" fo:line-height="0.706cm" fo:margin-left="0.917cm">
        <style:tab-stops>
          <style:tab-stop style:type="left" style:leader-style="none" style:position="0.083cm"/>
          <style:tab-stop style:type="left" style:leader-style="none" style:position="0.584cm"/>
          <style:tab-stop style:type="left" style:leader-style="none" style:position="0.834cm"/>
          <style:tab-stop style:type="left" style:leader-style="none" style:position="1.334cm"/>
          <style:tab-stop style:type="left" style:leader-style="none" style:position="1.584cm"/>
          <style:tab-stop style:type="left" style:leader-style="none" style:position="2.334cm"/>
          <style:tab-stop style:type="left" style:leader-style="none" style:position="2.584cm"/>
          <style:tab-stop style:type="left" style:leader-style="none" style:position="2.688cm"/>
          <style:tab-stop style:type="left" style:leader-style="none" style:position="2.835cm"/>
          <style:tab-stop style:type="left" style:leader-style="none" style:position="3.334cm"/>
          <style:tab-stop style:type="left" style:leader-style="none" style:position="3.835cm"/>
        </style:tab-stops>
      </style:paragraph-properties>
    </style:style>
    <style:style style:name="T232_1" style:family="text">
      <style:text-properties style:font-name="標楷體" fo:font-size="13pt" style:font-name-asian="標楷體" style:font-size-asian="13pt" style:font-size-complex="13pt"/>
    </style:style>
    <style:style style:name="P233" style:family="paragraph" style:parent-style-name="Normal">
      <style:paragraph-properties fo:text-indent="-0.229cm" fo:line-height="0.706cm" fo:margin-left="0.982cm"/>
    </style:style>
    <style:style style:name="T233_1" style:family="text">
      <style:text-properties style:font-name="標楷體" fo:font-size="13pt" style:font-name-asian="標楷體" style:font-size-asian="13pt" style:font-size-complex="13pt"/>
    </style:style>
    <style:style style:name="T233_2" style:family="text">
      <style:text-properties style:font-name="標楷體" fo:font-size="13pt" style:font-name-asian="標楷體" style:font-size-asian="13pt" style:font-size-complex="13pt"/>
    </style:style>
    <style:style style:name="T233_3" style:family="text">
      <style:text-properties style:font-name="標楷體" fo:font-size="13pt" style:font-name-asian="標楷體" style:font-size-asian="13pt" style:font-size-complex="13pt"/>
    </style:style>
    <style:style style:name="T233_4" style:family="text">
      <style:text-properties style:font-name="標楷體" fo:font-size="13pt" style:font-name-asian="標楷體" style:font-size-asian="13pt" style:font-size-complex="13pt"/>
    </style:style>
    <style:style style:name="T233_5" style:family="text">
      <style:text-properties style:font-name="標楷體" fo:font-size="13pt" style:font-name-asian="標楷體" style:font-size-asian="13pt" style:font-size-complex="13pt"/>
    </style:style>
    <style:style style:name="P234" style:family="paragraph" style:parent-style-name="Normal">
      <style:paragraph-properties fo:text-align="justify" fo:text-indent="-1.155cm" fo:line-height="0.706cm" fo:margin-left="1.909cm">
        <style:tab-stops>
          <style:tab-stop style:type="left" style:leader-style="none" style:position="-0.908cm"/>
          <style:tab-stop style:type="left" style:leader-style="none" style:position="-0.407cm"/>
          <style:tab-stop style:type="left" style:leader-style="none" style:position="-0.157cm"/>
          <style:tab-stop style:type="left" style:leader-style="none" style:position="0.342cm"/>
          <style:tab-stop style:type="left" style:leader-style="none" style:position="0.593cm"/>
          <style:tab-stop style:type="left" style:leader-style="none" style:position="1.342cm"/>
          <style:tab-stop style:type="left" style:leader-style="none" style:position="1.593cm"/>
          <style:tab-stop style:type="left" style:leader-style="none" style:position="1.697cm"/>
          <style:tab-stop style:type="left" style:leader-style="none" style:position="1.843cm"/>
          <style:tab-stop style:type="left" style:leader-style="none" style:position="2.342cm"/>
          <style:tab-stop style:type="left" style:leader-style="none" style:position="2.843cm"/>
        </style:tab-stops>
      </style:paragraph-properties>
    </style:style>
    <style:style style:name="T234_1" style:family="text">
      <style:text-properties style:font-name="標楷體" fo:font-size="13pt" style:font-name-asian="標楷體" style:font-size-asian="13pt" style:font-size-complex="13pt"/>
    </style:style>
    <style:style style:name="T234_2" style:family="text">
      <style:text-properties style:font-name="標楷體" fo:font-size="13pt" style:font-name-asian="標楷體" style:font-size-asian="13pt" style:font-size-complex="13pt"/>
    </style:style>
    <style:style style:name="T234_3" style:family="text">
      <style:text-properties style:font-name="標楷體" fo:font-size="13pt" style:font-name-asian="標楷體" style:font-size-asian="13pt" style:font-size-complex="13pt"/>
    </style:style>
    <style:style style:name="T234_4" style:family="text">
      <style:text-properties style:font-name="標楷體" fo:font-size="13pt" style:font-name-asian="標楷體" style:font-size-asian="13pt" style:font-size-complex="13pt"/>
    </style:style>
    <style:style style:name="T234_5" style:family="text">
      <style:text-properties style:font-name="標楷體" fo:font-size="13pt" style:font-name-asian="標楷體" style:font-size-asian="13pt" style:font-size-complex="13pt"/>
    </style:style>
    <style:style style:name="T234_6" style:family="text">
      <style:text-properties style:font-name="標楷體" fo:font-size="13pt" style:font-name-asian="標楷體" style:font-size-asian="13pt" style:font-size-complex="13pt"/>
    </style:style>
    <style:style style:name="T234_7" style:family="text">
      <style:text-properties style:font-name="標楷體" fo:font-size="13pt" style:font-name-asian="標楷體" style:font-size-asian="13pt" style:font-size-complex="13pt"/>
    </style:style>
    <style:style style:name="T234_8" style:family="text">
      <style:text-properties style:font-name="標楷體" fo:font-size="13pt" style:font-name-asian="標楷體" style:font-size-asian="13pt" style:font-size-complex="13pt"/>
    </style:style>
    <style:style style:name="T234_9" style:family="text">
      <style:text-properties style:font-name="標楷體" fo:font-size="13pt" style:font-name-asian="標楷體" style:font-size-asian="13pt" style:font-size-complex="13pt"/>
    </style:style>
    <style:style style:name="T234_10" style:family="text">
      <style:text-properties style:font-name="標楷體" fo:font-size="13pt" style:font-name-asian="標楷體" style:font-size-asian="13pt" style:font-size-complex="13pt"/>
    </style:style>
    <style:style style:name="T234_11" style:family="text">
      <style:text-properties style:font-name="標楷體" fo:font-size="13pt" style:font-name-asian="標楷體" style:font-size-asian="13pt" style:font-size-complex="13pt" fo:language="zh" fo:country="TW"/>
    </style:style>
    <style:style style:name="T234_12" style:family="text">
      <style:text-properties style:font-name="標楷體" fo:font-size="13pt" style:font-name-asian="標楷體" style:font-size-asian="13pt" style:font-size-complex="13pt" fo:language="zh" fo:country="TW"/>
    </style:style>
    <style:style style:name="T234_13" style:family="text">
      <style:text-properties style:font-name="標楷體" fo:font-size="13pt" style:font-name-asian="標楷體" style:font-size-asian="13pt" style:font-size-complex="13pt" fo:language="zh" fo:country="TW"/>
    </style:style>
    <style:style style:name="T234_14" style:family="text">
      <style:text-properties style:font-name="標楷體" fo:font-size="13pt" style:font-name-asian="標楷體" style:font-size-asian="13pt" style:font-size-complex="13pt" fo:language="zh" fo:country="TW"/>
    </style:style>
    <style:style style:name="T234_15" style:family="text">
      <style:text-properties style:font-name="標楷體" fo:font-size="13pt" style:font-name-asian="標楷體" style:font-size-asian="13pt" style:font-size-complex="13pt" fo:language="zh" fo:country="TW"/>
    </style:style>
    <style:style style:name="T234_16" style:family="text">
      <style:text-properties style:font-name="標楷體" fo:font-size="13pt" style:font-name-asian="標楷體" style:font-size-asian="13pt" style:font-size-complex="13pt" fo:language="zh" fo:country="TW"/>
    </style:style>
    <style:style style:name="T234_17" style:family="text">
      <style:text-properties style:font-name="標楷體" fo:font-size="13pt" style:font-name-asian="標楷體" style:font-size-asian="13pt" style:font-size-complex="13pt" fo:language="zh" fo:country="TW"/>
    </style:style>
    <style:style style:name="T234_18" style:family="text">
      <style:text-properties style:font-name="標楷體" fo:font-size="13pt" style:font-name-asian="標楷體" style:font-size-asian="13pt" style:font-size-complex="13pt" fo:language="zh" fo:country="TW"/>
    </style:style>
    <style:style style:name="T234_19" style:family="text">
      <style:text-properties style:font-name="標楷體" fo:font-size="13pt" style:font-name-asian="標楷體" style:font-size-asian="13pt" style:font-size-complex="13pt" fo:language="zh" fo:country="TW"/>
    </style:style>
    <style:style style:name="T234_20" style:family="text">
      <style:text-properties style:font-name="標楷體" fo:font-size="13pt" style:font-name-asian="標楷體" style:font-size-asian="13pt" style:font-size-complex="13pt" fo:language="zh" fo:country="TW"/>
    </style:style>
    <style:style style:name="T234_21" style:family="text">
      <style:text-properties style:font-name="標楷體" fo:font-size="13pt" style:font-name-asian="標楷體" style:font-size-asian="13pt" style:font-size-complex="13pt" fo:language="zh" fo:country="TW"/>
    </style:style>
    <style:style style:name="T234_22" style:family="text">
      <style:text-properties style:font-name="標楷體" fo:font-size="13pt" style:font-name-asian="標楷體" style:font-size-asian="13pt" style:font-size-complex="13pt" fo:language="zh" fo:country="TW"/>
    </style:style>
    <style:style style:name="T234_23" style:family="text">
      <style:text-properties style:font-name="標楷體" fo:font-size="13pt" style:font-name-asian="標楷體" style:font-size-asian="13pt" style:font-size-complex="13pt" fo:language="zh" fo:country="TW"/>
    </style:style>
    <style:style style:name="T234_24" style:family="text">
      <style:text-properties style:font-name="標楷體" fo:font-size="13pt" style:font-name-asian="標楷體" style:font-size-asian="13pt" style:font-size-complex="13pt" fo:language="zh" fo:country="TW"/>
    </style:style>
    <style:style style:name="T234_25" style:family="text">
      <style:text-properties style:font-name="標楷體" fo:font-size="13pt" style:font-name-asian="標楷體" style:font-size-asian="13pt" style:font-size-complex="13pt" fo:language="zh" fo:country="TW"/>
    </style:style>
    <style:style style:name="T234_26" style:family="text">
      <style:text-properties style:font-name="標楷體" fo:font-size="13pt" style:font-name-asian="標楷體" style:font-size-asian="13pt" style:font-size-complex="13pt" fo:language="zh" fo:country="TW"/>
    </style:style>
    <style:style style:name="T234_27" style:family="text">
      <style:text-properties style:font-name="標楷體" fo:font-size="13pt" style:font-name-asian="標楷體" style:font-size-asian="13pt" style:font-size-complex="13pt" fo:language="zh" fo:country="TW"/>
    </style:style>
    <style:style style:name="T234_28" style:family="text">
      <style:text-properties style:font-name="標楷體" fo:font-size="13pt" style:font-name-asian="標楷體" style:font-size-asian="13pt" style:font-size-complex="13pt" fo:language="zh" fo:country="TW"/>
    </style:style>
    <style:style style:name="T234_29" style:family="text">
      <style:text-properties style:font-name="標楷體" fo:font-size="13pt" style:font-name-asian="標楷體" style:font-size-asian="13pt" style:font-size-complex="13pt" fo:language="zh" fo:country="TW"/>
    </style:style>
    <style:style style:name="T234_30" style:family="text">
      <style:text-properties style:font-name="標楷體" fo:font-size="13pt" style:font-name-asian="標楷體" style:font-size-asian="13pt" style:font-size-complex="13pt" fo:language="zh" fo:country="TW"/>
    </style:style>
    <style:style style:name="T234_31" style:family="text">
      <style:text-properties style:font-name="標楷體" fo:font-size="13pt" style:font-name-asian="標楷體" style:font-size-asian="13pt" style:font-size-complex="13pt" fo:language="zh" fo:country="TW"/>
    </style:style>
    <style:style style:name="T234_32" style:family="text">
      <style:text-properties style:font-name="標楷體" fo:font-size="13pt" style:font-name-asian="標楷體" style:font-size-asian="13pt" style:font-size-complex="13pt" fo:language="zh" fo:country="TW"/>
    </style:style>
    <style:style style:name="T234_33" style:family="text">
      <style:text-properties style:font-name="標楷體" fo:font-size="13pt" style:font-name-asian="標楷體" style:font-size-asian="13pt" style:font-size-complex="13pt" fo:language="zh" fo:country="TW"/>
    </style:style>
    <style:style style:name="T234_34" style:family="text">
      <style:text-properties style:font-name="標楷體" fo:font-size="13pt" style:font-name-asian="標楷體" style:font-size-asian="13pt" style:font-size-complex="13pt" fo:language="zh" fo:country="TW"/>
    </style:style>
    <style:style style:name="T234_35" style:family="text">
      <style:text-properties style:font-name="標楷體" fo:font-size="13pt" style:font-name-asian="標楷體" style:font-size-asian="13pt" style:font-size-complex="13pt" fo:language="zh" fo:country="TW"/>
    </style:style>
    <style:style style:name="T234_36" style:family="text">
      <style:text-properties style:font-name="標楷體" fo:font-size="13pt" style:font-name-asian="標楷體" style:font-size-asian="13pt" style:font-size-complex="13pt" fo:language="zh" fo:country="TW"/>
    </style:style>
    <style:style style:name="T234_37" style:family="text">
      <style:text-properties style:font-name="標楷體" fo:font-size="13pt" style:font-name-asian="標楷體" style:font-size-asian="13pt" style:font-size-complex="13pt" fo:language="zh" fo:country="TW"/>
    </style:style>
    <style:style style:name="T234_38" style:family="text">
      <style:text-properties style:font-name="標楷體" fo:font-size="13pt" style:font-name-asian="標楷體" style:font-size-asian="13pt" style:font-size-complex="13pt" fo:language="zh" fo:country="TW"/>
    </style:style>
    <style:style style:name="T234_39" style:family="text">
      <style:text-properties style:font-name="標楷體" fo:font-size="13pt" style:font-name-asian="標楷體" style:font-size-asian="13pt" style:font-size-complex="13pt" fo:language="zh" fo:country="TW"/>
    </style:style>
    <style:style style:name="T234_40" style:family="text">
      <style:text-properties style:font-name="標楷體" fo:font-size="13pt" style:font-name-asian="標楷體" style:font-size-asian="13pt" style:font-size-complex="13pt" fo:language="zh" fo:country="TW"/>
    </style:style>
    <style:style style:name="T234_41" style:family="text">
      <style:text-properties style:font-name="標楷體" fo:font-size="13pt" style:font-name-asian="標楷體" style:font-size-asian="13pt" style:font-size-complex="13pt" fo:language="zh" fo:country="TW"/>
    </style:style>
    <style:style style:name="T234_42" style:family="text">
      <style:text-properties style:font-name="標楷體" fo:font-size="13pt" style:font-name-asian="標楷體" style:font-size-asian="13pt" style:font-size-complex="13pt" fo:language="zh" fo:country="TW"/>
    </style:style>
    <style:style style:name="T234_43" style:family="text">
      <style:text-properties style:font-name="標楷體" fo:font-size="13pt" style:font-name-asian="標楷體" style:font-size-asian="13pt" style:font-size-complex="13pt" fo:language="zh" fo:country="TW"/>
    </style:style>
    <style:style style:name="T234_44" style:family="text">
      <style:text-properties style:font-name="標楷體" fo:font-size="13pt" style:font-name-asian="標楷體" style:font-size-asian="13pt" style:font-size-complex="13pt" fo:language="zh" fo:country="TW"/>
    </style:style>
    <style:style style:name="T234_45" style:family="text">
      <style:text-properties style:font-name="標楷體" fo:font-size="13pt" style:font-name-asian="標楷體" style:font-size-asian="13pt" style:font-size-complex="13pt" fo:language="zh" fo:country="TW"/>
    </style:style>
    <style:style style:name="T234_46" style:family="text">
      <style:text-properties style:font-name="標楷體" fo:font-size="13pt" style:font-name-asian="標楷體" style:font-size-asian="13pt" style:font-size-complex="13pt" fo:language="zh" fo:country="TW"/>
    </style:style>
    <style:style style:name="T234_47" style:family="text">
      <style:text-properties style:font-name="標楷體" fo:font-size="13pt" style:font-name-asian="標楷體" style:font-size-asian="13pt" style:font-size-complex="13pt" fo:language="zh" fo:country="TW"/>
    </style:style>
    <style:style style:name="T234_48" style:family="text">
      <style:text-properties style:font-name="標楷體" fo:font-size="13pt" style:font-name-asian="標楷體" style:font-size-asian="13pt" style:font-size-complex="13pt" fo:language="zh" fo:country="TW"/>
    </style:style>
    <style:style style:name="T234_49" style:family="text">
      <style:text-properties style:font-name="標楷體" fo:font-size="13pt" style:font-name-asian="標楷體" style:font-size-asian="13pt" style:font-size-complex="13pt" fo:language="zh" fo:country="TW"/>
    </style:style>
    <style:style style:name="P235" style:family="paragraph" style:parent-style-name="Normal">
      <style:paragraph-properties fo:text-align="justify" fo:text-indent="-1.247cm" fo:line-height="0.706cm" fo:margin-left="1.903cm">
        <style:tab-stops>
          <style:tab-stop style:type="left" style:leader-style="none" style:position="-0.903cm"/>
          <style:tab-stop style:type="left" style:leader-style="none" style:position="-0.402cm"/>
          <style:tab-stop style:type="left" style:leader-style="none" style:position="0.097cm"/>
          <style:tab-stop style:type="left" style:leader-style="none" style:position="0.347cm"/>
          <style:tab-stop style:type="left" style:leader-style="none" style:position="0.598cm"/>
          <style:tab-stop style:type="left" style:leader-style="none" style:position="1.348cm"/>
          <style:tab-stop style:type="left" style:leader-style="none" style:position="1.598cm"/>
          <style:tab-stop style:type="left" style:leader-style="none" style:position="1.702cm"/>
          <style:tab-stop style:type="left" style:leader-style="none" style:position="1.849cm"/>
          <style:tab-stop style:type="left" style:leader-style="none" style:position="2.348cm"/>
          <style:tab-stop style:type="left" style:leader-style="none" style:position="2.849cm"/>
        </style:tab-stops>
      </style:paragraph-properties>
    </style:style>
    <style:style style:name="T235_1" style:family="text">
      <style:text-properties style:font-name="標楷體" fo:font-size="13pt" style:font-name-asian="標楷體" style:font-size-asian="13pt" style:font-size-complex="13pt"/>
    </style:style>
  </office:automatic-styles>
  <office:body>
    <office:text>
      <text:p text:style-name="P1"><text:span text:style-name="T1_1">一、</text:span><text:span text:style-name="T1_2">業務計畫實施績效</text:span><text:span text:style-name="T1_3">：</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營運計畫</text:span></text:p>
            </table:table-cell>
            <table:table-cell table:style-name="Cell2">
              <text:p text:style-name="P3"><text:span text:style-name="T3_1">績效目標</text:span></text:p>
            </table:table-cell>
            <table:table-cell table:style-name="Cell3">
              <text:p text:style-name="P4"><text:span text:style-name="T4_1">績效衡量指標執行</text:span><text:span text:style-name="T4_2">成果</text:span></text:p>
            </table:table-cell>
          </table:table-row>
        </table:table-header-rows>
        <table:table-row table:style-name="Row2">
          <table:table-cell table:style-name="Cell4" table:number-rows-spanned="2">
            <text:list text:style-name="LS22" xml:id="list0">
              <text:list-item>
                <text:p text:style-name="P5"><text:span text:style-name="T5_1">古蹟維護</text:span></text:p>
              </text:list-item>
            </text:list>
            <text:p text:style-name="P6"/>
          </table:table-cell>
          <table:table-cell table:style-name="Cell5">
            <text:p text:style-name="P7"><text:span text:style-name="T7_1">1.依</text:span><text:span text:style-name="T7_2">古蹟管理維護計畫，落實古蹟管理維護</text:span></text:p>
          </table:table-cell>
          <table:table-cell table:style-name="Cell6">
            <text:p text:style-name="P8"><text:span text:style-name="T8_1">(1)辦理國定古蹟臺灣民主紀念園區日常管理維護報表彙整5次。</text:span></text:p>
            <text:p text:style-name="P9"><text:span text:style-name="T9_1">(2)運用暑期實習生製作古蹟相關短片1支及圖文宣傳稿28張。</text:span></text:p>
          </table:table-cell>
        </table:table-row>
        <table:table-row table:style-name="Row3">
          <table:covered-table-cell/>
          <table:table-cell table:style-name="Cell7">
            <text:p text:style-name="P10"><text:span text:style-name="T10_1">2.加強建物與設施維護，善盡古蹟保存養護責任</text:span></text:p>
          </table:table-cell>
          <table:table-cell table:style-name="Cell8">
            <text:p text:style-name="P11"><text:span text:style-name="T11_1">(1)104年10月8日開始進行大忠大孝牌樓角亭迴廊及園區廁所屋頂整修工程，<text:s/>已於105年1月27日完工。</text:span></text:p>
            <text:p text:style-name="P12"><text:span text:style-name="T12_1">(2)本年度白蟻防治作業期間為105年3月23<text:s/>日至12<text:s/>月31<text:s/>日止；防治項目包括主體建築物白蟻預防性防治作業、園區植栽白蟻預防性防治作業</text:span><text:span text:style-name="T12_2">及</text:span><text:span text:style-name="T12_3">白蟻族群消滅系統回測檢視等3<text:s/>項重點工作。本年度主堂體有家白蟻及散白蟻入侵，經防治後，未再發現白蟻活動跡象；另園區發現有家白蟻與散白蟻活動之區域，投藥監測後已未再發現，而土白蟻經採用藥劑噴灑與灌注處理後，亦具局部防治成效。</text:span></text:p>
            <text:p text:style-name="P13"><text:span text:style-name="T13_1">(3)105年3月29日進行主堂體寶頂琉璃瓦破損情形調查，並於4月8日完成筒瓦、板瓦、走獸、瓦縫破損及脫釉(共75處)之修繕，俾維護遊客安全。</text:span></text:p>
            <text:p text:style-name="P14"><text:span text:style-name="T14_1">(4)105年11月21日開始進行大忠、大孝門為軸線以西區域之排水系統疏濬工程，已於12月24日完工，俾能提高園區排水效能。</text:span></text:p>
            <text:p text:style-name="P15"><text:span text:style-name="T15_1">(5)完成「105-106年園區地坪修繕預約式委外勞務案」發包，可增加地坪修繕之彈性與效率。</text:span></text:p>
            <text:p text:style-name="P16"><text:span text:style-name="T16_1">(6)完成105-107年油漆粉刷</text:span><text:span text:style-name="T16_2">預約式</text:span><text:span text:style-name="T16_3">開口契約，以維建物整體觀瞻。本年度已完成堂內東、西側及園區教室、志清廳、中正藝廊、美齡藝廊、采玉藝廊，以及瑞元廳等空間之粉刷作業。</text:span></text:p>
            <text:p text:style-name="P17"><text:span text:style-name="T17_1">(7)</text:span><text:span text:style-name="T17_2">「</text:span><text:span text:style-name="T17_3">主堂體外牆大理石帷幕檢修及更新工程</text:span><text:span text:style-name="T17_4">」</text:span><text:span text:style-name="T17_5">已於104年1月15日開工，預計106年8月31日完工；完成主堂體三層平台防水改善及斜壁欄杆去漆案之細部設計與工程發包</text:span><text:span text:style-name="T17_6">(105年12月21日決標)</text:span><text:span text:style-name="T17_7">。</text:span></text:p>
            <text:p text:style-name="P18"><text:span text:style-name="T18_1">(8)進行</text:span><text:span text:style-name="T18_2">「</text:span><text:span text:style-name="T18_3">主堂體暨迴廊屋頂琉璃瓦檢修改善</text:span><text:span text:style-name="T18_4">」</text:span><text:span text:style-name="T18_5">、</text:span><text:span text:style-name="T18_6">「</text:span><text:span text:style-name="T18_7">園區民主大道及環堂步道地坪更新</text:span><text:span text:style-name="T18_8">」</text:span><text:span text:style-name="T18_9">、</text:span><text:span text:style-name="T18_10">「</text:span><text:span text:style-name="T18_11">中正紀念公園魚池更新</text:span><text:span text:style-name="T18_12">」</text:span><text:span text:style-name="T18_13">等案之規</text:span><text:span text:style-name="T18_14">劃</text:span><text:span text:style-name="T18_15">設計調查。</text:span></text:p>
            <text:p text:style-name="P19"><text:span text:style-name="T19_1">(9)進行</text:span><text:span text:style-name="T19_2">「</text:span><text:span text:style-name="T19_3">東側空間整建調查暨整合性規劃案</text:span><text:span text:style-name="T19_4">」</text:span><text:span text:style-name="T19_5">之現況調查。</text:span></text:p>
            <text:p text:style-name="P20"><text:span text:style-name="T20_1">(10)「中正紀念公園光華池及雲漢池改善工程委託規劃、設計及監造技術服務」案於105年9月30日完成基地調查作業，11月19日完成民眾參與系列活動共6場次。</text:span></text:p>
          </table:table-cell>
        </table:table-row>
        <table:table-row table:style-name="Row4">
          <table:table-cell table:style-name="Cell9" table:number-rows-spanned="2">
            <text:list text:style-name="LS22" xml:id="list1" text:continue-list="list0">
              <text:list-item>
                <text:p text:style-name="P21"><text:span text:style-name="T21_1">景觀管理</text:span></text:p>
              </text:list-item>
            </text:list>
            <text:p text:style-name="P22"/>
          </table:table-cell>
          <table:table-cell table:style-name="Cell10">
            <text:p text:style-name="P23"><text:span text:style-name="T23_1">1.強化堂內及公園景觀綠美化，創造優質遊憩場所</text:span></text:p>
          </table:table-cell>
          <table:table-cell table:style-name="Cell11">
            <text:p text:style-name="P24"><text:span text:style-name="T24_1">(</text:span><text:span text:style-name="T24_2">1</text:span><text:span text:style-name="T24_3">)為</text:span><text:span text:style-name="T24_4">維護雅</text:span><text:span text:style-name="T24_5">緻的庭</text:span><text:span text:style-name="T24_6">園景觀，</text:span><text:span text:style-name="T24_7">辦理園</text:span><text:span text:style-name="T24_8">藝景觀維護作業</text:span><text:span text:style-name="T24_9">計</text:span><text:span text:style-name="T24_10">草坪修剪</text:span><text:span text:style-name="T24_11">1</text:span><text:span text:style-name="T24_12">7</text:span><text:span text:style-name="T24_13">次</text:span><text:span text:style-name="T24_14">、喬木</text:span><text:span text:style-name="T24_15">整</text:span><text:span text:style-name="T24_16">枝</text:span><text:span text:style-name="T24_17">2次</text:span><text:span text:style-name="T24_18">、灌木修剪</text:span><text:span text:style-name="T24_19">8次</text:span><text:span text:style-name="T24_20">、成型樹修剪</text:span><text:span text:style-name="T24_21">8次</text:span><text:span text:style-name="T24_22">、花木病</text:span><text:span text:style-name="T24_23">蟲</text:span><text:span text:style-name="T24_24">害防治</text:span><text:span text:style-name="T24_25">4次</text:span><text:span text:style-name="T24_26">、花木肥</text:span><text:span text:style-name="T24_27">培4次及</text:span><text:span text:style-name="T24_28">四季草花更新</text:span><text:span text:style-name="T24_29">4次</text:span><text:span text:style-name="T24_30">。</text:span></text:p>
            <text:p text:style-name="P25"><text:span text:style-name="T25_1">(2)</text:span><text:span text:style-name="T25_2">持</text:span><text:span text:style-name="T25_3">續進行</text:span><text:span text:style-name="T25_4">梅</text:span><text:span text:style-name="T25_5">花、櫻花等重點</text:span><text:span text:style-name="T25_6">景</text:span><text:span text:style-name="T25_7">觀</text:span><text:span text:style-name="T25_8">樹</text:span><text:span text:style-name="T25_9">木</text:span><text:span text:style-name="T25_10">修</text:span><text:span text:style-name="T25_11">剪、</text:span><text:span text:style-name="T25_12">施肥</text:span><text:span text:style-name="T25_13">等維護作業達</text:span><text:span text:style-name="T25_14">3次</text:span><text:span text:style-name="T25_15">，並補植</text:span><text:span text:style-name="T25_16">八</text:span><text:span text:style-name="T25_17">重櫻</text:span><text:span text:style-name="T25_18">等</text:span><text:span text:style-name="T25_19">櫻花苗木</text:span><text:span text:style-name="T25_20">1</text:span><text:span text:style-name="T25_21">9</text:span><text:span text:style-name="T25_22">株</text:span><text:span text:style-name="T25_23">，</text:span><text:span text:style-name="T25_24">營</text:span><text:span text:style-name="T25_25">造臺北市中心便捷賞花地點。</text:span></text:p>
            <text:p text:style-name="P26"><text:span text:style-name="T26_1">(3)</text:span><text:span text:style-name="T26_2">更</text:span><text:span text:style-name="T26_3">新</text:span><text:span text:style-name="T26_4">庭</text:span><text:span text:style-name="T26_5">園內</text:span><text:span text:style-name="T26_6">老化、</text:span><text:span text:style-name="T26_7">生育</text:span><text:span text:style-name="T26_8">不</text:span><text:span text:style-name="T26_9">佳花木</text:span><text:span text:style-name="T26_10">5</text:span><text:span text:style-name="T26_11">,</text:span><text:span text:style-name="T26_12">000株</text:span><text:span text:style-name="T26_13">以上</text:span><text:span text:style-name="T26_14">。</text:span></text:p>
            <text:p text:style-name="P27"><text:span text:style-name="T27_1">(4)</text:span><text:span text:style-name="T27_2">為</text:span><text:span text:style-name="T27_3">營造南洋</text:span><text:span text:style-name="T27_4">杉</text:span><text:span text:style-name="T27_5">良好生育環境，辦理南洋杉步道</text:span><text:span text:style-name="T27_6">改</text:span><text:span text:style-name="T27_7">善</text:span><text:span text:style-name="T27_8">規劃設計</text:span><text:span text:style-name="T27_9">，</text:span><text:span text:style-name="T27_10">完成200處土</text:span><text:span text:style-name="T27_11">壤樣本</text:span><text:span text:style-name="T27_12">分析，土</text:span><text:span text:style-name="T27_13">壤化</text:span><text:span text:style-name="T27_14">學</text:span><text:span text:style-name="T27_15">性及物理性檢驗</text:span><text:span text:style-name="T27_16">達1</text:span><text:span text:style-name="T27_17">,</text:span><text:span text:style-name="T27_18">800</text:span><text:span text:style-name="T27_19">次</text:span><text:span text:style-name="T27_20">，召開</text:span><text:span text:style-name="T27_21">專</text:span><text:span text:style-name="T27_22">家</text:span><text:span text:style-name="T27_23">學</text:span><text:span text:style-name="T27_24">者座談會</text:span><text:span text:style-name="T27_25">2次</text:span><text:span text:style-name="T27_26">及民眾說明會</text:span><text:span text:style-name="T27_27">1次</text:span><text:span text:style-name="T27_28">。</text:span></text:p>
            <text:p text:style-name="P28"><text:span text:style-name="T28_1">(</text:span><text:span text:style-name="T28_2">5</text:span><text:span text:style-name="T28_3">)為</text:span><text:span text:style-name="T28_4">了解園區樹木</text:span><text:span text:style-name="T28_5">健</text:span><text:span text:style-name="T28_6">康狀態，提供民眾優良遊憩空</text:span><text:span text:style-name="T28_7">間</text:span><text:span text:style-name="T28_8">，</text:span><text:span text:style-name="T28_9">完</text:span><text:span text:style-name="T28_10">成全園</text:span><text:span text:style-name="T28_11">區1</text:span><text:span text:style-name="T28_12">,</text:span><text:span text:style-name="T28_13">782株</text:span><text:span text:style-name="T28_14">喬木</text:span><text:span text:style-name="T28_15">健</text:span><text:span text:style-name="T28_16">檢作業。</text:span></text:p>
          </table:table-cell>
        </table:table-row>
        <table:table-row table:style-name="Row5">
          <table:covered-table-cell/>
          <table:table-cell table:style-name="Cell12">
            <text:p text:style-name="P29"><text:span text:style-name="T29_1">2.加強魚池維護管理及更新，增進園區景觀品質及遊客滿意度</text:span></text:p>
          </table:table-cell>
          <table:table-cell table:style-name="Cell13">
            <text:p text:style-name="P30"><text:span text:style-name="T30_1">(</text:span><text:span text:style-name="T30_2">1</text:span><text:span text:style-name="T30_3">)</text:span><text:span text:style-name="T30_4">配合</text:span><text:span text:style-name="T30_5">「中正紀念公園光華池及雲漢池改善工程委託規劃、設計及監造技術服務」案之基地調查作業，分別於6月及8月進行</text:span><text:span text:style-name="T30_6">魚池</text:span><text:span text:style-name="T30_7">清洗作業</text:span><text:span text:style-name="T30_8">，同時整理池中島花木</text:span><text:span text:style-name="T30_9">各1次</text:span><text:span text:style-name="T30_10">，提供乾淨清爽的遊憩空間</text:span><text:span text:style-name="T30_11">;魚池</text:span><text:span text:style-name="T30_12">消毒殺菌</text:span><text:span text:style-name="T30_13">共</text:span><text:span text:style-name="T30_14">12次。</text:span></text:p>
            <text:p text:style-name="P31"><text:span text:style-name="T31_1">(2)每</text:span><text:span text:style-name="T31_2">日均有專人巡視及垃圾清理各</text:span><text:span text:style-name="T31_3">2次</text:span><text:span text:style-name="T31_4">。</text:span></text:p>
          </table:table-cell>
        </table:table-row>
        <table:table-row table:style-name="Row6">
          <table:table-cell table:style-name="Cell14" table:number-rows-spanned="2">
            <text:list text:style-name="LS22" xml:id="list2" text:continue-list="list0">
              <text:list-item>
                <text:p text:style-name="P32"><text:span text:style-name="T32_1">文創商品開發與行銷</text:span></text:p>
              </text:list-item>
            </text:list>
            <text:p text:style-name="P33"/>
          </table:table-cell>
          <table:table-cell table:style-name="Cell15">
            <text:p text:style-name="P34"><text:span text:style-name="T34_1">1.開發本處文化內涵創意商品，帶動民眾對中正紀念堂及當代歷史的認識</text:span></text:p>
          </table:table-cell>
          <table:table-cell table:style-name="Cell16">
            <text:p text:style-name="P35"><text:span text:style-name="T35_1">(1)與委外廠商合作開發CKS文創品牌商品共計15項。</text:span></text:p>
            <text:p text:style-name="P36"><text:span text:style-name="T36_1">(2)自</text:span><text:span text:style-name="T36_2">行</text:span><text:span text:style-name="T36_3">開發CKS商品共5項。</text:span></text:p>
          </table:table-cell>
        </table:table-row>
        <table:table-row table:style-name="Row7">
          <table:covered-table-cell/>
          <table:table-cell table:style-name="Cell17">
            <text:p text:style-name="P37"><text:span text:style-name="T37_1">2.持續推廣及行銷博物館商店，創造文化產業價值，提升中正紀念堂品牌能見度</text:span></text:p>
          </table:table-cell>
          <table:table-cell table:style-name="Cell18">
            <text:p text:style-name="P38"><text:span text:style-name="T38_1">配合節慶、國際博物館日、全國古蹟日及本處展覽，辦理文創商品行銷推廣販促活動共13場次，行銷推廣本處CKS文創品牌。</text:span></text:p>
          </table:table-cell>
        </table:table-row>
        <table:table-row table:style-name="Row8">
          <table:table-cell table:style-name="Cell19">
            <text:list text:style-name="LS22" xml:id="list3" text:continue-list="list0">
              <text:list-item>
                <text:p text:style-name="P39"><text:span text:style-name="T39_1">文物典藏</text:span></text:p>
              </text:list-item>
            </text:list>
            <text:p text:style-name="P40"/>
          </table:table-cell>
          <table:table-cell table:style-name="Cell20">
            <text:p text:style-name="P41"><text:span text:style-name="T41_1">1.逐年進行文物修護及開展藏品研究，奠定典藏基礎工程</text:span></text:p>
          </table:table-cell>
          <table:table-cell table:style-name="Cell21">
            <text:p text:style-name="P42"><text:span text:style-name="T42_1">(1)</text:span><text:span text:style-name="T42_2">召開典藏審議會，完成127件捐贈品審議，</text:span><text:span text:style-name="T42_3">共</text:span><text:span text:style-name="T42_4">118件審議入藏。</text:span></text:p>
            <text:p text:style-name="P43"><text:span text:style-name="T43_1">(2)</text:span><text:span text:style-name="T43_2">辦理「105年藏品權利盤點法律服務專案」，完成1,395筆入藏品資料之初步盤點及審閱作業，並辦理2</text:span><text:span text:style-name="T43_3">場</text:span><text:span text:style-name="T43_4">著作權講座。</text:span></text:p>
            <text:p text:style-name="P44"><text:span text:style-name="T44_1">(3)</text:span><text:span text:style-name="T44_2">完成藏品「一戰成功」修復及5件藏品加固維護。</text:span></text:p>
            <text:p text:style-name="P45"><text:span text:style-name="T45_1">(4)</text:span><text:span text:style-name="T45_2">推動「105年藏品解說專案計畫」，執行約273件藏品解說。</text:span></text:p>
          </table:table-cell>
        </table:table-row>
        <table:table-row table:style-name="Row9">
          <table:table-cell table:style-name="Cell22">
            <text:list text:style-name="LS22" xml:id="list4" text:continue-list="list0">
              <text:list-item>
                <text:p text:style-name="P46"><text:span text:style-name="T46_1">民國文史研究與推廣</text:span></text:p>
              </text:list-item>
            </text:list>
            <text:p text:style-name="P47"/>
          </table:table-cell>
          <table:table-cell table:style-name="Cell23">
            <text:p text:style-name="P48"><text:span text:style-name="T48_1">1.推動蔣中正與民國文史資料之蒐集研究出版及研討會<text:s/></text:span></text:p>
          </table:table-cell>
          <table:table-cell table:style-name="Cell24">
            <text:p text:style-name="P49"><text:span text:style-name="T49_1">(1)推動「1960年代的臺灣」專書撰稿計畫，完成11篇論文，預定於106年出版專書。</text:span></text:p>
            <text:p text:style-name="P50"><text:span text:style-name="T50_1">(2)辦理「1960年代的臺灣」學術研討會1次、4場次、發表11篇論文。</text:span></text:p>
            <text:p text:style-name="P51"><text:span text:style-name="T51_1">(3)辦理「『中華民國憲法』七十年」專書撰稿計畫。</text:span></text:p>
            <text:p text:style-name="P52"><text:span text:style-name="T52_1">(4)辦理「歷史＠中正」專題講座2場，影片播放2場。</text:span></text:p>
            <text:p text:style-name="P53"><text:span text:style-name="T53_1">(5)充實官網資訊，建置700件民國史事件史料。</text:span></text:p>
            <text:p text:style-name="P54"><text:span text:style-name="T54_1">(6)建置電子書系統及充實電子資源，並完成《民國十五年以前之蔣介石先生》線裝套書數位化掃描計20冊。</text:span></text:p>
            <text:p text:style-name="P55"><text:span text:style-name="T55_1">(7)建置「靠近發現‧中正奇想詩」互動體驗區，以創新科技展示手法加值本處品牌形象。</text:span></text:p>
          </table:table-cell>
        </table:table-row>
        <table:table-row table:style-name="Row10">
          <table:table-cell table:style-name="Cell25">
            <text:list text:style-name="LS22" xml:id="list5" text:continue-list="list0">
              <text:list-item>
                <text:p text:style-name="P56"><text:span text:style-name="T56_1">展覽企劃</text:span></text:p>
              </text:list-item>
            </text:list>
            <text:p text:style-name="P57"/>
          </table:table-cell>
          <table:table-cell table:style-name="Cell26">
            <text:p text:style-name="P58"><text:span text:style-name="T58_1">1.建置常設展影像史料資料庫，逐步推動常設展更新</text:span></text:p>
          </table:table-cell>
          <table:table-cell table:style-name="Cell27">
            <text:p text:style-name="P59"><text:span text:style-name="T59_1">(1)年度調整紀念郵票、外賓贈禮、史料影像等展品共33件。</text:span></text:p>
            <text:p text:style-name="P60"><text:span text:style-name="T60_1">(2)105年度辦理常設展主題導覽相關培訓計5場，講授時數共計10小時，參與志工計246人次，持續提升服務品質，增進導覽解說多元化。</text:span></text:p>
            <text:p text:style-name="P61"><text:span text:style-name="T61_1">(3)針對常設展創新服務規劃，了解目標族群參觀博物館之偏好與需求，完成「105年度常設展科技導覽觀眾調查研究」結案報告書1份。</text:span></text:p>
            <text:p text:style-name="P62"><text:span text:style-name="T62_1">(4)完成影像史料數位化資料庫建置，有助日後業務運用。</text:span></text:p>
          </table:table-cell>
        </table:table-row>
        <table:table-row table:style-name="Row11">
          <table:table-cell table:style-name="Cell28" table:number-rows-spanned="4">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table-cell table:style-name="Cell29">
            <text:p text:style-name="P78"><text:span text:style-name="T78_1">2.營造優質藝文展覽平台，提昇國人藝術文化涵養</text:span></text:p>
          </table:table-cell>
          <table:table-cell table:style-name="Cell30">
            <text:p text:style-name="P79"><text:span text:style-name="T79_1">(1)</text:span><text:span text:style-name="T79_2"><text:s/>105年與時藝多媒體、寬宏藝術、愛貝克思、閣林文創、聯合報及新世博等民間公司合作舉辦「冰雪奇緣<text:s/>冰紛特展」、「大鐵道展」、「百變花媽－新我們這一家特展」、「最高榮譽小諾貝爾獎－國際安徒生插畫大獎50周年展」、「小熊維尼<text:s/>友你真好特展」及「浮光掠影－山下工美25年創作展」、「小積木大冒險特展－希兒與聖劍」等七檔國際特展，參觀人次達81萬8,028人。</text:span></text:p>
            <text:p text:style-name="P80"><text:span text:style-name="T80_1">(2)賡續推動透明專業之展覽申請審議機制，105年度於3月18日及7月15日辦理二場展覽審查，共接受79件申請案件。</text:span></text:p>
            <text:p text:style-name="P81"><text:span text:style-name="T81_1">(3)<text:s/>105年1月1日至12月31自行規劃舉辦「經典‧珍藏－中正紀念堂書畫藏品展」、「志．藝－中正紀念堂志工聯展」等5檔富有藝術性及多元文化欣賞面向之優質展覽，其中</text:span><text:span text:style-name="T81_2">105年</text:span><text:span text:style-name="T81_3">10月25日至106年1月5日舉辦之「青春時光‧希望時代─1960年代台灣文化風華特展」，係以1960年代的臺灣文化概況為主軸，落實「連結與再現土地與人民的歷史記憶」之政策。105年共74萬5,425人</text:span><text:span text:style-name="T81_4">次參觀</text:span><text:span text:style-name="T81_5">。</text:span></text:p>
            <text:p text:style-name="P82"><text:span text:style-name="T82_1">(4)配合本處梅花綻放季節及農曆春節節慶，於</text:span><text:span text:style-name="T82_2">105年</text:span><text:span text:style-name="T82_3">1月8日至2月24日舉辦「揚古出新－中正梅花展」，共5萬175人次</text:span><text:span text:style-name="T82_4">參觀</text:span><text:span text:style-name="T82_5">，營造本處年度特色活動。</text:span></text:p>
            <text:p text:style-name="P83"><text:span text:style-name="T83_1">(5)為提供優質展覽空間，分別於105年8月4日志清廳、9月20、21日采玉藝廊及11月14日瑞元廳進行展場粉刷維護作業。</text:span></text:p>
          </table:table-cell>
        </table:table-row>
        <table:table-row table:style-name="Row12">
          <table:covered-table-cell/>
          <table:table-cell table:style-name="Cell31">
            <text:p text:style-name="P84"><text:span text:style-name="T84_1">3.落實泥土化政策，關懷弱勢族群，促進社會公益</text:span></text:p>
          </table:table-cell>
          <table:table-cell table:style-name="Cell32">
            <text:p text:style-name="P85"><text:span text:style-name="T85_1">(1)105年度提供「用愛揮灑生命－無臂小畫家林育夙V.S.單親抗癌媽媽劉雅紛重獲新生聯展」等6檔弱勢及多元族群公益展覽申請優惠，共10萬376人次參觀。</text:span></text:p>
            <text:p text:style-name="P86"><text:span text:style-name="T86_1">(2)寒暑假特展期間，邀請新北市喜樂關懷協會、台北市失親兒福利基金會、北台北家扶中心、彰化萬興國小、永樂國小、中華民國兒童福利聯盟文教基金會、伊甸社會福利基金會、中華民國自閉症總會、藍迪兒童之家及人安基金會等偏鄉或弱勢團體（含學校、原住民等）免費參觀國際性特展，增加其文化學習體驗機會，共2,289人</text:span><text:span text:style-name="T86_2">次參觀</text:span><text:span text:style-name="T86_3">。</text:span></text:p>
            <text:p text:style-name="P87"><text:span text:style-name="T87_1">(3)寄送本處104年展覽年鑑及自辦主題展導覽手冊，提供新北市立圖書館暨各分館及國家圖書館，透過資源共享平台，提供所屬弱勢或偏遠鄉鎮學校，豐實其學習資源。</text:span></text:p>
          </table:table-cell>
        </table:table-row>
        <table:table-row table:style-name="Row13">
          <table:covered-table-cell/>
          <table:table-cell table:style-name="Cell33">
            <text:p text:style-name="P88"><text:span text:style-name="T88_1">4.運用多元行銷管道，充分發揮展覽效益</text:span></text:p>
          </table:table-cell>
          <table:table-cell table:style-name="Cell34">
            <text:p text:style-name="P89"><text:span text:style-name="T89_1">(1)105年3月底前完成104年度展覽年鑑光碟編製出版。</text:span></text:p>
            <text:p text:style-name="P90"><text:span text:style-name="T90_1">(2)安排策展人或藝術家12人次以上接受電台專訪，運用多元管道進行展覽行銷。</text:span></text:p>
            <text:p text:style-name="P91"><text:span text:style-name="T91_1">(3)105年度於本處全球資訊網、中華民國博物館學會網站、國立社教機構及文化機構聯合行銷等媒體平台刊登展覽資訊及圖片，同時發布新聞稿及電子報共85則，以提供遊客資訊流通之查詢。</text:span></text:p>
            <text:p text:style-name="P92"><text:span text:style-name="T92_1">(4)辦理常設展及園區生態等定時與預約導覽服務，共1,065場次，投入導覽人員1,340人次，總計提供相關導覽服務達1萬2,213人次。</text:span></text:p>
          </table:table-cell>
        </table:table-row>
        <table:table-row table:style-name="Row14">
          <table:covered-table-cell/>
          <table:table-cell table:style-name="Cell35">
            <text:p text:style-name="P93"><text:span text:style-name="T93_1">5.運用社會及學校人力資源，有效推展相關處務</text:span></text:p>
          </table:table-cell>
          <table:table-cell table:style-name="Cell36">
            <text:p text:style-name="P94"><text:span text:style-name="T94_1">(1)志工培訓課程105年度辦理61場，培訓人次2,758人，藉專業知能之提升，增進整體服務品質。</text:span></text:p>
            <text:p text:style-name="P95"><text:span text:style-name="T95_1">(2)105年度投入志工共1</text:span><text:span text:style-name="T95_2">萬</text:span><text:span text:style-name="T95_3">6,264服務人次，及提供學生公共服務700人次，志工及公服生全年總服務時數達6萬6,404小時。</text:span></text:p>
          </table:table-cell>
        </table:table-row>
        <table:table-row table:style-name="Row15">
          <table:table-cell table:style-name="Cell37">
            <text:list text:style-name="LS22" xml:id="list6" text:continue-list="list0">
              <text:list-item>
                <text:p text:style-name="P96"><text:span text:style-name="T96_1">推廣教育</text:span></text:p>
              </text:list-item>
            </text:list>
            <text:p text:style-name="P97"/>
            <text:p text:style-name="P98"/>
            <text:p text:style-name="P99"/>
            <text:p text:style-name="P100"/>
            <text:p text:style-name="P101"/>
            <text:p text:style-name="P102"/>
            <text:p text:style-name="P103"/>
            <text:p text:style-name="P104"/>
            <text:p text:style-name="P105"/>
            <text:p text:style-name="P106"/>
          </table:table-cell>
          <table:table-cell table:style-name="Cell38">
            <text:p text:style-name="P107"><text:span text:style-name="T107_1">1.營</text:span><text:span text:style-name="T107_2">造終身學習環境，提升生活美學文化素養</text:span></text:p>
          </table:table-cell>
          <table:table-cell table:style-name="Cell39">
            <text:p text:style-name="P108"><text:span text:style-name="T108_1">(1)</text:span><text:span text:style-name="T108_2">辦理東方書畫、西方繪畫、美麗人生、健康養生、喜閱書房、嗜說新語、古藝薪傳等生活美學課程，計招收341班，</text:span><text:span text:style-name="T108_3">共</text:span><text:span text:style-name="T108_4">1</text:span><text:span text:style-name="T108_5">萬</text:span><text:span text:style-name="T108_6">1</text:span><text:span text:style-name="T108_7">,</text:span><text:span text:style-name="T108_8">143人次。</text:span></text:p>
            <text:p text:style-name="P109"><text:span text:style-name="T109_1">(2)</text:span><text:span text:style-name="T109_2">辦理兒童生活美學課程、冬、夏令營等</text:span><text:span text:style-name="T109_3">研習活動</text:span><text:span text:style-name="T109_4">，</text:span><text:span text:style-name="T109_5">共</text:span><text:span text:style-name="T109_6">1</text:span><text:span text:style-name="T109_7">,</text:span><text:span text:style-name="T109_8">552人次參與。</text:span></text:p>
            <text:p text:style-name="P110"><text:span text:style-name="T110_1">(3)</text:span><text:span text:style-name="T110_2">辦理藝文專題演講</text:span><text:span text:style-name="T110_3">或結合民間資源辦理公益講座</text:span><text:span text:style-name="T110_4">，約35場次，約9</text:span><text:span text:style-name="T110_5">,</text:span><text:span text:style-name="T110_6">884</text:span><text:span text:style-name="T110_7">人次參與</text:span><text:span text:style-name="T110_8">。</text:span></text:p>
          </table:table-cell>
        </table:table-row>
        <table:table-row table:style-name="Row16">
          <table:table-cell table:style-name="Cell40" table:number-rows-spanned="4">
            <text:p text:style-name="P111"/>
          </table:table-cell>
          <table:table-cell table:style-name="Cell41">
            <text:p text:style-name="P112"><text:span text:style-name="T112_1">2.</text:span><text:span text:style-name="T112_2">運用紀念堂園區生態資源，</text:span><text:span text:style-name="T112_3">建構</text:span><text:span text:style-name="T112_4">創意多元</text:span><text:span text:style-name="T112_5">及環境教育</text:span><text:span text:style-name="T112_6">教學場所</text:span></text:p>
          </table:table-cell>
          <table:table-cell table:style-name="Cell42">
            <text:p text:style-name="P113"><text:span text:style-name="T113_1">(1)</text:span><text:span text:style-name="T113_2">活用本處</text:span><text:span text:style-name="T113_3">生態資源、</text:span><text:span text:style-name="T113_4">學習步道、定向運動場所、雨水貯集</text:span><text:span text:style-name="T113_5">與</text:span><text:span text:style-name="T113_6">再利用</text:span><text:span text:style-name="T113_7">系統</text:span><text:span text:style-name="T113_8">等資源，提供學校實施校外教學</text:span><text:span text:style-name="T113_9">等</text:span><text:span text:style-name="T113_10">，全年計約3</text:span><text:span text:style-name="T113_11">,</text:span><text:span text:style-name="T113_12">672人次參與。</text:span></text:p>
            <text:p text:style-name="P114"><text:span text:style-name="T114_1">(2)</text:span><text:span text:style-name="T114_2">辦理</text:span><text:span text:style-name="T114_3">城市小農夫</text:span><text:span text:style-name="T114_4">2</text:span><text:span text:style-name="T114_5">梯次，約</text:span><text:span text:style-name="T114_6">40</text:span><text:span text:style-name="T114_7">人</text:span><text:span text:style-name="T114_8">次</text:span><text:span text:style-name="T114_9">參加</text:span><text:span text:style-name="T114_10">。</text:span></text:p>
            <text:p text:style-name="P115"><text:span text:style-name="T115_1">(3)辦理自閉症族群園藝療育課程，每場次</text:span><text:span text:style-name="T115_2">22</text:span><text:span text:style-name="T115_3">人次，計辦理</text:span><text:span text:style-name="T115_4">40</text:span><text:span text:style-name="T115_5">場次。</text:span></text:p>
            <text:p text:style-name="P116"><text:span text:style-name="T116_1">(4)辦理特殊族群園療環境教育單元體驗課程計</text:span><text:span text:style-name="T116_2">12</text:span><text:span text:style-name="T116_3">場次，約</text:span><text:span text:style-name="T116_4">205</text:span><text:span text:style-name="T116_5">人</text:span><text:span text:style-name="T116_6">次</text:span><text:span text:style-name="T116_7">。</text:span></text:p>
          </table:table-cell>
        </table:table-row>
        <table:table-row table:style-name="Row17">
          <table:covered-table-cell/>
          <table:table-cell table:style-name="Cell43">
            <text:p text:style-name="P117"><text:span text:style-name="T117_1">3.</text:span><text:span text:style-name="T117_2">提供多國語言導覽，</text:span><text:span text:style-name="T117_3">深化文化觀光體驗</text:span></text:p>
          </table:table-cell>
          <table:table-cell table:style-name="Cell44">
            <text:p text:style-name="P118"><text:span text:style-name="T118_1">(1)</text:span><text:span text:style-name="T118_2">以多種語言提供國內外賓客導覽解說，全年</text:span><text:span text:style-name="T118_3">約</text:span><text:span text:style-name="T118_4">提供228團次，3</text:span><text:span text:style-name="T118_5">,</text:span><text:span text:style-name="T118_6">822人次服務。</text:span></text:p>
            <text:p text:style-name="P119"><text:span text:style-name="T119_1">(2)</text:span><text:span text:style-name="T119_2">提供</text:span><text:span text:style-name="T119_3">藝文展覽活動</text:span><text:span text:style-name="T119_4">簡介、生活美學研習課程及創藝學園報名簡章等紙本摺頁約6</text:span><text:span text:style-name="T119_5">萬</text:span><text:span text:style-name="T119_6">5,000份。</text:span></text:p>
          </table:table-cell>
        </table:table-row>
        <table:table-row table:style-name="Row18">
          <table:covered-table-cell/>
          <table:table-cell table:style-name="Cell45">
            <text:p text:style-name="P120"><text:span text:style-name="T120_1">4.</text:span><text:span text:style-name="T120_2">辦理藝術</text:span><text:span text:style-name="T120_3">及節慶</text:span><text:span text:style-name="T120_4">活動，深耕</text:span><text:span text:style-name="T120_5">文化沃土</text:span></text:p>
          </table:table-cell>
          <table:table-cell table:style-name="Cell46">
            <text:p text:style-name="P121"><text:span text:style-name="T121_1">(1)</text:span><text:span text:style-name="T121_2">辦理假日藝術表演活動</text:span><text:span text:style-name="T121_3">，</text:span><text:span text:style-name="T121_4">全年約</text:span><text:span text:style-name="T121_5">4</text:span><text:span text:style-name="T121_6">8場次，</text:span><text:span text:style-name="T121_7"><text:s/></text:span><text:span text:style-name="T121_8">5</text:span><text:span text:style-name="T121_9">,</text:span><text:span text:style-name="T121_10">422人次參與。</text:span></text:p>
            <text:p text:style-name="P122"><text:span text:style-name="T122_1">(2)</text:span><text:span text:style-name="T122_2">辦理新春、</text:span><text:span text:style-name="T122_3">中正梅花節、兒童節、</text:span><text:span text:style-name="T122_4">博物館日及古蹟日等節慶活動，約5</text:span><text:span text:style-name="T122_5">,</text:span><text:span text:style-name="T122_6">451人次參與。</text:span></text:p>
            <text:p text:style-name="P123"><text:span text:style-name="T123_1">(3)</text:span><text:span text:style-name="T123_2">結合展覽</text:span><text:span text:style-name="T123_3">、文史、建築或園區生態等主題</text:span><text:span text:style-name="T123_4">，辦理</text:span><text:span text:style-name="T123_5">親子手作課程</text:span><text:span text:style-name="T123_6">約26場次，701人次</text:span><text:span text:style-name="T123_7">參與</text:span><text:span text:style-name="T123_8">。</text:span></text:p>
            <text:p text:style-name="P124"><text:span text:style-name="T124_1">(4)</text:span><text:span text:style-name="T124_2">辦理</text:span><text:span text:style-name="T124_3">中正音樂饗宴系列</text:span><text:span text:style-name="T124_4">音樂會5</text:span><text:span text:style-name="T124_5">場次、</text:span><text:span text:style-name="T124_6">生活美學師生成果展等文</text:span><text:span text:style-name="T124_7">化</text:span><text:span text:style-name="T124_8">活動，約3</text:span><text:span text:style-name="T124_9">萬</text:span><text:span text:style-name="T124_10">3,929人次</text:span><text:span text:style-name="T124_11">參與</text:span><text:span text:style-name="T124_12">。</text:span></text:p>
            <text:p text:style-name="P125"><text:span text:style-name="T125_1">(5)協辦</text:span><text:span text:style-name="T125_2">2016</text:span><text:span text:style-name="T125_3">臺北藝穗節、</text:span><text:span text:style-name="T125_4">2016臺北藝術節及原粹臺北城泰雅傳統習俗</text:span><text:span text:style-name="T125_5">（原住民舞蹈），共16場次，約</text:span><text:span text:style-name="T125_6">1</text:span><text:span text:style-name="T125_7">,</text:span><text:span text:style-name="T125_8">526</text:span><text:span text:style-name="T125_9">人次參與。</text:span></text:p>
          </table:table-cell>
        </table:table-row>
        <table:table-row table:style-name="Row19">
          <table:covered-table-cell/>
          <table:table-cell table:style-name="Cell47">
            <text:p text:style-name="P126"><text:span text:style-name="T126_1">5.</text:span><text:span text:style-name="T126_2">辦理堂史資料維護更新，保存紀念堂籌建歷史記憶</text:span></text:p>
          </table:table-cell>
          <table:table-cell table:style-name="Cell48">
            <text:p text:style-name="P127"><text:span text:style-name="T127_1">(1)辦理堂史展示資料更新、紀念品及受贈物品收納管理。</text:span></text:p>
            <text:p text:style-name="P128"><text:span text:style-name="T128_1">(2)參觀人數約<text:s/>45</text:span><text:span text:style-name="T128_2">萬</text:span><text:span text:style-name="T128_3">9,885人次。</text:span></text:p>
          </table:table-cell>
        </table:table-row>
        <table:table-row table:style-name="Row20">
          <table:table-cell table:style-name="Cell49" table:number-rows-spanned="3">
            <text:list text:style-name="LS22" xml:id="list7" text:continue-list="list0">
              <text:list-item>
                <text:p text:style-name="P129"><text:span text:style-name="T129_1">機電與資訊維護</text:span></text:p>
              </text:list-item>
            </text:list>
            <text:p text:style-name="P130"/>
          </table:table-cell>
          <table:table-cell table:style-name="Cell50">
            <text:p text:style-name="P131"><text:span text:style-name="T131_1">1.</text:span><text:span text:style-name="T131_2">汰換老舊機電設備，提升運轉效能並落實節能政策</text:span></text:p>
          </table:table-cell>
          <table:table-cell table:style-name="Cell51">
            <text:p text:style-name="P132"><text:span text:style-name="T132_1">(1)</text:span><text:span text:style-name="T132_2">104年10月20日開始進行</text:span><text:span text:style-name="T132_3">上廳油壓大門設備汰舊更新工程</text:span><text:span text:style-name="T132_4">，已於105年1月16日完工，</text:span><text:span text:style-name="T132_5">確保設備運作之安全性。</text:span></text:p>
            <text:p text:style-name="P133"><text:span text:style-name="T133_1">(2)</text:span><text:span text:style-name="T133_2"><text:s/></text:span><text:span text:style-name="T133_3">104年12月8日</text:span><text:span text:style-name="T133_4">開始</text:span><text:span text:style-name="T133_5">進行園區監視器設備更新工程，已於105年4月8日完工；園區監視器已全部更新為數位式訊號，且監視範圍更加完善。</text:span></text:p>
            <text:p text:style-name="P134"><text:span text:style-name="T134_1">(3)104年11月24日</text:span><text:span text:style-name="T134_2">開始</text:span><text:span text:style-name="T134_3">進行寶頂燈具汰換工程，已於105年6月25日完工；更新施作後已大幅改善寶頂夜間照明安全及效率。</text:span></text:p>
            <text:p text:style-name="P135"><text:span text:style-name="T135_1">(4)<text:s/>104年12月31日</text:span><text:span text:style-name="T135_2">開始</text:span><text:span text:style-name="T135_3">進行高壓變電站設備更新，已於105年11月10日完工，以維護用電安全。</text:span></text:p>
            <text:p text:style-name="P136"><text:span text:style-name="T136_1">(5)</text:span><text:span text:style-name="T136_2">完成南側電梯更新工程之細部設計與工程發包</text:span><text:span text:style-name="T136_3">(</text:span><text:span text:style-name="T136_4">105年12月16日決標)</text:span><text:span text:style-name="T136_5">。</text:span></text:p>
            <text:p text:style-name="P137"><text:span text:style-name="T137_1">(6)本年度亦進行其</text:span><text:span text:style-name="T137_2">他</text:span><text:span text:style-name="T137_3">老舊設備之汰換，包括中正演藝廳之投影機、無線麥克風與天線、右高音喇叭功率擴大機、園區升旗台揚聲器、文物展視室內偵煙器、消防廣播喇叭及園區老舊自來水幹管等，俾提升遊客參觀之整體品質。</text:span></text:p>
          </table:table-cell>
        </table:table-row>
        <table:table-row table:style-name="Row21">
          <table:covered-table-cell/>
          <table:table-cell table:style-name="Cell52">
            <text:p text:style-name="P138"><text:span text:style-name="T138_1">2.</text:span><text:span text:style-name="T138_2">確保空調消防等機電設備正常運轉，提供優質參覽環境<text:s/></text:span></text:p>
          </table:table-cell>
          <table:table-cell table:style-name="Cell53">
            <text:p text:style-name="P139"><text:span text:style-name="T139_1">(1)<text:s/>105年6月20日完成年度中央空調設備大保養，並分別於105年5月31日、11月7~10日完成高低壓電氣設備定期檢驗與保養暨高壓變電站設備汰舊更新工程。</text:span></text:p>
            <text:p text:style-name="P140"><text:span text:style-name="T140_1">(2)依「機電、電訊、給排水、消防設備、視聽設施、監控系統及空調等系統設備委外操作保養維修」契約，定期進行機電設備之檢修與維護，包含堂內各機房、展場及行政區之照明、空調、消防等設備每日巡檢。每月電梯、飲水機、高壓配電設備保養維護，各</text:span><text:span text:style-name="T140_2">12次；每季電話交換機、油壓大門設備維護，各4次。並完成年度維護玻璃自動門1</text:span><text:span text:style-name="T140_3">次及</text:span><text:span text:style-name="T140_4">發電機1次；另配合提供各場展覽及藝文活動之電力、空調、照明、消防等設施之使用。</text:span></text:p>
            <text:p text:style-name="P141"><text:span text:style-name="T141_1">(3)完成年度消防安全設備檢修與申報1次，並每日檢視消防受信總機，每月巡檢堂內滅火設備。</text:span></text:p>
          </table:table-cell>
        </table:table-row>
        <table:table-row table:style-name="Row22">
          <table:covered-table-cell/>
          <table:table-cell table:style-name="Cell54">
            <text:p text:style-name="P142"><text:span text:style-name="T142_1">3.建構資訊安全環境，強化行政效率與提供便民服務</text:span></text:p>
          </table:table-cell>
          <table:table-cell table:style-name="Cell55">
            <text:p text:style-name="P143"><text:span text:style-name="T143_1">(1)完成「105年電腦機房防火牆及防火牆紀錄器」專案，購置安全服務閘道、防火牆日誌記錄收集器及入侵偵測防禦系統等硬體設備。</text:span></text:p>
            <text:p text:style-name="P144"><text:span text:style-name="T144_1">(2)汰換個人電腦8部。</text:span></text:p>
            <text:p text:style-name="P145"><text:span text:style-name="T145_1">(3)本處「數位影音平台」導入文化部「影音管理平台系統」。</text:span></text:p>
            <text:p text:style-name="P146"><text:span text:style-name="T146_1">(4)本處全面導入「iTaiwan」無線網路服務。</text:span></text:p>
            <text:p text:style-name="P147"><text:span text:style-name="T147_1">(5)使用文化部雲端儲存系統取代網路芳鄰。</text:span></text:p>
          </table:table-cell>
        </table:table-row>
        <table:table-row table:style-name="Row23">
          <table:table-cell table:style-name="Cell56" table:number-rows-spanned="5">
            <text:list text:style-name="LS22" xml:id="list8" text:continue-list="list0">
              <text:list-item>
                <text:p text:style-name="P148"><text:span text:style-name="T148_1">庶務管理</text:span></text:p>
              </text:list-item>
            </text:list>
            <text:p text:style-name="P149"/>
          </table:table-cell>
          <table:table-cell table:style-name="Cell57">
            <text:p text:style-name="P150"><text:span text:style-name="T150_1">1.強化堂內外安全維護，增進防災應變能力</text:span></text:p>
          </table:table-cell>
          <table:table-cell table:style-name="Cell58">
            <text:p text:style-name="P151"><text:span text:style-name="T151_1">辦理防護團（消防）及災害</text:span></text:p>
            <text:p text:style-name="P152"><text:span text:style-name="T152_1">防救訓練2次。</text:span></text:p>
          </table:table-cell>
        </table:table-row>
        <table:table-row table:style-name="Row24">
          <table:covered-table-cell/>
          <table:table-cell table:style-name="Cell59">
            <text:p text:style-name="P153"><text:span text:style-name="T153_1">2.加強堂內外保全警衛管理與督導</text:span></text:p>
          </table:table-cell>
          <table:table-cell table:style-name="Cell60">
            <text:p text:style-name="P154"><text:span text:style-name="T154_1">(1)每天督導保全日夜間勤務。</text:span></text:p>
            <text:p text:style-name="P155"><text:span text:style-name="T155_1">(2)強化不定期堂內外安全巡視及貴賓維安50次。</text:span></text:p>
          </table:table-cell>
        </table:table-row>
        <table:table-row table:style-name="Row25">
          <table:covered-table-cell/>
          <table:table-cell table:style-name="Cell61">
            <text:p text:style-name="P156"><text:span text:style-name="T156_1">3.執行環境清潔管理，落實責任區及督導制度</text:span></text:p>
          </table:table-cell>
          <table:table-cell table:style-name="Cell62">
            <text:p text:style-name="P157"><text:span text:style-name="T157_1">(1</text:span><text:span text:style-name="T157_2">)每日清洗各公廁維持清潔，臺北市環保局於105年3月、6月、8月、12月檢查本處9座公廁均評鑑為95分以上特優級。</text:span></text:p>
            <text:p text:style-name="P158"><text:span text:style-name="T158_1">(2)每日分區清掃園區及清潔堂內各展廳、教室等，幹部每日上、下午各巡檢1次，主管走動式管理，遇有缺失立即反</text:span><text:span text:style-name="T158_2">映</text:span><text:span text:style-name="T158_3">改善，提供遊客舒適之清潔環境。</text:span></text:p>
          </table:table-cell>
        </table:table-row>
        <table:table-row table:style-name="Row26">
          <table:covered-table-cell/>
          <table:table-cell table:style-name="Cell63">
            <text:p text:style-name="P159"><text:span text:style-name="T159_1">4.加強綠色採購，落實節能環保目標</text:span></text:p>
          </table:table-cell>
          <table:table-cell table:style-name="Cell64">
            <text:p text:style-name="P160"><text:span text:style-name="T160_1">綠色採購比例達100%。</text:span></text:p>
          </table:table-cell>
        </table:table-row>
        <table:table-row table:style-name="Row27">
          <table:covered-table-cell/>
          <table:table-cell table:style-name="Cell65">
            <text:p text:style-name="P161"><text:span text:style-name="T161_1">5.編印104年報，完整呈現年度業務成果</text:span></text:p>
          </table:table-cell>
          <table:table-cell table:style-name="Cell66">
            <text:p text:style-name="P162"><text:span text:style-name="T162_1">於105年</text:span><text:span text:style-name="T162_2">完成年報編印30冊（含光碟），除供各組室業務參考外，並將電子檔放置官網上，提供民眾下載參閱，俾利推廣本處業務。</text:span></text:p>
          </table:table-cell>
        </table:table-row>
        <table:table-row table:style-name="Row28">
          <table:table-cell table:style-name="Cell67">
            <text:list text:style-name="LS22" xml:id="list9" text:continue-list="list0">
              <text:list-item>
                <text:p text:style-name="P163"><text:span text:style-name="T163_1">人力資源管理</text:span></text:p>
              </text:list-item>
            </text:list>
            <text:p text:style-name="P164"/>
          </table:table-cell>
          <table:table-cell table:style-name="Cell68">
            <text:p text:style-name="P165"><text:span text:style-name="T165_1">培育優秀專業人力</text:span><text:span text:style-name="T165_2">，培養團隊精神</text:span><text:span text:style-name="T165_3">，塑造創新</text:span><text:span text:style-name="T165_4">、</text:span><text:span text:style-name="T165_5">進取組織</text:span><text:span text:style-name="T165_6">文化</text:span><text:span text:style-name="T165_7">，提供</text:span><text:span text:style-name="T165_8">優質</text:span><text:span text:style-name="T165_9">公共服務</text:span></text:p>
          </table:table-cell>
          <table:table-cell table:style-name="Cell69">
            <text:p text:style-name="P166"><text:span text:style-name="T166_1">(1)辦理專業訓練講座</text:span><text:span text:style-name="T166_2">9</text:span><text:span text:style-name="T166_3">場次，</text:span><text:span text:style-name="T166_4"><text:s/></text:span><text:span text:style-name="T166_5">619</text:span><text:span text:style-name="T166_6">人次</text:span><text:span text:style-name="T166_7">參加</text:span><text:span text:style-name="T166_8">，並積極薦送同仁參加處外研習班、講座活動共計</text:span><text:span text:style-name="T166_9">5</text:span><text:span text:style-name="T166_10">2人次，以提升同仁專業知能與服務品質</text:span><text:span text:style-name="T166_11">；於105年11月份辦理觀摩學習活動2場次，藉由標竿學習增進同仁的創新力、擴展視野，提供優質服務。</text:span></text:p>
            <text:p text:style-name="P167"><text:span text:style-name="T167_1">(2)</text:span><text:span text:style-name="T167_2">本處全體人員105年經多元學習管道，取得終身學習時數總計</text:span><text:span text:style-name="T167_3">6</text:span><text:span text:style-name="T167_4">,</text:span><text:span text:style-name="T167_5">795</text:span><text:span text:style-name="T167_6">小時，有效形塑本處為學習型組織，人員養成積極進取、提升知能之風氣。</text:span></text:p>
            <text:p text:style-name="P168"><text:span text:style-name="T168_1">(3)</text:span><text:span text:style-name="T168_2">成立讀書會，購置國家文官學院推薦之年度專書供同仁閱讀與討論，105年</text:span><text:span text:style-name="T168_3">共</text:span><text:span text:style-name="T168_4">閱讀3本書，開會6場次，心得成果發表2場次。</text:span></text:p>
          </table:table-cell>
        </table:table-row>
      </table:table>
      <text:p text:style-name="P169"/>
      <text:p text:style-name="P170"><text:span text:style-name="T170_1">二、收支餘絀情形：</text:span></text:p>
      <text:p text:style-name="P171"><text:span text:style-name="T171_1">(一)收入決算數與收入預算數比較情形：</text:span></text:p>
      <text:p text:style-name="P172"><text:span text:style-name="T172_1">本年收入決算數2億9,258萬5,319元，較預算數3億2,323萬</text:span><text:span text:style-name="T172_2">4</text:span><text:span text:style-name="T172_3">,000元，減少</text:span><text:span text:style-name="T172_4">3</text:span><text:span text:style-name="T172_5">,</text:span><text:span text:style-name="T172_6">064</text:span><text:span text:style-name="T172_7">萬</text:span><text:span text:style-name="T172_8">8</text:span><text:span text:style-name="T172_9">,</text:span><text:span text:style-name="T172_10">681</text:span><text:span text:style-name="T172_11">元及</text:span><text:span text:style-name="T172_12">9</text:span><text:span text:style-name="T172_13">.</text:span><text:span text:style-name="T172_14">48</text:span><text:span text:style-name="T172_15">％，分述如下：</text:span></text:p>
      <text:p text:style-name="P173"><text:span text:style-name="T173_1">1.業務收入：本年度決算數2億</text:span><text:span text:style-name="T173_2">2</text:span><text:span text:style-name="T173_3">,</text:span><text:span text:style-name="T173_4">453</text:span><text:span text:style-name="T173_5">萬</text:span><text:span text:style-name="T173_6">89</text:span><text:span text:style-name="T173_7">元，較預算數2億</text:span><text:span text:style-name="T173_8">7</text:span><text:span text:style-name="T173_9">,</text:span><text:span text:style-name="T173_10">659</text:span><text:span text:style-name="T173_11">萬</text:span><text:span text:style-name="T173_12">8</text:span><text:span text:style-name="T173_13">,000元，減少</text:span><text:span text:style-name="T173_14">5</text:span><text:span text:style-name="T173_15">,2</text:span><text:span text:style-name="T173_16">06</text:span><text:span text:style-name="T173_17">萬</text:span><text:span text:style-name="T173_18">7</text:span><text:span text:style-name="T173_19">,</text:span><text:span text:style-name="T173_20">911</text:span><text:span text:style-name="T173_21">元及1</text:span><text:span text:style-name="T173_22">8</text:span><text:span text:style-name="T173_23">.</text:span><text:span text:style-name="T173_24">82</text:span><text:span text:style-name="T173_25">％，主要原因分析如下：</text:span></text:p>
      <text:p text:style-name="P174"><text:span text:style-name="T174_1"><text:s/></text:span><text:span text:style-name="T174_2"><text:s text:c="4"/></text:span><text:span text:style-name="T174_3">(1)教學收入：本年度決算數2,6</text:span><text:span text:style-name="T174_4">65</text:span><text:span text:style-name="T174_5">萬3,</text:span><text:span text:style-name="T174_6">44</text:span><text:span text:style-name="T174_7">0元，較預算數2,</text:span><text:span text:style-name="T174_8">701</text:span><text:span text:style-name="T174_9">萬元，</text:span><text:span text:style-name="T174_10">減少35</text:span><text:span text:style-name="T174_11">萬</text:span><text:span text:style-name="T174_12">6</text:span><text:span text:style-name="T174_13">,</text:span><text:span text:style-name="T174_14">560</text:span><text:span text:style-name="T174_15">元及</text:span><text:span text:style-name="T174_16">1</text:span><text:span text:style-name="T174_17">.</text:span><text:span text:style-name="T174_18">32</text:span><text:span text:style-name="T174_19">％。</text:span></text:p>
      <text:p text:style-name="P175"><text:span text:style-name="T175_1">(2)其他業務收入：本年度決算數1億9,</text:span><text:span text:style-name="T175_2">787</text:span><text:span text:style-name="T175_3">萬</text:span><text:span text:style-name="T175_4">6</text:span><text:span text:style-name="T175_5">,</text:span><text:span text:style-name="T175_6">649</text:span><text:span text:style-name="T175_7">元，較預算數2億</text:span><text:span text:style-name="T175_8">4</text:span><text:span text:style-name="T175_9">,</text:span><text:span text:style-name="T175_10">958</text:span><text:span text:style-name="T175_11">萬</text:span><text:span text:style-name="T175_12">8</text:span><text:span text:style-name="T175_13">,000元，減少</text:span><text:span text:style-name="T175_14">5</text:span><text:span text:style-name="T175_15">,</text:span><text:span text:style-name="T175_16">171</text:span><text:span text:style-name="T175_17">萬</text:span><text:span text:style-name="T175_18">1</text:span><text:span text:style-name="T175_19">,</text:span><text:span text:style-name="T175_20">351</text:span><text:span text:style-name="T175_21">元及</text:span><text:span text:style-name="T175_22">20</text:span><text:span text:style-name="T175_23">.</text:span><text:span text:style-name="T175_24">72</text:span><text:span text:style-name="T175_25">％，主要</text:span><text:span text:style-name="T175_26">係國家文化設施升級計畫依實際執行進度撥款所致</text:span><text:span text:style-name="T175_27">。</text:span></text:p>
      <text:p text:style-name="P176"><text:span text:style-name="T176_1">2.業務外收入：本年度決算數</text:span><text:span text:style-name="T176_2">6</text:span><text:span text:style-name="T176_3">,</text:span><text:span text:style-name="T176_4">805</text:span><text:span text:style-name="T176_5">萬</text:span><text:span text:style-name="T176_6">5</text:span><text:span text:style-name="T176_7">,</text:span><text:span text:style-name="T176_8">230</text:span><text:span text:style-name="T176_9">元，較預算數</text:span><text:span text:style-name="T176_10">4</text:span><text:span text:style-name="T176_11">,</text:span><text:span text:style-name="T176_12">663</text:span><text:span text:style-name="T176_13">萬</text:span><text:span text:style-name="T176_14">6,000</text:span><text:span text:style-name="T176_15">元，增加</text:span><text:span text:style-name="T176_16">2</text:span><text:span text:style-name="T176_17">,</text:span><text:span text:style-name="T176_18">141</text:span><text:span text:style-name="T176_19">萬</text:span><text:span text:style-name="T176_20">9</text:span><text:span text:style-name="T176_21">,</text:span><text:span text:style-name="T176_22">230</text:span><text:span text:style-name="T176_23">元及4</text:span><text:span text:style-name="T176_24">5</text:span><text:span text:style-name="T176_25">.</text:span><text:span text:style-name="T176_26">93</text:span><text:span text:style-name="T176_27">％，主要原因分析如下：</text:span></text:p>
      <text:p text:style-name="P177"><text:span text:style-name="T177_1">(1)財務收入：本年度決算數</text:span><text:span text:style-name="T177_2">93</text:span><text:span text:style-name="T177_3">萬</text:span><text:span text:style-name="T177_4">6</text:span><text:span text:style-name="T177_5">,</text:span><text:span text:style-name="T177_6">648</text:span><text:span text:style-name="T177_7">元，較預算數</text:span><text:span text:style-name="T177_8">80</text:span><text:span text:style-name="T177_9">萬元，增加</text:span><text:span text:style-name="T177_10">13</text:span><text:span text:style-name="T177_11">萬</text:span><text:span text:style-name="T177_12">6</text:span><text:span text:style-name="T177_13">,</text:span><text:span text:style-name="T177_14">648</text:span><text:span text:style-name="T177_15">元及</text:span><text:span text:style-name="T177_16">17</text:span><text:span text:style-name="T177_17">.</text:span><text:span text:style-name="T177_18">08</text:span><text:span text:style-name="T177_19">％，主要係</text:span><text:span text:style-name="T177_20">定期存款等利息收入</text:span><text:span text:style-name="T177_21">等</text:span><text:span text:style-name="T177_22">較預計多所致。</text:span></text:p>
      <text:p text:style-name="P178"><text:span text:style-name="T178_1">(2)其他業務外收入：本年度決算數</text:span><text:span text:style-name="T178_2">6</text:span><text:span text:style-name="T178_3">,</text:span><text:span text:style-name="T178_4">711</text:span><text:span text:style-name="T178_5">萬</text:span><text:span text:style-name="T178_6">8</text:span><text:span text:style-name="T178_7">,</text:span><text:span text:style-name="T178_8">582</text:span><text:span text:style-name="T178_9">元，較預算數</text:span><text:span text:style-name="T178_10">4</text:span><text:span text:style-name="T178_11">,</text:span><text:span text:style-name="T178_12">583</text:span><text:span text:style-name="T178_13">萬</text:span><text:span text:style-name="T178_14">6,000</text:span><text:span text:style-name="T178_15">元，增加</text:span><text:span text:style-name="T178_16">2</text:span><text:span text:style-name="T178_17">,</text:span><text:span text:style-name="T178_18">128</text:span><text:span text:style-name="T178_19">萬2,</text:span><text:span text:style-name="T178_20">582</text:span><text:span text:style-name="T178_21">元及4</text:span><text:span text:style-name="T178_22">6</text:span><text:span text:style-name="T178_23">.</text:span><text:span text:style-name="T178_24">43</text:span><text:span text:style-name="T178_25">％，主要係</text:span><text:span text:style-name="T178_26">係</text:span><text:span text:style-name="T178_27">場地出租之資產使用及權利金收入</text:span><text:span text:style-name="T178_28">較預計多所致。</text:span></text:p>
      <text:p text:style-name="P179"><text:span text:style-name="T179_1">(二)支出決算數與支出預算數比較情形：</text:span></text:p>
      <text:p text:style-name="P180"><text:span text:style-name="T180_1"><text:s text:c="5"/></text:span><text:span text:style-name="T180_2"><text:s text:c="3"/></text:span><text:span text:style-name="T180_3"><text:s/></text:span><text:span text:style-name="T180_4">本年度</text:span><text:span text:style-name="T180_5">業務成本與費用</text:span><text:span text:style-name="T180_6">支出決算數2億4,</text:span><text:span text:style-name="T180_7">615</text:span><text:span text:style-name="T180_8">萬</text:span><text:span text:style-name="T180_9">234</text:span><text:span text:style-name="T180_10">元，較預算數</text:span><text:span text:style-name="T180_11">3</text:span><text:span text:style-name="T180_12">億</text:span><text:span text:style-name="T180_13">2</text:span><text:span text:style-name="T180_14">,1</text:span><text:span text:style-name="T180_15">66</text:span><text:span text:style-name="T180_16">萬</text:span><text:span text:style-name="T180_17">7</text:span><text:span text:style-name="T180_18">,000元，減少</text:span><text:span text:style-name="T180_19">7</text:span><text:span text:style-name="T180_20">,</text:span><text:span text:style-name="T180_21">551</text:span><text:span text:style-name="T180_22">萬</text:span><text:span text:style-name="T180_23">6,766</text:span><text:span text:style-name="T180_24">元及</text:span><text:span text:style-name="T180_25">23</text:span><text:span text:style-name="T180_26">.</text:span><text:span text:style-name="T180_27">48</text:span><text:span text:style-name="T180_28">％，分述如下：</text:span></text:p>
      <text:p text:style-name="P181"><text:span text:style-name="T181_1">1.</text:span><text:span text:style-name="T181_2">勞務成本：本年度決算數</text:span><text:span text:style-name="T181_3">7</text:span><text:span text:style-name="T181_4">,</text:span><text:span text:style-name="T181_5">962</text:span><text:span text:style-name="T181_6">萬1,</text:span><text:span text:style-name="T181_7">591</text:span><text:span text:style-name="T181_8">元，較預算數1億</text:span><text:span text:style-name="T181_9">5</text:span><text:span text:style-name="T181_10">,</text:span><text:span text:style-name="T181_11">438</text:span><text:span text:style-name="T181_12">萬</text:span><text:span text:style-name="T181_13">1</text:span><text:span text:style-name="T181_14">,000元，減少</text:span><text:span text:style-name="T181_15">7</text:span><text:span text:style-name="T181_16">,</text:span><text:span text:style-name="T181_17">475</text:span><text:span text:style-name="T181_18">萬</text:span><text:span text:style-name="T181_19">9</text:span><text:span text:style-name="T181_20">,</text:span><text:span text:style-name="T181_21">4</text:span><text:span text:style-name="T181_22">0</text:span><text:span text:style-name="T181_23">9</text:span><text:span text:style-name="T181_24">元及</text:span><text:span text:style-name="T181_25">48</text:span><text:span text:style-name="T181_26">.</text:span><text:span text:style-name="T181_27">43</text:span><text:span text:style-name="T181_28">％，</text:span><text:span text:style-name="T181_29">主要係</text:span><text:span text:style-name="T181_30">國家文化設施升級計畫相關一般房屋修護費及工程及管理諮詢服務費尚未執行，實際數較預計數減少所致</text:span><text:span text:style-name="T181_31">。</text:span></text:p>
      <text:p text:style-name="P182"><text:span text:style-name="T182_1">2.</text:span><text:span text:style-name="T182_2">教學成本：本年度決算數1,3</text:span><text:span text:style-name="T182_3">96</text:span><text:span text:style-name="T182_4">萬</text:span><text:span text:style-name="T182_5">8</text:span><text:span text:style-name="T182_6">,46</text:span><text:span text:style-name="T182_7">4</text:span><text:span text:style-name="T182_8">元，較預算數1,438萬5,000元，減少</text:span><text:span text:style-name="T182_9">41</text:span><text:span text:style-name="T182_10">萬</text:span><text:span text:style-name="T182_11">6</text:span><text:span text:style-name="T182_12">,53</text:span><text:span text:style-name="T182_13">6</text:span><text:span text:style-name="T182_14">元及</text:span><text:span text:style-name="T182_15">2</text:span><text:span text:style-name="T182_16">.</text:span><text:span text:style-name="T182_17">9</text:span><text:span text:style-name="T182_18">％。</text:span></text:p>
      <text:p text:style-name="P183"><text:span text:style-name="T183_1">3.</text:span><text:span text:style-name="T183_2">管理及總務費用：本年度決算數1億</text:span><text:span text:style-name="T183_3">5</text:span><text:span text:style-name="T183_4">,2</text:span><text:span text:style-name="T183_5">56</text:span><text:span text:style-name="T183_6">萬</text:span><text:span text:style-name="T183_7">179</text:span><text:span text:style-name="T183_8">元，較預算數1億5,</text:span><text:span text:style-name="T183_9">290</text:span><text:span text:style-name="T183_10">萬</text:span><text:span text:style-name="T183_11">1</text:span><text:span text:style-name="T183_12">,000元，減少3</text:span><text:span text:style-name="T183_13">4</text:span><text:span text:style-name="T183_14">萬</text:span><text:span text:style-name="T183_15">821</text:span><text:span text:style-name="T183_16">元及</text:span><text:span text:style-name="T183_17">0</text:span><text:span text:style-name="T183_18">.</text:span><text:span text:style-name="T183_19">22</text:span><text:span text:style-name="T183_20">％。</text:span></text:p>
      <text:p text:style-name="P184"><text:span text:style-name="T184_1">(三)決算與預算餘絀比較情形：</text:span></text:p>
      <text:p text:style-name="P185"><text:span text:style-name="T185_1">本年度決算賸餘數計</text:span><text:span text:style-name="T185_2">4</text:span><text:span text:style-name="T185_3">,</text:span><text:span text:style-name="T185_4">643</text:span><text:span text:style-name="T185_5">萬</text:span><text:span text:style-name="T185_6">5</text:span><text:span text:style-name="T185_7">,</text:span><text:span text:style-name="T185_8">085</text:span><text:span text:style-name="T185_9">元，較預算賸餘數</text:span><text:span text:style-name="T185_10">156</text:span><text:span text:style-name="T185_11">萬7,000元，增加賸餘</text:span><text:span text:style-name="T185_12">4</text:span><text:span text:style-name="T185_13">,</text:span><text:span text:style-name="T185_14">486</text:span><text:span text:style-name="T185_15">萬</text:span><text:span text:style-name="T185_16">8</text:span><text:span text:style-name="T185_17">,</text:span><text:span text:style-name="T185_18">085</text:span><text:span text:style-name="T185_19">元及</text:span><text:span text:style-name="T185_20">2,863.31</text:span><text:span text:style-name="T185_21">％，分述如下：</text:span></text:p>
      <text:p text:style-name="P186"><text:span text:style-name="T186_1">1.業務短絀：本年度決算短絀數2,16</text:span><text:span text:style-name="T186_2">2</text:span><text:span text:style-name="T186_3">萬</text:span><text:span text:style-name="T186_4">1</text:span><text:span text:style-name="T186_5">4</text:span><text:span text:style-name="T186_6">5</text:span><text:span text:style-name="T186_7">元，較預算短絀數</text:span><text:span text:style-name="T186_8">4</text:span><text:span text:style-name="T186_9">,</text:span><text:span text:style-name="T186_10">506</text:span><text:span text:style-name="T186_11">萬</text:span><text:span text:style-name="T186_12">9</text:span><text:span text:style-name="T186_13">,000元，減少短絀</text:span><text:span text:style-name="T186_14">2,344</text:span><text:span text:style-name="T186_15">萬</text:span><text:span text:style-name="T186_16">8</text:span><text:span text:style-name="T186_17">,</text:span><text:span text:style-name="T186_18">855</text:span><text:span text:style-name="T186_19">元及</text:span><text:span text:style-name="T186_20">52</text:span><text:span text:style-name="T186_21">.0</text:span><text:span text:style-name="T186_22">3</text:span><text:span text:style-name="T186_23">％，主要係</text:span><text:span text:style-name="T186_24">國家文化設施升級計畫依實際執行進度撥款所致</text:span><text:span text:style-name="T186_25">。</text:span></text:p>
      <text:p text:style-name="P187"><text:span text:style-name="T187_1">2.業務外賸餘：本年度決算數</text:span><text:span text:style-name="T187_2">6</text:span><text:span text:style-name="T187_3">,</text:span><text:span text:style-name="T187_4">805</text:span><text:span text:style-name="T187_5">萬</text:span><text:span text:style-name="T187_6">5</text:span><text:span text:style-name="T187_7">,</text:span><text:span text:style-name="T187_8">230</text:span><text:span text:style-name="T187_9">元，較預算數</text:span><text:span text:style-name="T187_10">4</text:span><text:span text:style-name="T187_11">,</text:span><text:span text:style-name="T187_12">663</text:span><text:span text:style-name="T187_13">萬</text:span><text:span text:style-name="T187_14">6,000</text:span><text:span text:style-name="T187_15">元，增加</text:span><text:span text:style-name="T187_16">2</text:span><text:span text:style-name="T187_17">,</text:span><text:span text:style-name="T187_18">141</text:span><text:span text:style-name="T187_19">萬</text:span><text:span text:style-name="T187_20">9</text:span><text:span text:style-name="T187_21">,</text:span><text:span text:style-name="T187_22">230</text:span><text:span text:style-name="T187_23">元及4</text:span><text:span text:style-name="T187_24">5</text:span><text:span text:style-name="T187_25">.</text:span><text:span text:style-name="T187_26">93</text:span><text:span text:style-name="T187_27">％，主要係場地出租之資產使用及權利金收入等較預計多所致。</text:span></text:p>
      <text:p text:style-name="P188"><text:span text:style-name="T188_1">三、餘絀撥補實況</text:span><text:span text:style-name="T188_2"><text:tab/><text:tab/></text:span></text:p>
      <text:p text:style-name="P189"><text:span text:style-name="T189_1">賸餘之部：本期賸餘決算數</text:span><text:span text:style-name="T189_2">4</text:span><text:span text:style-name="T189_3">,</text:span><text:span text:style-name="T189_4">643</text:span><text:span text:style-name="T189_5">萬</text:span><text:span text:style-name="T189_6">5</text:span><text:span text:style-name="T189_7">,0</text:span><text:span text:style-name="T189_8">85</text:span><text:span text:style-name="T189_9">元，連同前期未分配賸餘</text:span><text:span text:style-name="T189_10">1億2</text:span><text:span text:style-name="T189_11">,</text:span><text:span text:style-name="T189_12">087</text:span><text:span text:style-name="T189_13">萬</text:span><text:span text:style-name="T189_14">9</text:span><text:span text:style-name="T189_15">,2</text:span><text:span text:style-name="T189_16">53</text:span><text:span text:style-name="T189_17">元，共計1億</text:span><text:span text:style-name="T189_18">6</text:span><text:span text:style-name="T189_19">,</text:span><text:span text:style-name="T189_20">731</text:span><text:span text:style-name="T189_21">萬</text:span><text:span text:style-name="T189_22">4</text:span><text:span text:style-name="T189_23">,3</text:span><text:span text:style-name="T189_24">38</text:span><text:span text:style-name="T189_25">元，較預算數</text:span><text:span text:style-name="T189_26">9</text:span><text:span text:style-name="T189_27">,</text:span><text:span text:style-name="T189_28">690</text:span><text:span text:style-name="T189_29">萬</text:span><text:span text:style-name="T189_30">9</text:span><text:span text:style-name="T189_31">,000元，增加賸餘</text:span><text:span text:style-name="T189_32">7</text:span><text:span text:style-name="T189_33">,</text:span><text:span text:style-name="T189_34">040</text:span><text:span text:style-name="T189_35">萬</text:span><text:span text:style-name="T189_36">5</text:span><text:span text:style-name="T189_37">,3</text:span><text:span text:style-name="T189_38">38</text:span><text:span text:style-name="T189_39">元及7</text:span><text:span text:style-name="T189_40">2</text:span><text:span text:style-name="T189_41">.</text:span><text:span text:style-name="T189_42">65</text:span><text:span text:style-name="T189_43">％。</text:span></text:p>
      <text:p text:style-name="P190"><text:span text:style-name="T190_1">四、現金流量結果：</text:span></text:p>
      <text:p text:style-name="P191"><text:span text:style-name="T191_1">(一)業務活動之現金流入：本年度決算數</text:span><text:span text:style-name="T191_2">3</text:span><text:span text:style-name="T191_3">,0</text:span><text:span text:style-name="T191_4">7</text:span><text:span text:style-name="T191_5">4萬</text:span><text:span text:style-name="T191_6">6</text:span><text:span text:style-name="T191_7">,</text:span><text:span text:style-name="T191_8">92</text:span><text:span text:style-name="T191_9">1元，較預算數1,</text:span><text:span text:style-name="T191_10">156</text:span><text:span text:style-name="T191_11">萬</text:span><text:span text:style-name="T191_12">7</text:span><text:span text:style-name="T191_13">,000元，增加</text:span><text:span text:style-name="T191_14">1</text:span><text:span text:style-name="T191_15">,</text:span><text:span text:style-name="T191_16">917</text:span><text:span text:style-name="T191_17">萬9,</text:span><text:span text:style-name="T191_18">921</text:span><text:span text:style-name="T191_19">元及1</text:span><text:span text:style-name="T191_20">65</text:span><text:span text:style-name="T191_21">.</text:span><text:span text:style-name="T191_22">82</text:span><text:span text:style-name="T191_23">％，分述如下：</text:span></text:p>
      <text:p text:style-name="P192"><text:span text:style-name="T192_1">1.本期賸餘為</text:span><text:span text:style-name="T192_2">4</text:span><text:span text:style-name="T192_3">,</text:span><text:span text:style-name="T192_4">643</text:span><text:span text:style-name="T192_5">萬</text:span><text:span text:style-name="T192_6">5</text:span><text:span text:style-name="T192_7">,0</text:span><text:span text:style-name="T192_8">85</text:span><text:span text:style-name="T192_9">元。</text:span></text:p>
      <text:p text:style-name="P193"><text:span text:style-name="T193_1">2.調整非現金項目1,</text:span><text:span text:style-name="T193_2">568</text:span><text:span text:style-name="T193_3">萬</text:span><text:span text:style-name="T193_4">8</text:span><text:span text:style-name="T193_5">,</text:span><text:span text:style-name="T193_6">164</text:span><text:span text:style-name="T193_7">元，包括：</text:span></text:p>
      <text:p text:style-name="P194"><text:span text:style-name="T194_1">(1)折舊</text:span><text:span text:style-name="T194_2">567</text:span><text:span text:style-name="T194_3">萬</text:span><text:span text:style-name="T194_4">1</text:span><text:span text:style-name="T194_5">,6</text:span><text:span text:style-name="T194_6">62</text:span><text:span text:style-name="T194_7">元。</text:span></text:p>
      <text:p text:style-name="P195"><text:span text:style-name="T195_1">(2)攤銷2萬2,864元。</text:span></text:p>
      <text:p text:style-name="P196"><text:span text:style-name="T196_1">(3)其他909萬9,464元。</text:span></text:p>
      <text:p text:style-name="P197"><text:span text:style-name="T197_1">(</text:span><text:span text:style-name="T197_2">4</text:span><text:span text:style-name="T197_3">)流動資產淨增</text:span><text:span text:style-name="T197_4">904</text:span><text:span text:style-name="T197_5">萬</text:span><text:span text:style-name="T197_6">8</text:span><text:span text:style-name="T197_7">,</text:span><text:span text:style-name="T197_8">640</text:span><text:span text:style-name="T197_9">元。</text:span></text:p>
      <text:p text:style-name="P198"><text:span text:style-name="T198_1">(</text:span><text:span text:style-name="T198_2">5</text:span><text:span text:style-name="T198_3">)流動負債淨</text:span><text:span text:style-name="T198_4">減323</text:span><text:span text:style-name="T198_5">萬</text:span><text:span text:style-name="T198_6">4</text:span><text:span text:style-name="T198_7">,</text:span><text:span text:style-name="T198_8">586</text:span><text:span text:style-name="T198_9">元。</text:span></text:p>
      <text:p text:style-name="P199"><text:span text:style-name="T199_1">(二)投資活動之現金流出：本年度</text:span><text:span text:style-name="T199_2">增加固定資產及遞耗資產</text:span><text:span text:style-name="T199_3">決算數</text:span><text:span text:style-name="T199_4">2</text:span><text:span text:style-name="T199_5">,3</text:span><text:span text:style-name="T199_6">53</text:span><text:span text:style-name="T199_7">萬</text:span><text:span text:style-name="T199_8">7</text:span><text:span text:style-name="T199_9">,86</text:span><text:span text:style-name="T199_10">4</text:span><text:span text:style-name="T199_11">元，較預算數</text:span><text:span text:style-name="T199_12">1</text:span><text:span text:style-name="T199_13">,</text:span><text:span text:style-name="T199_14">425</text:span><text:span text:style-name="T199_15">萬元，</text:span><text:span text:style-name="T199_16">增加</text:span><text:span text:style-name="T199_17">9</text:span><text:span text:style-name="T199_18">28</text:span><text:span text:style-name="T199_19">萬</text:span><text:span text:style-name="T199_20">7</text:span><text:span text:style-name="T199_21">,</text:span><text:span text:style-name="T199_22">864</text:span><text:span text:style-name="T199_23">元及</text:span><text:span text:style-name="T199_24">6</text:span><text:span text:style-name="T199_25">5.1</text:span><text:span text:style-name="T199_26">8</text:span><text:span text:style-name="T199_27">％，分述如下：</text:span></text:p>
      <text:p text:style-name="P200"><text:span text:style-name="T200_1">1.</text:span><text:span text:style-name="T200_2">機械及設備</text:span><text:span text:style-name="T200_3">1,279</text:span><text:span text:style-name="T200_4">萬6,</text:span><text:span text:style-name="T200_5">943</text:span><text:span text:style-name="T200_6">元。<text:s/></text:span></text:p>
      <text:p text:style-name="P201"><text:span text:style-name="T201_1">2.</text:span><text:span text:style-name="T201_2">交通及運輸設備</text:span><text:span text:style-name="T201_3">33</text:span><text:span text:style-name="T201_4">萬</text:span><text:span text:style-name="T201_5">1</text:span><text:span text:style-name="T201_6">45元。</text:span></text:p>
      <text:p text:style-name="P202"><text:span text:style-name="T202_1">3.</text:span><text:span text:style-name="T202_2">什項設備3</text:span><text:span text:style-name="T202_3">01</text:span><text:span text:style-name="T202_4">萬</text:span><text:span text:style-name="T202_5">2</text:span><text:span text:style-name="T202_6">,</text:span><text:span text:style-name="T202_7">338</text:span><text:span text:style-name="T202_8">元。</text:span></text:p>
      <text:p text:style-name="P203"><text:span text:style-name="T203_1">4.</text:span><text:span text:style-name="T203_2">購建中固定資產739萬8,438元。</text:span></text:p>
      <text:p text:style-name="P204"><text:span text:style-name="T204_1">(三)融資活動之現金流入：本年度決算數</text:span><text:span text:style-name="T204_2">1,664</text:span><text:span text:style-name="T204_3">萬</text:span><text:span text:style-name="T204_4">2</text:span><text:span text:style-name="T204_5">,</text:span><text:span text:style-name="T204_6">189</text:span><text:span text:style-name="T204_7">元，較預算數16</text:span><text:span text:style-name="T204_8">1</text:span><text:span text:style-name="T204_9">萬元，</text:span><text:span text:style-name="T204_10">增加</text:span><text:span text:style-name="T204_11">1,</text:span><text:span text:style-name="T204_12">503</text:span><text:span text:style-name="T204_13">萬</text:span><text:span text:style-name="T204_14">2</text:span><text:span text:style-name="T204_15">,</text:span><text:span text:style-name="T204_16">189</text:span><text:span text:style-name="T204_17">元及</text:span><text:span text:style-name="T204_18">933.68</text:span><text:span text:style-name="T204_19">％，分述如下：</text:span></text:p>
      <text:p text:style-name="P205"><text:span text:style-name="T205_1">1.增加短期債務、流動金融負債、其他負債及遞延貸項</text:span><text:span text:style-name="T205_2">1,251</text:span><text:span text:style-name="T205_3">萬2,</text:span><text:span text:style-name="T205_4">543</text:span><text:span text:style-name="T205_5">元，主要係增加其他負債。</text:span></text:p>
      <text:p text:style-name="P206"><text:span text:style-name="T206_1">2.增加基金、公積及填補短絀</text:span><text:span text:style-name="T206_2">1,</text:span><text:span text:style-name="T206_3">44</text:span><text:span text:style-name="T206_4">1</text:span><text:span text:style-name="T206_5">萬元，主要係增加基金。</text:span></text:p>
      <text:p text:style-name="P207"><text:span text:style-name="T207_1">3.減少短期債務、流動金融負債、其他負債及遞延貸項</text:span><text:span text:style-name="T207_2">1,028</text:span><text:span text:style-name="T207_3">萬</text:span><text:span text:style-name="T207_4">354</text:span><text:span text:style-name="T207_5">元，主要係減少其他負債。</text:span></text:p>
      <text:p text:style-name="P208"><text:span text:style-name="T208_1">(四)本年度現金及約當現金之淨增決算數</text:span><text:span text:style-name="T208_2">2</text:span><text:span text:style-name="T208_3">,3</text:span><text:span text:style-name="T208_4">85</text:span><text:span text:style-name="T208_5">萬</text:span><text:span text:style-name="T208_6">1</text:span><text:span text:style-name="T208_7">,</text:span><text:span text:style-name="T208_8">246</text:span><text:span text:style-name="T208_9">元。</text:span></text:p>
      <text:p text:style-name="P209"><text:span text:style-name="T209_1">(五)期初現金及約當現金決算數1億</text:span><text:span text:style-name="T209_2">7,719萬3,857</text:span><text:span text:style-name="T209_3">元。</text:span></text:p>
      <text:p text:style-name="P210"><text:span text:style-name="T210_1">(六)期末現金及約當現金決算數</text:span><text:span text:style-name="T210_2">2</text:span><text:span text:style-name="T210_3">億</text:span><text:span text:style-name="T210_4">104</text:span><text:span text:style-name="T210_5">萬</text:span><text:span text:style-name="T210_6">5</text:span><text:span text:style-name="T210_7">,</text:span><text:span text:style-name="T210_8">103</text:span><text:span text:style-name="T210_9">元。</text:span></text:p>
      <text:p text:style-name="P211"><text:span text:style-name="T211_1">(七)不影響現金流量之投資與融資活動，分述如下：</text:span></text:p>
      <text:p text:style-name="P212"><text:span text:style-name="T212_1">1.</text:span><text:span text:style-name="T212_2">受贈固定資產與受贈公</text:span><text:span text:style-name="T212_3">積</text:span><text:span text:style-name="T212_4">同額增加2,469萬5,290元。</text:span></text:p>
      <text:p text:style-name="P213"><text:span text:style-name="T213_1">2.固定資產與暫收及待結轉帳項同額增加794萬9,300元。</text:span></text:p>
      <text:p text:style-name="P214"><text:span text:style-name="T214_1">3.</text:span><text:span text:style-name="T214_2">提列退撫基金使退休離職準備金及應付退休及離職金同額增加</text:span><text:span text:style-name="T214_3">17</text:span><text:span text:style-name="T214_4">萬</text:span><text:span text:style-name="T214_5">1</text:span><text:span text:style-name="T214_6">,</text:span><text:span text:style-name="T214_7">178</text:span><text:span text:style-name="T214_8">元。</text:span></text:p>
      <text:p text:style-name="P215"><text:span text:style-name="T215_1">4.以前年度購建中固定資產科目，於本次更正調整轉入固定資產科目增加216萬3,625元。</text:span></text:p>
      <text:p text:style-name="P216"><text:span text:style-name="T216_1">5</text:span><text:span text:style-name="T216_2">.代管資產與應付代管資產同額減少</text:span><text:span text:style-name="T216_3">44億8,738</text:span><text:span text:style-name="T216_4">萬</text:span><text:span text:style-name="T216_5">8</text:span><text:span text:style-name="T216_6">,</text:span><text:span text:style-name="T216_7">549</text:span><text:span text:style-name="T216_8">元。</text:span></text:p>
      <text:p text:style-name="P217"><text:span text:style-name="T217_1">6</text:span><text:span text:style-name="T217_2">.應付代管資產轉列受贈公積數</text:span><text:span text:style-name="T217_3">減少689</text:span><text:span text:style-name="T217_4">萬</text:span><text:span text:style-name="T217_5">5</text:span><text:span text:style-name="T217_6">,8</text:span><text:span text:style-name="T217_7">45</text:span><text:span text:style-name="T217_8">元。</text:span></text:p>
      <text:p text:style-name="P218"><text:span text:style-name="T218_1">五、資產負債情況</text:span></text:p>
      <text:p text:style-name="P219"><text:span text:style-name="T219_1">(一)資產總額計</text:span><text:span text:style-name="T219_2">96</text:span><text:span text:style-name="T219_3">億</text:span><text:span text:style-name="T219_4">674</text:span><text:span text:style-name="T219_5">萬</text:span><text:span text:style-name="T219_6">9</text:span><text:span text:style-name="T219_7">,</text:span><text:span text:style-name="T219_8">009</text:span><text:span text:style-name="T219_9">元，其中包括：</text:span></text:p>
      <text:p text:style-name="P220"><text:span text:style-name="T220_1">1.流動資產</text:span><text:span text:style-name="T220_2">2</text:span><text:span text:style-name="T220_3">億</text:span><text:span text:style-name="T220_4">1</text:span><text:span text:style-name="T220_5">,</text:span><text:span text:style-name="T220_6">754</text:span><text:span text:style-name="T220_7">萬</text:span><text:span text:style-name="T220_8">2</text:span><text:span text:style-name="T220_9">,9</text:span><text:span text:style-name="T220_10">81</text:span><text:span text:style-name="T220_11">元，占資產總額</text:span><text:span text:style-name="T220_12">2.26</text:span><text:span text:style-name="T220_13">％。</text:span></text:p>
      <text:p text:style-name="P221"><text:span text:style-name="T221_1">2.投資、長期應收款、貸墊款及準備金1,</text:span><text:span text:style-name="T221_2">801</text:span><text:span text:style-name="T221_3">萬</text:span><text:span text:style-name="T221_4">2</text:span><text:span text:style-name="T221_5">,6</text:span><text:span text:style-name="T221_6">04</text:span><text:span text:style-name="T221_7">元，占資產總額0.1</text:span><text:span text:style-name="T221_8">9</text:span><text:span text:style-name="T221_9">％。</text:span></text:p>
      <text:p text:style-name="P222"><text:span text:style-name="T222_1">3.固定資產</text:span><text:span text:style-name="T222_2">3</text:span><text:span text:style-name="T222_3">億</text:span><text:span text:style-name="T222_4">245</text:span><text:span text:style-name="T222_5">萬</text:span><text:span text:style-name="T222_6">81</text:span><text:span text:style-name="T222_7">元，占資產總額</text:span><text:span text:style-name="T222_8">3</text:span><text:span text:style-name="T222_9">.</text:span><text:span text:style-name="T222_10">15</text:span><text:span text:style-name="T222_11">％。</text:span></text:p>
      <text:p text:style-name="P223"><text:span text:style-name="T223_1">4.無形資產218萬755元，占資產總額0.02％。</text:span></text:p>
      <text:p text:style-name="P224"><text:span text:style-name="T224_1">5</text:span><text:span text:style-name="T224_2">.其他資產</text:span><text:span text:style-name="T224_3">90</text:span><text:span text:style-name="T224_4">億</text:span><text:span text:style-name="T224_5">6</text:span><text:span text:style-name="T224_6">,</text:span><text:span text:style-name="T224_7">656</text:span><text:span text:style-name="T224_8">萬</text:span><text:span text:style-name="T224_9">2</text:span><text:span text:style-name="T224_10">,</text:span><text:span text:style-name="T224_11">588</text:span><text:span text:style-name="T224_12">元，占資產總額9</text:span><text:span text:style-name="T224_13">4</text:span><text:span text:style-name="T224_14">.</text:span><text:span text:style-name="T224_15">38</text:span><text:span text:style-name="T224_16">％。</text:span></text:p>
      <text:p text:style-name="P225"><text:span text:style-name="T225_1">(二)負債總額計</text:span><text:span text:style-name="T225_2">91</text:span><text:span text:style-name="T225_3">億</text:span><text:span text:style-name="T225_4">2</text:span><text:span text:style-name="T225_5">,2</text:span><text:span text:style-name="T225_6">45</text:span><text:span text:style-name="T225_7">萬</text:span><text:span text:style-name="T225_8">965</text:span><text:span text:style-name="T225_9">元，占負債及淨值總額9</text:span><text:span text:style-name="T225_10">4</text:span><text:span text:style-name="T225_11">.</text:span><text:span text:style-name="T225_12">96</text:span><text:span text:style-name="T225_13">％，其中包括：</text:span></text:p>
      <text:p text:style-name="P226"><text:span text:style-name="T226_1">1.流動負債</text:span><text:span text:style-name="T226_2">1</text:span><text:span text:style-name="T226_3">,</text:span><text:span text:style-name="T226_4">849</text:span><text:span text:style-name="T226_5">萬</text:span><text:span text:style-name="T226_6">7</text:span><text:span text:style-name="T226_7">,</text:span><text:span text:style-name="T226_8">050</text:span><text:span text:style-name="T226_9">元，占0.1</text:span><text:span text:style-name="T226_10">9</text:span><text:span text:style-name="T226_11">％。</text:span></text:p>
      <text:p text:style-name="P227"><text:span text:style-name="T227_1">2.其他負債</text:span><text:span text:style-name="T227_2">91</text:span><text:span text:style-name="T227_3">億</text:span><text:span text:style-name="T227_4">395</text:span><text:span text:style-name="T227_5">萬</text:span><text:span text:style-name="T227_6">3</text:span><text:span text:style-name="T227_7">,9</text:span><text:span text:style-name="T227_8">15</text:span><text:span text:style-name="T227_9">元，占9</text:span><text:span text:style-name="T227_10">4</text:span><text:span text:style-name="T227_11">.</text:span><text:span text:style-name="T227_12">77</text:span><text:span text:style-name="T227_13">％。</text:span></text:p>
      <text:p text:style-name="P228"><text:span text:style-name="T228_1">(三)淨值總額計4億</text:span><text:span text:style-name="T228_2">8</text:span><text:span text:style-name="T228_3">,</text:span><text:span text:style-name="T228_4">429</text:span><text:span text:style-name="T228_5">萬</text:span><text:span text:style-name="T228_6">8</text:span><text:span text:style-name="T228_7">,</text:span><text:span text:style-name="T228_8">04</text:span><text:span text:style-name="T228_9">4元，占負債及淨值總額</text:span><text:span text:style-name="T228_10">5</text:span><text:span text:style-name="T228_11">.0</text:span><text:span text:style-name="T228_12">4</text:span><text:span text:style-name="T228_13">％，其中包括：</text:span></text:p>
      <text:p text:style-name="P229"><text:span text:style-name="T229_1">1.基金2億</text:span><text:span text:style-name="T229_2">8</text:span><text:span text:style-name="T229_3">,</text:span><text:span text:style-name="T229_4">646</text:span><text:span text:style-name="T229_5">萬8,081元，占</text:span><text:span text:style-name="T229_6">2</text:span><text:span text:style-name="T229_7">.9</text:span><text:span text:style-name="T229_8">8</text:span><text:span text:style-name="T229_9">％。</text:span></text:p>
      <text:p text:style-name="P230"><text:span text:style-name="T230_1">2.公積</text:span><text:span text:style-name="T230_2">3</text:span><text:span text:style-name="T230_3">,</text:span><text:span text:style-name="T230_4">051</text:span><text:span text:style-name="T230_5">萬</text:span><text:span text:style-name="T230_6">5</text:span><text:span text:style-name="T230_7">,</text:span><text:span text:style-name="T230_8">625</text:span><text:span text:style-name="T230_9">元，占0.</text:span><text:span text:style-name="T230_10">32</text:span><text:span text:style-name="T230_11">％。</text:span></text:p>
      <text:p text:style-name="P231"><text:span text:style-name="T231_1">3.累積賸餘1億</text:span><text:span text:style-name="T231_2">6</text:span><text:span text:style-name="T231_3">,</text:span><text:span text:style-name="T231_4">731</text:span><text:span text:style-name="T231_5">萬</text:span><text:span text:style-name="T231_6">4</text:span><text:span text:style-name="T231_7">,3</text:span><text:span text:style-name="T231_8">38</text:span><text:span text:style-name="T231_9">元，占</text:span><text:span text:style-name="T231_10">1</text:span><text:span text:style-name="T231_11">.</text:span><text:span text:style-name="T231_12">74</text:span><text:span text:style-name="T231_13">％</text:span><text:span text:style-name="T231_14">。</text:span></text:p>
      <text:p text:style-name="P232"><text:span text:style-name="T232_1">六、其他：</text:span></text:p>
      <text:p text:style-name="P233"><text:span text:style-name="T233_1"><text:s/></text:span><text:span text:style-name="T233_2">因擔保、保證或契約可能造成未來會計年度內之支出事項(或有負債)</text:span><text:span text:style-name="T233_3"><text:s text:c="2"/>3,190萬1,173元</text:span><text:span text:style-name="T233_4">，分述如下：</text:span><text:span text:style-name="T233_5">：</text:span></text:p>
      <text:p text:style-name="P234"><text:span text:style-name="T234_1"><text:s/>(一)</text:span><text:span text:style-name="T234_2">「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text:span><text:span text:style-name="T234_3">本</text:span><text:span text:style-name="T234_4">處應給付施工廠商3,078萬848元，另加計自99年6月24日起至清償日止，按年息百分之五計算之利息；高等法院已於105年1月27日二審判決</text:span><text:span text:style-name="T234_5">本處</text:span><text:span text:style-name="T234_6">應給付施工廠商4</text:span><text:span text:style-name="T234_7">萬</text:span><text:span text:style-name="T234_8">9,500元及其利息，並由中正紀念堂管理處負擔一、二審全部訴訟費用之千分之一。本案因施工廠商不服二審判決，爰於105年2月22日提上訴聲明狀，並分別於3月14日及4月14日提出上訴理由狀；</text:span><text:span text:style-name="T234_9">本處</text:span><text:span text:style-name="T234_10">針對其上訴理由(一)狀與(二)狀，撰擬答辯(一)狀與(二)狀，由委任律師分別於105年4月26日及6月24日提送法院。上訴人後再於105年8月24日提出上訴理由(三)狀、8月26日提出上訴理由(四)狀、8月29日提(五)、(六)狀，本處委任律師擬妥答辯(三)、(四)狀後於11月1日提送法院。</text:span><text:span text:style-name="T234_11">最高法院於</text:span><text:span text:style-name="T234_12">105</text:span><text:span text:style-name="T234_13">年</text:span><text:span text:style-name="T234_14">11</text:span><text:span text:style-name="T234_15">月</text:span><text:span text:style-name="T234_16">14</text:span><text:span text:style-name="T234_17">日判決，確認本處已勝訴之部分為</text:span><text:span text:style-name="T234_18">1,845</text:span><text:span text:style-name="T234_19">萬</text:span><text:span text:style-name="T234_20">8,429</text:span><text:span text:style-name="T234_21">元，另發回高等法院重新調查之部分為</text:span><text:span text:style-name="T234_22">2,279</text:span><text:span text:style-name="T234_23">萬</text:span><text:span text:style-name="T234_24">8,227</text:span><text:span text:style-name="T234_25">元。故本案需回到高等法院進行更一審；臺灣高等法院於</text:span><text:span text:style-name="T234_26">105</text:span><text:span text:style-name="T234_27">年</text:span><text:span text:style-name="T234_28">12</text:span><text:span text:style-name="T234_29">月</text:span><text:span text:style-name="T234_30">6</text:span><text:span text:style-name="T234_31">日發民事庭通知書，通知開庭時間為</text:span><text:span text:style-name="T234_32">106</text:span><text:span text:style-name="T234_33">年</text:span><text:span text:style-name="T234_34">1</text:span><text:span text:style-name="T234_35">月</text:span><text:span text:style-name="T234_36">18</text:span><text:span text:style-name="T234_37">日下午</text:span><text:span text:style-name="T234_38">2</text:span><text:span text:style-name="T234_39">時</text:span><text:span text:style-name="T234_40">40</text:span><text:span text:style-name="T234_41">分。本案委任律師並已於106年1月9日擬妥上訴理由狀，後續擬將上訴理由狀送交法院並於開庭時據以說明</text:span><text:span text:style-name="T234_42">，預估因擔保、保證或契約可能造成未來會計年度支出事項(或有負債)為2,</text:span><text:span text:style-name="T234_43">279</text:span><text:span text:style-name="T234_44">萬</text:span><text:span text:style-name="T234_45">8</text:span><text:span text:style-name="T234_46">,</text:span><text:span text:style-name="T234_47">227</text:span><text:span text:style-name="T234_48">元；至本年底利息約741萬元合計3,020萬8,227元</text:span><text:span text:style-name="T234_49">。</text:span></text:p>
      <text:p text:style-name="P235"><text:span text:style-name="T235_1"><text:s/>(二)「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頁尾_20_字元" style:display-name="頁尾 字元" style:family="text"/>
    <style:style style:name="List_20_Paragraph" style:display-name="List Paragraph" style:family="paragraph" style:parent-style-name="Normal">
      <style:paragraph-properties fo:margin-left="0.847cm"/>
      <style:text-properties style:font-size-complex="10pt"/>
    </style:style>
    <style:style style:name="頁首_20_字元" style:display-name="頁首 字元" style:family="text"/>
    <style:style style:name="純文字_20_字元" style:display-name="純文字 字元" style:family="text">
      <style:text-properties style:font-name="細明體" fo:font-size="12pt" style:font-name-asian="細明體" style:font-size-asian="12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3" text:style-name="List2Level0" style:num-suffix="、" text:level="1">
        <style:list-level-properties text:space-before="0.882cm" text:min-label-width="1.27cm" fo:text-align="start" text:list-level-position-and-space-mode="label-alignment">
          <style:list-level-label-alignment text:label-followed-by="listtab" fo:margin-left="2.152cm" fo:text-indent="-1.27cm"/>
        </style:list-level-properties>
      </text:list-level-style-number>
      <text:list-level-style-number style:num-format="1" text:style-name="List2Level1" style:num-suffix="、" text:level="2">
        <style:list-level-properties text:space-before="1.729cm" text:min-label-width="0.847cm" fo:text-align="start" text:list-level-position-and-space-mode="label-alignment">
          <style:list-level-label-alignment text:label-followed-by="listtab" fo:margin-left="2.575cm" fo:text-indent="-0.847cm"/>
        </style:list-level-properties>
      </text:list-level-style-number>
      <text:list-level-style-number style:num-format="i" text:style-name="List2Level2" style:num-suffix="." text:level="3">
        <style:list-level-properties text:min-label-width="3.422cm" text:min-label-distance="0.847cm" fo:text-align="end" text:list-level-position-and-space-mode="label-alignment">
          <style:list-level-label-alignment text:label-followed-by="listtab" fo:margin-left="3.422cm" fo:text-indent="-0.847cm"/>
        </style:list-level-properties>
      </text:list-level-style-number>
      <text:list-level-style-number style:num-format="1" text:style-name="List2Level3" style:num-suffix="." text:level="4">
        <style:list-level-properties text:space-before="3.422cm" text:min-label-width="0.847cm" fo:text-align="start" text:list-level-position-and-space-mode="label-alignment">
          <style:list-level-label-alignment text:label-followed-by="listtab" fo:margin-left="4.269cm" fo:text-indent="-0.847cm"/>
        </style:list-level-properties>
      </text:list-level-style-number>
      <text:list-level-style-number style:num-format="1" text:style-name="List2Level4" style:num-suffix="、" text:level="5">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i" text:style-name="List2Level5" style:num-suffix="." text:level="6">
        <style:list-level-properties text:min-label-width="5.962cm" text:min-label-distance="0.847cm" fo:text-align="end" text:list-level-position-and-space-mode="label-alignment">
          <style:list-level-label-alignment text:label-followed-by="listtab" fo:margin-left="5.962cm" fo:text-indent="-0.847cm"/>
        </style:list-level-properties>
      </text:list-level-style-number>
      <text:list-level-style-number style:num-format="1" text:style-name="List2Level6" style:num-suffix="." text:level="7">
        <style:list-level-properties text:space-before="5.962cm" text:min-label-width="0.847cm" fo:text-align="start" text:list-level-position-and-space-mode="label-alignment">
          <style:list-level-label-alignment text:label-followed-by="listtab" fo:margin-left="6.809cm" fo:text-indent="-0.847cm"/>
        </style:list-level-properties>
      </text:list-level-style-number>
      <text:list-level-style-number style:num-format="1" text:style-name="List2Level7" style:num-suffix="、" text:level="8">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i" text:style-name="List2Level8" style:num-suffix="." text:level="9">
        <style:list-level-properties text:min-label-width="8.502cm" text:min-label-distance="0.847cm" fo:text-align="end" text:list-level-position-and-space-mode="label-alignment">
          <style:list-level-label-alignment text:label-followed-by="listtab" fo:margin-left="8.502cm" fo:text-indent="-0.847cm"/>
        </style:list-level-properties>
      </text:list-level-style-number>
    </text:list-style>
    <text:list-style style:name="LS3">
      <text:list-level-style-number style:num-format="1" text:style-name="List3Level0" style:num-suffix="." text:level="1">
        <style:list-level-properties text:space-before="0.952cm" text:min-label-width="0.635cm" fo:text-align="start" text:list-level-position-and-space-mode="label-alignment">
          <style:list-level-label-alignment text:label-followed-by="listtab" fo:margin-left="1.588cm" fo:text-indent="-0.635cm"/>
        </style:list-level-properties>
      </text:list-level-style-number>
      <text:list-level-style-number style:num-format="1"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4Level0" style:family="text">
      <style:text-properties fo:color="#0000ff"/>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ff"/>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normal" style:font-weight-asian="normal"/>
    </style:style>
    <text:list-style style:name="LS10">
      <text:list-level-style-number style:num-format="1" text:style-name="List10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weight="normal" style:font-weight-asian="normal"/>
      </text:list-level-style-number>
      <text:list-level-style-number style:num-format="1" text:style-name="List10Level1" style:num-suffix="、" text:level="2">
        <style:list-level-properties text:space-before="1.655cm" text:min-label-width="0.847cm" fo:text-align="start" text:list-level-position-and-space-mode="label-alignment">
          <style:list-level-label-alignment text:label-followed-by="listtab" fo:margin-left="2.501cm" fo:text-indent="-0.847cm"/>
        </style:list-level-properties>
      </text:list-level-style-number>
      <text:list-level-style-number style:num-format="i" text:style-name="List10Level2" style:num-suffix="." text:level="3">
        <style:list-level-properties text:min-label-width="3.348cm" text:min-label-distance="0.847cm" fo:text-align="end" text:list-level-position-and-space-mode="label-alignment">
          <style:list-level-label-alignment text:label-followed-by="listtab" fo:margin-left="3.348cm" fo:text-indent="-0.847cm"/>
        </style:list-level-properties>
      </text:list-level-style-number>
      <text:list-level-style-number style:num-format="1" text:style-name="List10Level3" style:num-suffix="." text:level="4">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1" text:style-name="List10Level4" style:num-suffix="、" text:level="5">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10Level5" style:num-suffix="." text:level="6">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10Level6" style:num-suffix="." text:level="7">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1" text:style-name="List10Level7" style:num-suffix="、" text:level="8">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10Level8" style:num-suffix="." text:level="9">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asian="標楷體"/>
    </style:style>
    <text:list-style style:name="LS13">
      <text:list-level-style-number style:num-format="1" text:style-name="List13Level0" style:num-suffix=")" style:num-prefix="(" text:level="1">
        <style:list-level-properties text:space-before="1.3cm" text:min-label-width="1.3cm" fo:text-align="start" text:list-level-position-and-space-mode="label-alignment">
          <style:list-level-label-alignment text:label-followed-by="listtab" fo:margin-left="2.6cm" fo:text-indent="-1.3cm"/>
        </style:list-level-properties>
        <style:text-properties style:font-name-asian="標楷體"/>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ize="14pt" style:font-size-asian="14pt"/>
    </style:style>
    <style:style style:name="List14Level1" style:family="text">
      <style:text-properties fo:font-size="14pt" style:font-size-asian="14pt"/>
    </style:style>
    <text:list-style style:name="LS14">
      <text:list-level-style-number style:num-format="1" text:style-name="List1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4pt" style:font-size-asian="14pt"/>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ize="14pt" style:font-size-asian="14pt"/>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4pt" style:font-size-asian="14pt"/>
    </style:style>
    <text:list-style style:name="LS16">
      <text:list-level-style-number style:num-format="1" text:style-name="List16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6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6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6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6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6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6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6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6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style:style style:name="List17Level0" style:family="text">
      <style:text-properties fo:font-size="14pt" style:font-size-asian="14pt"/>
    </style:style>
    <text:list-style style:name="LS17">
      <text:list-level-style-number style:num-format="1" text:style-name="List17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7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7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7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7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7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7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7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7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014cm" text:min-label-width="0.635cm" fo:text-align="start" text:list-level-position-and-space-mode="label-alignment">
          <style:list-level-label-alignment text:label-followed-by="listtab" fo:margin-left="0.621cm" fo:text-indent="-0.635cm"/>
        </style:list-level-properties>
      </text:list-level-style-number>
      <text:list-level-style-number style:num-format="1" text:style-name="List21Level1" style:num-suffix="、" text:level="2">
        <style:list-level-properties text:space-before="0.833cm" text:min-label-width="0.847cm" fo:text-align="start" text:list-level-position-and-space-mode="label-alignment">
          <style:list-level-label-alignment text:label-followed-by="listtab" fo:margin-left="1.679cm" fo:text-indent="-0.847cm"/>
        </style:list-level-properties>
      </text:list-level-style-number>
      <text:list-level-style-number style:num-format="i" text:style-name="List21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21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21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21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21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21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21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501cm" fo:padding-right="0cm" fo:margin-right="2.247cm"/>
      <style:header-style>
        <style:header-footer-properties fo:min-height="0.499cm" style:dynamic-spacing="true"/>
      </style:header-style>
    </style:page-layout>
    <style:style style:name="P1" style:family="paragraph" style:parent-style-name="Plain_20_Text" style:master-page-name="Standard">
      <style:paragraph-properties fo:text-align="center" style:line-height-at-least="0cm"/>
    </style:style>
    <style:style style:name="T1_1" style:family="text">
      <style:text-properties style:font-name="標楷體" fo:font-size="18pt" style:font-name-asian="標楷體" style:font-size-asian="18pt" style:font-size-complex="18pt" style:font-weight-complex="bold"/>
    </style:style>
    <style:style style:name="T1_2" style:family="text">
      <style:text-properties style:font-name="標楷體" fo:font-size="18pt" style:font-name-asian="標楷體" style:font-size-asian="18pt" style:font-size-complex="18pt" style:font-weight-complex="bold"/>
    </style:style>
    <style:style style:name="P2" style:family="paragraph" style:parent-style-name="Plain_20_Text">
      <style:paragraph-properties fo:text-align="center" style:line-height-at-least="0cm"/>
    </style:style>
    <style:style style:name="T2_1" style:family="text">
      <style:text-properties style:font-name="標楷體" fo:font-size="18pt" style:font-name-asian="標楷體" style:font-size-asian="18pt" style:font-size-complex="18pt" style:font-weight-complex="bold" style:text-underline-style="solid" style:text-underline-color="font-color"/>
    </style:style>
    <style:style style:name="T2_2" style:family="text">
      <style:text-properties style:font-name="標楷體" fo:font-size="18pt" style:font-name-asian="標楷體" style:font-size-asian="18pt" style:font-size-complex="18pt" style:font-weight-complex="bold" style:text-underline-style="solid" style:text-underline-color="font-color"/>
    </style:style>
    <style:style style:name="T2_3" style:family="text">
      <style:text-properties style:font-name="標楷體" fo:font-size="18pt" style:font-name-asian="標楷體" style:font-size-asian="18pt" style:font-size-complex="18pt" style:font-weight-complex="bold" style:text-underline-style="solid" style:text-underline-color="font-color"/>
    </style:style>
    <style:style style:name="T2_4" style:family="text">
      <style:text-properties style:font-name="標楷體" fo:font-size="18pt" style:font-name-asian="標楷體" style:font-size-asian="18pt" style:font-size-complex="18pt" style:font-weight-complex="bold" style:text-underline-style="solid" style:text-underline-color="font-color"/>
    </style:style>
    <style:style style:name="T2_5" style:family="text">
      <style:text-properties style:font-name="標楷體" fo:font-size="18pt" style:font-name-asian="標楷體" style:font-size-asian="18pt" style:font-size-complex="18pt" style:font-weight-complex="bold" style:text-underline-style="solid" style:text-underline-color="font-color"/>
    </style:style>
    <style:style style:name="P3" style:family="paragraph" style:parent-style-name="Plain_20_Text">
      <style:paragraph-properties fo:text-align="center" style:line-height-at-least="0cm"/>
    </style:style>
    <style:style style:name="T3_1" style:family="text">
      <style:text-properties style:font-name="標楷體" fo:font-size="14pt" style:font-name-asian="標楷體" style:font-size-asian="14pt" style:font-size-complex="14pt" style:font-weight-complex="bold"/>
    </style:style>
  </office:automatic-styles>
  <office:master-styles>
    <style:master-page style:name="Standard" style:page-layout-name="pm1">
      <style:header>
        <text:p text:style-name="P1"><text:span text:style-name="T1_1">國立中正紀念堂管理處</text:span><text:span text:style-name="T1_2">作業基金</text:span></text:p>
        <text:p text:style-name="P2"><text:span text:style-name="T2_1">總</text:span><text:span text:style-name="T2_2"><text:s text:c="2"/></text:span><text:span text:style-name="T2_3">說</text:span><text:span text:style-name="T2_4"><text:s text:c="2"/></text:span><text:span text:style-name="T2_5">明</text:span></text:p>
        <text:p text:style-name="P3"><text:span text:style-name="T3_1">中華民國105年度</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17-04-14T02:28:00</meta:creation-date>
    <dc:creator>張惠玲</dc:creator>
    <dc:date>2017-04-14T02:28:00</dc:date>
    <meta:print-date>2017-04-14T02:28:00</meta:print-date>
    <meta:editing-cycles>2</meta:editing-cycles>
    <meta:document-statistic meta:page-count="16" meta:paragraph-count="19" meta:row-count="68" meta:word-count="1451" meta:character-count="9708" meta:non-whitespace-character-count="8276"/>
  </office:meta>
</office:document-meta>
</file>