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0.531cm" fo:line-height="0.776cm" fo:margin-left="-0.635cm" style:page-number="1">
        <style:tab-stops>
          <style:tab-stop style:type="left" style:leader-style="none" style:position="1.27cm"/>
        </style:tab-stops>
      </style:paragraph-properties>
    </style:style>
    <style:style style:name="T1_1" style:family="text">
      <style:text-properties fo:letter-spacing="0.018cm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letter-spacing="0.018cm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018cm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018cm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P5" style:family="paragraph" style:parent-style-name="Normal">
      <style:paragraph-properties fo:text-indent="0.494cm" style:line-height-at-least="1.058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justify" fo:text-indent="0.988cm" style:line-height-at-least="0.882cm" fo:margin-left="1.48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style:line-height-at-least="0.882cm" fo:margin-left="1.4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494cm" style:line-height-at-least="1.058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text-indent="0.988cm" style:line-height-at-least="0.882cm" fo:margin-left="1.46cm"/>
    </style:style>
    <style:style style:name="T9_1" style:family="text">
      <style:text-properties fo:letter-spacing="-0.004cm" style:font-name="標楷體" fo:font-size="14pt" style:font-name-asian="標楷體" style:font-size-asian="14pt" style:font-size-complex="14pt"/>
    </style:style>
    <style:style style:name="T9_2" style:family="text">
      <style:text-properties fo:letter-spacing="-0.004cm" style:font-name="標楷體" fo:font-size="14pt" style:font-name-asian="標楷體" style:font-size-asian="14pt" style:font-size-complex="14pt"/>
    </style:style>
    <style:style style:name="T9_3" style:family="text">
      <style:text-properties fo:letter-spacing="-0.004cm" style:font-name="標楷體" fo:font-size="14pt" style:font-name-asian="標楷體" style:font-size-asian="14pt" style:font-size-complex="14pt"/>
    </style:style>
    <style:style style:name="T9_4" style:family="text">
      <style:text-properties fo:letter-spacing="-0.004cm" style:font-name="標楷體" fo:font-size="14pt" style:font-name-asian="標楷體" style:font-size-asian="14pt" style:font-size-complex="14pt"/>
    </style:style>
    <style:style style:name="T9_5" style:family="text">
      <style:text-properties fo:letter-spacing="-0.004cm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2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3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4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5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6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7" style:family="paragraph" style:parent-style-name="Normal">
      <style:paragraph-properties fo:text-align="justify" fo:text-indent="-0.988cm" style:line-height-at-least="0.882cm" fo:margin-left="2.529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8" style:family="paragraph" style:parent-style-name="Normal">
      <style:paragraph-properties fo:text-align="justify" fo:text-indent="0.494cm" style:line-height-at-least="0.882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indent="-0.988cm" style:line-height-at-least="0.882cm" fo:margin-left="1.483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fo:letter-spacing="-0.011cm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129cm" fo:line-height="0.847cm" fo:margin-left="1.129cm"/>
    </style:style>
    <style:style style:name="T20_1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4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5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6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7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0_8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indent="-1.976cm" fo:line-height="0.847cm" fo:margin-left="2.466cm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justify" fo:text-indent="-0.988cm" fo:line-height="0.847cm" fo:margin-left="2.288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T22_4" style:family="text">
      <style:text-properties style:font-name="標楷體" fo:font-size="14pt" style:font-name-asian="標楷體" style:font-size-asian="14pt"/>
    </style:style>
    <style:style style:name="T22_5" style:family="text">
      <style:text-properties style:font-name="標楷體" fo:font-size="14pt" style:font-name-asian="標楷體" style:font-size-asian="14pt"/>
    </style:style>
    <style:style style:name="T22_6" style:family="text">
      <style:text-properties style:font-name="標楷體" fo:font-size="14pt" style:font-name-asian="標楷體" style:font-size-asian="14pt"/>
    </style:style>
    <style:style style:name="T22_7" style:family="text">
      <style:text-properties style:font-name="標楷體" fo:font-size="14pt" style:font-name-asian="標楷體" style:font-size-asian="14pt"/>
    </style:style>
    <style:style style:name="T22_8" style:family="text">
      <style:text-properties style:font-name="標楷體" fo:font-size="14pt" style:font-name-asian="標楷體" style:font-size-asian="14pt"/>
    </style:style>
    <style:style style:name="T22_9" style:family="text">
      <style:text-properties style:font-name="標楷體" fo:font-size="14pt" style:font-name-asian="標楷體" style:font-size-asian="14pt"/>
    </style:style>
    <style:style style:name="T22_10" style:family="text">
      <style:text-properties style:font-name="標楷體" fo:font-size="14pt" style:font-name-asian="標楷體" style:font-size-asian="14pt"/>
    </style:style>
    <style:style style:name="T22_11" style:family="text">
      <style:text-properties style:font-name="標楷體" fo:font-size="14pt" style:font-name-asian="標楷體" style:font-size-asian="14pt"/>
    </style:style>
    <style:style style:name="T22_12" style:family="text">
      <style:text-properties style:font-name="標楷體" fo:font-size="14pt" style:font-name-asian="標楷體" style:font-size-asian="14pt"/>
    </style:style>
    <style:style style:name="T22_13" style:family="text">
      <style:text-properties style:font-name="標楷體" fo:font-size="14pt" style:font-name-asian="標楷體" style:font-size-asian="14pt"/>
    </style:style>
    <style:style style:name="T22_14" style:family="text">
      <style:text-properties style:font-name="標楷體" fo:font-size="14pt" style:font-name-asian="標楷體" style:font-size-asian="14pt"/>
    </style:style>
    <style:style style:name="T22_15" style:family="text">
      <style:text-properties style:font-name="標楷體" fo:font-size="14pt" style:font-name-asian="標楷體" style:font-size-asian="14pt"/>
    </style:style>
    <style:style style:name="T22_16" style:family="text">
      <style:text-properties style:font-name="標楷體" fo:font-size="14pt" style:font-name-asian="標楷體" style:font-size-asian="14pt"/>
    </style:style>
    <style:style style:name="T22_17" style:family="text">
      <style:text-properties style:font-name="標楷體" fo:font-size="14pt" style:font-name-asian="標楷體" style:font-size-asian="14pt"/>
    </style:style>
    <style:style style:name="T22_18" style:family="text">
      <style:text-properties style:font-name="標楷體" fo:font-size="14pt" style:font-name-asian="標楷體" style:font-size-asian="14pt"/>
    </style:style>
    <style:style style:name="T22_19" style:family="text">
      <style:text-properties style:font-name="標楷體" fo:font-size="14pt" style:font-name-asian="標楷體" style:font-size-asian="14pt"/>
    </style:style>
    <style:style style:name="T22_20" style:family="text">
      <style:text-properties style:font-name="標楷體" fo:font-size="14pt" style:font-name-asian="標楷體" style:font-size-asian="14pt"/>
    </style:style>
    <style:style style:name="T22_21" style:family="text">
      <style:text-properties style:font-name="標楷體" fo:font-size="14pt" style:font-name-asian="標楷體" style:font-size-asian="14pt"/>
    </style:style>
    <style:style style:name="T22_22" style:family="text">
      <style:text-properties style:font-name="標楷體" fo:font-size="14pt" style:font-name-asian="標楷體" style:font-size-asian="14pt"/>
    </style:style>
    <style:style style:name="T22_2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-0.988cm" fo:line-height="0.847cm" fo:margin-left="2.2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T23_5" style:family="text">
      <style:text-properties style:font-name="標楷體" fo:font-size="14pt" style:font-name-asian="標楷體" style:font-size-asian="14pt"/>
    </style:style>
    <style:style style:name="T23_6" style:family="text">
      <style:text-properties style:font-name="標楷體" fo:font-size="14pt" style:font-name-asian="標楷體" style:font-size-asian="14pt"/>
    </style:style>
    <style:style style:name="T23_7" style:family="text">
      <style:text-properties style:font-name="標楷體" fo:font-size="14pt" style:font-name-asian="標楷體" style:font-size-asian="14pt"/>
    </style:style>
    <style:style style:name="T23_8" style:family="text">
      <style:text-properties style:font-name="標楷體" fo:font-size="14pt" style:font-name-asian="標楷體" style:font-size-asian="14pt"/>
    </style:style>
    <style:style style:name="T23_9" style:family="text">
      <style:text-properties style:font-name="標楷體" fo:font-size="14pt" style:font-name-asian="標楷體" style:font-size-asian="14pt"/>
    </style:style>
    <style:style style:name="T23_10" style:family="text">
      <style:text-properties style:font-name="標楷體" fo:font-size="14pt" style:font-name-asian="標楷體" style:font-size-asian="14pt"/>
    </style:style>
    <style:style style:name="T23_11" style:family="text">
      <style:text-properties style:font-name="標楷體" fo:font-size="14pt" style:font-name-asian="標楷體" style:font-size-asian="14pt"/>
    </style:style>
    <style:style style:name="T23_12" style:family="text">
      <style:text-properties style:font-name="標楷體" fo:font-size="14pt" style:font-name-asian="標楷體" style:font-size-asian="14pt"/>
    </style:style>
    <style:style style:name="T23_13" style:family="text">
      <style:text-properties style:font-name="標楷體" fo:font-size="14pt" style:font-name-asian="標楷體" style:font-size-asian="14pt"/>
    </style:style>
    <style:style style:name="T23_14" style:family="text">
      <style:text-properties style:font-name="標楷體" fo:font-size="14pt" style:font-name-asian="標楷體" style:font-size-asian="14pt"/>
    </style:style>
    <style:style style:name="T23_15" style:family="text">
      <style:text-properties style:font-name="標楷體" fo:font-size="14pt" style:font-name-asian="標楷體" style:font-size-asian="14pt"/>
    </style:style>
    <style:style style:name="T23_16" style:family="text">
      <style:text-properties style:font-name="標楷體" fo:font-size="14pt" style:font-name-asian="標楷體" style:font-size-asian="14pt"/>
    </style:style>
    <style:style style:name="T23_17" style:family="text">
      <style:text-properties style:font-name="標楷體" fo:font-size="14pt" style:font-name-asian="標楷體" style:font-size-asian="14pt"/>
    </style:style>
    <style:style style:name="T23_18" style:family="text">
      <style:text-properties style:font-name="標楷體" fo:font-size="14pt" style:font-name-asian="標楷體" style:font-size-asian="14pt"/>
    </style:style>
    <style:style style:name="T23_19" style:family="text">
      <style:text-properties style:font-name="標楷體" fo:font-size="14pt" style:font-name-asian="標楷體" style:font-size-asian="14pt"/>
    </style:style>
    <style:style style:name="T23_20" style:family="text">
      <style:text-properties style:font-name="標楷體" fo:font-size="14pt" style:font-name-asian="標楷體" style:font-size-asian="14pt"/>
    </style:style>
    <style:style style:name="T23_21" style:family="text">
      <style:text-properties style:font-name="標楷體" fo:font-size="14pt" style:font-name-asian="標楷體" style:font-size-asian="14pt"/>
    </style:style>
    <style:style style:name="T23_22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0.988cm" fo:line-height="0.847cm" fo:margin-left="2.2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/>
    </style:style>
    <style:style style:name="T24_5" style:family="text">
      <style:text-properties style:font-name="標楷體" fo:font-size="14pt" style:font-name-asian="標楷體" style:font-size-asian="14pt"/>
    </style:style>
    <style:style style:name="T24_6" style:family="text">
      <style:text-properties style:font-name="標楷體" fo:font-size="14pt" style:font-name-asian="標楷體" style:font-size-asian="14pt"/>
    </style:style>
    <style:style style:name="T24_7" style:family="text">
      <style:text-properties style:font-name="標楷體" fo:font-size="14pt" style:font-name-asian="標楷體" style:font-size-asian="14pt"/>
    </style:style>
    <style:style style:name="T24_8" style:family="text">
      <style:text-properties style:font-name="標楷體" fo:font-size="14pt" style:font-name-asian="標楷體" style:font-size-asian="14pt"/>
    </style:style>
    <style:style style:name="T24_9" style:family="text">
      <style:text-properties style:font-name="標楷體" fo:font-size="14pt" style:font-name-asian="標楷體" style:font-size-asian="14pt"/>
    </style:style>
    <style:style style:name="T24_10" style:family="text">
      <style:text-properties style:font-name="標楷體" fo:font-size="14pt" style:font-name-asian="標楷體" style:font-size-asian="14pt"/>
    </style:style>
    <style:style style:name="T24_11" style:family="text">
      <style:text-properties style:font-name="標楷體" fo:font-size="14pt" style:font-name-asian="標楷體" style:font-size-asian="14pt"/>
    </style:style>
    <style:style style:name="T24_12" style:family="text">
      <style:text-properties style:font-name="標楷體" fo:font-size="14pt" style:font-name-asian="標楷體" style:font-size-asian="14pt"/>
    </style:style>
    <style:style style:name="T24_13" style:family="text">
      <style:text-properties style:font-name="標楷體" fo:font-size="14pt" style:font-name-asian="標楷體" style:font-size-asian="14pt"/>
    </style:style>
    <style:style style:name="T24_14" style:family="text">
      <style:text-properties style:font-name="標楷體" fo:font-size="14pt" style:font-name-asian="標楷體" style:font-size-asian="14pt"/>
    </style:style>
    <style:style style:name="T24_15" style:family="text">
      <style:text-properties style:font-name="標楷體" fo:font-size="14pt" style:font-name-asian="標楷體" style:font-size-asian="14pt"/>
    </style:style>
    <style:style style:name="T24_16" style:family="text">
      <style:text-properties style:font-name="標楷體" fo:font-size="14pt" style:font-name-asian="標楷體" style:font-size-asian="14pt"/>
    </style:style>
    <style:style style:name="T24_17" style:family="text">
      <style:text-properties style:font-name="標楷體" fo:font-size="14pt" style:font-name-asian="標楷體" style:font-size-asian="14pt"/>
    </style:style>
    <style:style style:name="T24_18" style:family="text">
      <style:text-properties style:font-name="標楷體" fo:font-size="14pt" style:font-name-asian="標楷體" style:font-size-asian="14pt"/>
    </style:style>
    <style:style style:name="T24_19" style:family="text">
      <style:text-properties style:font-name="標楷體" fo:font-size="14pt" style:font-name-asian="標楷體" style:font-size-asian="14pt"/>
    </style:style>
    <style:style style:name="T24_20" style:family="text">
      <style:text-properties style:font-name="標楷體" fo:font-size="14pt" style:font-name-asian="標楷體" style:font-size-asian="14pt"/>
    </style:style>
    <style:style style:name="T24_2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0.988cm" fo:line-height="0.847cm" fo:margin-left="2.288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T25_4" style:family="text">
      <style:text-properties style:font-name="標楷體" fo:font-size="14pt" style:font-name-asian="標楷體" style:font-size-asian="14pt"/>
    </style:style>
    <style:style style:name="T25_5" style:family="text">
      <style:text-properties style:font-name="標楷體" fo:font-size="14pt" style:font-name-asian="標楷體" style:font-size-asian="14pt"/>
    </style:style>
    <style:style style:name="T25_6" style:family="text">
      <style:text-properties style:font-name="標楷體" fo:font-size="14pt" style:font-name-asian="標楷體" style:font-size-asian="14pt"/>
    </style:style>
    <style:style style:name="T25_7" style:family="text">
      <style:text-properties style:font-name="標楷體" fo:font-size="14pt" style:font-name-asian="標楷體" style:font-size-asian="14pt"/>
    </style:style>
    <style:style style:name="T25_8" style:family="text">
      <style:text-properties style:font-name="標楷體" fo:font-size="14pt" style:font-name-asian="標楷體" style:font-size-asian="14pt"/>
    </style:style>
    <style:style style:name="T25_9" style:family="text">
      <style:text-properties style:font-name="標楷體" fo:font-size="14pt" style:font-name-asian="標楷體" style:font-size-asian="14pt"/>
    </style:style>
    <style:style style:name="T25_10" style:family="text">
      <style:text-properties style:font-name="標楷體" fo:font-size="14pt" style:font-name-asian="標楷體" style:font-size-asian="14pt"/>
    </style:style>
    <style:style style:name="T25_11" style:family="text">
      <style:text-properties style:font-name="標楷體" fo:font-size="14pt" style:font-name-asian="標楷體" style:font-size-asian="14pt"/>
    </style:style>
    <style:style style:name="T25_12" style:family="text">
      <style:text-properties style:font-name="標楷體" fo:font-size="14pt" style:font-name-asian="標楷體" style:font-size-asian="14pt"/>
    </style:style>
    <style:style style:name="T25_13" style:family="text">
      <style:text-properties style:font-name="標楷體" fo:font-size="14pt" style:font-name-asian="標楷體" style:font-size-asian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T25_15" style:family="text">
      <style:text-properties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T25_17" style:family="text">
      <style:text-properties style:font-name="標楷體" fo:font-size="14pt" style:font-name-asian="標楷體" style:font-size-asian="14pt"/>
    </style:style>
    <style:style style:name="T25_18" style:family="text">
      <style:text-properties style:font-name="標楷體" fo:font-size="14pt" style:font-name-asian="標楷體" style:font-size-asian="14pt"/>
    </style:style>
    <style:style style:name="T25_19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0.988cm" fo:line-height="0.847cm" fo:margin-left="2.288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/>
    </style:style>
    <style:style style:name="T26_5" style:family="text">
      <style:text-properties style:font-name="標楷體" fo:font-size="14pt" style:font-name-asian="標楷體" style:font-size-asian="14pt"/>
    </style:style>
    <style:style style:name="T26_6" style:family="text">
      <style:text-properties style:font-name="標楷體" fo:font-size="14pt" style:font-name-asian="標楷體" style:font-size-asian="14pt"/>
    </style:style>
    <style:style style:name="T26_7" style:family="text">
      <style:text-properties style:font-name="標楷體" fo:font-size="14pt" style:font-name-asian="標楷體" style:font-size-asian="14pt"/>
    </style:style>
    <style:style style:name="T26_8" style:family="text">
      <style:text-properties style:font-name="標楷體" fo:font-size="14pt" style:font-name-asian="標楷體" style:font-size-asian="14pt"/>
    </style:style>
    <style:style style:name="T26_9" style:family="text">
      <style:text-properties style:font-name="標楷體" fo:font-size="14pt" style:font-name-asian="標楷體" style:font-size-asian="14pt"/>
    </style:style>
    <style:style style:name="T26_10" style:family="text">
      <style:text-properties style:font-name="標楷體" fo:font-size="14pt" style:font-name-asian="標楷體" style:font-size-asian="14pt"/>
    </style:style>
    <style:style style:name="T26_11" style:family="text">
      <style:text-properties style:font-name="標楷體" fo:font-size="14pt" style:font-name-asian="標楷體" style:font-size-asian="14pt"/>
    </style:style>
    <style:style style:name="T26_12" style:family="text">
      <style:text-properties style:font-name="標楷體" fo:font-size="14pt" style:font-name-asian="標楷體" style:font-size-asian="14pt"/>
    </style:style>
    <style:style style:name="T26_13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2.258cm" fo:line-height="0.847cm" fo:margin-left="2.748cm"/>
    </style:style>
    <style:style style:name="T27_1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align="justify" fo:text-indent="-0.988cm" fo:line-height="0.847cm" fo:margin-left="2.461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T28_18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2.469cm" fo:line-height="0.847cm" fo:margin-left="2.469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T29_17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2.469cm" fo:line-height="0.847cm" fo:margin-left="2.469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T30_10" style:family="text">
      <style:text-properties style:font-name="標楷體" fo:font-size="14pt" style:font-name-asian="標楷體" style:font-size-asian="14pt" style:font-size-complex="14pt"/>
    </style:style>
    <style:style style:name="T30_11" style:family="text">
      <style:text-properties style:font-name="標楷體" fo:font-size="14pt" style:font-name-asian="標楷體" style:font-size-asian="14pt" style:font-size-complex="14pt"/>
    </style:style>
    <style:style style:name="T30_12" style:family="text">
      <style:text-properties style:font-name="標楷體" fo:font-size="14pt" style:font-name-asian="標楷體" style:font-size-asian="14pt" style:font-size-complex="14pt"/>
    </style:style>
    <style:style style:name="T30_13" style:family="text">
      <style:text-properties style:font-name="標楷體" fo:font-size="14pt" style:font-name-asian="標楷體" style:font-size-asian="14pt" style:font-size-complex="14pt"/>
    </style:style>
    <style:style style:name="T30_14" style:family="text">
      <style:text-properties style:font-name="標楷體" fo:font-size="14pt" style:font-name-asian="標楷體" style:font-size-asian="14pt" style:font-size-complex="14pt"/>
    </style:style>
    <style:style style:name="T30_1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2.469cm" fo:line-height="0.847cm" fo:margin-left="2.46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indent="-2.469cm" fo:line-height="0.847cm" fo:margin-left="2.469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4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6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7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8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9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1" style:family="paragraph" style:parent-style-name="Plain_20_Text">
      <style:paragraph-properties fo:line-height="0.847cm"/>
    </style:style>
    <style:style style:name="T4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2" style:family="paragraph" style:parent-style-name="Plain_20_Text">
      <style:paragraph-properties fo:line-height="0.847cm"/>
    </style:style>
    <style:style style:name="T4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891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6.668cm"/>
    </style:style>
    <style:style style:name="Column3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left="0.212cm" fo:margin-right="0.212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9cm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6" style:family="paragraph" style:parent-style-name="Normal">
      <style:paragraph-properties fo:text-align="justify" fo:text-indent="-0.917cm" fo:line-height="0.635cm" fo:margin-left="0.917cm"/>
    </style:style>
    <style:style style:name="T4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text-indent="-0.459cm" fo:line-height="0.635cm" fo:margin-left="0.455cm"/>
    </style:style>
    <style:style style:name="T4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688cm" fo:line-height="0.635cm" fo:margin-left="0.688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688cm" fo:line-height="0.635cm" fo:margin-left="0.688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4.537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indent="-0.459cm" fo:line-height="0.635cm" fo:margin-left="0.459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0.688cm" fo:line-height="0.635cm" fo:margin-left="0.697cm" fo:margin-right="0.212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688cm" fo:line-height="0.635cm" fo:margin-left="0.697cm" fo:margin-right="0.212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688cm" fo:line-height="0.635cm" fo:margin-left="0.697cm" fo:margin-right="0.212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align-last="justify" fo:text-indent="-0.688cm" fo:line-height="0.635cm" fo:margin-left="0.697cm" fo:margin-right="0.212cm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656cm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5" style:family="paragraph" style:parent-style-name="Normal">
      <style:paragraph-properties fo:text-align="justify" fo:text-indent="-0.917cm" fo:line-height="0.635cm" fo:margin-left="0.917cm"/>
    </style:style>
    <style:style style:name="T5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indent="-0.464cm" fo:line-height="0.635cm" fo:margin-left="0.452cm"/>
    </style:style>
    <style:style style:name="T5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0.688cm" fo:line-height="0.635cm" fo:margin-left="0.691cm" fo:margin-right="0.212cm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688cm" fo:line-height="0.635cm" fo:margin-left="0.691cm" fo:margin-right="0.212cm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623cm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text-indent="-0.459cm" fo:line-height="0.635cm" fo:margin-left="0.45cm"/>
    </style:style>
    <style:style style:name="T5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688cm" fo:line-height="0.635cm" fo:margin-left="0.688cm" fo:margin-right="0.212cm">
        <style:tab-stops>
          <style:tab-stop style:type="left" style:leader-style="none" style:position="5.577cm"/>
        </style:tab-stops>
      </style:paragraph-properties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688cm" fo:line-height="0.635cm" fo:margin-left="0.688cm" fo:margin-right="0.212cm">
        <style:tab-stops>
          <style:tab-stop style:type="left" style:leader-style="none" style:position="5.577cm"/>
        </style:tab-stops>
      </style:paragraph-properties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688cm" fo:line-height="0.635cm" fo:margin-left="0.688cm" fo:margin-right="0.212cm">
        <style:tab-stops>
          <style:tab-stop style:type="left" style:leader-style="none" style:position="5.577cm"/>
        </style:tab-stops>
      </style:paragraph-properties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text-indent="-0.459cm" fo:line-height="0.635cm" fo:margin-left="0.455cm">
        <style:tab-stops>
          <style:tab-stop style:type="left" style:leader-style="none" style:position="1.873cm"/>
        </style:tab-stops>
      </style:paragraph-properties>
    </style:style>
    <style:style style:name="T6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35cm" fo:orphans="2" fo:widows="2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4.013cm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text-indent="-0.464cm" fo:line-height="0.635cm" fo:margin-left="0.452cm"/>
    </style:style>
    <style:style style:name="T6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0.688cm" fo:line-height="0.635cm" fo:margin-left="0.691cm" fo:margin-right="0.212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688cm" fo:line-height="0.635cm" fo:margin-left="0.691cm" fo:margin-right="0.212cm"/>
    </style:style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688cm" fo:line-height="0.635cm" fo:margin-left="0.691cm" fo:margin-righ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688cm" fo:line-height="0.635cm" fo:margin-left="0.691cm" fo:margin-right="0.21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paragraph-properties fo:text-align="justify" fo:text-indent="-0.917cm" fo:line-height="0.635cm" fo:margin-left="0.917cm"/>
    </style:style>
    <style:style style:name="T7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indent="-0.459cm" fo:line-height="0.635cm" fo:margin-left="0.459cm"/>
    </style:style>
    <style:style style:name="T7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688cm" fo:line-height="0.635cm" fo:margin-left="0.688cm" fo:margin-right="-0.046cm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688cm" fo:line-height="0.635cm" fo:margin-left="0.688cm" fo:margin-right="-0.046cm"/>
    </style:style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688cm" fo:line-height="0.635cm" fo:margin-left="0.688cm" fo:margin-right="-0.046cm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064cm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text-indent="-0.459cm" fo:line-height="0.635cm" fo:margin-left="0.459cm"/>
    </style:style>
    <style:style style:name="T7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-0.688cm" fo:line-height="0.635cm" fo:margin-left="0.688cm" fo:orphans="2" fo:widows="2"/>
    </style:style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688cm" fo:line-height="0.635cm" fo:margin-left="0.688cm" fo:orphans="2" fo:widows="2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064cm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text-indent="-0.423cm" fo:line-height="0.635cm" fo:margin-left="0.423cm"/>
    </style:style>
    <style:style style:name="T7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0.688cm" fo:line-height="0.635cm" fo:margin-left="0.688cm" fo:orphans="2" fo:widows="2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635cm" fo:line-height="0.635cm" fo:margin-left="0.635cm" fo:orphans="2" fo:widows="2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635cm" fo:line-height="0.635cm" fo:margin-left="0.635cm" fo:orphans="2" fo:widows="2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02cm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text-indent="-0.459cm" fo:line-height="0.635cm" fo:margin-left="0.455cm"/>
    </style:style>
    <style:style style:name="T8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 fo:orphans="2" fo:widows="2"/>
    </style:style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162cm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text-indent="-0.459cm" fo:line-height="0.635cm" fo:margin-left="0.455cm"/>
    </style:style>
    <style:style style:name="T8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 fo:orphans="2" fo:widows="2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064cm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text-indent="-0.459cm" fo:line-height="0.635cm" fo:margin-left="0.45cm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635cm" fo:orphans="2" fo:widows="2"/>
    </style:style>
    <style:style style:name="T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064cm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text-indent="-0.459cm" fo:line-height="0.635cm" fo:margin-left="0.45cm"/>
    </style:style>
    <style:style style:name="T8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0" style:family="paragraph" style:parent-style-name="Normal">
      <style:paragraph-properties fo:text-align="justify" fo:text-indent="-0.688cm" fo:line-height="0.635cm" fo:margin-left="0.679cm"/>
    </style:style>
    <style:style style:name="T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88cm" fo:line-height="0.635cm" fo:margin-left="0.679cm"/>
    </style:style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688cm" fo:line-height="0.635cm" fo:margin-left="0.679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1.064cm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text-indent="-0.459cm" fo:line-height="0.635cm" fo:margin-left="0.45cm"/>
    </style:style>
    <style:style style:name="T9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688cm" fo:line-height="0.635cm" fo:margin-left="0.679cm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688cm" fo:line-height="0.635cm" fo:margin-left="0.679cm"/>
    </style:style>
    <style:style style:name="T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688cm" fo:line-height="0.635cm" fo:margin-left="0.679cm"/>
    </style:style>
    <style:style style:name="T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0.688cm" fo:line-height="0.635cm" fo:margin-left="0.679cm"/>
    </style:style>
    <style:style style:name="T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1.064cm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text-indent="-0.459cm" fo:line-height="0.635cm" fo:margin-left="0.45cm"/>
    </style:style>
    <style:style style:name="T9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9" style:family="paragraph" style:parent-style-name="Normal">
      <style:paragraph-properties fo:text-align="justify" fo:text-indent="-0.688cm" fo:line-height="0.635cm" fo:margin-left="0.679cm"/>
    </style:style>
    <style:style style:name="T9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0.688cm" fo:line-height="0.635cm" fo:margin-left="0.679cm"/>
    </style:style>
    <style:style style:name="T10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-0.688cm" fo:line-height="0.635cm" fo:margin-left="0.679cm"/>
    </style:style>
    <style:style style:name="T10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99cm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indent="-0.459cm" fo:line-height="0.635cm" fo:margin-left="0.45cm"/>
    </style:style>
    <style:style style:name="T10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688cm" fo:line-height="0.635cm" fo:margin-left="0.679cm"/>
    </style:style>
    <style:style style:name="T1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688cm" fo:line-height="0.635cm" fo:margin-left="0.679cm"/>
    </style:style>
    <style:style style:name="T1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688cm" fo:line-height="0.635cm" fo:margin-left="0.679cm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688cm" fo:line-height="0.635cm" fo:margin-left="0.679cm"/>
    </style:style>
    <style:style style:name="T1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99cm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indent="-0.917cm" fo:line-height="0.635cm" fo:margin-left="0.917cm"/>
    </style:style>
    <style:style style:name="T10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indent="-0.464cm" fo:line-height="0.635cm" fo:margin-left="0.452cm"/>
    </style:style>
    <style:style style:name="T10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688cm" fo:line-height="0.635cm" fo:margin-left="0.691cm" fo:margin-right="0.212cm"/>
    </style:style>
    <style:style style:name="T10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688cm" fo:line-height="0.635cm" fo:margin-left="0.691cm" fo:margin-right="0.212cm"/>
    </style:style>
    <style:style style:name="T1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688cm" fo:line-height="0.635cm" fo:margin-left="0.691cm" fo:margin-right="0.212cm"/>
    </style:style>
    <style:style style:name="T1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688cm" fo:line-height="0.635cm" fo:margin-left="0.691cm" fo:margin-right="0.212cm"/>
    </style:style>
    <style:style style:name="T1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0.99cm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indent="-0.917cm" fo:line-height="0.635cm" fo:margin-left="0.917cm"/>
    </style:style>
    <style:style style:name="T11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text-indent="-0.459cm" fo:line-height="0.635cm" fo:margin-left="0.459cm"/>
    </style:style>
    <style:style style:name="T1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688cm" fo:line-height="0.635cm" fo:margin-left="0.697cm" fo:margin-right="0.212cm"/>
    </style:style>
    <style:style style:name="T1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688cm" fo:line-height="0.635cm" fo:margin-left="0.697cm" fo:margin-right="0.212cm"/>
    </style:style>
    <style:style style:name="T1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0.688cm" fo:line-height="0.635cm" fo:margin-left="0.697cm" fo:margin-right="0.212cm"/>
    </style:style>
    <style:style style:name="T1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2.14cm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indent="-0.459cm" fo:line-height="0.635cm" fo:margin-left="0.455cm"/>
    </style:style>
    <style:style style:name="T11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0.004cm" fo:line-height="0.635cm" fo:margin-left="0.002cm"/>
    </style:style>
    <style:style style:name="T1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.305cm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fo:text-align="justify" fo:text-indent="-0.917cm" fo:line-height="0.635cm" fo:margin-left="0.917cm"/>
    </style:style>
    <style:style style:name="T12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text-indent="-0.459cm" fo:line-height="0.635cm" fo:margin-left="0.45cm"/>
    </style:style>
    <style:style style:name="T12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indent="-0.688cm" fo:line-height="0.635cm" fo:margin-left="0.688cm" fo:margin-right="0.212cm">
        <style:tab-stops>
          <style:tab-stop style:type="left" style:leader-style="none" style:position="5.577cm"/>
        </style:tab-stops>
      </style:paragraph-properties>
    </style:style>
    <style:style style:name="T1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text-indent="-0.688cm" fo:line-height="0.635cm" fo:margin-left="0.688cm" fo:margin-right="0.212cm">
        <style:tab-stops>
          <style:tab-stop style:type="left" style:leader-style="none" style:position="5.577cm"/>
        </style:tab-stops>
      </style:paragraph-properties>
    </style:style>
    <style:style style:name="T1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.235cm"/>
    </style:style>
    <style:style style:name="Cell5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indent="-0.459cm" fo:line-height="0.635cm" fo:margin-left="0.45cm"/>
    </style:style>
    <style:style style:name="T12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4_2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24_3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 fo:text-indent="-0.688cm" fo:line-height="0.635cm" fo:margin-left="0.688cm" fo:margin-right="0.212cm"/>
    </style:style>
    <style:style style:name="T1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text-indent="-0.688cm" fo:line-height="0.635cm" fo:margin-left="0.688cm" fo:margin-right="0.212cm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-0.688cm" fo:line-height="0.635cm" fo:margin-left="0.688cm" fo:margin-right="0.212cm"/>
    </style:style>
    <style:style style:name="T1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623cm"/>
    </style:style>
    <style:style style:name="Cell5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indent="-0.459cm" fo:line-height="0.635cm" fo:margin-left="0.455cm"/>
    </style:style>
    <style:style style:name="T128_1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28_2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688cm" fo:line-height="0.635cm" fo:margin-left="0.688cm" fo:margin-right="0.212cm"/>
    </style:style>
    <style:style style:name="T1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align-last="justify" fo:line-height="0.635cm"/>
    </style:style>
    <style:style style:name="T1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1.623cm"/>
    </style:style>
    <style:style style:name="Cell5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indent="-0.459cm" fo:line-height="0.635cm" fo:margin-left="0.459cm"/>
    </style:style>
    <style:style style:name="T131_1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31_2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31_3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31_4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688cm" fo:line-height="0.635cm" fo:margin-left="0.637cm" fo:margin-right="0.212cm"/>
    </style:style>
    <style:style style:name="T1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688cm" fo:line-height="0.635cm" fo:margin-left="0.697cm" fo:margin-right="0.212cm"/>
    </style:style>
    <style:style style:name="T1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688cm" fo:line-height="0.635cm" fo:margin-left="0.697cm" fo:margin-right="0.212cm"/>
    </style:style>
    <style:style style:name="T1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0.688cm" fo:line-height="0.635cm" fo:margin-left="0.697cm" fo:margin-right="0.212cm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0.99cm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6" style:family="paragraph" style:parent-style-name="Normal">
      <style:paragraph-properties fo:text-align="justify" fo:text-indent="-0.917cm" fo:line-height="0.635cm" fo:margin-left="0.917cm"/>
    </style:style>
    <style:style style:name="T13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indent="-0.459cm" fo:line-height="0.635cm" fo:margin-left="0.459cm"/>
    </style:style>
    <style:style style:name="T13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635cm" fo:margin-left="-0.021cm" fo:margin-right="0.212cm"/>
    </style:style>
    <style:style style:name="T1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0.99cm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indent="-0.459cm" fo:line-height="0.635cm" fo:margin-left="0.459cm"/>
    </style:style>
    <style:style style:name="T13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indent="-0.688cm" fo:line-height="0.635cm" fo:margin-left="0.667cm" fo:margin-right="0.212cm"/>
    </style:style>
    <style:style style:name="T1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688cm" fo:line-height="0.635cm" fo:margin-left="0.667cm" fo:margin-right="0.212cm"/>
    </style:style>
    <style:style style:name="T1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99cm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justify" fo:text-indent="-0.459cm" fo:line-height="0.635cm" fo:margin-left="0.45cm"/>
    </style:style>
    <style:style style:name="T14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indent="-0.688cm" fo:line-height="0.635cm" fo:margin-left="0.691cm" fo:margin-right="0.212cm"/>
    </style:style>
    <style:style style:name="T1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0.688cm" fo:line-height="0.635cm" fo:margin-left="0.691cm" fo:margin-right="0.212cm"/>
    </style:style>
    <style:style style:name="T1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text-indent="-0.688cm" fo:line-height="0.635cm" fo:margin-left="0.691cm" fo:margin-right="0.212cm"/>
    </style:style>
    <style:style style:name="T1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99cm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indent="-0.459cm" fo:line-height="0.635cm" fo:margin-left="0.455cm"/>
    </style:style>
    <style:style style:name="T14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indent="-0.725cm" fo:line-height="0.635cm" fo:margin-left="0.725cm"/>
    </style:style>
    <style:style style:name="T1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0.725cm" fo:line-height="0.635cm" fo:margin-left="0.725cm"/>
    </style:style>
    <style:style style:name="T1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77cm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indent="-0.459cm" fo:line-height="0.635cm" fo:margin-left="0.459cm"/>
    </style:style>
    <style:style style:name="T14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indent="-0.734cm" fo:line-height="0.635cm" fo:margin-left="0.734cm"/>
    </style:style>
    <style:style style:name="T1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0.734cm" fo:line-height="0.635cm" fo:margin-left="0.734cm"/>
    </style:style>
    <style:style style:name="T1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0.711cm" fo:line-height="0.635cm" fo:margin-left="0.711cm"/>
    </style:style>
    <style:style style:name="T1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0.99cm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justify" fo:text-indent="-0.464cm" fo:line-height="0.635cm" fo:margin-left="0.452cm"/>
    </style:style>
    <style:style style:name="T15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635cm" fo:margin-left="0.004cm" fo:margin-right="0.212cm"/>
    </style:style>
    <style:style style:name="T1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min-row-height="1.064cm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indent="-0.917cm" fo:line-height="0.635cm" fo:margin-left="0.917cm"/>
    </style:style>
    <style:style style:name="T15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text-indent="-0.459cm" fo:line-height="0.635cm" fo:margin-left="0.45cm"/>
    </style:style>
    <style:style style:name="T15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indent="-0.688cm" fo:line-height="0.635cm" fo:margin-left="0.679cm"/>
    </style:style>
    <style:style style:name="T1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-0.688cm" fo:line-height="0.635cm" fo:margin-left="0.679cm"/>
    </style:style>
    <style:style style:name="T1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2" style:family="table-row">
      <style:table-row-properties style:min-row-height="1.064cm"/>
    </style:style>
    <style:style style:name="Cell7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indent="-0.459cm" fo:line-height="0.635cm" fo:margin-left="0.459cm"/>
    </style:style>
    <style:style style:name="T1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indent="-0.688cm" fo:line-height="0.635cm" fo:margin-left="0.688cm"/>
    </style:style>
    <style:style style:name="T1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0.688cm" fo:line-height="0.635cm" fo:margin-left="0.688cm"/>
    </style:style>
    <style:style style:name="T1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0.688cm" fo:line-height="0.635cm" fo:margin-left="0.688cm"/>
    </style:style>
    <style:style style:name="T1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688cm" fo:line-height="0.635cm" fo:margin-left="0.688cm"/>
    </style:style>
    <style:style style:name="T1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indent="1.235cm"/>
      <style:text-properties style:font-name="標楷體" fo:font-size="14pt" style:font-name-asian="標楷體" style:font-size-asian="14pt" style:font-size-complex="14pt"/>
    </style:style>
    <style:style style:name="P165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66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67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68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69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0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1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2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3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4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5" style:family="paragraph" style:parent-style-name="Plain_20_Text">
      <style:paragraph-properties fo:text-indent="-1.482cm" fo:line-height="0.847cm" fo:margin-left="1.482cm"/>
    </style:style>
    <style:style style:name="T17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6" style:family="paragraph" style:parent-style-name="Plain_20_Text">
      <style:paragraph-properties fo:text-indent="1.235cm" fo:line-height="0.847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size-complex="14pt"/>
    </style:style>
    <style:style style:name="T176_3" style:family="text">
      <style:text-properties style:font-name="標楷體" fo:font-size="14pt" style:font-name-asian="標楷體" style:font-size-asian="14pt" style:font-size-complex="14pt"/>
    </style:style>
    <style:style style:name="T176_4" style:family="text">
      <style:text-properties style:font-name="標楷體" fo:font-size="14pt" style:font-name-asian="標楷體" style:font-size-asian="14pt" style:font-size-complex="14pt"/>
    </style:style>
    <style:style style:name="T176_5" style:family="text">
      <style:text-properties style:font-name="標楷體" fo:font-size="14pt" style:font-name-asian="標楷體" style:font-size-asian="14pt" style:font-size-complex="14pt"/>
    </style:style>
    <style:style style:name="T176_6" style:family="text">
      <style:text-properties style:font-name="標楷體" fo:font-size="14pt" style:font-name-asian="標楷體" style:font-size-asian="14pt" style:font-size-complex="14pt"/>
    </style:style>
    <style:style style:name="T176_7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line-height="0.847cm" fo:margin-left="1.508cm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Normal">
      <style:paragraph-properties fo:text-indent="2.222cm" fo:line-height="0.847cm"/>
    </style:style>
    <style:style style:name="T178_1" style:family="text">
      <style:text-properties style:font-name="標楷體" fo:font-size="14pt" style:font-name-asian="標楷體" style:font-size-asian="14pt" style:font-size-complex="14pt"/>
    </style:style>
    <style:style style:name="T178_2" style:family="text">
      <style:text-properties style:font-name="標楷體" fo:font-size="14pt" style:font-name-asian="標楷體" style:font-size-asian="14pt" style:font-size-complex="14pt"/>
    </style:style>
    <style:style style:name="T178_3" style:family="text">
      <style:text-properties style:font-name="標楷體" fo:font-size="14pt" style:font-name-asian="標楷體" style:font-size-asian="14pt" style:font-size-complex="14pt"/>
    </style:style>
    <style:style style:name="P179" style:family="paragraph" style:parent-style-name="Normal">
      <style:paragraph-properties fo:text-indent="0.988cm" fo:line-height="0.847cm" fo:margin-left="1.506cm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Normal">
      <style:paragraph-properties fo:text-indent="-3.951cm" fo:line-height="0.847cm" fo:margin-left="6.44cm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T180_2" style:family="text">
      <style:text-properties style:font-name="標楷體" fo:font-size="14pt" style:font-name-asian="標楷體" style:font-size-asian="14pt" style:font-size-complex="14pt"/>
    </style:style>
    <style:style style:name="T180_3" style:family="text">
      <style:text-properties style:font-name="標楷體" fo:font-size="14pt" style:font-name-asian="標楷體" style:font-size-asian="14pt" style:font-size-complex="14pt"/>
    </style:style>
    <style:style style:name="T180_4" style:family="text">
      <style:text-properties style:font-name="標楷體" fo:font-size="14pt" style:font-name-asian="標楷體" style:font-size-asian="14pt" style:font-size-complex="14pt"/>
    </style:style>
    <style:style style:name="T180_5" style:family="text">
      <style:text-properties style:font-name="標楷體" fo:font-size="14pt" style:font-name-asian="標楷體" style:font-size-asian="14pt" style:font-size-complex="14pt"/>
    </style:style>
    <style:style style:name="T180_6" style:family="text">
      <style:text-properties style:font-name="標楷體" fo:font-size="14pt" style:font-name-asian="標楷體" style:font-size-asian="14pt" style:font-size-complex="14pt"/>
    </style:style>
    <style:style style:name="T180_7" style:family="text">
      <style:text-properties style:font-name="標楷體" fo:font-size="14pt" style:font-name-asian="標楷體" style:font-size-asian="14pt" style:font-size-complex="14pt"/>
    </style:style>
    <style:style style:name="T180_8" style:family="text">
      <style:text-properties style:font-name="標楷體" fo:font-size="14pt" style:font-name-asian="標楷體" style:font-size-asian="14pt" style:font-size-complex="14pt"/>
    </style:style>
    <style:style style:name="T180_9" style:family="text">
      <style:text-properties style:font-name="標楷體" fo:font-size="14pt" style:font-name-asian="標楷體" style:font-size-asian="14pt" style:font-size-complex="14pt"/>
    </style:style>
    <style:style style:name="T180_10" style:family="text">
      <style:text-properties style:font-name="標楷體" fo:font-size="14pt" style:font-name-asian="標楷體" style:font-size-asian="14pt" style:font-size-complex="14pt"/>
    </style:style>
    <style:style style:name="T180_11" style:family="text">
      <style:text-properties style:font-name="標楷體" fo:font-size="14pt" style:font-name-asian="標楷體" style:font-size-asian="14pt" style:font-size-complex="14pt"/>
    </style:style>
    <style:style style:name="T180_12" style:family="text">
      <style:text-properties style:font-name="標楷體" fo:font-size="14pt" style:font-name-asian="標楷體" style:font-size-asian="14pt" style:font-size-complex="14pt"/>
    </style:style>
    <style:style style:name="T180_13" style:family="text">
      <style:text-properties style:font-name="標楷體" fo:font-size="14pt" style:font-name-asian="標楷體" style:font-size-asian="14pt" style:font-size-complex="14pt"/>
    </style:style>
    <style:style style:name="T180_14" style:family="text">
      <style:text-properties style:font-name="標楷體" fo:font-size="14pt" style:font-name-asian="標楷體" style:font-size-asian="14pt" style:font-size-complex="14pt"/>
    </style:style>
    <style:style style:name="T180_15" style:family="text">
      <style:text-properties style:font-name="標楷體" fo:font-size="14pt" style:font-name-asian="標楷體" style:font-size-asian="14pt" style:font-size-complex="14pt"/>
    </style:style>
    <style:style style:name="T180_16" style:family="text">
      <style:text-properties style:font-name="標楷體" fo:font-size="14pt" style:font-name-asian="標楷體" style:font-size-asian="14pt" style:font-size-complex="14pt"/>
    </style:style>
    <style:style style:name="T180_17" style:family="text">
      <style:text-properties style:font-name="標楷體" fo:font-size="14pt" style:font-name-asian="標楷體" style:font-size-asian="14pt" style:font-size-complex="14pt"/>
    </style:style>
    <style:style style:name="T180_18" style:family="text">
      <style:text-properties style:font-name="標楷體" fo:font-size="14pt" style:font-name-asian="標楷體" style:font-size-asian="14pt" style:font-size-complex="14pt"/>
    </style:style>
    <style:style style:name="T180_19" style:family="text">
      <style:text-properties style:font-name="標楷體" fo:font-size="14pt" style:font-name-asian="標楷體" style:font-size-asian="14pt" style:font-size-complex="14pt"/>
    </style:style>
    <style:style style:name="T180_20" style:family="text">
      <style:text-properties style:font-name="標楷體" fo:font-size="14pt" style:font-name-asian="標楷體" style:font-size-asian="14pt" style:font-size-complex="14pt"/>
    </style:style>
    <style:style style:name="T180_21" style:family="text">
      <style:text-properties style:font-name="標楷體" fo:font-size="14pt" style:font-name-asian="標楷體" style:font-size-asian="14pt" style:font-size-complex="14pt"/>
    </style:style>
    <style:style style:name="P181" style:family="paragraph" style:parent-style-name="Normal">
      <style:paragraph-properties fo:text-indent="0.247cm" fo:line-height="0.847cm" fo:margin-left="0.808cm"/>
    </style:style>
    <style:style style:name="T181_1" style:family="text">
      <style:text-properties style:font-name="標楷體" fo:font-size="14pt" style:font-name-asian="標楷體" style:font-size-asian="14pt" style:font-size-complex="14pt"/>
    </style:style>
    <style:style style:name="T181_2" style:family="text">
      <style:text-properties style:font-name="標楷體" fo:font-size="14pt" style:font-name-asian="標楷體" style:font-size-asian="14pt" style:font-size-complex="14pt"/>
    </style:style>
    <style:style style:name="P182" style:family="paragraph" style:parent-style-name="Normal">
      <style:paragraph-properties fo:text-indent="0.741cm" fo:line-height="0.847cm" fo:margin-left="1.506cm"/>
    </style:style>
    <style:style style:name="T182_1" style:family="text">
      <style:text-properties style:font-name="標楷體" fo:font-size="14pt" style:font-name-asian="標楷體" style:font-size-asian="14pt" style:font-size-complex="14pt"/>
    </style:style>
    <style:style style:name="P183" style:family="paragraph" style:parent-style-name="Normal">
      <style:paragraph-properties fo:text-indent="0.741cm" fo:line-height="0.847cm" fo:margin-left="1.506cm"/>
    </style:style>
    <style:style style:name="T183_1" style:family="text">
      <style:text-properties style:font-name="標楷體" fo:font-size="14pt" style:font-name-asian="標楷體" style:font-size-asian="14pt" style:font-size-complex="14pt"/>
    </style:style>
    <style:style style:name="T183_2" style:family="text">
      <style:text-properties style:font-name="標楷體" fo:font-size="14pt" style:font-name-asian="標楷體" style:font-size-asian="14pt" style:font-size-complex="14pt"/>
    </style:style>
    <style:style style:name="T183_3" style:family="text">
      <style:text-properties style:font-name="標楷體" fo:font-size="14pt" style:font-name-asian="標楷體" style:font-size-asian="14pt" style:font-size-complex="14pt"/>
    </style:style>
    <style:style style:name="P184" style:family="paragraph" style:parent-style-name="Normal">
      <style:paragraph-properties fo:text-indent="0.988cm" fo:line-height="0.847cm" fo:margin-left="1.506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T184_2" style:family="text">
      <style:text-properties style:font-name="標楷體" fo:font-size="14pt" style:font-name-asian="標楷體" style:font-size-asian="14pt" style:font-size-complex="14pt"/>
    </style:style>
    <style:style style:name="T184_3" style:family="text">
      <style:text-properties style:font-name="標楷體" fo:font-size="14pt" style:font-name-asian="標楷體" style:font-size-asian="14pt" style:font-size-complex="14pt"/>
    </style:style>
    <style:style style:name="T184_4" style:family="text">
      <style:text-properties style:font-name="標楷體" fo:font-size="14pt" style:font-name-asian="標楷體" style:font-size-asian="14pt" style:font-size-complex="14pt"/>
    </style:style>
    <style:style style:name="T184_5" style:family="text">
      <style:text-properties style:font-name="標楷體" fo:font-size="14pt" style:font-name-asian="標楷體" style:font-size-asian="14pt" style:font-size-complex="14pt"/>
    </style:style>
    <style:style style:name="T184_6" style:family="text">
      <style:text-properties style:font-name="標楷體" fo:font-size="14pt" style:font-name-asian="標楷體" style:font-size-asian="14pt" style:font-size-complex="14pt"/>
    </style:style>
    <style:style style:name="T184_7" style:family="text">
      <style:text-properties style:font-name="標楷體" fo:font-size="14pt" style:font-name-asian="標楷體" style:font-size-asian="14pt" style:font-size-complex="14pt"/>
    </style:style>
    <style:style style:name="T184_8" style:family="text">
      <style:text-properties style:font-name="標楷體" fo:font-size="14pt" style:font-name-asian="標楷體" style:font-size-asian="14pt" style:font-size-complex="14pt"/>
    </style:style>
    <style:style style:name="T184_9" style:family="text">
      <style:text-properties style:font-name="標楷體" fo:font-size="14pt" style:font-name-asian="標楷體" style:font-size-asian="14pt" style:font-size-complex="14pt"/>
    </style:style>
    <style:style style:name="T184_10" style:family="text">
      <style:text-properties style:font-name="標楷體" fo:font-size="14pt" style:font-name-asian="標楷體" style:font-size-asian="14pt" style:font-size-complex="14pt"/>
    </style:style>
    <style:style style:name="T184_11" style:family="text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2.469cm" fo:line-height="0.847cm"/>
    </style:style>
    <style:style style:name="T185_1" style:family="text">
      <style:text-properties style:font-name="標楷體" fo:font-size="14pt" style:font-name-asian="標楷體" style:font-size-asian="14pt" style:font-size-complex="14pt"/>
    </style:style>
    <style:style style:name="P186" style:family="paragraph" style:parent-style-name="Plain_20_Text">
      <style:paragraph-properties fo:break-before="page" fo:text-indent="1.235cm" fo:line-height="0.847cm"/>
    </style:style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style:font-name="標楷體" fo:font-size="14pt" style:font-name-asian="標楷體" style:font-size-asian="14pt" style:font-size-complex="14pt"/>
    </style:style>
    <style:style style:name="P187" style:family="paragraph" style:parent-style-name="Plain_20_Text">
      <style:paragraph-properties fo:text-indent="1.235cm" fo:line-height="0.847cm"/>
      <style:text-properties style:font-name="標楷體" fo:font-size="14pt" style:font-name-asian="標楷體" style:font-size-asian="14pt" style:font-size-complex="14pt"/>
    </style:style>
    <style:style style:name="P188" style:family="paragraph" style:parent-style-name="Plain_20_Text">
      <style:paragraph-properties fo:text-indent="1.235cm" fo:line-height="0.847cm"/>
    </style:style>
    <style:style style:name="T188_1" style:family="text">
      <style:text-properties style:font-name="標楷體" fo:font-size="14pt" style:font-name-asian="標楷體" style:font-size-asian="14pt" style:font-size-complex="14pt"/>
    </style:style>
    <style:style style:name="T188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88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88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89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0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1" style:family="paragraph" style:parent-style-name="Normal">
      <style:paragraph-properties fo:break-before="page" fo:text-indent="0.423cm" fo:margin-left="0.952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20.567cm" fo:margin-left="0.684cm"/>
    </style:style>
    <style:style style:name="Column4" style:family="table-column">
      <style:table-column-properties style:column-width="2.046cm"/>
    </style:style>
    <style:style style:name="Column5" style:family="table-column">
      <style:table-column-properties style:column-width="2.399cm"/>
    </style:style>
    <style:style style:name="Column6" style:family="table-column">
      <style:table-column-properties style:column-width="0.55cm"/>
    </style:style>
    <style:style style:name="Column7" style:family="table-column">
      <style:table-column-properties style:column-width="3.577cm"/>
    </style:style>
    <style:style style:name="Column8" style:family="table-column">
      <style:table-column-properties style:column-width="0.452cm"/>
    </style:style>
    <style:style style:name="Column9" style:family="table-column">
      <style:table-column-properties style:column-width="3.993cm"/>
    </style:style>
    <style:style style:name="Column10" style:family="table-column">
      <style:table-column-properties style:column-width="1.778cm"/>
    </style:style>
    <style:style style:name="Column11" style:family="table-column">
      <style:table-column-properties style:column-width="2.032cm"/>
    </style:style>
    <style:style style:name="Column12" style:family="table-column">
      <style:table-column-properties style:column-width="3.739cm"/>
    </style:style>
    <style:style style:name="Row33" style:family="table-row">
      <style:table-row-properties style:min-row-height="0.609cm"/>
    </style:style>
    <style:style style:name="Cell75" style:family="table-cell">
      <style:table-cell-properties style:vertical-align="middle" fo:padding-left="0.049cm" fo:padding-right="0.049cm" fo:wrap-option="no-wrap"/>
    </style:style>
    <style:style style:name="P19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wrap-option="no-wrap"/>
    </style:style>
    <style:style style:name="P19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no-wrap"/>
    </style:style>
    <style:style style:name="P19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no-wrap"/>
    </style:style>
    <style:style style:name="P19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padding-right="0.049cm" fo:wrap-option="no-wrap"/>
    </style:style>
    <style:style style:name="P196" style:family="paragraph" style:parent-style-name="Normal">
      <style:paragraph-properties fo:text-align="right" fo:margin-right="0.139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09cm"/>
    </style:style>
    <style:style style:name="Cell80" style:family="table-cell">
      <style:table-cell-properties style:vertical-align="middle" fo:padding-left="0.049cm" fo:padding-right="0.049cm" fo:wrap-option="no-wrap"/>
    </style:style>
    <style:style style:name="P197" style:family="paragraph" style:parent-style-name="Normal">
      <style:paragraph-properties fo:text-indent="13.123cm" fo:margin-right="1.482cm" fo:orphans="2" fo:widows="2"/>
    </style:style>
    <style:style style:name="T1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09cm"/>
    </style:style>
    <style:style style:name="Cell81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582cm"/>
    </style:style>
    <style:style style:name="Cell85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text-align="right" fo:orphans="2" fo:widows="2"/>
    </style:style>
    <style:style style:name="T2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05" style:family="paragraph" style:parent-style-name="Normal">
      <style:paragraph-properties fo:text-align="right" fo:orphans="2" fo:widows="2"/>
    </style:style>
    <style:style style:name="T2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7" style:family="paragraph" style:parent-style-name="Normal">
      <style:paragraph-properties fo:text-align="right" fo:orphans="2" fo:widows="2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09" style:family="paragraph" style:parent-style-name="Normal">
      <style:paragraph-properties fo:text-align="right" fo:orphans="2" fo:widows="2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82cm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10" style:family="paragraph" style:parent-style-name="Normal">
      <style:paragraph-properties fo:orphans="2" fo:widows="2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text-align="right" fo:orphans="2" fo:widows="2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orphans="2" fo:widows="2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13" style:family="paragraph" style:parent-style-name="Normal">
      <style:paragraph-properties fo:text-align="right" fo:orphans="2" fo:widows="2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09cm"/>
    </style:style>
    <style:style style:name="Cell97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215" style:family="paragraph" style:parent-style-name="Normal">
      <style:paragraph-properties fo:text-align="right" fo:orphans="2" fo:widows="2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216" style:family="paragraph" style:parent-style-name="Normal">
      <style:paragraph-properties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17" style:family="paragraph" style:parent-style-name="Normal">
      <style:paragraph-properties fo:text-align="right"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8" style:family="paragraph" style:parent-style-name="Normal"/>
    <style:style style:name="P219" style:family="paragraph" style:parent-style-name="Normal">
      <style:paragraph-properties fo:break-before="page" fo:text-indent="0.423cm" fo:margin-left="0.952cm"/>
    </style:style>
    <style:style style:name="T219_1" style:family="text">
      <style:text-properties style:font-name="標楷體" fo:font-size="14pt" style:font-name-asian="標楷體" style:font-size-asian="14pt" style:font-size-complex="14pt"/>
    </style:style>
    <style:style style:name="T219_2" style:family="text">
      <style:text-properties style:font-name="標楷體" fo:font-size="14pt" style:font-name-asian="標楷體" style:font-size-asian="14pt" style:font-size-complex="14pt"/>
    </style:style>
    <style:style style:name="T219_3" style:family="text">
      <style:text-properties style:font-name="標楷體" fo:font-size="14pt" style:font-name-asian="標楷體" style:font-size-asian="14pt" style:font-size-complex="14pt"/>
    </style:style>
    <style:style style:name="T219_4" style:family="text">
      <style:text-properties style:font-name="標楷體" fo:font-size="14pt" style:font-name-asian="標楷體" style:font-size-asian="14pt" style:font-size-complex="14pt"/>
    </style:style>
    <style:style style:name="T219_5" style:family="text">
      <style:text-properties style:font-name="標楷體" fo:font-size="14pt" style:font-name-asian="標楷體" style:font-size-asian="14pt" style:font-size-complex="14pt"/>
    </style:style>
    <style:style style:name="T219_6" style:family="text">
      <style:text-properties style:font-name="標楷體" fo:font-size="14pt" style:font-name-asian="標楷體" style:font-size-asian="14pt" style:font-size-complex="14pt"/>
    </style:style>
    <style:style style:name="T219_7" style:family="text">
      <style:text-properties style:font-name="標楷體" fo:font-size="14pt" style:font-name-asian="標楷體" style:font-size-asian="14pt" style:font-size-complex="14pt"/>
    </style:style>
    <style:style style:name="P220" style:family="paragraph" style:parent-style-name="Normal">
      <style:paragraph-properties fo:text-indent="1.482cm" fo:margin-left="0.952cm"/>
    </style:style>
    <style:style style:name="T220_1" style:family="text">
      <style:text-properties style:font-name="標楷體" fo:font-size="14pt" style:font-name-asian="標楷體" style:font-size-asian="14pt" style:font-size-complex="14pt"/>
    </style:style>
    <style:style style:name="P221" style:family="paragraph" style:parent-style-name="Plain_20_Text">
      <style:paragraph-properties fo:text-indent="-0.494cm" fo:line-height="0.847cm" fo:margin-left="2.704cm"/>
    </style:style>
    <style:style style:name="T221_1" style:family="text">
      <style:text-properties style:font-name="標楷體" fo:font-size="14pt" style:font-name-asian="標楷體" style:font-size-asian="14pt" style:font-size-complex="14pt"/>
    </style:style>
    <style:style style:name="T221_2" style:family="text">
      <style:text-properties style:font-name="標楷體" fo:font-size="14pt" style:font-name-asian="標楷體" style:font-size-asian="14pt" style:font-size-complex="14pt"/>
    </style:style>
    <style:style style:name="T221_3" style:family="text">
      <style:text-properties style:font-name="標楷體" fo:font-size="14pt" style:font-name-asian="標楷體" style:font-size-asian="14pt" style:font-size-complex="14pt"/>
    </style:style>
    <style:style style:name="T221_4" style:family="text">
      <style:text-properties style:font-name="標楷體" fo:font-size="14pt" style:font-name-asian="標楷體" style:font-size-asian="14pt" style:font-size-complex="14pt"/>
    </style:style>
    <style:style style:name="T221_5" style:family="text">
      <style:text-properties style:font-name="標楷體" fo:font-size="14pt" style:font-name-asian="標楷體" style:font-size-asian="14pt" style:font-size-complex="14pt"/>
    </style:style>
    <style:style style:name="T221_6" style:family="text">
      <style:text-properties style:font-name="標楷體" fo:font-size="14pt" style:font-name-asian="標楷體" style:font-size-asian="14pt" style:font-size-complex="14pt"/>
    </style:style>
    <style:style style:name="T221_7" style:family="text">
      <style:text-properties style:font-name="標楷體" fo:font-size="14pt" style:font-name-asian="標楷體" style:font-size-asian="14pt" style:font-size-complex="14pt"/>
    </style:style>
    <style:style style:name="T221_8" style:family="text">
      <style:text-properties style:font-name="標楷體" fo:font-size="14pt" style:font-name-asian="標楷體" style:font-size-asian="14pt" style:font-size-complex="14pt"/>
    </style:style>
    <style:style style:name="T221_9" style:family="text">
      <style:text-properties style:font-name="標楷體" fo:font-size="14pt" style:font-name-asian="標楷體" style:font-size-asian="14pt" style:font-size-complex="14pt"/>
    </style:style>
    <style:style style:name="T221_10" style:family="text">
      <style:text-properties style:font-name="標楷體" fo:font-size="14pt" style:font-name-asian="標楷體" style:font-size-asian="14pt" style:font-size-complex="14pt"/>
    </style:style>
    <style:style style:name="T221_11" style:family="text">
      <style:text-properties style:font-name="標楷體" fo:font-size="14pt" style:font-name-asian="標楷體" style:font-size-asian="14pt" style:font-size-complex="14pt"/>
    </style:style>
    <style:style style:name="T221_12" style:family="text">
      <style:text-properties style:font-name="標楷體" fo:font-size="14pt" style:font-name-asian="標楷體" style:font-size-asian="14pt" style:font-size-complex="14pt"/>
    </style:style>
    <style:style style:name="P222" style:family="paragraph" style:parent-style-name="Plain_20_Text">
      <style:paragraph-properties fo:text-indent="-0.494cm" fo:line-height="0.847cm" fo:margin-left="2.704cm"/>
    </style:style>
    <style:style style:name="T222_1" style:family="text">
      <style:text-properties style:font-name="標楷體" fo:font-size="14pt" style:font-name-asian="標楷體" style:font-size-asian="14pt" style:font-size-complex="14pt"/>
    </style:style>
    <style:style style:name="T222_2" style:family="text">
      <style:text-properties style:font-name="標楷體" fo:font-size="14pt" style:font-name-asian="標楷體" style:font-size-asian="14pt" style:font-size-complex="14pt"/>
    </style:style>
    <style:style style:name="T222_3" style:family="text">
      <style:text-properties style:font-name="標楷體" fo:font-size="14pt" style:font-name-asian="標楷體" style:font-size-asian="14pt" style:font-size-complex="14pt"/>
    </style:style>
    <style:style style:name="T222_4" style:family="text">
      <style:text-properties style:font-name="標楷體" fo:font-size="14pt" style:font-name-asian="標楷體" style:font-size-asian="14pt" style:font-size-complex="14pt"/>
    </style:style>
    <style:style style:name="T222_5" style:family="text">
      <style:text-properties style:font-name="標楷體" fo:font-size="14pt" style:font-name-asian="標楷體" style:font-size-asian="14pt" style:font-size-complex="14pt"/>
    </style:style>
    <style:style style:name="T222_6" style:family="text">
      <style:text-properties style:font-name="標楷體" fo:font-size="14pt" style:font-name-asian="標楷體" style:font-size-asian="14pt" style:font-size-complex="14pt"/>
    </style:style>
    <style:style style:name="T222_7" style:family="text">
      <style:text-properties style:font-name="標楷體" fo:font-size="14pt" style:font-name-asian="標楷體" style:font-size-asian="14pt" style:font-size-complex="14pt"/>
    </style:style>
    <style:style style:name="T222_8" style:family="text">
      <style:text-properties style:font-name="標楷體" fo:font-size="14pt" style:font-name-asian="標楷體" style:font-size-asian="14pt" style:font-size-complex="14pt"/>
    </style:style>
    <style:style style:name="T222_9" style:family="text">
      <style:text-properties style:font-name="標楷體" fo:font-size="14pt" style:font-name-asian="標楷體" style:font-size-asian="14pt" style:font-size-complex="14pt"/>
    </style:style>
    <style:style style:name="T222_10" style:family="text">
      <style:text-properties style:font-name="標楷體" fo:font-size="14pt" style:font-name-asian="標楷體" style:font-size-asian="14pt" style:font-size-complex="14pt"/>
    </style:style>
    <style:style style:name="T222_11" style:family="text">
      <style:text-properties style:font-name="標楷體" fo:font-size="14pt" style:font-name-asian="標楷體" style:font-size-asian="14pt" style:font-size-complex="14pt"/>
    </style:style>
    <style:style style:name="P223" style:family="paragraph" style:parent-style-name="Plain_20_Text">
      <style:paragraph-properties fo:text-indent="-0.494cm" fo:line-height="0.847cm" fo:margin-left="2.704cm"/>
    </style:style>
    <style:style style:name="T223_1" style:family="text">
      <style:text-properties style:font-name="標楷體" fo:font-size="14pt" style:font-name-asian="標楷體" style:font-size-asian="14pt" style:font-size-complex="14pt"/>
    </style:style>
    <style:style style:name="T223_2" style:family="text">
      <style:text-properties style:font-name="標楷體" fo:font-size="14pt" style:font-name-asian="標楷體" style:font-size-asian="14pt" style:font-size-complex="14pt"/>
    </style:style>
    <style:style style:name="T223_3" style:family="text">
      <style:text-properties style:font-name="標楷體" fo:font-size="14pt" style:font-name-asian="標楷體" style:font-size-asian="14pt" style:font-size-complex="14pt"/>
    </style:style>
    <style:style style:name="T223_4" style:family="text">
      <style:text-properties style:font-name="標楷體" fo:font-size="14pt" style:font-name-asian="標楷體" style:font-size-asian="14pt" style:font-size-complex="14pt"/>
    </style:style>
    <style:style style:name="T223_5" style:family="text">
      <style:text-properties style:font-name="標楷體" fo:font-size="14pt" style:font-name-asian="標楷體" style:font-size-asian="14pt" style:font-size-complex="14pt"/>
    </style:style>
    <style:style style:name="T223_6" style:family="text">
      <style:text-properties style:font-name="標楷體" fo:font-size="14pt" style:font-name-asian="標楷體" style:font-size-asian="14pt" style:font-size-complex="14pt"/>
    </style:style>
    <style:style style:name="T223_7" style:family="text">
      <style:text-properties style:font-name="標楷體" fo:font-size="14pt" style:font-name-asian="標楷體" style:font-size-asian="14pt" style:font-size-complex="14pt"/>
    </style:style>
    <style:style style:name="T223_8" style:family="text">
      <style:text-properties style:font-name="標楷體" fo:font-size="14pt" style:font-name-asian="標楷體" style:font-size-asian="14pt" style:font-size-complex="14pt"/>
    </style:style>
    <style:style style:name="T223_9" style:family="text">
      <style:text-properties style:font-name="標楷體" fo:font-size="14pt" style:font-name-asian="標楷體" style:font-size-asian="14pt" style:font-size-complex="14pt"/>
    </style:style>
    <style:style style:name="T223_10" style:family="text">
      <style:text-properties style:font-name="標楷體" fo:font-size="14pt" style:font-name-asian="標楷體" style:font-size-asian="14pt" style:font-size-complex="14pt"/>
    </style:style>
    <style:style style:name="T223_11" style:family="text">
      <style:text-properties style:font-name="標楷體" fo:font-size="14pt" style:font-name-asian="標楷體" style:font-size-asian="14pt" style:font-size-complex="14pt"/>
    </style:style>
    <style:style style:name="T223_12" style:family="text">
      <style:text-properties style:font-name="標楷體" fo:font-size="14pt" style:font-name-asian="標楷體" style:font-size-asian="14pt" style:font-size-complex="14pt"/>
    </style:style>
    <style:style style:name="T223_13" style:family="text">
      <style:text-properties style:font-name="標楷體" fo:font-size="14pt" style:font-name-asian="標楷體" style:font-size-asian="14pt" style:font-size-complex="14pt"/>
    </style:style>
    <style:style style:name="T223_14" style:family="text">
      <style:text-properties style:font-name="標楷體" fo:font-size="14pt" style:font-name-asian="標楷體" style:font-size-asian="14pt" style:font-size-complex="14pt"/>
    </style:style>
    <style:style style:name="T223_15" style:family="text">
      <style:text-properties style:font-name="標楷體" fo:font-size="14pt" style:font-name-asian="標楷體" style:font-size-asian="14pt" style:font-size-complex="14pt"/>
    </style:style>
    <style:style style:name="P224" style:family="paragraph" style:parent-style-name="Plain_20_Text">
      <style:paragraph-properties fo:line-height="0.847cm"/>
    </style:style>
    <style:style style:name="T22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5" style:family="paragraph" style:parent-style-name="Plain_20_Text">
      <style:paragraph-properties fo:line-height="0.847cm"/>
    </style:style>
    <style:style style:name="T22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6" style:family="paragraph" style:parent-style-name="Plain_20_Text">
      <style:paragraph-properties fo:text-indent="-2.469cm" fo:line-height="0.847cm" fo:margin-left="2.469cm"/>
    </style:style>
    <style:style style:name="T226_1" style:family="text">
      <style:text-properties style:font-name="標楷體" fo:font-size="14pt" style:font-name-asian="標楷體" style:font-size-asian="14pt" style:font-size-complex="14pt"/>
    </style:style>
    <style:style style:name="T226_2" style:family="text">
      <style:text-properties style:font-name="標楷體" fo:font-size="14pt" style:font-name-asian="標楷體" style:font-size-asian="14pt" style:font-size-complex="14pt"/>
    </style:style>
    <style:style style:name="T226_3" style:family="text">
      <style:text-properties style:font-name="標楷體" fo:font-size="14pt" style:font-name-asian="標楷體" style:font-size-asian="14pt" style:font-size-complex="14pt"/>
    </style:style>
    <style:style style:name="T226_4" style:family="text">
      <style:text-properties style:font-name="標楷體" fo:font-size="14pt" style:font-name-asian="標楷體" style:font-size-asian="14pt" style:font-size-complex="14pt"/>
    </style:style>
    <style:style style:name="T226_5" style:family="text">
      <style:text-properties style:font-name="標楷體" fo:font-size="14pt" style:font-name-asian="標楷體" style:font-size-asian="14pt" style:font-size-complex="14pt"/>
    </style:style>
    <style:style style:name="T226_6" style:family="text">
      <style:text-properties style:font-name="標楷體" fo:font-size="14pt" style:font-name-asian="標楷體" style:font-size-asian="14pt" style:font-size-complex="14pt"/>
    </style:style>
    <style:style style:name="T226_7" style:family="text">
      <style:text-properties style:font-name="標楷體" fo:font-size="14pt" style:font-name-asian="標楷體" style:font-size-asian="14pt" style:font-size-complex="14pt"/>
    </style:style>
    <style:style style:name="T226_8" style:family="text">
      <style:text-properties style:font-name="標楷體" fo:font-size="14pt" style:font-name-asian="標楷體" style:font-size-asian="14pt" style:font-size-complex="14pt"/>
    </style:style>
    <style:style style:name="T226_9" style:family="text">
      <style:text-properties style:font-name="標楷體" fo:font-size="14pt" style:font-name-asian="標楷體" style:font-size-asian="14pt" style:font-size-complex="14pt"/>
    </style:style>
    <style:style style:name="T226_10" style:family="text">
      <style:text-properties style:font-name="標楷體" fo:font-size="14pt" style:font-name-asian="標楷體" style:font-size-asian="14pt" style:font-size-complex="14pt"/>
    </style:style>
    <style:style style:name="T226_11" style:family="text">
      <style:text-properties style:font-name="標楷體" fo:font-size="14pt" style:font-name-asian="標楷體" style:font-size-asian="14pt" style:font-size-complex="14pt"/>
    </style:style>
    <style:style style:name="T226_12" style:family="text">
      <style:text-properties style:font-name="標楷體" fo:font-size="14pt" style:font-name-asian="標楷體" style:font-size-asian="14pt" style:font-size-complex="14pt"/>
    </style:style>
    <style:style style:name="T226_13" style:family="text">
      <style:text-properties style:font-name="標楷體" fo:font-size="14pt" style:font-name-asian="標楷體" style:font-size-asian="14pt" style:font-size-complex="14pt"/>
    </style:style>
    <style:style style:name="T226_14" style:family="text">
      <style:text-properties style:font-name="標楷體" fo:font-size="14pt" style:font-name-asian="標楷體" style:font-size-asian="14pt" style:font-size-complex="14pt"/>
    </style:style>
    <style:style style:name="T226_15" style:family="text">
      <style:text-properties style:font-name="標楷體" fo:font-size="14pt" style:font-name-asian="標楷體" style:font-size-asian="14pt" style:font-size-complex="14pt"/>
    </style:style>
    <style:style style:name="T226_16" style:family="text">
      <style:text-properties style:font-name="標楷體" fo:font-size="14pt" style:font-name-asian="標楷體" style:font-size-asian="14pt" style:font-size-complex="14pt"/>
    </style:style>
    <style:style style:name="T226_17" style:family="text">
      <style:text-properties style:font-name="標楷體" fo:font-size="14pt" style:font-name-asian="標楷體" style:font-size-asian="14pt" style:font-size-complex="14pt"/>
    </style:style>
    <style:style style:name="T226_18" style:family="text">
      <style:text-properties style:font-name="標楷體" fo:font-size="14pt" style:font-name-asian="標楷體" style:font-size-asian="14pt" style:font-size-complex="14pt"/>
    </style:style>
    <style:style style:name="T226_19" style:family="text">
      <style:text-properties style:font-name="標楷體" fo:font-size="14pt" style:font-name-asian="標楷體" style:font-size-asian="14pt" style:font-size-complex="14pt"/>
    </style:style>
    <style:style style:name="T226_20" style:family="text">
      <style:text-properties style:font-name="標楷體" fo:font-size="14pt" style:font-name-asian="標楷體" style:font-size-asian="14pt" style:font-size-complex="14pt"/>
    </style:style>
    <style:style style:name="T226_21" style:family="text">
      <style:text-properties style:font-name="標楷體" fo:font-size="14pt" style:font-name-asian="標楷體" style:font-size-asian="14pt" style:font-size-complex="14pt"/>
    </style:style>
    <style:style style:name="T226_22" style:family="text">
      <style:text-properties style:font-name="標楷體" fo:font-size="14pt" style:font-name-asian="標楷體" style:font-size-asian="14pt" style:font-size-complex="14pt"/>
    </style:style>
    <style:style style:name="T226_23" style:family="text">
      <style:text-properties style:font-name="標楷體" fo:font-size="14pt" style:font-name-asian="標楷體" style:font-size-asian="14pt" style:font-size-complex="14pt"/>
    </style:style>
    <style:style style:name="T226_24" style:family="text">
      <style:text-properties style:font-name="標楷體" fo:font-size="14pt" style:font-name-asian="標楷體" style:font-size-asian="14pt" style:font-size-complex="14pt"/>
    </style:style>
    <style:style style:name="P227" style:family="paragraph" style:parent-style-name="Plain_20_Text">
      <style:paragraph-properties fo:text-indent="-2.469cm" fo:line-height="0.847cm" fo:margin-left="2.469cm"/>
    </style:style>
    <style:style style:name="T227_1" style:family="text">
      <style:text-properties style:font-name="標楷體" fo:font-size="14pt" style:font-name-asian="標楷體" style:font-size-asian="14pt" style:font-size-complex="14pt"/>
    </style:style>
    <style:style style:name="T227_2" style:family="text">
      <style:text-properties style:font-name="標楷體" fo:font-size="14pt" style:font-name-asian="標楷體" style:font-size-asian="14pt" style:font-size-complex="14pt"/>
    </style:style>
    <style:style style:name="T227_3" style:family="text">
      <style:text-properties style:font-name="標楷體" fo:font-size="14pt" style:font-name-asian="標楷體" style:font-size-asian="14pt" style:font-size-complex="14pt"/>
    </style:style>
    <style:style style:name="T227_4" style:family="text">
      <style:text-properties style:font-name="標楷體" fo:font-size="14pt" style:font-name-asian="標楷體" style:font-size-asian="14pt" style:font-size-complex="14pt"/>
    </style:style>
    <style:style style:name="T227_5" style:family="text">
      <style:text-properties style:font-name="標楷體" fo:font-size="14pt" style:font-name-asian="標楷體" style:font-size-asian="14pt" style:font-size-complex="14pt"/>
    </style:style>
    <style:style style:name="T227_6" style:family="text">
      <style:text-properties style:font-name="標楷體" fo:font-size="14pt" style:font-name-asian="標楷體" style:font-size-asian="14pt" style:font-size-complex="14pt"/>
    </style:style>
    <style:style style:name="T227_7" style:family="text">
      <style:text-properties style:font-name="標楷體" fo:font-size="14pt" style:font-name-asian="標楷體" style:font-size-asian="14pt" style:font-size-complex="14pt"/>
    </style:style>
    <style:style style:name="T227_8" style:family="text">
      <style:text-properties style:font-name="標楷體" fo:font-size="14pt" style:font-name-asian="標楷體" style:font-size-asian="14pt" style:font-size-complex="14pt"/>
    </style:style>
    <style:style style:name="T227_9" style:family="text">
      <style:text-properties style:font-name="標楷體" fo:font-size="14pt" style:font-name-asian="標楷體" style:font-size-asian="14pt" style:font-size-complex="14pt"/>
    </style:style>
    <style:style style:name="T227_10" style:family="text">
      <style:text-properties style:font-name="標楷體" fo:font-size="14pt" style:font-name-asian="標楷體" style:font-size-asian="14pt" style:font-size-complex="14pt"/>
    </style:style>
    <style:style style:name="T227_11" style:family="text">
      <style:text-properties style:font-name="標楷體" fo:font-size="14pt" style:font-name-asian="標楷體" style:font-size-asian="14pt" style:font-size-complex="14pt"/>
    </style:style>
    <style:style style:name="T227_12" style:family="text">
      <style:text-properties style:font-name="標楷體" fo:font-size="14pt" style:font-name-asian="標楷體" style:font-size-asian="14pt" style:font-size-complex="14pt"/>
    </style:style>
    <style:style style:name="T227_13" style:family="text">
      <style:text-properties style:font-name="標楷體" fo:font-size="14pt" style:font-name-asian="標楷體" style:font-size-asian="14pt" style:font-size-complex="14pt"/>
    </style:style>
    <style:style style:name="T227_14" style:family="text">
      <style:text-properties style:font-name="標楷體" fo:font-size="14pt" style:font-name-asian="標楷體" style:font-size-asian="14pt" style:font-size-complex="14pt"/>
    </style:style>
    <style:style style:name="T227_15" style:family="text">
      <style:text-properties style:font-name="標楷體" fo:font-size="14pt" style:font-name-asian="標楷體" style:font-size-asian="14pt" style:font-size-complex="14pt"/>
    </style:style>
    <style:style style:name="T227_16" style:family="text">
      <style:text-properties style:font-name="標楷體" fo:font-size="14pt" style:font-name-asian="標楷體" style:font-size-asian="14pt" style:font-size-complex="14pt"/>
    </style:style>
    <style:style style:name="T227_17" style:family="text">
      <style:text-properties style:font-name="標楷體" fo:font-size="14pt" style:font-name-asian="標楷體" style:font-size-asian="14pt" style:font-size-complex="14pt"/>
    </style:style>
    <style:style style:name="T227_18" style:family="text">
      <style:text-properties style:font-name="標楷體" fo:font-size="14pt" style:font-name-asian="標楷體" style:font-size-asian="14pt" style:font-size-complex="14pt"/>
    </style:style>
    <style:style style:name="T227_19" style:family="text">
      <style:text-properties style:font-name="標楷體" fo:font-size="14pt" style:font-name-asian="標楷體" style:font-size-asian="14pt" style:font-size-complex="14pt"/>
    </style:style>
    <style:style style:name="T227_20" style:family="text">
      <style:text-properties style:font-name="標楷體" fo:font-size="14pt" style:font-name-asian="標楷體" style:font-size-asian="14pt" style:font-size-complex="14pt"/>
    </style:style>
    <style:style style:name="T227_21" style:family="text">
      <style:text-properties style:font-name="標楷體" fo:font-size="14pt" style:font-name-asian="標楷體" style:font-size-asian="14pt" style:font-size-complex="14pt"/>
    </style:style>
    <style:style style:name="T227_22" style:family="text">
      <style:text-properties style:font-name="標楷體" fo:font-size="14pt" style:font-name-asian="標楷體" style:font-size-asian="14pt" style:font-size-complex="14pt"/>
    </style:style>
    <style:style style:name="T227_23" style:family="text">
      <style:text-properties style:font-name="標楷體" fo:font-size="14pt" style:font-name-asian="標楷體" style:font-size-asian="14pt" style:font-size-complex="14pt"/>
    </style:style>
    <style:style style:name="T227_24" style:family="text">
      <style:text-properties style:font-name="標楷體" fo:font-size="14pt" style:font-name-asian="標楷體" style:font-size-asian="14pt" style:font-size-complex="14pt"/>
    </style:style>
    <style:style style:name="T227_25" style:family="text">
      <style:text-properties style:font-name="標楷體" fo:font-size="14pt" style:font-name-asian="標楷體" style:font-size-asian="14pt" style:font-size-complex="14pt"/>
    </style:style>
    <style:style style:name="P228" style:family="paragraph" style:parent-style-name="Plain_20_Text">
      <style:paragraph-properties fo:text-indent="-2.469cm" fo:line-height="0.847cm" fo:margin-left="2.469cm"/>
    </style:style>
    <style:style style:name="T228_1" style:family="text">
      <style:text-properties style:font-name="標楷體" fo:font-size="14pt" style:font-name-asian="標楷體" style:font-size-asian="14pt" style:font-size-complex="14pt"/>
    </style:style>
    <style:style style:name="T228_2" style:family="text">
      <style:text-properties style:font-name="標楷體" fo:font-size="14pt" style:font-name-asian="標楷體" style:font-size-asian="14pt" style:font-size-complex="14pt"/>
    </style:style>
    <style:style style:name="T228_3" style:family="text">
      <style:text-properties style:font-name="標楷體" fo:font-size="14pt" style:font-name-asian="標楷體" style:font-size-asian="14pt" style:font-size-complex="14pt"/>
    </style:style>
    <style:style style:name="T228_4" style:family="text">
      <style:text-properties style:font-name="標楷體" fo:font-size="14pt" style:font-name-asian="標楷體" style:font-size-asian="14pt" style:font-size-complex="14pt"/>
    </style:style>
    <style:style style:name="T228_5" style:family="text">
      <style:text-properties style:font-name="標楷體" fo:font-size="14pt" style:font-name-asian="標楷體" style:font-size-asian="14pt" style:font-size-complex="14pt"/>
    </style:style>
    <style:style style:name="T228_6" style:family="text">
      <style:text-properties style:font-name="標楷體" fo:font-size="14pt" style:font-name-asian="標楷體" style:font-size-asian="14pt" style:font-size-complex="14pt"/>
    </style:style>
    <style:style style:name="T228_7" style:family="text">
      <style:text-properties style:font-name="標楷體" fo:font-size="14pt" style:font-name-asian="標楷體" style:font-size-asian="14pt" style:font-size-complex="14pt"/>
    </style:style>
    <style:style style:name="T228_8" style:family="text">
      <style:text-properties style:font-name="標楷體" fo:font-size="14pt" style:font-name-asian="標楷體" style:font-size-asian="14pt" style:font-size-complex="14pt"/>
    </style:style>
    <style:style style:name="T228_9" style:family="text">
      <style:text-properties style:font-name="標楷體" fo:font-size="14pt" style:font-name-asian="標楷體" style:font-size-asian="14pt" style:font-size-complex="14pt"/>
    </style:style>
    <style:style style:name="T228_10" style:family="text">
      <style:text-properties style:font-name="標楷體" fo:font-size="14pt" style:font-name-asian="標楷體" style:font-size-asian="14pt" style:font-size-complex="14pt"/>
    </style:style>
    <style:style style:name="T228_11" style:family="text">
      <style:text-properties style:font-name="標楷體" fo:font-size="14pt" style:font-name-asian="標楷體" style:font-size-asian="14pt" style:font-size-complex="14pt"/>
    </style:style>
    <style:style style:name="T228_12" style:family="text">
      <style:text-properties style:font-name="標楷體" fo:font-size="14pt" style:font-name-asian="標楷體" style:font-size-asian="14pt" style:font-size-complex="14pt"/>
    </style:style>
    <style:style style:name="T228_13" style:family="text">
      <style:text-properties style:font-name="標楷體" fo:font-size="14pt" style:font-name-asian="標楷體" style:font-size-asian="14pt" style:font-size-complex="14pt"/>
    </style:style>
    <style:style style:name="T228_14" style:family="text">
      <style:text-properties style:font-name="標楷體" fo:font-size="14pt" style:font-name-asian="標楷體" style:font-size-asian="14pt" style:font-size-complex="14pt"/>
    </style:style>
    <style:style style:name="T228_15" style:family="text">
      <style:text-properties style:font-name="標楷體" fo:font-size="14pt" style:font-name-asian="標楷體" style:font-size-asian="14pt" style:font-size-complex="14pt"/>
    </style:style>
    <style:style style:name="P229" style:family="paragraph" style:parent-style-name="Plain_20_Text">
      <style:paragraph-properties fo:text-indent="-2.469cm" fo:line-height="0.847cm" fo:margin-left="2.469cm"/>
    </style:style>
    <style:style style:name="T229_1" style:family="text">
      <style:text-properties style:font-name="標楷體" fo:font-size="14pt" style:font-name-asian="標楷體" style:font-size-asian="14pt" style:font-size-complex="14pt"/>
    </style:style>
    <style:style style:name="T229_2" style:family="text">
      <style:text-properties style:font-name="標楷體" fo:font-size="14pt" style:font-name-asian="標楷體" style:font-size-asian="14pt" style:font-size-complex="14pt"/>
    </style:style>
    <style:style style:name="T229_3" style:family="text">
      <style:text-properties style:font-name="標楷體" fo:font-size="14pt" style:font-name-asian="標楷體" style:font-size-asian="14pt" style:font-size-complex="14pt"/>
    </style:style>
    <style:style style:name="T229_4" style:family="text">
      <style:text-properties style:font-name="標楷體" fo:font-size="14pt" style:font-name-asian="標楷體" style:font-size-asian="14pt" style:font-size-complex="14pt"/>
    </style:style>
    <style:style style:name="T229_5" style:family="text">
      <style:text-properties style:font-name="標楷體" fo:font-size="14pt" style:font-name-asian="標楷體" style:font-size-asian="14pt" style:font-size-complex="14pt"/>
    </style:style>
    <style:style style:name="T229_6" style:family="text">
      <style:text-properties style:font-name="標楷體" fo:font-size="14pt" style:font-name-asian="標楷體" style:font-size-asian="14pt" style:font-size-complex="14pt"/>
    </style:style>
    <style:style style:name="T229_7" style:family="text">
      <style:text-properties style:font-name="標楷體" fo:font-size="14pt" style:font-name-asian="標楷體" style:font-size-asian="14pt" style:font-size-complex="14pt"/>
    </style:style>
    <style:style style:name="T229_8" style:family="text">
      <style:text-properties style:font-name="標楷體" fo:font-size="14pt" style:font-name-asian="標楷體" style:font-size-asian="14pt" style:font-size-complex="14pt"/>
    </style:style>
    <style:style style:name="T229_9" style:family="text">
      <style:text-properties style:font-name="標楷體" fo:font-size="14pt" style:font-name-asian="標楷體" style:font-size-asian="14pt" style:font-size-complex="14pt"/>
    </style:style>
    <style:style style:name="T229_10" style:family="text">
      <style:text-properties style:font-name="標楷體" fo:font-size="14pt" style:font-name-asian="標楷體" style:font-size-asian="14pt" style:font-size-complex="14pt"/>
    </style:style>
    <style:style style:name="T229_11" style:family="text">
      <style:text-properties style:font-name="標楷體" fo:font-size="14pt" style:font-name-asian="標楷體" style:font-size-asian="14pt" style:font-size-complex="14pt"/>
    </style:style>
    <style:style style:name="T229_12" style:family="text">
      <style:text-properties style:font-name="標楷體" fo:font-size="14pt" style:font-name-asian="標楷體" style:font-size-asian="14pt" style:font-size-complex="14pt"/>
    </style:style>
    <style:style style:name="T229_13" style:family="text">
      <style:text-properties style:font-name="標楷體" fo:font-size="14pt" style:font-name-asian="標楷體" style:font-size-asian="14pt" style:font-size-complex="14pt"/>
    </style:style>
    <style:style style:name="T229_14" style:family="text">
      <style:text-properties style:font-name="標楷體" fo:font-size="14pt" style:font-name-asian="標楷體" style:font-size-asian="14pt" style:font-size-complex="14pt"/>
    </style:style>
    <style:style style:name="T229_15" style:family="text">
      <style:text-properties style:font-name="標楷體" fo:font-size="14pt" style:font-name-asian="標楷體" style:font-size-asian="14pt" style:font-size-complex="14pt"/>
    </style:style>
    <style:style style:name="T229_16" style:family="text">
      <style:text-properties style:font-name="標楷體" fo:font-size="14pt" style:font-name-asian="標楷體" style:font-size-asian="14pt" style:font-size-complex="14pt"/>
    </style:style>
    <style:style style:name="T229_17" style:family="text">
      <style:text-properties style:font-name="標楷體" fo:font-size="14pt" style:font-name-asian="標楷體" style:font-size-asian="14pt" style:font-size-complex="14pt"/>
    </style:style>
    <style:style style:name="T229_18" style:family="text">
      <style:text-properties style:font-name="標楷體" fo:font-size="14pt" style:font-name-asian="標楷體" style:font-size-asian="14pt" style:font-size-complex="14pt"/>
    </style:style>
    <style:style style:name="T229_19" style:family="text">
      <style:text-properties style:font-name="標楷體" fo:font-size="14pt" style:font-name-asian="標楷體" style:font-size-asian="14pt" style:font-size-complex="14pt"/>
    </style:style>
    <style:style style:name="T229_20" style:family="text">
      <style:text-properties style:font-name="標楷體" fo:font-size="14pt" style:font-name-asian="標楷體" style:font-size-asian="14pt" style:font-size-complex="14pt"/>
    </style:style>
    <style:style style:name="T229_21" style:family="text">
      <style:text-properties style:font-name="標楷體" fo:font-size="14pt" style:font-name-asian="標楷體" style:font-size-asian="14pt" style:font-size-complex="14pt"/>
    </style:style>
    <style:style style:name="P230" style:family="paragraph" style:parent-style-name="Plain_20_Text">
      <style:paragraph-properties fo:line-height="0.847cm"/>
    </style:style>
    <style:style style:name="T230_1" style:family="text">
      <style:text-properties style:font-name="標楷體" fo:font-size="14pt" style:font-name-asian="標楷體" style:font-size-asian="14pt" style:font-size-complex="14pt"/>
    </style:style>
    <style:style style:name="P231" style:family="paragraph" style:parent-style-name="Plain_20_Text">
      <style:paragraph-properties fo:break-before="page" fo:text-indent="0.988cm" fo:line-height="0.847cm"/>
    </style:style>
    <style:style style:name="T231_1" style:family="text">
      <style:text-properties style:font-name="標楷體" fo:font-size="14pt" style:font-name-asian="標楷體" style:font-size-asian="14pt" style:font-size-complex="14pt"/>
    </style:style>
    <style:style style:name="T231_2" style:family="text">
      <style:text-properties style:font-name="標楷體" fo:font-size="14pt" style:font-name-asian="標楷體" style:font-size-asian="14pt" style:font-size-complex="14pt"/>
    </style:style>
    <style:style style:name="T231_3" style:family="text">
      <style:text-properties style:font-name="標楷體" fo:font-size="14pt" style:font-name-asian="標楷體" style:font-size-asian="14pt" style:font-size-complex="14pt"/>
    </style:style>
    <style:style style:name="P232" style:family="paragraph" style:parent-style-name="Normal"/>
    <style:style style:name="T232_1" style:family="text">
      <style:text-properties fo:color="#000000" style:font-name="標楷體" fo:font-size="14pt" style:font-name-asian="標楷體" style:font-size-asian="14pt" style:font-size-complex="14pt"/>
    </style:style>
    <style:style style:name="T232_2" style:family="text">
      <style:text-properties fo:color="#000000" style:font-name="標楷體" fo:font-size="14pt" style:font-name-asian="標楷體" style:font-size-asian="14pt" style:font-size-complex="14pt"/>
    </style:style>
    <style:style style:name="T232_3" style:family="text">
      <style:text-properties fo:color="#000000" style:font-name="標楷體" fo:font-size="14pt" style:font-name-asian="標楷體" style:font-size-asian="14pt" style:font-size-complex="14pt"/>
    </style:style>
    <style:style style:name="T232_4" style:family="text">
      <style:text-properties fo:color="#000000" style:font-name="標楷體" fo:font-size="14pt" style:font-name-asian="標楷體" style:font-size-asian="14pt" style:font-size-complex="14pt"/>
    </style:style>
    <style:style style:name="T23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3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32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3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3" style:family="table">
      <style:table-properties table:align="left" style:width="15.875cm" fo:margin-left="0.049cm"/>
    </style:style>
    <style:style style:name="Column13" style:family="table-column">
      <style:table-column-properties style:column-width="4.445cm"/>
    </style:style>
    <style:style style:name="Column14" style:family="table-column">
      <style:table-column-properties style:column-width="3.492cm"/>
    </style:style>
    <style:style style:name="Column15" style:family="table-column">
      <style:table-column-properties style:column-width="4.762cm"/>
    </style:style>
    <style:style style:name="Column16" style:family="table-column">
      <style:table-column-properties style:column-width="3.175cm"/>
    </style:style>
    <style:style style:name="Row40" style:family="table-row">
      <style:table-row-properties style:min-row-height="0.609cm"/>
    </style:style>
    <style:style style:name="Cell101" style:family="table-cell">
      <style:table-cell-properties style:vertical-align="middle" fo:padding-left="0.049cm" fo:padding-right="0.049cm" fo:wrap-option="no-wrap"/>
    </style:style>
    <style:style style:name="P235" style:family="paragraph" style:parent-style-name="Normal">
      <style:paragraph-properties fo:text-align="right" fo:orphans="2" fo:widows="2"/>
    </style:style>
    <style:style style:name="T2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609cm"/>
    </style:style>
    <style:style style:name="Cell102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82cm"/>
    </style:style>
    <style:style style:name="Cell106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41" style:family="paragraph" style:parent-style-name="Normal">
      <style:paragraph-properties fo:text-align="right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43" style:family="paragraph" style:parent-style-name="Normal">
      <style:paragraph-properties fo:text-align="right" fo:orphans="2" fo:widows="2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82cm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>
      <style:paragraph-properties fo:text-align="right"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orphans="2" fo:widows="2"/>
    </style:style>
    <style:style style:name="T2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47" style:family="paragraph" style:parent-style-name="Normal">
      <style:paragraph-properties fo:text-align="right" fo:orphans="2" fo:widows="2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82cm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text-align="right" fo:orphans="2" fo:widows="2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1" style:family="paragraph" style:parent-style-name="Normal">
      <style:paragraph-properties fo:text-align="right" fo:orphans="2" fo:widows="2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82cm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3" style:family="paragraph" style:parent-style-name="Normal">
      <style:paragraph-properties fo:text-align="right" fo:orphans="2" fo:widows="2"/>
    </style:style>
    <style:style style:name="T2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5" style:family="paragraph" style:parent-style-name="Normal">
      <style:paragraph-properties fo:text-align="right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82cm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56" style:family="paragraph" style:parent-style-name="Normal">
      <style:paragraph-properties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9" style:family="paragraph" style:parent-style-name="Normal">
      <style:paragraph-properties fo:text-align="right"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09cm"/>
    </style:style>
    <style:style style:name="Cell126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261" style:family="paragraph" style:parent-style-name="Normal">
      <style:paragraph-properties fo:text-align="right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63" style:family="paragraph" style:parent-style-name="Normal">
      <style:paragraph-properties fo:text-align="right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4" style:family="paragraph" style:parent-style-name="Normal"/>
    <style:style style:name="P265" style:family="paragraph" style:parent-style-name="Normal">
      <style:paragraph-properties fo:text-indent="4.798cm"/>
    </style:style>
    <style:style style:name="T26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6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4" style:family="table">
      <style:table-properties table:align="left" style:width="17.145cm" fo:margin-left="0.049cm"/>
    </style:style>
    <style:style style:name="Column17" style:family="table-column">
      <style:table-column-properties style:column-width="3.492cm"/>
    </style:style>
    <style:style style:name="Column18" style:family="table-column">
      <style:table-column-properties style:column-width="2.54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2.858cm"/>
    </style:style>
    <style:style style:name="Column21" style:family="table-column">
      <style:table-column-properties style:column-width="2.858cm"/>
    </style:style>
    <style:style style:name="Column22" style:family="table-column">
      <style:table-column-properties style:column-width="2.858cm"/>
    </style:style>
    <style:style style:name="Row48" style:family="table-row">
      <style:table-row-properties style:min-row-height="0.609cm"/>
    </style:style>
    <style:style style:name="Cell130" style:family="table-cell">
      <style:table-cell-properties style:vertical-align="middle" fo:padding-left="0.049cm" fo:padding-right="0.049cm" fo:wrap-option="no-wrap"/>
    </style:style>
    <style:style style:name="P267" style:family="paragraph" style:parent-style-name="Normal">
      <style:paragraph-properties fo:text-align="right" fo:orphans="2" fo:widows="2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09cm"/>
    </style:style>
    <style:style style:name="Cell131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82cm"/>
    </style:style>
    <style:style style:name="Cell137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76" style:family="paragraph" style:parent-style-name="Normal">
      <style:paragraph-properties fo:orphans="2" fo:widows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82cm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0" style:family="paragraph" style:parent-style-name="Normal">
      <style:paragraph-properties fo:orphans="2" fo:widows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orphans="2" fo:widows="2"/>
    </style:style>
    <style:style style:name="T2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right" fo:orphans="2" fo:widows="2"/>
    </style:style>
    <style:style style:name="T2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4" style:family="paragraph" style:parent-style-name="Normal">
      <style:paragraph-properties fo:text-align="right" fo:orphans="2" fo:widows="2"/>
    </style:style>
    <style:style style:name="T2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85" style:family="paragraph" style:parent-style-name="Normal">
      <style:paragraph-properties fo:text-align="right" fo:orphans="2" fo:widows="2"/>
    </style:style>
    <style:style style:name="T2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582cm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7" style:family="paragraph" style:parent-style-name="Normal">
      <style:paragraph-properties fo:orphans="2" fo:widows="2"/>
    </style:style>
    <style:style style:name="T2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9" style:family="paragraph" style:parent-style-name="Normal">
      <style:paragraph-properties fo:text-align="right" fo:orphans="2" fo:widows="2"/>
    </style:style>
    <style:style style:name="T2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text-align="right" fo:orphans="2" fo:widows="2"/>
    </style:style>
    <style:style style:name="T2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91" style:family="paragraph" style:parent-style-name="Normal">
      <style:paragraph-properties fo:text-align="right" fo:orphans="2" fo:widows="2"/>
    </style:style>
    <style:style style:name="T2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82cm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2" style:family="paragraph" style:parent-style-name="Normal">
      <style:paragraph-properties fo:orphans="2" fo:widows="2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5" style:family="paragraph" style:parent-style-name="Normal">
      <style:paragraph-properties fo:text-align="right" fo:orphans="2" fo:widows="2"/>
    </style:style>
    <style:style style:name="T2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6" style:family="paragraph" style:parent-style-name="Normal">
      <style:paragraph-properties fo:text-align="right" fo:orphans="2" fo:widows="2"/>
    </style:style>
    <style:style style:name="T2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97" style:family="paragraph" style:parent-style-name="Normal">
      <style:paragraph-properties fo:text-align="right" fo:orphans="2" fo:widows="2"/>
    </style:style>
    <style:style style:name="T2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82cm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0" style:family="paragraph" style:parent-style-name="Normal">
      <style:paragraph-properties fo:orphans="2" fo:widows="2"/>
    </style:style>
    <style:style style:name="T3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orphans="2" fo:widows="2"/>
    </style:style>
    <style:style style:name="T3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582cm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5" style:family="paragraph" style:parent-style-name="Normal">
      <style:paragraph-properties fo:orphans="2" fo:widows="2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7" style:family="paragraph" style:parent-style-name="Normal">
      <style:paragraph-properties fo:text-align="right" fo:orphans="2" fo:widows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8" style:family="paragraph" style:parent-style-name="Normal">
      <style:paragraph-properties fo:text-align="right" fo:orphans="2" fo:widows="2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09" style:family="paragraph" style:parent-style-name="Normal">
      <style:paragraph-properties fo:text-align="right" fo:orphans="2" fo:widows="2"/>
    </style:style>
    <style:style style:name="T3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09cm"/>
    </style:style>
    <style:style style:name="Cell173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12" style:family="paragraph" style:parent-style-name="Normal">
      <style:paragraph-properties fo:orphans="2" fo:widows="2"/>
    </style:style>
    <style:style style:name="T3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13" style:family="paragraph" style:parent-style-name="Normal">
      <style:paragraph-properties fo:text-align="right" fo:orphans="2" fo:widows="2"/>
    </style:style>
    <style:style style:name="T3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14" style:family="paragraph" style:parent-style-name="Normal">
      <style:paragraph-properties fo:text-align="right" fo:orphans="2" fo:widows="2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15" style:family="paragraph" style:parent-style-name="Normal">
      <style:paragraph-properties fo:text-align="right" fo:orphans="2" fo:widows="2"/>
    </style:style>
    <style:style style:name="T3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text-properties fo:color="#000000" style:font-name="標楷體" style:font-name-asian="標楷體"/>
    </style:style>
    <style:style style:name="P317" style:family="paragraph" style:parent-style-name="Normal"/>
    <style:style style:name="T317_1" style:family="text">
      <style:text-properties fo:color="#000000" style:font-name="標楷體" style:font-name-asian="標楷體"/>
    </style:style>
    <style:style style:name="T317_2" style:family="text">
      <style:text-properties fo:color="#000000" style:font-name="標楷體" style:font-name-asian="標楷體"/>
    </style:style>
    <style:style style:name="T317_3" style:family="text">
      <style:text-properties fo:color="#000000" style:font-name="標楷體" style:font-name-asian="標楷體"/>
    </style:style>
    <style:style style:name="P31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19" style:family="paragraph" style:parent-style-name="Normal">
      <style:paragraph-properties fo:text-indent="0.494cm" fo:line-height="0.706cm"/>
    </style:style>
    <style:style style:name="T31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20" style:family="paragraph" style:parent-style-name="Normal">
      <style:paragraph-properties fo:text-indent="-2.469cm" fo:line-height="0.706cm" fo:margin-left="2.469cm"/>
    </style:style>
    <style:style style:name="T320_1" style:family="text">
      <style:text-properties fo:color="#000000" style:font-name="標楷體" fo:font-size="14pt" style:font-name-asian="標楷體" style:font-size-asian="14pt" style:font-size-complex="14pt"/>
    </style:style>
    <style:style style:name="T320_2" style:family="text">
      <style:text-properties style:font-name="標楷體" fo:font-size="14pt" style:font-name-asian="標楷體" style:font-size-asian="14pt" style:font-size-complex="14pt"/>
    </style:style>
    <style:style style:name="T320_3" style:family="text">
      <style:text-properties fo:color="#000000" style:font-name="標楷體" fo:font-size="13pt" style:font-name-asian="標楷體" style:font-size-asian="13pt" style:font-size-complex="13pt"/>
    </style:style>
    <style:style style:name="T320_4" style:family="text">
      <style:text-properties fo:color="#000000" style:font-name="標楷體" fo:font-size="13pt" style:font-name-asian="標楷體" style:font-size-asian="13pt" style:font-size-complex="13pt"/>
    </style:style>
    <style:style style:name="T320_5" style:family="text">
      <style:text-properties fo:color="#000000" style:font-name="標楷體" fo:font-size="13pt" style:font-name-asian="標楷體" style:font-size-asian="13pt" style:font-size-complex="13pt"/>
    </style:style>
    <style:style style:name="T320_6" style:family="text">
      <style:text-properties fo:color="#000000" style:font-name="標楷體" fo:font-size="13pt" style:font-name-asian="標楷體" style:font-size-asian="13pt" style:font-size-complex="13pt"/>
    </style:style>
    <style:style style:name="T320_7" style:family="text">
      <style:text-properties fo:color="#000000" style:font-name="標楷體" fo:font-size="13pt" style:font-name-asian="標楷體" style:font-size-asian="13pt" style:font-size-complex="13pt"/>
    </style:style>
    <style:style style:name="T320_8" style:family="text">
      <style:text-properties fo:color="#000000" style:font-name="標楷體" fo:font-size="13pt" style:font-name-asian="標楷體" style:font-size-asian="13pt" style:font-size-complex="13pt"/>
    </style:style>
    <style:style style:name="T320_9" style:family="text">
      <style:text-properties fo:color="#000000" style:font-name="標楷體" fo:font-size="13pt" style:font-name-asian="標楷體" style:font-size-asian="13pt" style:font-size-complex="13pt"/>
    </style:style>
    <style:style style:name="T320_10" style:family="text">
      <style:text-properties fo:color="#000000" style:font-name="標楷體" fo:font-size="13pt" style:font-name-asian="標楷體" style:font-size-asian="13pt" style:font-size-complex="13pt"/>
    </style:style>
    <style:style style:name="T320_11" style:family="text">
      <style:text-properties fo:color="#000000" style:font-name="標楷體" fo:font-size="13pt" style:font-name-asian="標楷體" style:font-size-asian="13pt" style:font-size-complex="13pt"/>
    </style:style>
    <style:style style:name="T320_12" style:family="text">
      <style:text-properties fo:color="#000000" style:font-name="標楷體" fo:font-size="13pt" style:font-name-asian="標楷體" style:font-size-asian="13pt" style:font-size-complex="13pt"/>
    </style:style>
    <style:style style:name="T320_13" style:family="text">
      <style:text-properties fo:color="#000000" style:font-name="標楷體" fo:font-size="13pt" style:font-name-asian="標楷體" style:font-size-asian="13pt" style:font-size-complex="13pt"/>
    </style:style>
    <style:style style:name="T320_14" style:family="text">
      <style:text-properties fo:color="#000000" style:font-name="標楷體" fo:font-size="13pt" style:font-name-asian="標楷體" style:font-size-asian="13pt" style:font-size-complex="13pt"/>
    </style:style>
    <style:style style:name="T320_15" style:family="text">
      <style:text-properties fo:color="#000000" style:font-name="標楷體" fo:font-size="13pt" style:font-name-asian="標楷體" style:font-size-asian="13pt" style:font-size-complex="13pt"/>
    </style:style>
    <style:style style:name="T320_16" style:family="text">
      <style:text-properties fo:color="#000000" style:font-name="標楷體" fo:font-size="13pt" style:font-name-asian="標楷體" style:font-size-asian="13pt" style:font-size-complex="13pt"/>
    </style:style>
    <style:style style:name="T320_17" style:family="text">
      <style:text-properties fo:color="#000000" style:font-name="標楷體" fo:font-size="13pt" style:font-name-asian="標楷體" style:font-size-asian="13pt" style:font-size-complex="13pt"/>
    </style:style>
    <style:style style:name="T320_18" style:family="text">
      <style:text-properties fo:color="#000000" style:font-name="標楷體" fo:font-size="13pt" style:font-name-asian="標楷體" style:font-size-asian="13pt" style:font-size-complex="13pt"/>
    </style:style>
    <style:style style:name="T320_19" style:family="text">
      <style:text-properties fo:color="#000000" style:font-name="標楷體" fo:font-size="13pt" style:font-name-asian="標楷體" style:font-size-asian="13pt" style:font-size-complex="13pt"/>
    </style:style>
    <style:style style:name="T320_20" style:family="text">
      <style:text-properties fo:color="#000000" style:font-name="標楷體" fo:font-size="13pt" style:font-name-asian="標楷體" style:font-size-asian="13pt" style:font-size-complex="13pt"/>
    </style:style>
    <style:style style:name="T320_21" style:family="text">
      <style:text-properties fo:color="#000000" style:font-name="標楷體" fo:font-size="13pt" style:font-name-asian="標楷體" style:font-size-asian="13pt" style:font-size-complex="13pt"/>
    </style:style>
    <style:style style:name="P321" style:family="paragraph" style:parent-style-name="Normal">
      <style:paragraph-properties fo:line-height="0.706cm"/>
    </style:style>
    <style:style style:name="T321_1" style:family="text">
      <style:text-properties fo:color="#000000" style:font-name="標楷體" fo:font-size="13pt" style:font-name-asian="標楷體" style:font-size-asian="13pt" style:font-size-complex="13pt"/>
    </style:style>
    <style:style style:name="T321_2" style:family="text">
      <style:text-properties style:font-name="標楷體" fo:font-size="14pt" style:font-name-asian="標楷體" style:font-size-asian="14pt" style:font-size-complex="14pt"/>
    </style:style>
    <style:style style:name="T321_3" style:family="text">
      <style:text-properties fo:color="#000000" style:font-name="標楷體" fo:font-size="13pt" style:font-name-asian="標楷體" style:font-size-asian="13pt" style:font-size-complex="13pt"/>
    </style:style>
    <style:style style:name="P322" style:family="paragraph" style:parent-style-name="Normal"/>
    <style:style style:name="T322_1" style:family="text">
      <style:text-properties fo:color="#000000" style:font-name="標楷體" fo:font-size="13pt" style:font-name-asian="標楷體" style:font-size-asian="13pt" style:font-size-complex="13pt"/>
    </style:style>
    <style:style style:name="T322_2" style:family="text">
      <style:text-properties fo:color="#000000" style:font-name="標楷體" fo:font-size="13pt" style:font-name-asian="標楷體" style:font-size-asian="13pt" style:font-size-complex="13pt"/>
    </style:style>
    <style:style style:name="T322_3" style:family="text">
      <style:text-properties fo:color="#000000" style:font-name="標楷體" style:font-name-asian="標楷體"/>
    </style:style>
    <style:style style:name="T322_4" style:family="text">
      <style:text-properties fo:color="#000000" style:font-name="標楷體" fo:font-size="14pt" style:font-name-asian="標楷體" style:font-size-asian="14pt" style:font-size-complex="14pt"/>
    </style:style>
    <style:style style:name="T322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22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23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4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5" style:family="table">
      <style:table-properties table:align="left" style:width="16.997cm" fo:margin-left="0.049cm"/>
    </style:style>
    <style:style style:name="Column23" style:family="table-column">
      <style:table-column-properties style:column-width="4.632cm"/>
    </style:style>
    <style:style style:name="Column24" style:family="table-column">
      <style:table-column-properties style:column-width="3.485cm"/>
    </style:style>
    <style:style style:name="Column25" style:family="table-column">
      <style:table-column-properties style:column-width="5.382cm"/>
    </style:style>
    <style:style style:name="Column26" style:family="table-column">
      <style:table-column-properties style:column-width="3.498cm"/>
    </style:style>
    <style:style style:name="Row57" style:family="table-row">
      <style:table-row-properties style:min-row-height="0.312cm"/>
    </style:style>
    <style:style style:name="Cell179" style:family="table-cell">
      <style:table-cell-properties style:vertical-align="top" fo:border-bottom="#000000 0.035cm solid" fo:padding-left="0.049cm" fo:padding-right="0.049cm" fo:wrap-option="no-wrap"/>
    </style:style>
    <style:style style:name="P325" style:family="paragraph" style:parent-style-name="Normal">
      <style:paragraph-properties fo:text-align="right" fo:orphans="2" fo:widows="2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09cm"/>
    </style:style>
    <style:style style:name="Cell180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326" style:family="paragraph" style:parent-style-name="Normal">
      <style:paragraph-properties fo:text-align="center" fo:orphans="2" fo:widows="2"/>
    </style:style>
    <style:style style:name="T3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left="0.049cm" fo:padding-right="0.049cm" fo:border-right="#000000 0.018cm solid" fo:wrap-option="no-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padding-left="0.049cm" fo:padding-right="0.049cm" fo:border-right="#000000 0.035cm solid" fo:wrap-option="no-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582cm"/>
    </style:style>
    <style:style style:name="Cell184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30" style:family="paragraph" style:parent-style-name="Normal">
      <style:paragraph-properties fo:orphans="2" fo:widows="2"/>
    </style:style>
    <style:style style:name="T3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31" style:family="paragraph" style:parent-style-name="Normal">
      <style:paragraph-properties fo:orphans="2" fo:widows="2"/>
    </style:style>
    <style:style style:name="T3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582cm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4" style:family="paragraph" style:parent-style-name="Normal">
      <style:paragraph-properties fo:orphans="2" fo:widows="2"/>
    </style:style>
    <style:style style:name="T3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37" style:family="paragraph" style:parent-style-name="Normal">
      <style:paragraph-properties fo:text-align="right" fo:orphans="2" fo:widows="2"/>
    </style:style>
    <style:style style:name="T3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582cm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9" style:family="paragraph" style:parent-style-name="Normal">
      <style:paragraph-properties fo:orphans="2" fo:widows="2"/>
    </style:style>
    <style:style style:name="T3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orphans="2" fo:widows="2"/>
    </style:style>
    <style:style style:name="T3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582cm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42" style:family="paragraph" style:parent-style-name="Normal">
      <style:paragraph-properties fo:orphans="2" fo:widows="2"/>
    </style:style>
    <style:style style:name="T3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45" style:family="paragraph" style:parent-style-name="Normal">
      <style:paragraph-properties fo:orphans="2" fo:widows="2"/>
    </style:style>
    <style:style style:name="T3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582cm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46" style:family="paragraph" style:parent-style-name="Normal">
      <style:paragraph-properties fo:orphans="2" fo:widows="2"/>
    </style:style>
    <style:style style:name="T3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7" style:family="paragraph" style:parent-style-name="Normal">
      <style:paragraph-properties fo:orphans="2" fo:widows="2"/>
    </style:style>
    <style:style style:name="T3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582cm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50" style:family="paragraph" style:parent-style-name="Normal">
      <style:paragraph-properties fo:orphans="2" fo:widows="2"/>
    </style:style>
    <style:style style:name="T3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1" style:family="paragraph" style:parent-style-name="Normal">
      <style:paragraph-properties fo:text-align="right" fo:orphans="2" fo:widows="2"/>
    </style:style>
    <style:style style:name="T3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orphans="2" fo:widows="2"/>
    </style:style>
    <style:style style:name="T3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09cm"/>
    </style:style>
    <style:style style:name="Cell208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54" style:family="paragraph" style:parent-style-name="Normal">
      <style:paragraph-properties fo:orphans="2" fo:widows="2"/>
    </style:style>
    <style:style style:name="T3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55" style:family="paragraph" style:parent-style-name="Normal">
      <style:paragraph-properties fo:text-align="right" fo:orphans="2" fo:widows="2"/>
    </style:style>
    <style:style style:name="T3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356" style:family="paragraph" style:parent-style-name="Normal">
      <style:paragraph-properties fo:orphans="2" fo:widows="2"/>
    </style:style>
    <style:style style:name="T3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57" style:family="paragraph" style:parent-style-name="Normal">
      <style:paragraph-properties fo:text-align="right" fo:orphans="2" fo:widows="2"/>
    </style:style>
    <style:style style:name="T3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5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0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6" style:family="table">
      <style:table-properties table:align="left" style:width="16.828cm" fo:margin-left="0.049cm"/>
    </style:style>
    <style:style style:name="Column27" style:family="table-column">
      <style:table-column-properties style:column-width="3.492cm"/>
    </style:style>
    <style:style style:name="Column28" style:family="table-column">
      <style:table-column-properties style:column-width="2.858cm"/>
    </style:style>
    <style:style style:name="Column29" style:family="table-column">
      <style:table-column-properties style:column-width="2.54cm"/>
    </style:style>
    <style:style style:name="Column30" style:family="table-column">
      <style:table-column-properties style:column-width="2.54cm"/>
    </style:style>
    <style:style style:name="Column31" style:family="table-column">
      <style:table-column-properties style:column-width="2.858cm"/>
    </style:style>
    <style:style style:name="Column32" style:family="table-column">
      <style:table-column-properties style:column-width="2.54cm"/>
    </style:style>
    <style:style style:name="Row66" style:family="table-row">
      <style:table-row-properties style:min-row-height="0.609cm"/>
    </style:style>
    <style:style style:name="Cell212" style:family="table-cell">
      <style:table-cell-properties style:vertical-align="top" fo:border-bottom="#000000 0.035cm solid" fo:padding-left="0.049cm" fo:padding-right="0.049cm" fo:wrap-option="no-wrap"/>
    </style:style>
    <style:style style:name="P361" style:family="paragraph" style:parent-style-name="Normal">
      <style:paragraph-properties fo:text-align="right" fo:orphans="2" fo:widows="2"/>
    </style:style>
    <style:style style:name="T3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09cm"/>
    </style:style>
    <style:style style:name="Cell213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362" style:family="paragraph" style:parent-style-name="Normal">
      <style:paragraph-properties fo:text-align="center" fo:orphans="2" fo:widows="2"/>
    </style:style>
    <style:style style:name="T3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padding-left="0.049cm" fo:padding-right="0.049cm" fo:border-right="#000000 0.018cm solid" fo:wrap-option="no-wrap"/>
    </style:style>
    <style:style style:name="P363" style:family="paragraph" style:parent-style-name="Normal">
      <style:paragraph-properties fo:text-align="center" fo:orphans="2" fo:widows="2"/>
    </style:style>
    <style:style style:name="T3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left="0.049cm" fo:padding-right="0.049cm" fo:border-right="#000000 0.018cm solid" fo:wrap-option="no-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left="0.049cm" fo:padding-right="0.049cm" fo:border-right="#000000 0.018cm solid" fo:wrap-option="no-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padding-left="0.049cm" fo:padding-right="0.049cm" fo:border-right="#000000 0.018cm solid" fo:wrap-option="no-wrap"/>
    </style:style>
    <style:style style:name="P366" style:family="paragraph" style:parent-style-name="Normal">
      <style:paragraph-properties fo:text-align="center" fo:orphans="2" fo:widows="2"/>
    </style:style>
    <style:style style:name="T3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padding-left="0.049cm" fo:padding-right="0.049cm" fo:border-right="#000000 0.035cm solid" fo:wrap-option="no-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582cm"/>
    </style:style>
    <style:style style:name="Cell219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69" style:family="paragraph" style:parent-style-name="Normal">
      <style:paragraph-properties fo:orphans="2" fo:widows="2"/>
    </style:style>
    <style:style style:name="T3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71" style:family="paragraph" style:parent-style-name="Normal">
      <style:paragraph-properties fo:orphans="2" fo:widows="2"/>
    </style:style>
    <style:style style:name="T3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582cm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6" style:family="paragraph" style:parent-style-name="Normal">
      <style:paragraph-properties fo:orphans="2" fo:widows="2"/>
    </style:style>
    <style:style style:name="T3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7" style:family="paragraph" style:parent-style-name="Normal">
      <style:paragraph-properties fo:text-align="right" fo:orphans="2" fo:widows="2"/>
    </style:style>
    <style:style style:name="T3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8" style:family="paragraph" style:parent-style-name="Normal">
      <style:paragraph-properties fo:text-align="right" fo:orphans="2" fo:widows="2"/>
    </style:style>
    <style:style style:name="T3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79" style:family="paragraph" style:parent-style-name="Normal">
      <style:paragraph-properties fo:text-align="right" fo:orphans="2" fo:widows="2"/>
    </style:style>
    <style:style style:name="T3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09cm"/>
    </style:style>
    <style:style style:name="Cell231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82" style:family="paragraph" style:parent-style-name="Normal">
      <style:paragraph-properties fo:orphans="2" fo:widows="2"/>
    </style:style>
    <style:style style:name="T3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83" style:family="paragraph" style:parent-style-name="Normal">
      <style:paragraph-properties fo:text-align="right" fo:orphans="2" fo:widows="2"/>
    </style:style>
    <style:style style:name="T3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84" style:family="paragraph" style:parent-style-name="Normal">
      <style:paragraph-properties fo:text-align="right" fo:orphans="2" fo:widows="2"/>
    </style:style>
    <style:style style:name="T3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85" style:family="paragraph" style:parent-style-name="Normal">
      <style:paragraph-properties fo:text-align="right" fo:orphans="2" fo:widows="2"/>
    </style:style>
    <style:style style:name="T3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line-height="0.847cm"/>
      <style:text-properties fo:color="#000000" style:font-name="標楷體" style:font-name-asian="標楷體"/>
    </style:style>
    <style:style style:name="P387" style:family="paragraph" style:parent-style-name="Normal">
      <style:paragraph-properties fo:line-height="0.847cm"/>
    </style:style>
    <style:style style:name="T387_1" style:family="text">
      <style:text-properties fo:color="#000000" style:font-name="標楷體" style:font-name-asian="標楷體"/>
    </style:style>
    <style:style style:name="T387_2" style:family="text">
      <style:text-properties fo:color="#000000" style:font-name="標楷體" style:font-name-asian="標楷體"/>
    </style:style>
    <style:style style:name="T387_3" style:family="text">
      <style:text-properties fo:color="#000000" style:font-name="標楷體" style:font-name-asian="標楷體"/>
    </style:style>
    <style:style style:name="T387_4" style:family="text">
      <style:text-properties fo:color="#000000" style:font-name="標楷體" style:font-name-asian="標楷體"/>
    </style:style>
    <style:style style:name="T387_5" style:family="text">
      <style:text-properties fo:color="#000000" style:font-name="標楷體" style:font-name-asian="標楷體"/>
    </style:style>
    <style:style style:name="T387_6" style:family="text">
      <style:text-properties fo:color="#000000" style:font-name="標楷體" style:font-name-asian="標楷體"/>
    </style:style>
    <style:style style:name="P388" style:family="paragraph" style:parent-style-name="Normal">
      <style:paragraph-properties fo:text-indent="0.494cm" fo:line-height="0.847cm"/>
    </style:style>
    <style:style style:name="T38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89" style:family="paragraph" style:parent-style-name="Plain_20_Text">
      <style:paragraph-properties fo:line-height="0.847cm"/>
    </style:style>
    <style:style style:name="T38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89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89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89_4" style:family="text">
      <style:text-properties style:font-name="標楷體" fo:font-size="14pt" style:font-name-asian="標楷體" style:font-size-asian="14pt" style:font-size-complex="14pt"/>
    </style:style>
    <style:style style:name="T389_5" style:family="text">
      <style:text-properties style:font-name="標楷體" fo:font-size="14pt" style:font-name-asian="標楷體" style:font-size-asian="14pt" style:font-size-complex="14pt"/>
    </style:style>
    <style:style style:name="T389_6" style:family="text">
      <style:text-properties style:font-name="標楷體" fo:font-size="14pt" style:font-name-asian="標楷體" style:font-size-asian="14pt" style:font-size-complex="14pt"/>
    </style:style>
    <style:style style:name="T389_7" style:family="text">
      <style:text-properties style:font-name="標楷體" fo:font-size="14pt" style:font-name-asian="標楷體" style:font-size-asian="14pt" style:font-size-complex="14pt"/>
    </style:style>
    <style:style style:name="T389_8" style:family="text">
      <style:text-properties style:font-name="標楷體" fo:font-size="14pt" style:font-name-asian="標楷體" style:font-size-asian="14pt" style:font-size-complex="14pt"/>
    </style:style>
    <style:style style:name="T389_9" style:family="text">
      <style:text-properties style:font-name="標楷體" fo:font-size="14pt" style:font-name-asian="標楷體" style:font-size-asian="14pt" style:font-size-complex="14pt"/>
    </style:style>
    <style:style style:name="P390" style:family="paragraph" style:parent-style-name="Plain_20_Text">
      <style:paragraph-properties fo:line-height="0.847cm"/>
    </style:style>
    <style:style style:name="T390_1" style:family="text">
      <style:text-properties style:font-name="標楷體" fo:font-size="14pt" style:font-name-asian="標楷體" style:font-size-asian="14pt" style:font-size-complex="14pt"/>
    </style:style>
    <style:style style:name="T390_2" style:family="text">
      <style:text-properties style:font-name="標楷體" fo:font-size="14pt" style:font-name-asian="標楷體" style:font-size-asian="14pt" style:font-size-complex="14pt"/>
    </style:style>
    <style:style style:name="T390_3" style:family="text">
      <style:text-properties style:font-name="標楷體" fo:font-size="14pt" style:font-name-asian="標楷體" style:font-size-asian="14pt" style:font-size-complex="14pt"/>
    </style:style>
    <style:style style:name="T390_4" style:family="text">
      <style:text-properties style:font-name="標楷體" fo:font-size="14pt" style:font-name-asian="標楷體" style:font-size-asian="14pt" style:font-size-complex="14pt"/>
    </style:style>
    <style:style style:name="T390_5" style:family="text">
      <style:text-properties style:font-name="標楷體" fo:font-size="14pt" style:font-name-asian="標楷體" style:font-size-asian="14pt" style:font-size-complex="14pt"/>
    </style:style>
    <style:style style:name="P391" style:family="paragraph" style:parent-style-name="Plain_20_Text">
      <style:paragraph-properties fo:text-indent="-0.988cm" fo:line-height="0.847cm" fo:margin-left="2.215cm"/>
    </style:style>
    <style:style style:name="T391_1" style:family="text">
      <style:text-properties style:font-name="標楷體" fo:font-size="14pt" style:font-name-asian="標楷體" style:font-size-asian="14pt" style:font-size-complex="14pt"/>
    </style:style>
    <style:style style:name="T391_2" style:family="text">
      <style:text-properties style:font-name="標楷體" fo:font-size="14pt" style:font-name-asian="標楷體" style:font-size-asian="14pt" style:font-size-complex="14pt"/>
    </style:style>
    <style:style style:name="T391_3" style:family="text">
      <style:text-properties style:font-name="標楷體" fo:font-size="14pt" style:font-name-asian="標楷體" style:font-size-asian="14pt" style:font-size-complex="14pt"/>
    </style:style>
    <style:style style:name="T391_4" style:family="text">
      <style:text-properties style:font-name="標楷體" fo:font-size="14pt" style:font-name-asian="標楷體" style:font-size-asian="14pt" style:font-size-complex="14pt"/>
    </style:style>
    <style:style style:name="T391_5" style:family="text">
      <style:text-properties style:font-name="標楷體" fo:font-size="14pt" style:font-name-asian="標楷體" style:font-size-asian="14pt" style:font-size-complex="14pt"/>
    </style:style>
    <style:style style:name="T391_6" style:family="text">
      <style:text-properties style:font-name="標楷體" fo:font-size="14pt" style:font-name-asian="標楷體" style:font-size-asian="14pt" style:font-size-complex="14pt"/>
    </style:style>
    <style:style style:name="T391_7" style:family="text">
      <style:text-properties style:font-name="標楷體" fo:font-size="14pt" style:font-name-asian="標楷體" style:font-size-asian="14pt" style:font-size-complex="14pt"/>
    </style:style>
    <style:style style:name="T391_8" style:family="text">
      <style:text-properties style:font-name="標楷體" fo:font-size="14pt" style:font-name-asian="標楷體" style:font-size-asian="14pt" style:font-size-complex="14pt"/>
    </style:style>
    <style:style style:name="T391_9" style:family="text">
      <style:text-properties style:font-name="標楷體" fo:font-size="14pt" style:font-name-asian="標楷體" style:font-size-asian="14pt" style:font-size-complex="14pt"/>
    </style:style>
    <style:style style:name="T391_10" style:family="text">
      <style:text-properties style:font-name="標楷體" fo:font-size="14pt" style:font-name-asian="標楷體" style:font-size-asian="14pt" style:font-size-complex="14pt"/>
    </style:style>
    <style:style style:name="P392" style:family="paragraph" style:parent-style-name="Plain_20_Text">
      <style:paragraph-properties fo:text-indent="-0.988cm" fo:line-height="0.847cm" fo:margin-left="1.97cm"/>
    </style:style>
    <style:style style:name="T392_1" style:family="text">
      <style:text-properties style:font-name="標楷體" fo:font-size="14pt" style:font-name-asian="標楷體" style:font-size-asian="14pt" style:font-size-complex="14pt"/>
    </style:style>
    <style:style style:name="T392_2" style:family="text">
      <style:text-properties style:font-name="標楷體" fo:font-size="14pt" style:font-name-asian="標楷體" style:font-size-asian="14pt" style:font-size-complex="14pt"/>
    </style:style>
    <style:style style:name="T392_3" style:family="text">
      <style:text-properties style:font-name="標楷體" fo:font-size="14pt" style:font-name-asian="標楷體" style:font-size-asian="14pt" style:font-size-complex="14pt"/>
    </style:style>
    <style:style style:name="T392_4" style:family="text">
      <style:text-properties style:font-name="標楷體" fo:font-size="14pt" style:font-name-asian="標楷體" style:font-size-asian="14pt" style:font-size-complex="14pt"/>
    </style:style>
    <style:style style:name="T392_5" style:family="text">
      <style:text-properties style:font-name="標楷體" fo:font-size="14pt" style:font-name-asian="標楷體" style:font-size-asian="14pt" style:font-size-complex="14pt"/>
    </style:style>
    <style:style style:name="T392_6" style:family="text">
      <style:text-properties style:font-name="標楷體" fo:font-size="14pt" style:font-name-asian="標楷體" style:font-size-asian="14pt" style:font-size-complex="14pt"/>
    </style:style>
    <style:style style:name="T392_7" style:family="text">
      <style:text-properties style:font-name="標楷體" fo:font-size="14pt" style:font-name-asian="標楷體" style:font-size-asian="14pt" style:font-size-complex="14pt"/>
    </style:style>
    <style:style style:name="T392_8" style:family="text">
      <style:text-properties style:font-name="標楷體" fo:font-size="14pt" style:font-name-asian="標楷體" style:font-size-asian="14pt" style:font-size-complex="14pt"/>
    </style:style>
    <style:style style:name="T392_9" style:family="text">
      <style:text-properties style:font-name="標楷體" fo:font-size="14pt" style:font-name-asian="標楷體" style:font-size-asian="14pt" style:font-size-complex="14pt"/>
    </style:style>
    <style:style style:name="T392_10" style:family="text">
      <style:text-properties style:font-name="標楷體" fo:font-size="14pt" style:font-name-asian="標楷體" style:font-size-asian="14pt" style:font-size-complex="14pt"/>
    </style:style>
    <style:style style:name="T392_11" style:family="text">
      <style:text-properties style:font-name="標楷體" fo:font-size="14pt" style:font-name-asian="標楷體" style:font-size-asian="14pt" style:font-size-complex="14pt"/>
    </style:style>
    <style:style style:name="T392_12" style:family="text">
      <style:text-properties style:font-name="標楷體" fo:font-size="14pt" style:font-name-asian="標楷體" style:font-size-asian="14pt" style:font-size-complex="14pt"/>
    </style:style>
    <style:style style:name="T392_13" style:family="text">
      <style:text-properties style:font-name="標楷體" fo:font-size="14pt" style:font-name-asian="標楷體" style:font-size-asian="14pt" style:font-size-complex="14pt"/>
    </style:style>
    <style:style style:name="P393" style:family="paragraph" style:parent-style-name="Plain_20_Text">
      <style:paragraph-properties fo:text-indent="0.988cm" fo:line-height="0.847cm"/>
    </style:style>
    <style:style style:name="T393_1" style:family="text">
      <style:text-properties style:font-name="標楷體" fo:font-size="14pt" style:font-name-asian="標楷體" style:font-size-asian="14pt" style:font-size-complex="14pt"/>
    </style:style>
    <style:style style:name="T393_2" style:family="text">
      <style:text-properties style:font-name="標楷體" fo:font-size="14pt" style:font-name-asian="標楷體" style:font-size-asian="14pt" style:font-size-complex="14pt"/>
    </style:style>
    <style:style style:name="T393_3" style:family="text">
      <style:text-properties style:font-name="標楷體" fo:font-size="14pt" style:font-name-asian="標楷體" style:font-size-asian="14pt" style:font-size-complex="14pt"/>
    </style:style>
    <style:style style:name="P394" style:family="paragraph" style:parent-style-name="Plain_20_Text">
      <style:paragraph-properties fo:text-indent="0.988cm" fo:line-height="0.847cm"/>
    </style:style>
    <style:style style:name="T394_1" style:family="text">
      <style:text-properties style:font-name="標楷體" fo:font-size="14pt" style:font-name-asian="標楷體" style:font-size-asian="14pt" style:font-size-complex="14pt"/>
    </style:style>
    <style:style style:name="T394_2" style:family="text">
      <style:text-properties style:font-name="標楷體" fo:font-size="14pt" style:font-name-asian="標楷體" style:font-size-asian="14pt" style:font-size-complex="14pt"/>
    </style:style>
    <style:style style:name="T394_3" style:family="text">
      <style:text-properties style:font-name="標楷體" fo:font-size="14pt" style:font-name-asian="標楷體" style:font-size-asian="14pt" style:font-size-complex="14pt"/>
    </style:style>
    <style:style style:name="T394_4" style:family="text">
      <style:text-properties style:font-name="標楷體" fo:font-size="14pt" style:font-name-asian="標楷體" style:font-size-asian="14pt" style:font-size-complex="14pt"/>
    </style:style>
    <style:style style:name="T394_5" style:family="text">
      <style:text-properties style:font-name="標楷體" fo:font-size="14pt" style:font-name-asian="標楷體" style:font-size-asian="14pt" style:font-size-complex="14pt"/>
    </style:style>
    <style:style style:name="T394_6" style:family="text">
      <style:text-properties style:font-name="標楷體" fo:font-size="14pt" style:font-name-asian="標楷體" style:font-size-asian="14pt" style:font-size-complex="14pt"/>
    </style:style>
    <style:style style:name="P395" style:family="paragraph" style:parent-style-name="Plain_20_Text">
      <style:paragraph-properties fo:text-indent="0.988cm" fo:line-height="0.847cm"/>
    </style:style>
    <style:style style:name="T395_1" style:family="text">
      <style:text-properties style:font-name="標楷體" fo:font-size="14pt" style:font-name-asian="標楷體" style:font-size-asian="14pt" style:font-size-complex="14pt"/>
    </style:style>
    <style:style style:name="T395_2" style:family="text">
      <style:text-properties style:font-name="標楷體" fo:font-size="14pt" style:font-name-asian="標楷體" style:font-size-asian="14pt" style:font-size-complex="14pt"/>
    </style:style>
    <style:style style:name="T395_3" style:family="text">
      <style:text-properties style:font-name="標楷體" fo:font-size="14pt" style:font-name-asian="標楷體" style:font-size-asian="14pt" style:font-size-complex="14pt"/>
    </style:style>
    <style:style style:name="T395_4" style:family="text">
      <style:text-properties style:font-name="標楷體" fo:font-size="14pt" style:font-name-asian="標楷體" style:font-size-asian="14pt" style:font-size-complex="14pt"/>
    </style:style>
    <style:style style:name="T395_5" style:family="text">
      <style:text-properties style:font-name="標楷體" fo:font-size="14pt" style:font-name-asian="標楷體" style:font-size-asian="14pt" style:font-size-complex="14pt"/>
    </style:style>
    <style:style style:name="T395_6" style:family="text">
      <style:text-properties style:font-name="標楷體" fo:font-size="14pt" style:font-name-asian="標楷體" style:font-size-asian="14pt" style:font-size-complex="14pt"/>
    </style:style>
    <style:style style:name="T395_7" style:family="text">
      <style:text-properties style:font-name="標楷體" fo:font-size="14pt" style:font-name-asian="標楷體" style:font-size-asian="14pt" style:font-size-complex="14pt"/>
    </style:style>
    <style:style style:name="T395_8" style:family="text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Plain_20_Text">
      <style:paragraph-properties fo:text-indent="0.988cm" fo:line-height="0.847cm"/>
    </style:style>
    <style:style style:name="T396_1" style:family="text">
      <style:text-properties style:font-name="標楷體" fo:font-size="14pt" style:font-name-asian="標楷體" style:font-size-asian="14pt" style:font-size-complex="14pt"/>
    </style:style>
    <style:style style:name="T396_2" style:family="text">
      <style:text-properties style:font-name="標楷體" fo:font-size="14pt" style:font-name-asian="標楷體" style:font-size-asian="14pt" style:font-size-complex="14pt"/>
    </style:style>
    <style:style style:name="T396_3" style:family="text">
      <style:text-properties style:font-name="標楷體" fo:font-size="14pt" style:font-name-asian="標楷體" style:font-size-asian="14pt" style:font-size-complex="14pt"/>
    </style:style>
    <style:style style:name="T396_4" style:family="text">
      <style:text-properties style:font-name="標楷體" fo:font-size="14pt" style:font-name-asian="標楷體" style:font-size-asian="14pt" style:font-size-complex="14pt"/>
    </style:style>
    <style:style style:name="T396_5" style:family="text">
      <style:text-properties style:font-name="標楷體" fo:font-size="14pt" style:font-name-asian="標楷體" style:font-size-asian="14pt" style:font-size-complex="14pt"/>
    </style:style>
    <style:style style:name="T396_6" style:family="text">
      <style:text-properties style:font-name="標楷體" fo:font-size="14pt" style:font-name-asian="標楷體" style:font-size-asian="14pt" style:font-size-complex="14pt"/>
    </style:style>
    <style:style style:name="T396_7" style:family="text">
      <style:text-properties style:font-name="標楷體" fo:font-size="14pt" style:font-name-asian="標楷體" style:font-size-asian="14pt" style:font-size-complex="14pt"/>
    </style:style>
    <style:style style:name="T396_8" style:family="text">
      <style:text-properties style:font-name="標楷體" fo:font-size="14pt" style:font-name-asian="標楷體" style:font-size-asian="14pt" style:font-size-complex="14pt"/>
    </style:style>
    <style:style style:name="T396_9" style:family="text">
      <style:text-properties style:font-name="標楷體" fo:font-size="14pt" style:font-name-asian="標楷體" style:font-size-asian="14pt" style:font-size-complex="14pt"/>
    </style:style>
    <style:style style:name="P397" style:family="paragraph" style:parent-style-name="Normal">
      <style:paragraph-properties fo:text-indent="0.494cm" fo:line-height="0.847cm"/>
    </style:style>
    <style:style style:name="T39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98" style:family="paragraph" style:parent-style-name="Plain_20_Text">
      <style:paragraph-properties fo:line-height="0.847cm"/>
    </style:style>
    <style:style style:name="T398_1" style:family="text"/>
  </office:automatic-styles>
  <office:body>
    <office:text>
      <text:p text:style-name="P1"><text:span text:style-name="T1_1">國立中正紀念堂管理處</text:span><text:span text:style-name="T1_2">作業基金</text:span></text:p>
      <text:p text:style-name="P2"><text:span text:style-name="T2_1">業務計畫及預算說明</text:span></text:p>
      <text:p text:style-name="P3"><text:span text:style-name="T3_1">中華民國102年度</text:span><text:bookmark-start text:name="_Toc142372050"/></text:p>
      <text:p text:style-name="P4"><text:span text:style-name="T4_1">壹、基金概況</text:span></text:p>
      <text:p text:style-name="P5"><text:span text:style-name="T5_1">一、設立宗旨</text:span><text:bookmark-start text:name="_Toc142372051"/><text:bookmark-end text:name="_Toc142372050"/><text:span text:style-name="T5_2">：</text:span></text:p>
      <text:p text:style-name="P6"><text:bookmark-start text:name="_Toc142372052"/><text:bookmark-end text:name="_Toc142372051"/><text:span text:style-name="T6_1">國立中正紀念堂管理</text:span><text:span text:style-name="T6_2">處</text:span><text:span text:style-name="T6_3">（以下簡稱本處）隸屬文化部，規劃辦理先總統　蔣公紀念文物資料之蒐集、陳列、典藏、研究及藝文展覽、教育推廣活動等業務，並充分運用各項軟硬體設施，維護公共安全服務，落實國定古蹟管理維護工作，期能發揮本處典藏、研究、展示、教育及推展臺灣優質文化、國際觀光參訪功能。</text:span></text:p>
      <text:p text:style-name="P7"><text:span text:style-name="T7_1">因應101年5月20日改隸文化部，本處自102年起納入「國立文化機構作業基金」實施範圍，於該基金下設「國立中正紀念堂管理處作業基金」，未來將更注重成本效益觀念，加強開源節流措施，提高經費使用效能，以減輕政府財政負擔，提升營運績效與服務品質，增進觀光參訪價值與文化服務功能。</text:span></text:p>
      <text:p text:style-name="P8"><text:span text:style-name="T8_1">二、組織概況</text:span><text:bookmark-end text:name="_Toc142372052"/><text:span text:style-name="T8_2">：</text:span></text:p>
      <text:p text:style-name="P9"><text:span text:style-name="T9_1">本處置處長1人，綜理處務；副處長1人，襄助處長協調及推動處務；研究員1人，襄助處務。下設6組2室，分</text:span><text:span text:style-name="T9_2">別</text:span><text:span text:style-name="T9_3">掌理推動</text:span><text:span text:style-name="T9_4">有關事項</text:span><text:span text:style-name="T9_5">：</text:span></text:p>
      <text:p text:style-name="P10"><text:span text:style-name="T10_1">(一)</text:span><text:span text:style-name="T10_2">綜合規劃</text:span><text:span text:style-name="T10_3">組</text:span><text:span text:style-name="T10_4">：處務創新發展計畫之研訂；中長程計畫</text:span><text:span text:style-name="T10_5">、先期作業與重要會議決議事項之管考及評估；安全維護、工友及駐警隊之管理；文書、檔案、印信、出納、庶務、採購、財產管理以及跨組室業務之協調與彙辦等事項</text:span><text:span text:style-name="T10_6">。</text:span></text:p>
      <text:p text:style-name="P11"><text:span text:style-name="T11_1">(二)</text:span><text:span text:style-name="T11_2">文化資源組：辦理古蹟管理及維護；文化創意產品之營運管理及行銷推廣；本處公園景觀之整體規劃設計、植栽之管理維護；本處場地租借申請及管理等事項。</text:span></text:p>
      <text:p text:style-name="P12"><text:span text:style-name="T12_1">(三)</text:span><text:span text:style-name="T12_2">研究典藏</text:span><text:span text:style-name="T12_3">組</text:span><text:span text:style-name="T12_4">：</text:span><text:span text:style-name="T12_5">辦理</text:span><text:span text:style-name="T12_6">先總統　</text:span><text:span text:style-name="T12_7">蔣公</text:span><text:span text:style-name="T12_8">史蹟及藝文作品之</text:span><text:span text:style-name="T12_9">蒐集、</text:span><text:span text:style-name="T12_10">典藏、研究，以及出版與管理；學術研究、文化交流之</text:span><text:span text:style-name="T12_11">推動；品牌形</text:span><text:span text:style-name="T12_12">象之管理、開發及授權；典藏制度之建立及典藏品、典藏設施之維護管理等</text:span><text:span text:style-name="T12_13">事項。</text:span></text:p>
      <text:p text:style-name="P13"><text:span text:style-name="T13_1">(四)</text:span><text:span text:style-name="T13_2">展覽企劃</text:span><text:span text:style-name="T13_3">組</text:span><text:span text:style-name="T13_4">：辦理</text:span><text:span text:style-name="T13_5">先總統　</text:span><text:span text:style-name="T13_6">蔣公</text:span><text:span text:style-name="T13_7">紀念文物與史蹟之規劃及展覽；藝文展覽、導覽之規劃及執行；展場設施之規劃及維護管理；展覽圖錄及年鑑之發行出版；與國內外館際展覽合作交流之規劃辦理；志願服務人力資源運用及發展等</text:span><text:span text:style-name="T13_8">事項。</text:span></text:p>
      <text:p text:style-name="P14"><text:span text:style-name="T14_1">(五)</text:span><text:span text:style-name="T14_2">推廣教育</text:span><text:span text:style-name="T14_3">組</text:span><text:span text:style-name="T14_4">：辦理媒體、公關及形象整合行銷；外賓接待及公共服務；</text:span><text:span text:style-name="T14_5">藝文活動及生活美學研習之規劃及執行；支援學校校外教學與多元教育活動等事項。</text:span></text:p>
      <text:p text:style-name="P15"><text:span text:style-name="T15_1">(六)</text:span><text:span text:style-name="T15_2">工務</text:span><text:span text:style-name="T15_3">機電組</text:span><text:span text:style-name="T15_4">：辦理營繕工程之規劃、設計及履約管理；園區迴廊建物設施之維護及管理；機</text:span><text:span text:style-name="T15_5">電、消防、</text:span><text:span text:style-name="T15_6">空調、給水</text:span><text:span text:style-name="T15_7">、電信、視聽等</text:span><text:span text:style-name="T15_8">設備</text:span><text:span text:style-name="T15_9">之規劃、維護及管理；數位服務及維護管理；節能措施、水電負載之管制、規劃及執行等</text:span><text:span text:style-name="T15_10">事項。</text:span></text:p>
      <text:p text:style-name="P16"><text:span text:style-name="T16_1">(七)</text:span><text:span text:style-name="T16_2">人事室</text:span><text:span text:style-name="T16_3">：</text:span><text:span text:style-name="T16_4">依法辦理人事</text:span><text:span text:style-name="T16_5">管理</text:span><text:span text:style-name="T16_6">事項。</text:span></text:p>
      <text:p text:style-name="P17"><text:span text:style-name="T17_1">(八)</text:span><text:span text:style-name="T17_2">會計室</text:span><text:span text:style-name="T17_3">：</text:span><text:span text:style-name="T17_4">依法辦理歲計、會計</text:span><text:span text:style-name="T17_5">及</text:span><text:span text:style-name="T17_6">統計事項。</text:span></text:p>
      <text:p text:style-name="P18"><text:bookmark-start text:name="_Toc142372053"/><text:span text:style-name="T18_1">三、基金歸類及屬性：</text:span></text:p>
      <text:p text:style-name="P19"><text:span text:style-name="T19_1">　　　　</text:span><text:span text:style-name="T19_2">本基金係預算法第4條第1項第2款所定，凡經付出仍可收回，而非用於營業之作業基金，並編製附屬單位預算之分預算。</text:span></text:p>
      <text:p text:style-name="P20"><text:bookmark-end text:name="_Toc142372053"/><text:span text:style-name="T20_1">貮、</text:span><text:span text:style-name="T20_2">前年度及</text:span><text:span text:style-name="T20_3">上年度已過期間預算執行情形（</text:span><text:span text:style-name="T20_4">前年度決算結果及</text:span><text:span text:style-name="T20_5">上年度預算截至</text:span><text:span text:style-name="T20_6">10</text:span><text:span text:style-name="T20_7">1</text:span><text:span text:style-name="T20_8">年6月30日止執行情形）</text:span></text:p>
      <text:p text:style-name="P21"><text:span text:style-name="T21_1">一、前(100)年度決算結果</text:span><text:span text:style-name="T21_2">：</text:span></text:p>
      <text:p text:style-name="P22"><text:span text:style-name="T22_1">(一)</text:span><text:span text:style-name="T22_2">業務收入：</text:span><text:bookmark-start text:name="OLE_LINK3"/><text:bookmark-start text:name="OLE_LINK4"/><text:span text:style-name="T22_3">決算數</text:span><text:span text:style-name="T22_4">2</text:span><text:span text:style-name="T22_5">億</text:span><text:span text:style-name="T22_6">78</text:span><text:span text:style-name="T22_7">萬</text:span><text:span text:style-name="T22_8">4千元</text:span><text:span text:style-name="T22_9">，較預算數</text:span><text:span text:style-name="T22_10">1</text:span><text:span text:style-name="T22_11">億</text:span><text:span text:style-name="T22_12">8,548</text:span><text:span text:style-name="T22_13">萬</text:span><text:span text:style-name="T22_14">2</text:span><text:span text:style-name="T22_15">千元，</text:span><text:span text:style-name="T22_16">增加1,530</text:span><text:span text:style-name="T22_17">萬</text:span><text:span text:style-name="T22_18">2</text:span><text:span text:style-name="T22_19">千元及</text:span><text:span text:style-name="T22_20">8.25</text:span><text:span text:style-name="T22_21">％，主要係</text:span><text:span text:style-name="T22_22">推廣教育收入及其他補助收入增加</text:span><text:span text:style-name="T22_23">所致。</text:span><text:bookmark-end text:name="OLE_LINK3"/><text:bookmark-end text:name="OLE_LINK4"/></text:p>
      <text:p text:style-name="P23"><text:span text:style-name="T23_1">(二)</text:span><text:span text:style-name="T23_2">業務成本與費用：</text:span><text:span text:style-name="T23_3">決算數2億</text:span><text:span text:style-name="T23_4">465</text:span><text:span text:style-name="T23_5">萬</text:span><text:span text:style-name="T23_6">6</text:span><text:span text:style-name="T23_7">千元，較預算數</text:span><text:span text:style-name="T23_8">1</text:span><text:span text:style-name="T23_9">億</text:span><text:span text:style-name="T23_10">9,482</text:span><text:span text:style-name="T23_11">萬</text:span><text:span text:style-name="T23_12">2</text:span><text:span text:style-name="T23_13">千元，</text:span><text:span text:style-name="T23_14">增加983</text:span><text:span text:style-name="T23_15">萬</text:span><text:span text:style-name="T23_16">4</text:span><text:span text:style-name="T23_17">千元及5.</text:span><text:span text:style-name="T23_18">05</text:span><text:span text:style-name="T23_19">％，主要係</text:span><text:span text:style-name="T23_20">管理及總務費用</text:span><text:span text:style-name="T23_21">增加</text:span><text:span text:style-name="T23_22">所致。</text:span></text:p>
      <text:p text:style-name="P24"><text:span text:style-name="T24_1">(三</text:span><text:span text:style-name="T24_2">)</text:span><text:span text:style-name="T24_3">業務外收入：</text:span><text:span text:style-name="T24_4">決算數</text:span><text:span text:style-name="T24_5">3,823</text:span><text:span text:style-name="T24_6">萬</text:span><text:span text:style-name="T24_7">4</text:span><text:span text:style-name="T24_8">千元，較預算數</text:span><text:span text:style-name="T24_9">1,931</text:span><text:span text:style-name="T24_10">萬</text:span><text:span text:style-name="T24_11">8千</text:span><text:span text:style-name="T24_12">元，增加</text:span><text:span text:style-name="T24_13">1,891</text:span><text:span text:style-name="T24_14">萬</text:span><text:span text:style-name="T24_15">6</text:span><text:span text:style-name="T24_16">千</text:span><text:span text:style-name="T24_17">元及</text:span><text:span text:style-name="T24_18">97.92</text:span><text:span text:style-name="T24_19">％，主要係</text:span><text:span text:style-name="T24_20">資產使用及權利金</text:span><text:span text:style-name="T24_21">收入增加所致。</text:span></text:p>
      <text:p text:style-name="P25"><text:span text:style-name="T25_1">(四)</text:span><text:span text:style-name="T25_2">收支餘絀：決算數賸餘</text:span><text:span text:style-name="T25_3">3,436</text:span><text:span text:style-name="T25_4">萬</text:span><text:span text:style-name="T25_5">2</text:span><text:span text:style-name="T25_6">千元，</text:span><text:span text:style-name="T25_7">較</text:span><text:span text:style-name="T25_8">預算數</text:span><text:span text:style-name="T25_9">賸餘997</text:span><text:span text:style-name="T25_10">萬</text:span><text:span text:style-name="T25_11">8</text:span><text:span text:style-name="T25_12"><text:s text:c="2"/></text:span><text:span text:style-name="T25_13">千元</text:span><text:span text:style-name="T25_14">，</text:span><text:span text:style-name="T25_15">增加賸餘2,438萬4千元及244.38%</text:span><text:span text:style-name="T25_16">，</text:span><text:span text:style-name="T25_17">主要係</text:span><text:span text:style-name="T25_18">推廣教育收入、資產使用及權利金收入</text:span><text:span text:style-name="T25_19">較預計多所致。</text:span></text:p>
      <text:p text:style-name="P26"><text:span text:style-name="T26_1">(</text:span><text:span text:style-name="T26_2">五</text:span><text:span text:style-name="T26_3">)</text:span><text:span text:style-name="T26_4">固定資產之建設改良與擴充：決算數</text:span><text:span text:style-name="T26_5">499</text:span><text:span text:style-name="T26_6">萬</text:span><text:span text:style-name="T26_7">9</text:span><text:span text:style-name="T26_8">千元，可用預算數</text:span><text:span text:style-name="T26_9">500</text:span><text:span text:style-name="T26_10">萬元，執行率約99</text:span><text:span text:style-name="T26_11">.</text:span><text:span text:style-name="T26_12">98</text:span><text:span text:style-name="T26_13">％。</text:span></text:p>
      <text:p text:style-name="P27"><text:span text:style-name="T27_1">二、</text:span><text:span text:style-name="T27_2">上（</text:span><text:span text:style-name="T27_3">10</text:span><text:span text:style-name="T27_4">1</text:span><text:span text:style-name="T27_5">）年度截至</text:span><text:span text:style-name="T27_6">6月</text:span><text:span text:style-name="T27_7">30日</text:span><text:span text:style-name="T27_8">止預算執</text:span><text:span text:style-name="T27_9">行情形：</text:span></text:p>
      <text:p text:style-name="P28"><text:span text:style-name="T28_1">(一)</text:span><text:span text:style-name="T28_2">業</text:span><text:span text:style-name="T28_3">務收入：實際業務收入1億1,</text:span><text:span text:style-name="T28_4">7</text:span><text:span text:style-name="T28_5">68</text:span><text:span text:style-name="T28_6">萬</text:span><text:span text:style-name="T28_7">2</text:span><text:span text:style-name="T28_8">千元，較預計業務收入1億</text:span><text:span text:style-name="T28_9">1,396</text:span><text:span text:style-name="T28_10">萬元，增加</text:span><text:span text:style-name="T28_11">372</text:span><text:span text:style-name="T28_12">萬</text:span><text:span text:style-name="T28_13">2</text:span><text:span text:style-name="T28_14">千元及</text:span><text:span text:style-name="T28_15">3</text:span><text:span text:style-name="T28_16">.</text:span><text:span text:style-name="T28_17">27</text:span><text:span text:style-name="T28_18">%，主要係推廣教育收入增加所致。</text:span></text:p>
      <text:p text:style-name="P29"><text:span text:style-name="T29_1"><text:s text:c="6"/>(二)業務成本與費用：實際業務成本與費用</text:span><text:span text:style-name="T29_2">1億127</text:span><text:span text:style-name="T29_3">萬</text:span><text:span text:style-name="T29_4">5</text:span><text:span text:style-name="T29_5">千元，較預計業務成本與費用1億</text:span><text:span text:style-name="T29_6">306</text:span><text:span text:style-name="T29_7">萬</text:span><text:span text:style-name="T29_8">4</text:span><text:span text:style-name="T29_9">千元，減少</text:span><text:span text:style-name="T29_10">178</text:span><text:span text:style-name="T29_11">萬</text:span><text:span text:style-name="T29_12">9</text:span><text:span text:style-name="T29_13">千元及</text:span><text:span text:style-name="T29_14">1</text:span><text:span text:style-name="T29_15">.</text:span><text:span text:style-name="T29_16">74</text:span><text:span text:style-name="T29_17">%，主要係服務成本減少所致。</text:span></text:p>
      <text:p text:style-name="P30"><text:span text:style-name="T30_1">　　<text:s text:c="2"/>(三)業務外收入：實際業務外收入</text:span><text:span text:style-name="T30_2">2,438</text:span><text:span text:style-name="T30_3">萬</text:span><text:span text:style-name="T30_4">3</text:span><text:span text:style-name="T30_5">千元，較預計業務外收入</text:span><text:span text:style-name="T30_6">1,216</text:span><text:span text:style-name="T30_7">萬元，增加</text:span><text:span text:style-name="T30_8">1,222</text:span><text:span text:style-name="T30_9">萬</text:span><text:span text:style-name="T30_10">3</text:span><text:span text:style-name="T30_11">千元及10</text:span><text:span text:style-name="T30_12">0</text:span><text:span text:style-name="T30_13">.</text:span><text:span text:style-name="T30_14">52</text:span><text:span text:style-name="T30_15">%，主要係資產使用及權利金收入增加所致。</text:span></text:p>
      <text:p text:style-name="P31"><text:span text:style-name="T31_1">　　<text:s text:c="2"/>(四)收支餘絀：實際發生賸餘</text:span><text:span text:style-name="T31_2">4</text:span><text:span text:style-name="T31_3">,0</text:span><text:span text:style-name="T31_4">79</text:span><text:span text:style-name="T31_5">萬元，較預計賸餘</text:span><text:span text:style-name="T31_6">2,305</text:span><text:span text:style-name="T31_7">萬</text:span><text:span text:style-name="T31_8">6</text:span><text:span text:style-name="T31_9">千元，增加賸餘</text:span><text:span text:style-name="T31_10">1,773</text:span><text:span text:style-name="T31_11">萬</text:span><text:span text:style-name="T31_12">4</text:span><text:span text:style-name="T31_13">千元，主要係推廣教育收入、資產使用及權利金收入增加所致。</text:span></text:p>
      <text:p text:style-name="P32"><text:span text:style-name="T32_1">　　<text:s text:c="2"/>(五)固定資產之建設改良與擴充：預計固定資產之建設改良與擴充</text:span><text:span text:style-name="T32_2">480</text:span><text:span text:style-name="T32_3">萬元，實際</text:span><text:span text:style-name="T32_4">執行數281</text:span><text:span text:style-name="T32_5">萬</text:span><text:span text:style-name="T32_6">9</text:span><text:span text:style-name="T32_7">千元，</text:span><text:span text:style-name="T32_8">累計預算分配數379萬6千元，執行率約74.26</text:span><text:span text:style-name="T32_9">%，主要係</text:span><text:span text:style-name="T32_10">廣播設備改善工程</text:span><text:span text:style-name="T32_11">，刻正積極辦理招標作業中。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參</text:span><text:span text:style-name="T41_2">、業務計畫</text:span></text:p>
      <text:p text:style-name="P42"><text:span text:style-name="T42_1">　</text:span><text:span text:style-name="T42_2"><text:s/></text:span><text:span text:style-name="T42_3">一、營運計畫：</text:span><text:span text:style-name="T42_4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3"><text:span text:style-name="T43_1">營運計畫</text:span></text:p>
            </table:table-cell>
            <table:table-cell table:style-name="Cell2">
              <text:p text:style-name="P44"><text:span text:style-name="T44_1">績效目標</text:span></text:p>
            </table:table-cell>
            <table:table-cell table:style-name="Cell3">
              <text:p text:style-name="P45"><text:span text:style-name="T45_1">績效衡量指標預期成果</text:span></text:p>
            </table:table-cell>
          </table:table-row>
        </table:table-header-rows>
        <table:table-row table:style-name="Row2">
          <table:table-cell table:style-name="Cell4" table:number-rows-spanned="2">
            <text:p text:style-name="P46"><text:span text:style-name="T46_1">(一)研究典藏</text:span></text:p>
          </table:table-cell>
          <table:table-cell table:style-name="Cell5">
            <text:p text:style-name="P47"><text:span text:style-name="T47_1">1.</text:span><text:span text:style-name="T47_2">辦理蔣中正史實研究案與學術研討會</text:span></text:p>
          </table:table-cell>
          <table:table-cell table:style-name="Cell6">
            <text:p text:style-name="P48"><text:span text:style-name="T48_1">(1)為充實蔣中正研究資料庫，結合學術機構合作辦理蔣中正史料研究案。</text:span></text:p>
            <text:p text:style-name="P49"><text:span text:style-name="T49_1">(2)舉辦蔣中正學術研究發表會1場，約100人參與。</text:span></text:p>
          </table:table-cell>
        </table:table-row>
        <table:table-row table:style-name="Row3">
          <table:covered-table-cell/>
          <table:table-cell table:style-name="Cell7">
            <text:p text:style-name="P50"><text:span text:style-name="T50_1">2.健全典藏管理機制，完善藏品保存基礎環境</text:span></text:p>
          </table:table-cell>
          <table:table-cell table:style-name="Cell8">
            <text:p text:style-name="P51"><text:span text:style-name="T51_1">(1)預計至少召開2次典藏審議會。</text:span></text:p>
            <text:p text:style-name="P52"><text:span text:style-name="T52_1">(2)預計建檔200筆藏品及編目資料。</text:span></text:p>
            <text:p text:style-name="P53"><text:span text:style-name="T53_1">(3)預計選擇200件重點典藏作品進行數位拍攝。</text:span></text:p>
            <text:p text:style-name="P54"><text:span text:style-name="T54_1">(4)汰換典藏室恆溫空調箱。</text:span></text:p>
          </table:table-cell>
        </table:table-row>
        <table:table-row table:style-name="Row4">
          <table:table-cell table:style-name="Cell9" table:number-rows-spanned="4">
            <text:p text:style-name="P55"><text:span text:style-name="T55_1">(二)古蹟維護</text:span></text:p>
          </table:table-cell>
          <table:table-cell table:style-name="Cell10">
            <text:p text:style-name="P56"><text:span text:style-name="T56_1">1.依古蹟管理維護計畫，落實古蹟管理及維護</text:span></text:p>
          </table:table-cell>
          <table:table-cell table:style-name="Cell11">
            <text:p text:style-name="P57"><text:span text:style-name="T57_1">(1)辦理國定古蹟之基礎調查研究。</text:span></text:p>
            <text:p text:style-name="P58"><text:span text:style-name="T58_1">(2)辦理國定古蹟生物性危害因子移除及清潔維護2次以上。</text:span></text:p>
          </table:table-cell>
        </table:table-row>
        <table:table-row table:style-name="Row5">
          <table:covered-table-cell/>
          <table:table-cell table:style-name="Cell12">
            <text:p text:style-name="P59"><text:span text:style-name="T59_1">2.加強建物與設施維護，善盡古蹟保存養護責任</text:span></text:p>
          </table:table-cell>
          <table:table-cell table:style-name="Cell13">
            <text:p text:style-name="P60"><text:span text:style-name="T60_1">(1)進行古蹟建物、牌樓、迴廊與機電附屬設施等結構檢測至少4次。</text:span></text:p>
            <text:p text:style-name="P61"><text:span text:style-name="T61_1">(2)建物修繕工程至少5件以上，俾維持古蹟良好狀態，延長使用壽年。</text:span></text:p>
            <text:p text:style-name="P62"><text:span text:style-name="T62_1">(3)執行建物及機電設施日常維護巡檢200人次。</text:span></text:p>
          </table:table-cell>
        </table:table-row>
        <table:table-row table:style-name="Row6">
          <table:covered-table-cell/>
          <table:table-cell table:style-name="Cell14">
            <text:p text:style-name="P63"><text:span text:style-name="T63_1">3.辦理文史古蹟建築導覽，提升民眾文化資產知能</text:span></text:p>
          </table:table-cell>
          <table:table-cell table:style-name="Cell15">
            <text:p text:style-name="P64"><text:span text:style-name="T64_1">辦理古蹟建築或蔣公相關</text:span><text:span text:style-name="T64_2">文史</text:span><text:span text:style-name="T64_3">導覽</text:span><text:span text:style-name="T64_4">活動計3場，約2,000人次參與。</text:span></text:p>
          </table:table-cell>
        </table:table-row>
        <table:table-row table:style-name="Row7">
          <table:covered-table-cell/>
          <table:table-cell table:style-name="Cell16">
            <text:p text:style-name="P65"><text:span text:style-name="T65_1">4.強化財物經營管理，活化財產運用，發揮開源節流效能</text:span></text:p>
          </table:table-cell>
          <table:table-cell table:style-name="Cell17">
            <text:p text:style-name="P66"><text:span text:style-name="T66_1">(1)完成</text:span><text:span text:style-name="T66_2">本處</text:span><text:span text:style-name="T66_3">場地租借收費標準檢討。</text:span></text:p>
            <text:p text:style-name="P67"><text:span text:style-name="T67_1">(2)持續辦理堂內外場地租借60檔次以上。</text:span></text:p>
            <text:p text:style-name="P68"/>
            <text:p text:style-name="P69"/>
          </table:table-cell>
        </table:table-row>
        <table:table-row table:style-name="Row8">
          <table:table-cell table:style-name="Cell18" table:number-rows-spanned="6">
            <text:p text:style-name="P70"><text:span text:style-name="T70_1">(三)推廣教育</text:span></text:p>
          </table:table-cell>
          <table:table-cell table:style-name="Cell19">
            <text:p text:style-name="P71"><text:span text:style-name="T71_1">1.</text:span><text:span text:style-name="T71_2">營造美學學習環境</text:span><text:span text:style-name="T71_3">，</text:span><text:span text:style-name="T71_4">提升民眾生活美學文化素養</text:span><text:span text:style-name="T71_5"><text:s/></text:span></text:p>
          </table:table-cell>
          <table:table-cell table:style-name="Cell20">
            <text:p text:style-name="P72"><text:span text:style-name="T72_1">(1)辦理東方書畫、西方繪畫、美麗人生、健康養生、喜閱書房、嗜說新語、古藝薪傳等生活美學課程，預計招收325班，10,000人。</text:span></text:p>
            <text:p text:style-name="P73"><text:span text:style-name="T73_1">(2)辦理兒童生活美學課程、冬、夏令營及各類文化推廣研習活動等，預計5,000人次參與。</text:span></text:p>
            <text:p text:style-name="P74"><text:span text:style-name="T74_1">(3)結合民間資源，辦理各類公益性講座或藝文專題演講，辦理約50場次，參與人次約3,000人。</text:span></text:p>
          </table:table-cell>
        </table:table-row>
        <table:table-row table:style-name="Row9">
          <table:covered-table-cell/>
          <table:table-cell table:style-name="Cell21">
            <text:p text:style-name="P75"><text:span text:style-name="T75_1">2.充分運用紀念堂園區生態資源，營造創意多元的教學場所</text:span></text:p>
          </table:table-cell>
          <table:table-cell table:style-name="Cell22">
            <text:p text:style-name="P76"><text:span text:style-name="T76_1">(1)活用本處豐富資源，整合各類學習步道、定向運動場所、雨水貯集再生利用等教學資源，提供學校實施校外教學，全年預計約3,000人次參與。</text:span></text:p>
            <text:p text:style-name="P77"><text:span text:style-name="T77_1">(2)辦理各項校外教學、多元教育活動等民眾滿意度調查，以滿意度85%為目標。</text:span></text:p>
          </table:table-cell>
        </table:table-row>
        <table:table-row table:style-name="Row10">
          <table:covered-table-cell/>
          <table:table-cell table:style-name="Cell23">
            <text:p text:style-name="P78"><text:span text:style-name="T78_1">3.提供多國語言導覽服務</text:span><text:span text:style-name="T78_2">，</text:span><text:span text:style-name="T78_3">提昇服務品質</text:span></text:p>
          </table:table-cell>
          <table:table-cell table:style-name="Cell24">
            <text:p text:style-name="P79"><text:span text:style-name="T79_1">(1)以多種語言提供國內外賓客導覽解說，全年預計提供200團次，6,500人次服務。</text:span></text:p>
            <text:p text:style-name="P80"><text:span text:style-name="T80_1">(2)提供社教簡介及生活美學研習課程簡章等紙本摺頁約10萬份</text:span><text:span text:style-name="T80_2">。</text:span></text:p>
            <text:p text:style-name="P81"><text:span text:style-name="T81_1">(3)</text:span><text:span text:style-name="T81_2">新增線</text:span><text:span text:style-name="T81_3">上摺頁，預估瀏覽約2萬人次。</text:span></text:p>
          </table:table-cell>
        </table:table-row>
        <table:table-row table:style-name="Row11">
          <table:covered-table-cell/>
          <table:table-cell table:style-name="Cell25">
            <text:p text:style-name="P82"><text:span text:style-name="T82_1">4.</text:span><text:span text:style-name="T82_2">推動</text:span><text:span text:style-name="T82_3">建置堂史室，</text:span><text:span text:style-name="T82_4">喚起民眾對中正紀念堂的記憶</text:span></text:p>
          </table:table-cell>
          <table:table-cell table:style-name="Cell26">
            <text:p text:style-name="P83"><text:span text:style-name="T83_1">彙整本處堂史資料及</text:span><text:span text:style-name="T83_2">徵集</text:span><text:span text:style-name="T83_3">相關文物，</text:span><text:span text:style-name="T83_4">辦理堂史室規劃、設計、展示施作，</text:span><text:span text:style-name="T83_5">預計本年度開展。</text:span></text:p>
          </table:table-cell>
        </table:table-row>
        <table:table-row table:style-name="Row12">
          <table:covered-table-cell/>
          <table:table-cell table:style-name="Cell27">
            <text:p text:style-name="P84"><text:span text:style-name="T84_1">5.出版藝術教育專書，推動文化藝術深耕</text:span></text:p>
          </table:table-cell>
          <table:table-cell table:style-name="Cell28">
            <text:p text:style-name="P85"><text:span text:style-name="T85_1">預計出版藝術教育專書乙冊。</text:span></text:p>
          </table:table-cell>
        </table:table-row>
        <table:table-row table:style-name="Row13">
          <table:covered-table-cell/>
          <table:table-cell table:style-name="Cell29">
            <text:p text:style-name="P86"><text:span text:style-name="T86_1">6.辦理定目劇，推廣臺灣傳統表演藝術精華</text:span></text:p>
          </table:table-cell>
          <table:table-cell table:style-name="Cell30">
            <text:p text:style-name="P87"><text:span text:style-name="T87_1">於上下半年各辦理1檔不同類型演出，共計約50場；辦理2場公益講座以推廣表演藝術。</text:span></text:p>
          </table:table-cell>
        </table:table-row>
        <table:table-row table:style-name="Row14">
          <table:table-cell table:style-name="Cell31" table:number-rows-spanned="4">
            <text:p text:style-name="P88"><text:span text:style-name="T88_1">(四)展示活動</text:span></text:p>
          </table:table-cell>
          <table:table-cell table:style-name="Cell32">
            <text:p text:style-name="P89"><text:span text:style-name="T89_1">1.更新文物展視室內容</text:span><text:span text:style-name="T89_2">，深化民眾對蔣公及民國史之認識</text:span></text:p>
          </table:table-cell>
          <table:table-cell table:style-name="Cell33">
            <text:p text:style-name="P90"><text:span text:style-name="T90_1">(1)</text:span><text:span text:style-name="T90_2">蔣公文物</text:span><text:span text:style-name="T90_3">常設展展示手法及主題更新設計</text:span><text:span text:style-name="T90_4">；</text:span><text:span text:style-name="T90_5">調整蔣中正總統在臺施政相關檔案及影像資料20件。</text:span></text:p>
            <text:p text:style-name="P91"><text:span text:style-name="T91_1">(2)辦理2場蔣中正總統主題導覽培訓，增進導覽解說方式多元化及服務品質。</text:span></text:p>
            <text:p text:style-name="P92"><text:span text:style-name="T92_1">(3)結合本處堂體89階建築語彙</text:span><text:span text:style-name="T92_2">，規劃</text:span><text:span text:style-name="T92_3">蔣中正總統歲時紀事展示計畫。</text:span></text:p>
          </table:table-cell>
        </table:table-row>
        <table:table-row table:style-name="Row15">
          <table:covered-table-cell/>
          <table:table-cell table:style-name="Cell34">
            <text:p text:style-name="P93"><text:span text:style-name="T93_1">2.規劃辦理優質藝文展覽，</text:span><text:span text:style-name="T93_2">厚植</text:span><text:span text:style-name="T93_3">國民人文</text:span><text:span text:style-name="T93_4">涵</text:span><text:span text:style-name="T93_5">養</text:span><text:span text:style-name="T93_6">，提升</text:span><text:span text:style-name="T93_7">生活品味</text:span></text:p>
          </table:table-cell>
          <table:table-cell table:style-name="Cell35">
            <text:p text:style-name="P94"><text:span text:style-name="T94_1">(1)辦理3檔以上國際性大展或特展。</text:span></text:p>
            <text:p text:style-name="P95"><text:span text:style-name="T95_1">(2)建立透明專業之展覽申請審議機制，預估開放30檔以上申請案。</text:span></text:p>
            <text:p text:style-name="P96"><text:span text:style-name="T96_1">(3)規劃1檔典藏文物展，增進民眾瞭解本處典藏藝術作品之內涵。</text:span></text:p>
            <text:p text:style-name="P97"><text:span text:style-name="T97_1">(4)配合農曆</text:span><text:span text:style-name="T97_2">春節</text:span><text:span text:style-name="T97_3">節慶，</text:span><text:span text:style-name="T97_4">舉辦</text:span><text:span text:style-name="T97_5"><text:s/></text:span><text:span text:style-name="T97_6">1檔藝術燈籠特展。</text:span></text:p>
          </table:table-cell>
        </table:table-row>
        <table:table-row table:style-name="Row16">
          <table:covered-table-cell/>
          <table:table-cell table:style-name="Cell36">
            <text:p text:style-name="P98"><text:span text:style-name="T98_1">3.落實泥土化政策，關懷弱勢族群，促進社會公益</text:span></text:p>
          </table:table-cell>
          <table:table-cell table:style-name="Cell37">
            <text:p text:style-name="P99"><text:span text:style-name="T99_1">(1)提供身心障礙者（含公益團體）2檔以上展覽申請及場租減免服務。</text:span></text:p>
            <text:p text:style-name="P100"><text:span text:style-name="T100_1">(2)</text:span><text:span text:style-name="T100_2">結合民間資源，</text:span><text:span text:style-name="T100_3">提供5個以上偏鄉或弱勢團體（含學校）免費參觀國際性特展，增加其文化學習體驗機會。</text:span></text:p>
            <text:p text:style-name="P101"><text:span text:style-name="T101_1">(3)寄送2種以上出版品給弱勢或偏遠鄉鎮學習機構，豐實其館藏資源。</text:span></text:p>
          </table:table-cell>
        </table:table-row>
        <table:table-row table:style-name="Row17">
          <table:covered-table-cell/>
          <table:table-cell table:style-name="Cell38">
            <text:p text:style-name="P102"><text:span text:style-name="T102_1">4.運用多元行銷管道，充分發揮展覽效益</text:span></text:p>
          </table:table-cell>
          <table:table-cell table:style-name="Cell39">
            <text:p text:style-name="P103"><text:span text:style-name="T103_1">(1)預計出版101年展覽年鑑。</text:span></text:p>
            <text:p text:style-name="P104"><text:span text:style-name="T104_1">(2)預計安排策展人或藝術家12人次接受電台專訪，俾利展覽行銷。</text:span></text:p>
            <text:p text:style-name="P105"><text:span text:style-name="T105_1">(3)於本處或相關機關團體網站、藝文刊物刊登40檔以上展覽資訊及圖片，同時發布新聞稿及電子報，提供遊客資訊流通之管道。</text:span></text:p>
            <text:p text:style-name="P106"><text:span text:style-name="T106_1">(4)預計</text:span><text:span text:style-name="T106_2">辦理</text:span><text:span text:style-name="T106_3">50場以上之</text:span><text:span text:style-name="T106_4">常設</text:span><text:span text:style-name="T106_5">展及園區生態</text:span><text:span text:style-name="T106_6">定時與預約導覽服務。</text:span></text:p>
          </table:table-cell>
        </table:table-row>
        <table:table-row table:style-name="Row18">
          <table:table-cell table:style-name="Cell40">
            <text:p text:style-name="P107"><text:span text:style-name="T107_1">(五)景觀管理</text:span></text:p>
          </table:table-cell>
          <table:table-cell table:style-name="Cell41">
            <text:p text:style-name="P108"><text:span text:style-name="T108_1">1.加強堂內外綠美化，創造優質遊憩空間</text:span></text:p>
          </table:table-cell>
          <table:table-cell table:style-name="Cell42">
            <text:p text:style-name="P109"><text:span text:style-name="T109_1">(1)完成紀念公園特色花圃更新10處，以吸引更多觀光客。</text:span></text:p>
            <text:p text:style-name="P110"><text:span text:style-name="T110_1">(2)召開景觀諮詢會議2次，以強化園區景觀。</text:span></text:p>
            <text:p text:style-name="P111"><text:span text:style-name="T111_1">(3)持續辦理公園草坪修剪10次以上、喬木修剪2次、四季草花更換4次、灌木修剪6次等。</text:span></text:p>
            <text:p text:style-name="P112"><text:span text:style-name="T112_1">(4)配合節慶擴大堂內綠美化布置2次以上。</text:span></text:p>
          </table:table-cell>
        </table:table-row>
        <table:table-row table:style-name="Row19">
          <table:table-cell table:style-name="Cell43" table:number-rows-spanned="2">
            <text:p text:style-name="P113"><text:span text:style-name="T113_1">(六)品牌推廣</text:span></text:p>
          </table:table-cell>
          <table:table-cell table:style-name="Cell44">
            <text:p text:style-name="P114"><text:span text:style-name="T114_1">1.辦理品牌形象授權管理計畫及文創商品開發</text:span></text:p>
          </table:table-cell>
          <table:table-cell table:style-name="Cell45">
            <text:p text:style-name="P115"><text:span text:style-name="T115_1">(1)預計召開5次品牌形象專家學者諮詢會議。</text:span></text:p>
            <text:p text:style-name="P116"><text:span text:style-name="T116_1">(2)辦理1場文創衍生性商品開發設計徵件及審查。</text:span></text:p>
            <text:p text:style-name="P117"><text:span text:style-name="T117_1">(3)辦理1檔文創衍生性商品開發設計頒獎典禮暨成果展覽。</text:span></text:p>
          </table:table-cell>
        </table:table-row>
        <table:table-row table:style-name="Row20">
          <table:covered-table-cell/>
          <table:table-cell table:style-name="Cell46">
            <text:p text:style-name="P118"><text:span text:style-name="T118_1">2.推廣及行銷文創商品，創造文化產業價值，提升中正紀念堂品牌能見度</text:span></text:p>
          </table:table-cell>
          <table:table-cell table:style-name="Cell47">
            <text:p text:style-name="P119"><text:span text:style-name="T119_1">配合節慶及展覽辦理有關「兩蔣文化」、「台灣意象」及「文創品」行銷推廣販促活動6場。</text:span></text:p>
          </table:table-cell>
        </table:table-row>
        <table:table-row table:style-name="Row21">
          <table:table-cell table:style-name="Cell48" table:number-rows-spanned="4">
            <text:p text:style-name="P120"><text:span text:style-name="T120_1">(七)機電維護</text:span></text:p>
          </table:table-cell>
          <table:table-cell table:style-name="Cell49">
            <text:p text:style-name="P121"><text:span text:style-name="T121_1">1.檢修汰換老舊機電設備，提供優質電力品質</text:span></text:p>
          </table:table-cell>
          <table:table-cell table:style-name="Cell50">
            <text:p text:style-name="P122"><text:span text:style-name="T122_1">(1)改善電力、給水、消防、監視系統等老舊管線，提昇使用效能達5%以上。</text:span></text:p>
            <text:p text:style-name="P123"><text:span text:style-name="T123_1">(2)逐年汰換高耗能燈具及老舊照明設備，更換為LED或T5省電燈具，預計每年約可節省3,000度用電。</text:span></text:p>
          </table:table-cell>
        </table:table-row>
        <table:table-row table:style-name="Row22">
          <table:covered-table-cell/>
          <table:table-cell table:style-name="Cell51">
            <text:p text:style-name="P124"><text:span text:style-name="T124_1">2.</text:span><text:span text:style-name="T124_2">提供</text:span><text:span text:style-name="T124_3">合適空調環境，營造舒適參觀感受</text:span></text:p>
          </table:table-cell>
          <table:table-cell table:style-name="Cell52">
            <text:p text:style-name="P125"><text:span text:style-name="T125_1">(1)每年定期辦理1次中央系統空調設備大保養。</text:span></text:p>
            <text:p text:style-name="P126"><text:span text:style-name="T126_1">(2)每月定期清理空調箱過濾網及相關設施（12次/年）。</text:span></text:p>
            <text:p text:style-name="P127"><text:span text:style-name="T127_1">(3)配合102年各項展覽開幕及藝文活動調整空調、照明及水電供應，提供舒適的觀展環境。</text:span></text:p>
          </table:table-cell>
        </table:table-row>
        <table:table-row table:style-name="Row23">
          <table:covered-table-cell/>
          <table:table-cell table:style-name="Cell53">
            <text:p text:style-name="P128"><text:span text:style-name="T128_1">3.</text:span><text:span text:style-name="T128_2">維護衛生飲水設備，查核飲用水安全</text:span></text:p>
          </table:table-cell>
          <table:table-cell table:style-name="Cell54">
            <text:p text:style-name="P129"><text:span text:style-name="T129_1">(1)</text:span><text:span text:style-name="T129_2">辦理飲水機設備每月定期保養維護1次。</text:span></text:p>
            <text:p text:style-name="P130"><text:span text:style-name="T130_1">(2)</text:span><text:span text:style-name="T130_2">水質檢驗每年4</text:span><text:span text:style-name="T130_3">次。</text:span></text:p>
          </table:table-cell>
        </table:table-row>
        <table:table-row table:style-name="Row24">
          <table:covered-table-cell/>
          <table:table-cell table:style-name="Cell55">
            <text:p text:style-name="P131"><text:span text:style-name="T131_1">4.提供</text:span><text:span text:style-name="T131_2">優質</text:span><text:span text:style-name="T131_3">安全</text:span><text:span text:style-name="T131_4">環境，確保設備正常運轉</text:span><text:span text:style-name="T131_5"><text:s/></text:span></text:p>
          </table:table-cell>
          <table:table-cell table:style-name="Cell56">
            <text:p text:style-name="P132"><text:span text:style-name="T132_1">(1)辦理機電高低壓檢修每年至少1次以上。</text:span></text:p>
            <text:p text:style-name="P133"><text:span text:style-name="T133_1">(2)消防安全設備檢修與申報每年1次。</text:span></text:p>
            <text:p text:style-name="P134"><text:span text:style-name="T134_1">(3)定期辦理南北兩側載客電梯及</text:span><text:span text:style-name="T134_2">載貨</text:span><text:span text:style-name="T134_3">電梯保養維護（12次/年），</text:span><text:span text:style-name="T134_4">確保設備運轉安全。</text:span></text:p>
            <text:p text:style-name="P135"><text:span text:style-name="T135_1">(4)視聽設施檢修每年至少1次以上。</text:span></text:p>
          </table:table-cell>
        </table:table-row>
        <table:table-row table:style-name="Row25">
          <table:table-cell table:style-name="Cell57" table:number-rows-spanned="6">
            <text:p text:style-name="P136"><text:span text:style-name="T136_1">(八)庶務管理</text:span></text:p>
          </table:table-cell>
          <table:table-cell table:style-name="Cell58">
            <text:p text:style-name="P137"><text:span text:style-name="T137_1">1.強化堂內外安全維護，並加強防災演練訓練及情治單位之聯繫與協調</text:span></text:p>
          </table:table-cell>
          <table:table-cell table:style-name="Cell59">
            <text:p text:style-name="P138"><text:span text:style-name="T138_1">辦理防護團（消防）及災害防救訓練2次。</text:span></text:p>
          </table:table-cell>
        </table:table-row>
        <table:table-row table:style-name="Row26">
          <table:covered-table-cell/>
          <table:table-cell table:style-name="Cell60">
            <text:p text:style-name="P139"><text:span text:style-name="T139_1">2.加強園區夜間保全警衛管理與督導</text:span></text:p>
          </table:table-cell>
          <table:table-cell table:style-name="Cell61">
            <text:p text:style-name="P140"><text:span text:style-name="T140_1">(1)每天督導保全夜間勤務。</text:span></text:p>
            <text:p text:style-name="P141"><text:span text:style-name="T141_1">(2)強化不定期堂內外安全巡視及貴賓維安（50次/年）。</text:span></text:p>
          </table:table-cell>
        </table:table-row>
        <table:table-row table:style-name="Row27">
          <table:covered-table-cell/>
          <table:table-cell table:style-name="Cell62">
            <text:p text:style-name="P142"><text:span text:style-name="T142_1">3.建置檔案回溯影像掃描，提升檔案管理效能</text:span></text:p>
          </table:table-cell>
          <table:table-cell table:style-name="Cell63">
            <text:p text:style-name="P143"><text:span text:style-name="T143_1">(1)辦理64年度至96年度檔案回溯整理暨影像掃描，以節省公文檔案存放空間。</text:span></text:p>
            <text:p text:style-name="P144"><text:span text:style-name="T144_1">(2)確保檔案之完整性及安全性。</text:span></text:p>
            <text:p text:style-name="P145"><text:span text:style-name="T145_1">(3)落實檔案管理與保管原則。</text:span></text:p>
          </table:table-cell>
        </table:table-row>
        <table:table-row table:style-name="Row28">
          <table:covered-table-cell/>
          <table:table-cell table:style-name="Cell64">
            <text:p text:style-name="P146"><text:span text:style-name="T146_1">4.執行環境清潔管理，落實責任區及督導制度</text:span></text:p>
          </table:table-cell>
          <table:table-cell table:style-name="Cell65">
            <text:p text:style-name="P147"><text:span text:style-name="T147_1">(1)</text:span><text:span text:style-name="T147_2">外部單位環境清潔考評為甲等以上。</text:span></text:p>
            <text:p text:style-name="P148"><text:span text:style-name="T148_1">(2)檢討調整工作時間</text:span><text:span text:style-name="T148_2">、內容</text:span><text:span text:style-name="T148_3">及人力配置。</text:span></text:p>
          </table:table-cell>
        </table:table-row>
        <table:table-row table:style-name="Row29">
          <table:covered-table-cell/>
          <table:table-cell table:style-name="Cell66">
            <text:p text:style-name="P149"><text:span text:style-name="T149_1">5.執行節流政策，落實公文線上簽核作業及開會無紙化的推動，減少事務性經費支出，達到節能減碳之環保目標</text:span></text:p>
          </table:table-cell>
          <table:table-cell table:style-name="Cell67">
            <text:p text:style-name="P150"><text:span text:style-name="T150_1">(1)配合公文線上簽核作業實施後，紙張用量低於預算(931包)的10％。</text:span></text:p>
            <text:p text:style-name="P151"><text:span text:style-name="T151_1">(2)綠色採購比例達目標95％以上。</text:span></text:p>
            <text:p text:style-name="P152"><text:span text:style-name="T152_1">(3)控制年度公務車用油量低於預算編列標準用量的15%。</text:span></text:p>
          </table:table-cell>
        </table:table-row>
        <table:table-row table:style-name="Row30">
          <table:covered-table-cell/>
          <table:table-cell table:style-name="Cell68">
            <text:p text:style-name="P153"><text:span text:style-name="T153_1">6.編印年報，完整呈現年度業務成果</text:span></text:p>
          </table:table-cell>
          <table:table-cell table:style-name="Cell69">
            <text:p text:style-name="P154"><text:span text:style-name="T154_1">於4月底前完成年報編印，以回顧與記述本處一年來重要事件及活動。</text:span></text:p>
          </table:table-cell>
        </table:table-row>
        <table:table-row table:style-name="Row31">
          <table:table-cell table:style-name="Cell70" table:number-rows-spanned="2">
            <text:p text:style-name="P155"><text:span text:style-name="T155_1">(九)人力資源發展</text:span></text:p>
          </table:table-cell>
          <table:table-cell table:style-name="Cell71">
            <text:p text:style-name="P156"><text:span text:style-name="T156_1">1.運用志工服務及青年學生等人力資源，協助一般諮詢、導覽及展場服務</text:span></text:p>
          </table:table-cell>
          <table:table-cell table:style-name="Cell72">
            <text:p text:style-name="P157"><text:span text:style-name="T157_1">(1)預計志工服務約280人及提供學生公共服務450人次，全年服務時數3,600小時。</text:span></text:p>
            <text:p text:style-name="P158"><text:span text:style-name="T158_1">(2)預計新增大專青年服務學習志工100人，提供青年朋友服務社會大眾及接觸世界各地觀光客機會，提高國際視野。</text:span></text:p>
          </table:table-cell>
        </table:table-row>
        <table:table-row table:style-name="Row32">
          <table:covered-table-cell/>
          <table:table-cell table:style-name="Cell73">
            <text:p text:style-name="P159"><text:span text:style-name="T159_1">2.</text:span><text:span text:style-name="T159_2">塑</text:span><text:span text:style-name="T159_3">造創新</text:span><text:span text:style-name="T159_4">、</text:span><text:span text:style-name="T159_5">進取</text:span><text:span text:style-name="T159_6">、學習性</text:span><text:span text:style-name="T159_7">組織，培育優秀專業人力</text:span><text:span text:style-name="T159_8">，</text:span><text:span text:style-name="T159_9">並提倡員工維護身心健康，培養團隊精神</text:span></text:p>
          </table:table-cell>
          <table:table-cell table:style-name="Cell74">
            <text:p text:style-name="P160"><text:span text:style-name="T160_1">(1)辦理</text:span><text:span text:style-name="T160_2">專業訓練</text:span><text:span text:style-name="T160_3">講座7場</text:span><text:span text:style-name="T160_4">次</text:span><text:span text:style-name="T160_5">、觀摩</text:span><text:span text:style-name="T160_6">學習或</text:span><text:span text:style-name="T160_7">研習</text:span><text:span text:style-name="T160_8">活動</text:span><text:span text:style-name="T160_9">4</text:span><text:span text:style-name="T160_10">次</text:span><text:span text:style-name="T160_11">，俾提昇同仁專業知能及敬業態度。</text:span></text:p>
            <text:p text:style-name="P161"><text:span text:style-name="T161_1">(2)鼓勵同仁持續進修學習，平均每人終身學習時數達40小時以上。</text:span></text:p>
            <text:p text:style-name="P162"><text:span text:style-name="T162_1">(3)配合組織改造辦理同仁專長轉換訓練。</text:span></text:p>
            <text:p text:style-name="P163"><text:span text:style-name="T163_1">(4)成立讀書會，引領員工擴展國際視野，激發工作潛能，提升組織績效，提供優質服務。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5_1"><text:s/></text:span><text:span text:style-name="T175_2"><text:s/></text:span><text:span text:style-name="T175_3">二、固定資產之建設、改良、擴充與其資金來源及其投資計畫之成本與效益分析：</text:span></text:p>
      <text:p text:style-name="P176"><text:span text:style-name="T176_1">（一）</text:span><text:span text:style-name="T176_2">本年度預算數</text:span><text:span text:style-name="T176_3">8</text:span><text:span text:style-name="T176_4">19</text:span><text:span text:style-name="T176_5">萬</text:span><text:span text:style-name="T176_6">5千</text:span><text:span text:style-name="T176_7">元，其內容如下：</text:span></text:p>
      <text:p text:style-name="P177"><text:span text:style-name="T177_1"><text:s text:c="3"/>1.專案計畫部分：無。</text:span></text:p>
      <text:p text:style-name="P178"><text:span text:style-name="T178_1">2.</text:span><text:span text:style-name="T178_2">一般</text:span><text:span text:style-name="T178_3">建築及設備計畫部分：</text:span></text:p>
      <text:p text:style-name="P179"><text:span text:style-name="T179_1">(1)分年性項目：無。</text:span></text:p>
      <text:p text:style-name="P180"><text:span text:style-name="T180_1">(2)一次性項目</text:span><text:span text:style-name="T180_2"><text:s/></text:span><text:span text:style-name="T180_3">：機械及設備</text:span><text:span text:style-name="T180_4">114</text:span><text:span text:style-name="T180_5">萬</text:span><text:span text:style-name="T180_6">5</text:span><text:span text:style-name="T180_7">千</text:span><text:span text:style-name="T180_8">元</text:span><text:span text:style-name="T180_9">、</text:span><text:span text:style-name="T180_10">交通及運輸設備</text:span><text:span text:style-name="T180_11">3</text:span><text:span text:style-name="T180_12">51</text:span><text:span text:style-name="T180_13">萬</text:span><text:span text:style-name="T180_14">7</text:span><text:span text:style-name="T180_15">千元、</text:span><text:span text:style-name="T180_16">什項設備</text:span><text:span text:style-name="T180_17">353</text:span><text:span text:style-name="T180_18">萬</text:span><text:span text:style-name="T180_19">3</text:span><text:span text:style-name="T180_20">千元</text:span><text:span text:style-name="T180_21">。</text:span></text:p>
      <text:p text:style-name="P181"><text:span text:style-name="T181_1"><text:s/>（二）</text:span><text:span text:style-name="T181_2">資金來源：係均屬自有資金，其內容如下：</text:span></text:p>
      <text:p text:style-name="P182"><text:span text:style-name="T182_1">1.專案計畫部分：無。</text:span></text:p>
      <text:p text:style-name="P183"><text:span text:style-name="T183_1">2.</text:span><text:span text:style-name="T183_2">一般</text:span><text:span text:style-name="T183_3">建築及設備計畫部分：</text:span></text:p>
      <text:p text:style-name="P184"><text:span text:style-name="T184_1">(1)自有資金：</text:span><text:span text:style-name="T184_2">營運資金3</text:span><text:span text:style-name="T184_3">6</text:span><text:span text:style-name="T184_4">9</text:span><text:span text:style-name="T184_5">萬</text:span><text:span text:style-name="T184_6">5千</text:span><text:span text:style-name="T184_7">元，</text:span><text:span text:style-name="T184_8">國庫撥款</text:span><text:span text:style-name="T184_9">450</text:span><text:span text:style-name="T184_10">萬元</text:span><text:span text:style-name="T184_11">。</text:span></text:p>
      <text:p text:style-name="P185"><text:span text:style-name="T185_1">(2)外借資金：無。</text:span></text:p>
      <text:p text:style-name="P186"><text:span text:style-name="T186_1">（三）</text:span><text:span text:style-name="T186_2">本年度固定資產建設改良擴充及資金來源圖表</text:span><text:span text:style-name="T186_3">，列示</text:span><text:span text:style-name="T186_4">如下：</text:span></text:p>
      <text:p text:style-name="P187"/>
      <text:p text:style-name="P188"><text:span text:style-name="T188_1"><text:s text:c="6"/></text:span><text:span text:style-name="T188_2">10</text:span><text:span text:style-name="T188_3">2</text:span><text:span text:style-name="T188_4">年度固定資產建設改良擴充及資金來源</text:span></text:p>
      <text:p text:style-name="P189"><draw:frame svg:x="0cm" svg:y="0cm" svg:width="15.871cm" svg:height="7.822cm" draw:style-name="FR1" text:anchor-type="as-char" draw:z-index="0"><draw:image xlink:href="Pictures/image1.emf" xlink:type="simple" xlink:show="embed" xlink:actuate="onLoad"/></draw:frame></text:p>
      <text:p text:style-name="P190"><draw:frame svg:x="0cm" svg:y="0cm" svg:width="15.871cm" svg:height="7.593cm" draw:style-name="FR2" text:anchor-type="as-char" draw:z-index="0"><draw:image xlink:href="Pictures/image2.emf" xlink:type="simple" xlink:show="embed" xlink:actuate="onLoad"/></draw:frame></text:p>
      <text:p text:style-name="P191"><draw:frame svg:x="-1.27cm" svg:y="0.106cm" svg:width="18.732cm" svg:height="5.292cm" draw:style-name="FR3" text:anchor-type="char" draw:z-index="0"><draw:text-box><table:table table:style-name="Table2"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column table:style-name="Column10"/><table:table-column table:style-name="Column11"/><table:table-column table:style-name="Column12"/><table:table-row table:style-name="Row33"><table:table-cell table:style-name="Cell75"><text:p text:style-name="P192"/></table:table-cell><table:table-cell table:style-name="Cell76"><text:p text:style-name="P193"/></table:table-cell><table:table-cell table:style-name="Cell77"><text:p text:style-name="P194"/></table:table-cell><table:table-cell table:style-name="Cell78" table:number-columns-spanned="2"><text:p text:style-name="P195"/></table:table-cell><table:table-cell table:style-name="Cell79" table:number-columns-spanned="2"><text:p text:style-name="P196"/></table:table-cell></table:table-row><table:table-row table:style-name="Row34"><table:table-cell table:style-name="Cell80" table:number-columns-spanned="9"><text:p text:style-name="P197"><text:span text:style-name="T197_1">單位</text:span><text:span text:style-name="T197_2">：新臺幣千元</text:span></text:p></table:table-cell></table:table-row><table:table-row table:style-name="Row35"><table:table-cell table:style-name="Cell81" table:number-columns-spanned="2"><text:p text:style-name="P198"><text:span text:style-name="T198_1"><text:s/></text:span><text:span text:style-name="T198_2">建設改良擴充</text:span></text:p></table:table-cell><table:table-cell table:style-name="Cell82" table:number-columns-spanned="2"><text:p text:style-name="P199"><text:span text:style-name="T199_1">102年度預算</text:span></text:p></table:table-cell><table:table-cell table:style-name="Cell83" table:number-columns-spanned="2"><text:p text:style-name="P200"><text:span text:style-name="T200_1">資<text:s text:c="2"/>金<text:s text:c="2"/>來<text:s text:c="2"/>源</text:span></text:p></table:table-cell><table:table-cell table:style-name="Cell84" table:number-columns-spanned="2"><text:p text:style-name="P201"><text:span text:style-name="T201_1">102年度預算</text:span></text:p></table:table-cell></table:table-row><table:table-row table:style-name="Row36"><table:table-cell table:style-name="Cell85" table:number-columns-spanned="2"><text:p text:style-name="P202"><text:span text:style-name="T202_1">機械及設備<text:s text:c="20"/></text:span></text:p></table:table-cell><table:table-cell table:style-name="Cell86" table:number-columns-spanned="2"><text:p text:style-name="P203"><text:span text:style-name="T203_1">1,145</text:span></text:p></table:table-cell><table:table-cell table:style-name="Cell87" table:number-columns-spanned="2"><text:p text:style-name="P204"><text:span text:style-name="T204_1">自有資金<text:s text:c="22"/></text:span></text:p></table:table-cell><table:table-cell table:style-name="Cell88" table:number-columns-spanned="2"><text:p text:style-name="P205"><text:span text:style-name="T205_1">8,195</text:span></text:p></table:table-cell></table:table-row><table:table-row table:style-name="Row37"><table:table-cell table:style-name="Cell89" table:number-columns-spanned="2"><text:p text:style-name="P206"><text:span text:style-name="T206_1">交通及運輸設備<text:s text:c="16"/></text:span></text:p></table:table-cell><table:table-cell table:style-name="Cell90" table:number-columns-spanned="2"><text:p text:style-name="P207"><text:span text:style-name="T207_1">3,517</text:span></text:p></table:table-cell><table:table-cell table:style-name="Cell91" table:number-columns-spanned="2"><text:p text:style-name="P208"><text:span text:style-name="T208_1">　營運資金<text:s text:c="20"/></text:span></text:p></table:table-cell><table:table-cell table:style-name="Cell92" table:number-columns-spanned="2"><text:p text:style-name="P209"><text:span text:style-name="T209_1">3,695</text:span></text:p></table:table-cell></table:table-row><table:table-row table:style-name="Row38"><table:table-cell table:style-name="Cell93" table:number-columns-spanned="2"><text:p text:style-name="P210"><text:span text:style-name="T210_1">什項設備<text:s text:c="22"/></text:span></text:p></table:table-cell><table:table-cell table:style-name="Cell94" table:number-columns-spanned="2"><text:p text:style-name="P211"><text:span text:style-name="T211_1">3,533</text:span></text:p></table:table-cell><table:table-cell table:style-name="Cell95" table:number-columns-spanned="2"><text:p text:style-name="P212"><text:span text:style-name="T212_1">　國庫撥款<text:s text:c="20"/></text:span></text:p></table:table-cell><table:table-cell table:style-name="Cell96" table:number-columns-spanned="2"><text:p text:style-name="P213"><text:span text:style-name="T213_1">4,500</text:span></text:p></table:table-cell></table:table-row><table:table-row table:style-name="Row39"><table:table-cell table:style-name="Cell97" table:number-columns-spanned="2"><text:p text:style-name="P214"><text:span text:style-name="T214_1"><text:s text:c="4"/>合<text:s text:c="6"/>計<text:s text:c="16"/></text:span></text:p></table:table-cell><table:table-cell table:style-name="Cell98" table:number-columns-spanned="2"><text:p text:style-name="P215"><text:span text:style-name="T215_1">8,195</text:span></text:p></table:table-cell><table:table-cell table:style-name="Cell99" table:number-columns-spanned="2"><text:p text:style-name="P216"><text:span text:style-name="T216_1"><text:s text:c="4"/>合<text:s text:c="6"/>計<text:s text:c="16"/></text:span></text:p></table:table-cell><table:table-cell table:style-name="Cell100" table:number-columns-spanned="2"><text:p text:style-name="P217"><text:span text:style-name="T217_1">8,195</text:span></text:p></table:table-cell></table:table-row></table:table><text:p text:style-name="P218"/></draw:text-box></draw:frame></text:p>
      <text:p text:style-name="P219"><text:span text:style-name="T219_1">（四）一般建築及設備計畫：本年度編列</text:span><text:span text:style-name="T219_2">8</text:span><text:span text:style-name="T219_3">1</text:span><text:span text:style-name="T219_4">9</text:span><text:span text:style-name="T219_5">萬</text:span><text:span text:style-name="T219_6">5千</text:span><text:span text:style-name="T219_7">元，均係一次</text:span></text:p>
      <text:p text:style-name="P220"><text:span text:style-name="T220_1">性項目，明細如次：</text:span></text:p>
      <text:p text:style-name="P221"><text:span text:style-name="T221_1">1.</text:span><text:span text:style-name="T221_2">機械</text:span><text:span text:style-name="T221_3">及設備</text:span><text:span text:style-name="T221_4">114</text:span><text:span text:style-name="T221_5">萬</text:span><text:span text:style-name="T221_6">5</text:span><text:span text:style-name="T221_7">千</text:span><text:span text:style-name="T221_8">元，主要係</text:span><text:span text:style-name="T221_9">汰換</text:span><text:span text:style-name="T221_10">、擴充電腦及周邊設備</text:span><text:span text:style-name="T221_11">等</text:span><text:span text:style-name="T221_12">。</text:span></text:p>
      <text:p text:style-name="P222"><text:span text:style-name="T222_1">2.交通及運輸設備</text:span><text:span text:style-name="T222_2">3</text:span><text:span text:style-name="T222_3">5</text:span><text:span text:style-name="T222_4">1</text:span><text:span text:style-name="T222_5">萬</text:span><text:span text:style-name="T222_6">7</text:span><text:span text:style-name="T222_7">千元，主要係購置</text:span><text:span text:style-name="T222_8">智慧化管理系統相關設備及</text:span><text:span text:style-name="T222_9">汰換</text:span><text:span text:style-name="T222_10">公務車輛等</text:span><text:span text:style-name="T222_11">。</text:span></text:p>
      <text:p text:style-name="P223"><text:span text:style-name="T223_1">3</text:span><text:span text:style-name="T223_2">.</text:span><text:span text:style-name="T223_3">什項</text:span><text:span text:style-name="T223_4">設備</text:span><text:span text:style-name="T223_5">353</text:span><text:span text:style-name="T223_6">萬</text:span><text:span text:style-name="T223_7">3</text:span><text:span text:style-name="T223_8">千</text:span><text:span text:style-name="T223_9">元，</text:span><text:span text:style-name="T223_10">主要係</text:span><text:span text:style-name="T223_11">一樓大廳銅門加裝自動門</text:span><text:span text:style-name="T223_12">及汰換</text:span><text:span text:style-name="T223_13">典藏庫恆溫空調箱</text:span><text:span text:style-name="T223_14">等</text:span><text:span text:style-name="T223_15">。</text:span></text:p>
      <text:p text:style-name="P224"><text:span text:style-name="T224_1">肆</text:span><text:span text:style-name="T224_2">、預算概要</text:span></text:p>
      <text:p text:style-name="P225"><text:span text:style-name="T225_1"><text:s/></text:span><text:span text:style-name="T225_2"><text:s/></text:span><text:span text:style-name="T225_3">一、業務收支及餘絀之預計：</text:span></text:p>
      <text:p text:style-name="P226"><text:span text:style-name="T226_1"><text:s text:c="4"/>（一）業務收入1億</text:span><text:span text:style-name="T226_2">8</text:span><text:span text:style-name="T226_3">,</text:span><text:span text:style-name="T226_4">764</text:span><text:span text:style-name="T226_5">萬</text:span><text:span text:style-name="T226_6">4</text:span><text:span text:style-name="T226_7">千</text:span><text:span text:style-name="T226_8">元，較上年度預算數</text:span><text:span text:style-name="T226_9">1億8,114萬元</text:span><text:span text:style-name="T226_10">，</text:span><text:span text:style-name="T226_11">增加</text:span><text:span text:style-name="T226_12">650</text:span><text:span text:style-name="T226_13">萬</text:span><text:span text:style-name="T226_14">4</text:span><text:span text:style-name="T226_15">千</text:span><text:span text:style-name="T226_16">元</text:span><text:span text:style-name="T226_17">及</text:span><text:span text:style-name="T226_18">3.</text:span><text:span text:style-name="T226_19">59</text:span><text:span text:style-name="T226_20">%，主要</text:span><text:span text:style-name="T226_21">係</text:span><text:span text:style-name="T226_22">社教機構發展補助收入</text:span><text:span text:style-name="T226_23">及推廣教育收入增加</text:span><text:span text:style-name="T226_24">所致。</text:span></text:p>
      <text:p text:style-name="P227"><text:span text:style-name="T227_1"><text:s text:c="4"/>（二）業務成本與費用</text:span><text:span text:style-name="T227_2">2</text:span><text:span text:style-name="T227_3">億</text:span><text:span text:style-name="T227_4">1,</text:span><text:span text:style-name="T227_5">7</text:span><text:span text:style-name="T227_6">7</text:span><text:span text:style-name="T227_7">7</text:span><text:span text:style-name="T227_8">萬元，較上年度預算數</text:span><text:span text:style-name="T227_9">1億9,459萬1千</text:span><text:span text:style-name="T227_10">元，</text:span><text:span text:style-name="T227_11">增加2,</text:span><text:span text:style-name="T227_12">317</text:span><text:span text:style-name="T227_13">萬</text:span><text:span text:style-name="T227_14">9</text:span><text:span text:style-name="T227_15">千元</text:span><text:span text:style-name="T227_16">及</text:span><text:span text:style-name="T227_17">1</text:span><text:span text:style-name="T227_18">1</text:span><text:span text:style-name="T227_19">.</text:span><text:span text:style-name="T227_20">91</text:span><text:span text:style-name="T227_21">%</text:span><text:span text:style-name="T227_22">，主要</text:span><text:span text:style-name="T227_23">係</text:span><text:span text:style-name="T227_24">管理及總務費用增加</text:span><text:span text:style-name="T227_25">所致。<text:s text:c="2"/></text:span></text:p>
      <text:p text:style-name="P228"><text:span text:style-name="T228_1"><text:s text:c="4"/>（三）業務外收入</text:span><text:span text:style-name="T228_2">3,122</text:span><text:span text:style-name="T228_3">萬元，較上年度預算數</text:span><text:span text:style-name="T228_4">2,053萬1千元</text:span><text:span text:style-name="T228_5">，增加</text:span><text:span text:style-name="T228_6">1,068</text:span><text:span text:style-name="T228_7">萬</text:span><text:span text:style-name="T228_8">9</text:span><text:span text:style-name="T228_9">千</text:span><text:span text:style-name="T228_10">元</text:span><text:span text:style-name="T228_11">及</text:span><text:span text:style-name="T228_12">52.06</text:span><text:span text:style-name="T228_13">%，主要</text:span><text:span text:style-name="T228_14">係資產使用及權利金收</text:span><text:span text:style-name="T228_15">入增加所致。<text:s/></text:span></text:p>
      <text:p text:style-name="P229"><text:span text:style-name="T229_1"><text:s text:c="4"/>（四）業務總收支相抵後，</text:span><text:span text:style-name="T229_2">本期</text:span><text:span text:style-name="T229_3">賸餘</text:span><text:span text:style-name="T229_4">109萬4千</text:span><text:span text:style-name="T229_5">元，</text:span><text:span text:style-name="T229_6">較</text:span><text:span text:style-name="T229_7">上年度預算</text:span><text:span text:style-name="T229_8">賸餘</text:span><text:span text:style-name="T229_9">數</text:span><text:span text:style-name="T229_10">減少</text:span><text:span text:style-name="T229_11">598</text:span><text:span text:style-name="T229_12">萬</text:span><text:span text:style-name="T229_13">6千</text:span><text:span text:style-name="T229_14">元</text:span><text:span text:style-name="T229_15">及</text:span><text:span text:style-name="T229_16">84.55</text:span><text:span text:style-name="T229_17">%</text:span><text:span text:style-name="T229_18">，主要係</text:span><text:span text:style-name="T229_19">管理及總務費用</text:span><text:span text:style-name="T229_20">增加所致</text:span><text:span text:style-name="T229_21">。</text:span></text:p>
      <text:p text:style-name="P230"><text:span text:style-name="T230_1"><text:s text:c="4"/></text:span></text:p>
      <text:p text:style-name="P231"><text:span text:style-name="T231_1">（五）本年度</text:span><text:span text:style-name="T231_2">收入、成本與費用及賸餘</text:span><text:span text:style-name="T231_3">圖表，列示如下：</text:span></text:p>
      <text:p text:style-name="P232"><text:span text:style-name="T232_1"><text:s/></text:span><text:span text:style-name="T232_2"><text:s text:c="8"/></text:span><text:span text:style-name="T232_3"><text:s/></text:span><text:span text:style-name="T232_4"><text:s text:c="2"/></text:span><text:span text:style-name="T232_5">10</text:span><text:span text:style-name="T232_6">2</text:span><text:span text:style-name="T232_7">年度收入、成本與費用及賸餘</text:span></text:p>
      <text:p text:style-name="P233"><draw:frame svg:x="0cm" svg:y="0cm" svg:width="14.917cm" svg:height="8.309cm" draw:style-name="FR4" text:anchor-type="as-char" draw:z-index="0"><draw:image xlink:href="Pictures/image3.emf" xlink:type="simple" xlink:show="embed" xlink:actuate="onLoad"/></draw:frame></text:p>
      <text:p text:style-name="P234"><draw:frame svg:x="0cm" svg:y="0cm" svg:width="14.917cm" svg:height="8.061cm" draw:style-name="FR5" text:anchor-type="as-char" draw:z-index="0"><draw:image xlink:href="Pictures/image4.emf" xlink:type="simple" xlink:show="embed" xlink:actuate="onLoad"/></draw:frame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0">
          <table:table-cell table:style-name="Cell101" table:number-columns-spanned="4">
            <text:p text:style-name="P235"><text:span text:style-name="T235_1">單位:新臺幣千元</text:span></text:p>
          </table:table-cell>
        </table:table-row>
        <table:table-row table:style-name="Row41">
          <table:table-cell table:style-name="Cell102">
            <text:p text:style-name="P236"><text:span text:style-name="T236_1">收入</text:span></text:p>
          </table:table-cell>
          <table:table-cell table:style-name="Cell103">
            <text:p text:style-name="P237"><text:span text:style-name="T237_1">102年度預算</text:span></text:p>
          </table:table-cell>
          <table:table-cell table:style-name="Cell104">
            <text:p text:style-name="P238"><text:span text:style-name="T238_1">成本與費及賸餘</text:span></text:p>
          </table:table-cell>
          <table:table-cell table:style-name="Cell105">
            <text:p text:style-name="P239"><text:span text:style-name="T239_1">102年度預算</text:span></text:p>
          </table:table-cell>
        </table:table-row>
        <table:table-row table:style-name="Row42">
          <table:table-cell table:style-name="Cell106">
            <text:p text:style-name="P240"><text:span text:style-name="T240_1">業務收入<text:s text:c="22"/></text:span></text:p>
          </table:table-cell>
          <table:table-cell table:style-name="Cell107">
            <text:p text:style-name="P241"><text:span text:style-name="T241_1">187,644</text:span></text:p>
          </table:table-cell>
          <table:table-cell table:style-name="Cell108">
            <text:p text:style-name="P242"><text:span text:style-name="T242_1">業務成本與費用<text:s text:c="16"/></text:span></text:p>
          </table:table-cell>
          <table:table-cell table:style-name="Cell109">
            <text:p text:style-name="P243"><text:span text:style-name="T243_1">217,770</text:span></text:p>
          </table:table-cell>
        </table:table-row>
        <table:table-row table:style-name="Row43">
          <table:table-cell table:style-name="Cell110">
            <text:p text:style-name="P244"><text:span text:style-name="T244_1">　教學收入<text:s text:c="20"/></text:span></text:p>
          </table:table-cell>
          <table:table-cell table:style-name="Cell111">
            <text:p text:style-name="P245"><text:span text:style-name="T245_1">22,330</text:span></text:p>
          </table:table-cell>
          <table:table-cell table:style-name="Cell112">
            <text:p text:style-name="P246"><text:span text:style-name="T246_1">　勞務成本<text:s text:c="20"/></text:span></text:p>
          </table:table-cell>
          <table:table-cell table:style-name="Cell113">
            <text:p text:style-name="P247"><text:span text:style-name="T247_1">57,087</text:span></text:p>
          </table:table-cell>
        </table:table-row>
        <table:table-row table:style-name="Row44">
          <table:table-cell table:style-name="Cell114">
            <text:p text:style-name="P248"><text:span text:style-name="T248_1">　其他業務收入<text:s text:c="16"/></text:span></text:p>
          </table:table-cell>
          <table:table-cell table:style-name="Cell115">
            <text:p text:style-name="P249"><text:span text:style-name="T249_1">165,314</text:span></text:p>
          </table:table-cell>
          <table:table-cell table:style-name="Cell116">
            <text:p text:style-name="P250"><text:span text:style-name="T250_1">　教學成本<text:s text:c="20"/></text:span></text:p>
          </table:table-cell>
          <table:table-cell table:style-name="Cell117">
            <text:p text:style-name="P251"><text:span text:style-name="T251_1">13,300</text:span></text:p>
          </table:table-cell>
        </table:table-row>
        <table:table-row table:style-name="Row45">
          <table:table-cell table:style-name="Cell118">
            <text:p text:style-name="P252"><text:span text:style-name="T252_1">業務外收入<text:s text:c="20"/></text:span></text:p>
          </table:table-cell>
          <table:table-cell table:style-name="Cell119">
            <text:p text:style-name="P253"><text:span text:style-name="T253_1">31,220</text:span></text:p>
          </table:table-cell>
          <table:table-cell table:style-name="Cell120">
            <text:p text:style-name="P254"><text:span text:style-name="T254_1">　管理及總務費用<text:s text:c="14"/></text:span></text:p>
          </table:table-cell>
          <table:table-cell table:style-name="Cell121">
            <text:p text:style-name="P255"><text:span text:style-name="T255_1">147,383</text:span></text:p>
          </table:table-cell>
        </table:table-row>
        <table:table-row table:style-name="Row46">
          <table:table-cell table:style-name="Cell122">
            <text:p text:style-name="P256"><text:span text:style-name="T256_1"><text:s text:c="30"/></text:span></text:p>
          </table:table-cell>
          <table:table-cell table:style-name="Cell123">
            <text:p text:style-name="P257"><text:span text:style-name="T257_1">　</text:span></text:p>
          </table:table-cell>
          <table:table-cell table:style-name="Cell124">
            <text:p text:style-name="P258"><text:span text:style-name="T258_1">本期賸餘<text:s text:c="22"/></text:span></text:p>
          </table:table-cell>
          <table:table-cell table:style-name="Cell125">
            <text:p text:style-name="P259"><text:span text:style-name="T259_1">1,094</text:span></text:p>
          </table:table-cell>
        </table:table-row>
        <table:table-row table:style-name="Row47">
          <table:table-cell table:style-name="Cell126">
            <text:p text:style-name="P260"><text:span text:style-name="T260_1">收入總額<text:s text:c="22"/></text:span></text:p>
          </table:table-cell>
          <table:table-cell table:style-name="Cell127">
            <text:p text:style-name="P261"><text:span text:style-name="T261_1">218,864</text:span></text:p>
          </table:table-cell>
          <table:table-cell table:style-name="Cell128">
            <text:p text:style-name="P262"><text:span text:style-name="T262_1">成本、費用及賸餘總額<text:s text:c="10"/></text:span></text:p>
          </table:table-cell>
          <table:table-cell table:style-name="Cell129">
            <text:p text:style-name="P263"><text:span text:style-name="T263_1">218,864</text:span></text:p>
          </table:table-cell>
        </table:table-row>
      </table:table>
      <text:p text:style-name="P264"/>
      <text:p text:style-name="P265"><text:span text:style-name="T265_1">最近５年收入與費用</text:span></text:p>
      <text:p text:style-name="P266"><draw:frame svg:x="0cm" svg:y="0cm" svg:width="15.875cm" svg:height="15.759cm" draw:style-name="FR6" text:anchor-type="as-char" draw:z-index="0"><draw:image xlink:href="Pictures/image5.emf" xlink:type="simple" xlink:show="embed" xlink:actuate="onLoad"/></draw:frame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8">
          <table:table-cell table:style-name="Cell130" table:number-columns-spanned="6">
            <text:p text:style-name="P267"><text:span text:style-name="T267_1">單位:新臺幣千元</text:span></text:p>
          </table:table-cell>
        </table:table-row>
        <table:table-row table:style-name="Row49">
          <table:table-cell table:style-name="Cell131">
            <text:p text:style-name="P268"><text:span text:style-name="T268_1">項目</text:span></text:p>
          </table:table-cell>
          <table:table-cell table:style-name="Cell132">
            <text:p text:style-name="P269"><text:span text:style-name="T269_1"><text:s/>98年度決算</text:span></text:p>
          </table:table-cell>
          <table:table-cell table:style-name="Cell133">
            <text:p text:style-name="P270"><text:span text:style-name="T270_1"><text:s/>99年度決算</text:span></text:p>
          </table:table-cell>
          <table:table-cell table:style-name="Cell134">
            <text:p text:style-name="P271"><text:span text:style-name="T271_1">100年度決算</text:span></text:p>
          </table:table-cell>
          <table:table-cell table:style-name="Cell135">
            <text:p text:style-name="P272"><text:span text:style-name="T272_1">101年度預算</text:span></text:p>
          </table:table-cell>
          <table:table-cell table:style-name="Cell136">
            <text:p text:style-name="P273"><text:span text:style-name="T273_1">102年度預算</text:span></text:p>
          </table:table-cell>
        </table:table-row>
        <table:table-row table:style-name="Row50">
          <table:table-cell table:style-name="Cell137">
            <text:p text:style-name="P274"><text:span text:style-name="T274_1">收入<text:s text:c="26"/></text:span></text:p>
          </table:table-cell>
          <table:table-cell table:style-name="Cell138">
            <text:p text:style-name="P275"><text:span text:style-name="T275_1">　</text:span></text:p>
          </table:table-cell>
          <table:table-cell table:style-name="Cell139">
            <text:p text:style-name="P276"><text:span text:style-name="T276_1">　</text:span></text:p>
          </table:table-cell>
          <table:table-cell table:style-name="Cell140">
            <text:p text:style-name="P277"><text:span text:style-name="T277_1">　</text:span></text:p>
          </table:table-cell>
          <table:table-cell table:style-name="Cell141">
            <text:p text:style-name="P278"><text:span text:style-name="T278_1">　</text:span></text:p>
          </table:table-cell>
          <table:table-cell table:style-name="Cell142">
            <text:p text:style-name="P279"><text:span text:style-name="T279_1">　</text:span></text:p>
          </table:table-cell>
        </table:table-row>
        <table:table-row table:style-name="Row51">
          <table:table-cell table:style-name="Cell143">
            <text:p text:style-name="P280"><text:span text:style-name="T280_1">　業務收入<text:s text:c="20"/></text:span></text:p>
          </table:table-cell>
          <table:table-cell table:style-name="Cell144">
            <text:p text:style-name="P281"><text:span text:style-name="T281_1">　</text:span></text:p>
          </table:table-cell>
          <table:table-cell table:style-name="Cell145">
            <text:p text:style-name="P282"><text:span text:style-name="T282_1">　</text:span></text:p>
          </table:table-cell>
          <table:table-cell table:style-name="Cell146">
            <text:p text:style-name="P283"><text:span text:style-name="T283_1">200,784</text:span></text:p>
          </table:table-cell>
          <table:table-cell table:style-name="Cell147">
            <text:p text:style-name="P284"><text:span text:style-name="T284_1">181,140</text:span></text:p>
          </table:table-cell>
          <table:table-cell table:style-name="Cell148">
            <text:p text:style-name="P285"><text:span text:style-name="T285_1">187,644</text:span></text:p>
          </table:table-cell>
        </table:table-row>
        <table:table-row table:style-name="Row52">
          <table:table-cell table:style-name="Cell149">
            <text:p text:style-name="P286"><text:span text:style-name="T286_1">　業務外收入<text:s text:c="18"/></text:span></text:p>
          </table:table-cell>
          <table:table-cell table:style-name="Cell150">
            <text:p text:style-name="P287"><text:span text:style-name="T287_1">　</text:span></text:p>
          </table:table-cell>
          <table:table-cell table:style-name="Cell151">
            <text:p text:style-name="P288"><text:span text:style-name="T288_1">　</text:span></text:p>
          </table:table-cell>
          <table:table-cell table:style-name="Cell152">
            <text:p text:style-name="P289"><text:span text:style-name="T289_1">38,234</text:span></text:p>
          </table:table-cell>
          <table:table-cell table:style-name="Cell153">
            <text:p text:style-name="P290"><text:span text:style-name="T290_1">20,531</text:span></text:p>
          </table:table-cell>
          <table:table-cell table:style-name="Cell154">
            <text:p text:style-name="P291"><text:span text:style-name="T291_1">31,220</text:span></text:p>
          </table:table-cell>
        </table:table-row>
        <table:table-row table:style-name="Row53">
          <table:table-cell table:style-name="Cell155">
            <text:p text:style-name="P292"><text:span text:style-name="T292_1">收入合計<text:s text:c="22"/></text:span></text:p>
          </table:table-cell>
          <table:table-cell table:style-name="Cell156">
            <text:p text:style-name="P293"><text:span text:style-name="T293_1">　</text:span></text:p>
          </table:table-cell>
          <table:table-cell table:style-name="Cell157">
            <text:p text:style-name="P294"><text:span text:style-name="T294_1">　</text:span></text:p>
          </table:table-cell>
          <table:table-cell table:style-name="Cell158">
            <text:p text:style-name="P295"><text:span text:style-name="T295_1">239,018</text:span></text:p>
          </table:table-cell>
          <table:table-cell table:style-name="Cell159">
            <text:p text:style-name="P296"><text:span text:style-name="T296_1">201,671</text:span></text:p>
          </table:table-cell>
          <table:table-cell table:style-name="Cell160">
            <text:p text:style-name="P297"><text:span text:style-name="T297_1">218,864</text:span></text:p>
          </table:table-cell>
        </table:table-row>
        <table:table-row table:style-name="Row54">
          <table:table-cell table:style-name="Cell161">
            <text:p text:style-name="P298"><text:span text:style-name="T298_1">成本與</text:span><text:span text:style-name="T298_2">費用<text:s text:c="26"/></text:span></text:p>
          </table:table-cell>
          <table:table-cell table:style-name="Cell162">
            <text:p text:style-name="P299"><text:span text:style-name="T299_1">　</text:span></text:p>
          </table:table-cell>
          <table:table-cell table:style-name="Cell163">
            <text:p text:style-name="P300"><text:span text:style-name="T300_1">　</text:span></text:p>
          </table:table-cell>
          <table:table-cell table:style-name="Cell164">
            <text:p text:style-name="P301"><text:span text:style-name="T301_1">　</text:span></text:p>
          </table:table-cell>
          <table:table-cell table:style-name="Cell165">
            <text:p text:style-name="P302"><text:span text:style-name="T302_1">　</text:span></text:p>
          </table:table-cell>
          <table:table-cell table:style-name="Cell166">
            <text:p text:style-name="P303"><text:span text:style-name="T303_1">　</text:span></text:p>
          </table:table-cell>
        </table:table-row>
        <table:table-row table:style-name="Row55">
          <table:table-cell table:style-name="Cell167">
            <text:p text:style-name="P304"><text:span text:style-name="T304_1">　業務成本與費用<text:s text:c="14"/></text:span></text:p>
          </table:table-cell>
          <table:table-cell table:style-name="Cell168">
            <text:p text:style-name="P305"><text:span text:style-name="T305_1">　</text:span></text:p>
          </table:table-cell>
          <table:table-cell table:style-name="Cell169">
            <text:p text:style-name="P306"><text:span text:style-name="T306_1">　</text:span></text:p>
          </table:table-cell>
          <table:table-cell table:style-name="Cell170">
            <text:p text:style-name="P307"><text:span text:style-name="T307_1">204,656</text:span></text:p>
          </table:table-cell>
          <table:table-cell table:style-name="Cell171">
            <text:p text:style-name="P308"><text:span text:style-name="T308_1">194,591</text:span></text:p>
          </table:table-cell>
          <table:table-cell table:style-name="Cell172">
            <text:p text:style-name="P309"><text:span text:style-name="T309_1">217,770</text:span></text:p>
          </table:table-cell>
        </table:table-row>
        <table:table-row table:style-name="Row56">
          <table:table-cell table:style-name="Cell173">
            <text:p text:style-name="P310"><text:span text:style-name="T310_1">成本與費用合計<text:s text:c="16"/></text:span></text:p>
          </table:table-cell>
          <table:table-cell table:style-name="Cell174">
            <text:p text:style-name="P311"><text:span text:style-name="T311_1">　</text:span></text:p>
          </table:table-cell>
          <table:table-cell table:style-name="Cell175">
            <text:p text:style-name="P312"><text:span text:style-name="T312_1">　</text:span></text:p>
          </table:table-cell>
          <table:table-cell table:style-name="Cell176">
            <text:p text:style-name="P313"><text:span text:style-name="T313_1">204,656</text:span></text:p>
          </table:table-cell>
          <table:table-cell table:style-name="Cell177">
            <text:p text:style-name="P314"><text:span text:style-name="T314_1">194,591</text:span></text:p>
          </table:table-cell>
          <table:table-cell table:style-name="Cell178">
            <text:p text:style-name="P315"><text:span text:style-name="T315_1">217,770</text:span></text:p>
          </table:table-cell>
        </table:table-row>
      </table:table>
      <text:p text:style-name="P316"/>
      <text:p text:style-name="P317"><text:span text:style-name="T317_1">註：本基金係</text:span><text:span text:style-name="T317_2">100</text:span><text:span text:style-name="T317_3">年度設立。</text:span></text:p>
      <text:p text:style-name="P318"/>
      <text:p text:style-name="P319"><text:span text:style-name="T319_1">二、餘絀撥補之預計：</text:span></text:p>
      <text:p text:style-name="P320"><text:span text:style-name="T320_1"><text:s text:c="4"/></text:span><text:span text:style-name="T320_2">（一）</text:span><text:span text:style-name="T320_3">本年度預計賸餘</text:span><text:span text:style-name="T320_4">1</text:span><text:span text:style-name="T320_5">0</text:span><text:span text:style-name="T320_6">9萬4千</text:span><text:span text:style-name="T320_7">元，連同以前年度未分配賸餘</text:span><text:span text:style-name="T320_8">4,144</text:span><text:span text:style-name="T320_9">萬</text:span><text:span text:style-name="T320_10">2</text:span><text:span text:style-name="T320_11">千</text:span><text:span text:style-name="T320_12">元，</text:span><text:span text:style-name="T320_13">共計</text:span><text:span text:style-name="T320_14">賸餘</text:span><text:span text:style-name="T320_15">4,</text:span><text:span text:style-name="T320_16">253</text:span><text:span text:style-name="T320_17">萬</text:span><text:span text:style-name="T320_18">6</text:span><text:span text:style-name="T320_19">千元</text:span><text:span text:style-name="T320_20">，悉數留</text:span><text:span text:style-name="T320_21">待以後年度處理。</text:span></text:p>
      <text:p text:style-name="P321"><text:span text:style-name="T321_1"><text:s text:c="4"/></text:span><text:span text:style-name="T321_2">（二）</text:span><text:span text:style-name="T321_3">本年度及最近5年賸餘分配圖表，列示如下：</text:span></text:p>
      <text:p text:style-name="P322"><text:span text:style-name="T322_1"><text:s/></text:span><text:span text:style-name="T322_2"><text:s text:c="23"/></text:span><text:span text:style-name="T322_3"><text:s/></text:span><text:span text:style-name="T322_4"><text:s/></text:span><text:span text:style-name="T322_5">10</text:span><text:span text:style-name="T322_6">2</text:span><text:span text:style-name="T322_7">年度賸餘分配</text:span></text:p>
      <text:p text:style-name="P323"><draw:frame svg:x="0cm" svg:y="0cm" svg:width="16.013cm" svg:height="7.528cm" draw:style-name="FR7" text:anchor-type="as-char" draw:z-index="0"><draw:image xlink:href="Pictures/image6.emf" xlink:type="simple" xlink:show="embed" xlink:actuate="onLoad"/></draw:frame></text:p>
      <text:p text:style-name="P324"><draw:frame svg:x="0cm" svg:y="0cm" svg:width="16.013cm" svg:height="7.372cm" draw:style-name="FR8" text:anchor-type="as-char" draw:z-index="0"><draw:image xlink:href="Pictures/image7.emf" xlink:type="simple" xlink:show="embed" xlink:actuate="onLoad"/></draw:frame></text:p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7">
          <table:table-cell table:style-name="Cell179" table:number-columns-spanned="4">
            <text:p text:style-name="P325"><text:span text:style-name="T325_1">單位:新臺幣千元</text:span></text:p>
          </table:table-cell>
        </table:table-row>
        <table:table-row table:style-name="Row58">
          <table:table-cell table:style-name="Cell180">
            <text:p text:style-name="P326"><text:span text:style-name="T326_1">按分配程序分</text:span></text:p>
          </table:table-cell>
          <table:table-cell table:style-name="Cell181">
            <text:p text:style-name="P327"><text:span text:style-name="T327_1">102年度預算</text:span></text:p>
          </table:table-cell>
          <table:table-cell table:style-name="Cell182">
            <text:p text:style-name="P328"><text:span text:style-name="T328_1">按所得對象分</text:span></text:p>
          </table:table-cell>
          <table:table-cell table:style-name="Cell183">
            <text:p text:style-name="P329"><text:span text:style-name="T329_1">102年度預算</text:span></text:p>
          </table:table-cell>
        </table:table-row>
        <table:table-row table:style-name="Row59">
          <table:table-cell table:style-name="Cell184">
            <text:p text:style-name="P330"><text:span text:style-name="T330_1">填補累積短絀<text:s text:c="18"/></text:span></text:p>
          </table:table-cell>
          <table:table-cell table:style-name="Cell185">
            <text:p text:style-name="P331"><text:span text:style-name="T331_1">　</text:span></text:p>
          </table:table-cell>
          <table:table-cell table:style-name="Cell186">
            <text:p text:style-name="P332"><text:span text:style-name="T332_1">中央政府所得<text:s text:c="18"/></text:span></text:p>
          </table:table-cell>
          <table:table-cell table:style-name="Cell187">
            <text:p text:style-name="P333"><text:span text:style-name="T333_1">　</text:span></text:p>
          </table:table-cell>
        </table:table-row>
        <table:table-row table:style-name="Row60">
          <table:table-cell table:style-name="Cell188">
            <text:p text:style-name="P334"><text:span text:style-name="T334_1">提存公積<text:s text:c="22"/></text:span></text:p>
          </table:table-cell>
          <table:table-cell table:style-name="Cell189">
            <text:p text:style-name="P335"><text:span text:style-name="T335_1">　</text:span></text:p>
          </table:table-cell>
          <table:table-cell table:style-name="Cell190">
            <text:p text:style-name="P336"><text:span text:style-name="T336_1">留存非營業基金<text:s text:c="16"/></text:span></text:p>
          </table:table-cell>
          <table:table-cell table:style-name="Cell191">
            <text:p text:style-name="P337"><text:span text:style-name="T337_1">42,536</text:span></text:p>
          </table:table-cell>
        </table:table-row>
        <table:table-row table:style-name="Row61">
          <table:table-cell table:style-name="Cell192">
            <text:p text:style-name="P338"><text:span text:style-name="T338_1">賸餘撥充基金數<text:s text:c="16"/></text:span></text:p>
          </table:table-cell>
          <table:table-cell table:style-name="Cell193">
            <text:p text:style-name="P339"><text:span text:style-name="T339_1">　</text:span></text:p>
          </table:table-cell>
          <table:table-cell table:style-name="Cell194">
            <text:p text:style-name="P340"><text:span text:style-name="T340_1"><text:s text:c="30"/></text:span></text:p>
          </table:table-cell>
          <table:table-cell table:style-name="Cell195">
            <text:p text:style-name="P341"><text:span text:style-name="T341_1">　</text:span></text:p>
          </table:table-cell>
        </table:table-row>
        <table:table-row table:style-name="Row62">
          <table:table-cell table:style-name="Cell196">
            <text:p text:style-name="P342"><text:span text:style-name="T342_1">解繳國庫淨額<text:s text:c="18"/></text:span></text:p>
          </table:table-cell>
          <table:table-cell table:style-name="Cell197">
            <text:p text:style-name="P343"><text:span text:style-name="T343_1">　</text:span></text:p>
          </table:table-cell>
          <table:table-cell table:style-name="Cell198">
            <text:p text:style-name="P344"><text:span text:style-name="T344_1"><text:s text:c="30"/></text:span></text:p>
          </table:table-cell>
          <table:table-cell table:style-name="Cell199">
            <text:p text:style-name="P345"><text:span text:style-name="T345_1">　</text:span></text:p>
          </table:table-cell>
        </table:table-row>
        <table:table-row table:style-name="Row63">
          <table:table-cell table:style-name="Cell200">
            <text:p text:style-name="P346"><text:span text:style-name="T346_1">其他依法分配數<text:s text:c="16"/></text:span></text:p>
          </table:table-cell>
          <table:table-cell table:style-name="Cell201">
            <text:p text:style-name="P347"><text:span text:style-name="T347_1">　</text:span></text:p>
          </table:table-cell>
          <table:table-cell table:style-name="Cell202">
            <text:p text:style-name="P348"><text:span text:style-name="T348_1"><text:s text:c="30"/></text:span></text:p>
          </table:table-cell>
          <table:table-cell table:style-name="Cell203">
            <text:p text:style-name="P349"><text:span text:style-name="T349_1">　</text:span></text:p>
          </table:table-cell>
        </table:table-row>
        <table:table-row table:style-name="Row64">
          <table:table-cell table:style-name="Cell204">
            <text:p text:style-name="P350"><text:span text:style-name="T350_1">未分配賸餘<text:s text:c="20"/></text:span></text:p>
          </table:table-cell>
          <table:table-cell table:style-name="Cell205">
            <text:p text:style-name="P351"><text:span text:style-name="T351_1">42,536</text:span></text:p>
          </table:table-cell>
          <table:table-cell table:style-name="Cell206">
            <text:p text:style-name="P352"><text:span text:style-name="T352_1"><text:s text:c="30"/></text:span></text:p>
          </table:table-cell>
          <table:table-cell table:style-name="Cell207">
            <text:p text:style-name="P353"><text:span text:style-name="T353_1">　</text:span></text:p>
          </table:table-cell>
        </table:table-row>
        <table:table-row table:style-name="Row65">
          <table:table-cell table:style-name="Cell208">
            <text:p text:style-name="P354"><text:span text:style-name="T354_1"><text:s text:c="4"/>合<text:s text:c="6"/>計<text:s text:c="16"/></text:span></text:p>
          </table:table-cell>
          <table:table-cell table:style-name="Cell209">
            <text:p text:style-name="P355"><text:span text:style-name="T355_1">42,536</text:span></text:p>
          </table:table-cell>
          <table:table-cell table:style-name="Cell210">
            <text:p text:style-name="P356"><text:span text:style-name="T356_1"><text:s text:c="4"/>合<text:s text:c="6"/>計<text:s text:c="16"/></text:span></text:p>
          </table:table-cell>
          <table:table-cell table:style-name="Cell211">
            <text:p text:style-name="P357"><text:span text:style-name="T357_1">42,536</text:span></text:p>
          </table:table-cell>
        </table:table-row>
      </table:table>
      <text:p text:style-name="P358"><text:span text:style-name="T358_1">最近５年賸餘分配</text:span></text:p>
      <text:p text:style-name="P359"><draw:frame svg:x="0cm" svg:y="0cm" svg:width="15.862cm" svg:height="17.648cm" draw:style-name="FR9" text:anchor-type="as-char" draw:z-index="0"><draw:image xlink:href="Pictures/image8.emf" xlink:type="simple" xlink:show="embed" xlink:actuate="onLoad"/></draw:frame></text:p>
      <text:p text:style-name="P360"/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6">
          <table:table-cell table:style-name="Cell212" table:number-columns-spanned="6">
            <text:p text:style-name="P361"><text:span text:style-name="T361_1">單位:新臺幣千元</text:span></text:p>
          </table:table-cell>
        </table:table-row>
        <table:table-row table:style-name="Row67">
          <table:table-cell table:style-name="Cell213">
            <text:p text:style-name="P362"><text:span text:style-name="T362_1">項目</text:span></text:p>
          </table:table-cell>
          <table:table-cell table:style-name="Cell214">
            <text:p text:style-name="P363"><text:span text:style-name="T363_1"><text:s/>98年度決算</text:span></text:p>
          </table:table-cell>
          <table:table-cell table:style-name="Cell215">
            <text:p text:style-name="P364"><text:span text:style-name="T364_1"><text:s/>99年度決算</text:span></text:p>
          </table:table-cell>
          <table:table-cell table:style-name="Cell216">
            <text:p text:style-name="P365"><text:span text:style-name="T365_1">100年度決算</text:span></text:p>
          </table:table-cell>
          <table:table-cell table:style-name="Cell217">
            <text:p text:style-name="P366"><text:span text:style-name="T366_1">101年度預算</text:span></text:p>
          </table:table-cell>
          <table:table-cell table:style-name="Cell218">
            <text:p text:style-name="P367"><text:span text:style-name="T367_1">102年度預算</text:span></text:p>
          </table:table-cell>
        </table:table-row>
        <table:table-row table:style-name="Row68">
          <table:table-cell table:style-name="Cell219">
            <text:p text:style-name="P368"><text:span text:style-name="T368_1">賸餘分配<text:s text:c="22"/></text:span></text:p>
          </table:table-cell>
          <table:table-cell table:style-name="Cell220">
            <text:p text:style-name="P369"><text:span text:style-name="T369_1">　</text:span></text:p>
          </table:table-cell>
          <table:table-cell table:style-name="Cell221">
            <text:p text:style-name="P370"><text:span text:style-name="T370_1">　</text:span></text:p>
          </table:table-cell>
          <table:table-cell table:style-name="Cell222">
            <text:p text:style-name="P371"><text:span text:style-name="T371_1">　</text:span></text:p>
          </table:table-cell>
          <table:table-cell table:style-name="Cell223">
            <text:p text:style-name="P372"><text:span text:style-name="T372_1">　</text:span></text:p>
          </table:table-cell>
          <table:table-cell table:style-name="Cell224">
            <text:p text:style-name="P373"><text:span text:style-name="T373_1">　</text:span></text:p>
          </table:table-cell>
        </table:table-row>
        <table:table-row table:style-name="Row69">
          <table:table-cell table:style-name="Cell225">
            <text:p text:style-name="P374"><text:span text:style-name="T374_1">　未分配賸餘<text:s text:c="18"/></text:span></text:p>
          </table:table-cell>
          <table:table-cell table:style-name="Cell226">
            <text:p text:style-name="P375"><text:span text:style-name="T375_1">　</text:span></text:p>
          </table:table-cell>
          <table:table-cell table:style-name="Cell227">
            <text:p text:style-name="P376"><text:span text:style-name="T376_1">　</text:span></text:p>
          </table:table-cell>
          <table:table-cell table:style-name="Cell228">
            <text:p text:style-name="P377"><text:span text:style-name="T377_1">34,362</text:span></text:p>
          </table:table-cell>
          <table:table-cell table:style-name="Cell229">
            <text:p text:style-name="P378"><text:span text:style-name="T378_1">17,058</text:span></text:p>
          </table:table-cell>
          <table:table-cell table:style-name="Cell230">
            <text:p text:style-name="P379"><text:span text:style-name="T379_1">42,536</text:span></text:p>
          </table:table-cell>
        </table:table-row>
        <table:table-row table:style-name="Row70">
          <table:table-cell table:style-name="Cell231">
            <text:p text:style-name="P380"><text:span text:style-name="T380_1"><text:s text:c="4"/>合<text:s text:c="6"/>計<text:s text:c="16"/></text:span></text:p>
          </table:table-cell>
          <table:table-cell table:style-name="Cell232">
            <text:p text:style-name="P381"><text:span text:style-name="T381_1">　</text:span></text:p>
          </table:table-cell>
          <table:table-cell table:style-name="Cell233">
            <text:p text:style-name="P382"><text:span text:style-name="T382_1">　</text:span></text:p>
          </table:table-cell>
          <table:table-cell table:style-name="Cell234">
            <text:p text:style-name="P383"><text:span text:style-name="T383_1">34,362</text:span></text:p>
          </table:table-cell>
          <table:table-cell table:style-name="Cell235">
            <text:p text:style-name="P384"><text:span text:style-name="T384_1">17,058</text:span></text:p>
          </table:table-cell>
          <table:table-cell table:style-name="Cell236">
            <text:p text:style-name="P385"><text:span text:style-name="T385_1">42,536</text:span></text:p>
          </table:table-cell>
        </table:table-row>
      </table:table>
      <text:p text:style-name="P386"/>
      <text:p text:style-name="P387"><text:span text:style-name="T387_1">註：本基金係</text:span><text:span text:style-name="T387_2">100</text:span><text:span text:style-name="T387_3">年</text:span><text:span text:style-name="T387_4">度設</text:span><text:span text:style-name="T387_5">立</text:span><text:span text:style-name="T387_6">。</text:span></text:p>
      <text:p text:style-name="P388"><text:span text:style-name="T388_1">三、現金流量之預計：</text:span></text:p>
      <text:p text:style-name="P389"><text:span text:style-name="T389_1"><text:s/></text:span><text:span text:style-name="T389_2"><text:s text:c="2"/></text:span><text:span text:style-name="T389_3"><text:s/></text:span><text:span text:style-name="T389_4">(一)預計業務活動之淨現金流入</text:span><text:span text:style-name="T389_5">1,037</text:span><text:span text:style-name="T389_6">萬</text:span><text:span text:style-name="T389_7">2</text:span><text:span text:style-name="T389_8">千</text:span><text:span text:style-name="T389_9">元，包括：</text:span></text:p>
      <text:p text:style-name="P390"><text:span text:style-name="T390_1"><text:s text:c="4"/></text:span><text:span text:style-name="T390_2"><text:s text:c="2"/></text:span><text:span text:style-name="T390_3"><text:s/>1.本期賸餘</text:span><text:span text:style-name="T390_4">109萬4千</text:span><text:span text:style-name="T390_5">元。</text:span></text:p>
      <text:p text:style-name="P391"><text:span text:style-name="T391_1"><text:s text:c="2"/>2.調整非現金項目</text:span><text:span text:style-name="T391_2">927</text:span><text:span text:style-name="T391_3">萬</text:span><text:span text:style-name="T391_4">8千</text:span><text:span text:style-name="T391_5">元</text:span><text:span text:style-name="T391_6">，係提列</text:span><text:span text:style-name="T391_7">固定資產</text:span><text:span text:style-name="T391_8">折舊</text:span><text:span text:style-name="T391_9">、遞延費用攤銷</text:span><text:span text:style-name="T391_10">。</text:span></text:p>
      <text:p text:style-name="P392"><text:span text:style-name="T392_1">(二)預計投資活動之淨現金流出</text:span><text:span text:style-name="T392_2">8</text:span><text:span text:style-name="T392_3">1</text:span><text:span text:style-name="T392_4">9</text:span><text:span text:style-name="T392_5">萬</text:span><text:span text:style-name="T392_6">5千</text:span><text:span text:style-name="T392_7">元，係為增加固定資產</text:span><text:span text:style-name="T392_8">8</text:span><text:span text:style-name="T392_9">1</text:span><text:span text:style-name="T392_10">9</text:span><text:span text:style-name="T392_11">萬</text:span><text:span text:style-name="T392_12">5千</text:span><text:span text:style-name="T392_13">元。</text:span></text:p>
      <text:p text:style-name="P393"><text:span text:style-name="T393_1">(三)預計融資活動之淨現金流入</text:span><text:span text:style-name="T393_2">450</text:span><text:span text:style-name="T393_3">萬元，係為增加基金之數。</text:span></text:p>
      <text:p text:style-name="P394"><text:span text:style-name="T394_1">(四)預計本期現金及約當現金淨增</text:span><text:span text:style-name="T394_2">667</text:span><text:span text:style-name="T394_3">萬</text:span><text:span text:style-name="T394_4">7</text:span><text:span text:style-name="T394_5">千</text:span><text:span text:style-name="T394_6">元。</text:span></text:p>
      <text:p text:style-name="P395"><text:span text:style-name="T395_1">(五)</text:span><text:span text:style-name="T395_2">期初</text:span><text:span text:style-name="T395_3">現金及約當現金</text:span><text:span text:style-name="T395_4">7,828</text:span><text:span text:style-name="T395_5">萬</text:span><text:span text:style-name="T395_6">6</text:span><text:span text:style-name="T395_7">千</text:span><text:span text:style-name="T395_8">元。</text:span></text:p>
      <text:p text:style-name="P396"><text:span text:style-name="T396_1">(</text:span><text:span text:style-name="T396_2">六</text:span><text:span text:style-name="T396_3">)預計期末現金及約當現金</text:span><text:span text:style-name="T396_4">8</text:span><text:span text:style-name="T396_5">,</text:span><text:span text:style-name="T396_6">496</text:span><text:span text:style-name="T396_7">萬</text:span><text:span text:style-name="T396_8">3</text:span><text:span text:style-name="T396_9">千元。</text:span></text:p>
      <text:p text:style-name="P397"><text:span text:style-name="T397_1">四、補辦預算事項：無。</text:span></text:p>
      <text:p text:style-name="P398"><text:span text:style-name="T398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_20_字元_20_字元2_20_字元_20_字元_20_字元_20_字元_20_字元_20_字元_20_字元_20_字元_20_字元_20_字元" style:display-name=" 字元 字元2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2_20_字元_20_字元_20_字元_20_字元_20_字元_20_字元_20_字元" style:display-name=" 字元 字元2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_20_字元_20_字元2_20_字元_20_字元_20_字元_20_字元" style:display-name=" 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.882cm" text:min-label-width="1.27cm" fo:text-align="start" text:list-level-position-and-space-mode="label-alignment">
          <style:list-level-label-alignment text:label-followed-by="listtab" fo:margin-left="2.15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729cm" text:min-label-width="0.847cm" fo:text-align="start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22cm" text:min-label-distance="0.847cm" fo:text-align="end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22cm" text:min-label-width="0.847cm" fo:text-align="start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62cm" text:min-label-distance="0.847cm" fo:text-align="end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62cm" text:min-label-width="0.847cm" fo:text-align="start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02cm" text:min-label-distance="0.847cm" fo:text-align="end" text:list-level-position-and-space-mode="label-alignment">
          <style:list-level-label-alignment text:label-followed-by="listtab" fo:margin-left="8.50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color="#0000ff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48cm" text:min-label-distance="0.847cm" fo:text-align="end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88cm" text:min-label-distance="0.847cm" fo:text-align="end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28cm" text:min-label-distance="0.847cm" fo:text-align="end" text:list-level-position-and-space-mode="label-alignment">
          <style:list-level-label-alignment text:label-followed-by="listtab" fo:margin-left="8.428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asian="標楷體"/>
    </style:style>
    <text:list-style style:name="LS13">
      <text:list-level-style-number style:num-format="1" text:style-name="List13Level0" style:num-suffix=")" style:num-prefix="(" text:level="1">
        <style:list-level-properties text:space-before="1.3cm" text:min-label-width="1.3cm" fo:text-align="start" text:list-level-position-and-space-mode="label-alignment">
          <style:list-level-label-alignment text:label-followed-by="listtab" fo:margin-left="2.6cm" fo:text-indent="-1.3cm"/>
        </style:list-level-properties>
        <style:text-properties style:font-name-asian="標楷體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/>
    </style:style>
    <style:style style:name="List14Level1" style:family="text">
      <style:text-properties fo:font-size="14pt" style:font-size-asian="14pt"/>
    </style:style>
    <text:list-style style:name="LS14">
      <text:list-level-style-number style:num-format="1" text:style-name="List14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4pt" style:font-size-asian="14pt"/>
      </text:list-level-style-number>
      <text:list-level-style-number style:num-format="1" text:style-name="List1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4pt" style:font-size-asian="14pt"/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/>
    </style:style>
    <text:list-style style:name="LS16">
      <text:list-level-style-number style:num-format="1" text:style-name="List16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size="14pt" style:font-size-asian="14pt"/>
      </text:list-level-style-number>
      <text:list-level-style-number style:num-format="1" text:style-name="List16Level1" style:num-suffix="、" text:level="2">
        <style:list-level-properties text:space-before="0.702cm" text:min-label-width="0.847cm" fo:text-align="start" text:list-level-position-and-space-mode="label-alignment">
          <style:list-level-label-alignment text:label-followed-by="listtab" fo:margin-left="1.54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5cm" text:min-label-distance="0.847cm" fo:text-align="end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5cm" text:min-label-width="0.847cm" fo:text-align="start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5cm" text:min-label-distance="0.847cm" fo:text-align="end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5cm" text:min-label-width="0.847cm" fo:text-align="start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5cm" text:min-label-distance="0.847cm" fo:text-align="end" text:list-level-position-and-space-mode="label-alignment">
          <style:list-level-label-alignment text:label-followed-by="listtab" fo:margin-left="7.475cm" fo:text-indent="-0.847cm"/>
        </style:list-level-properties>
      </text:list-level-style-number>
    </text:list-style>
    <style:style style:name="List17Level0" style:family="text">
      <style:text-properties fo:font-size="14pt" style:font-size-asian="14pt"/>
    </style:style>
    <text:list-style style:name="LS17">
      <text:list-level-style-number style:num-format="1" text:style-name="List17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size="14pt" style:font-size-asian="14pt"/>
      </text:list-level-style-number>
      <text:list-level-style-number style:num-format="1" text:style-name="List17Level1" style:num-suffix="、" text:level="2">
        <style:list-level-properties text:space-before="0.702cm" text:min-label-width="0.847cm" fo:text-align="start" text:list-level-position-and-space-mode="label-alignment">
          <style:list-level-label-alignment text:label-followed-by="listtab" fo:margin-left="1.54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395cm" text:min-label-distance="0.847cm" fo:text-align="end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395cm" text:min-label-width="0.847cm" fo:text-align="start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35cm" text:min-label-distance="0.847cm" fo:text-align="end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35cm" text:min-label-width="0.847cm" fo:text-align="start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75cm" text:min-label-distance="0.847cm" fo:text-align="end" text:list-level-position-and-space-mode="label-alignment">
          <style:list-level-label-alignment text:label-followed-by="listtab" fo:margin-left="7.47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text-properties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8年度預算總說明</dc:title>
    <meta:initial-creator>yaop</meta:initial-creator>
    <meta:creation-date>2015-08-05T01:39:00</meta:creation-date>
    <dc:creator>憲旻</dc:creator>
    <dc:date>2015-08-05T01:39:00</dc:date>
    <meta:print-date>2012-08-01T09:14:00</meta:print-date>
    <meta:editing-cycles>2</meta:editing-cycles>
    <meta:document-statistic meta:page-count="17" meta:paragraph-count="16" meta:row-count="57" meta:word-count="1217" meta:character-count="8140" meta:non-whitespace-character-count="6939"/>
  </office:meta>
</office:document-meta>
</file>